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2" style:parent-style-name="Normal" style:family="paragraph">
      <style:paragraph-properties fo:text-align="center"/>
      <style:text-properties fo:font-size="5pt" style:font-size-asian="5pt"/>
    </style:style>
    <style:style style:name="F2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justify" fo:line-height="150%" fo:text-indent="5.5in"/>
      <style:text-properties style:font-size-complex="12pt"/>
    </style:style>
    <style:style style:name="P26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27" style:parent-style-name="Normal" style:family="paragraph">
      <style:paragraph-properties fo:text-align="end" fo:line-height="150%" fo:text-indent="0.787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3937in"/>
      <style:text-properties style:font-size-complex="12pt"/>
    </style:style>
    <style:style style:name="P29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 fo:line-height="115%" fo:margin-right="0.0979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line-height="115%"/>
      <style:text-properties style:font-size-complex="12pt"/>
    </style:style>
    <style:style style:name="P35" style:parent-style-name="Normal" style:family="paragraph">
      <style:paragraph-properties fo:text-align="center" fo:line-height="115%" fo:margin-left="3in" fo:text-indent="-3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37" style:parent-style-name="Normal" style:family="paragraph">
      <style:paragraph-properties fo:text-align="justify" fo:line-height="150%" fo:text-indent="0.7902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694in" style:font-size-complex="12pt"/>
    </style:style>
    <style:style style:name="T44" style:parent-style-name="DefaultParagraphFont" style:family="text">
      <style:text-properties fo:letter-spacing="0.0694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78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size="13pt" style:font-size-asian="13pt"/>
    </style:style>
    <style:style style:name="P49" style:parent-style-name="Normal" style:family="paragraph">
      <style:paragraph-properties fo:text-align="justify" fo:line-height="150%" fo:margin-right="0.0979in" fo:text-indent="0.7875in">
        <style:tab-stops>
          <style:tab-stop style:type="left" style:position="1.0833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draw:frame draw:style-name="F10" text:anchor-type="paragraph" svg:y="2.1666in" svg:width="3.9375in" draw:z-index="0"><draw:text-box fo:min-height="0in"><text:p text:style-name="P8"/><text:p text:style-name="P11"/><text:p text:style-name="P12"/><text:p text:style-name="P13"/><text:p text:style-name="P14"/><text:p text:style-name="P15"/><text:p text:style-name="P16"/><text:p text:style-name="P17"/><text:p text:style-name="P18"/><text:p text:style-name="P19"/><text:p text:style-name="P20"/><text:p text:style-name="P21"/></draw:text-box></draw:frame><draw:frame draw:style-name="F23" text:anchor-type="paragraph" svg:x="2.2in" svg:y="0.8006in" svg:width="4.3916in" draw:z-index="0"><draw:text-box fo:min-height="0in"><text:p text:style-name="P22"/><text:p text:style-name="P24"/></draw:text-box></draw:frame></text:p>
      <text:p text:style-name="P25"/>
      <text:p text:style-name="P26"/>
      <text:p text:style-name="P27">Projektas</text:p>
      <text:p text:style-name="P28"/>
      <text:p text:style-name="P29">PRIENŲ RAJONO SAVIVALDYBĖS TARYBA</text:p>
      <text:p text:style-name="P30"/>
      <text:p text:style-name="P31">Sprendimas</text:p>
      <text:p text:style-name="P32">DĖL PRIENŲ RAJONO SAVIVALDYBĖS ILGALAIKIO MATERIALIOJO TURTO ĮKEITIMO TVARKOS APRAŠO PATVIRTINIMO<text:s/></text:p>
      <text:p text:style-name="P33"/>
      <text:p text:style-name="P34">2021 m. spalio <text:s text:c="6"/>d. Nr.<text:s/></text:p>
      <text:p text:style-name="P35">Prienai</text:p>
      <text:p text:style-name="P36"/>
      <text:p text:style-name="P37"><text:span text:style-name="T38">Vadovaudamasi<text:s/></text:span><text:span text:style-name="T39">Lietuvos Respublikos vietos<text:s/></text:span><text:span text:style-name="T40">savivaldos įstatymo 16 straipsnio 2 dalies 26 punktu, Lietuvos Respublikos valstybės ir savivaldybių turto valdymo, naudojimo ir disponavimo juo įstatymo 24 straipsnio 3 dalimi, Prienų rajono savivaldybės turto valdymo, naudojimo ir disponavimo juo tvarkos</text:span><text:span text:style-name="T41"><text:s/>aprašo, patvirtinto Prienų rajono savivaldybės tarybos 2021 m. balandžio 29 d. sprendimu Nr. T3-115 „Dėl Prienų rajono savivaldybės turto valdymo, naudojimo ir disponavimo juo tvarkos aprašo patvirtinimo“, 97 punktu,</text:span><text:span text:style-name="T42"><text:s/>Prienų rajono savivaldybės taryba <text:s/></text:span><text:span text:style-name="T43">nus</text:span><text:span text:style-name="T44">prendži</text:span><text:span text:style-name="T45">a:</text:span></text:p>
      <text:p text:style-name="P46"><text:span text:style-name="T47">Patvirtinti Prienų rajono savivaldybės ilgalaikio materialiojo turto įkeitimo tvarkos aprašą (pridedama).</text:span><text:span text:style-name="T48"><text:s/></text:span></text:p>
      <text:p text:style-name="P49"><text:span text:style-name="T50">Šis sprendimas per vieną mėnesį nuo jo paskelbimo ar įteikimo dienos gali būti skundžiamas Lietuvos Respublikos administracinių bylų teisen</text:span><text:span text:style-name="T51">os įstatymo nustatyta tvarka Lietuvos Respublikos administracinių ginčų komisijos Kauno apygardos skyriui (</text:span><text:span text:style-name="T52">Laisvės al. 36, Kaunas</text:span><text:span text:style-name="T53">) arba Regionų apygardos administraciniam teismui bet kuriuose teismo rūmuose (Šiaulių rūmai, Dvaro g. 80, Šiauliai; Panevėžio<text:s/></text:span><text:span text:style-name="T54">rūmai,</text:span><text:span text:style-name="T55"><text:s/></text:span><text:span text:style-name="T56">Respublikos g. 62, Panevėžys; Klaipėdos rūmai,</text:span><text:span text:style-name="T57"><text:s/></text:span><text:span text:style-name="T58">Galinio Pylimo g. 9, Klaipėda; Kauno rūmai,</text:span><text:span text:style-name="T59"><text:s/></text:span><text:span text:style-name="T60">A. Mickevičiaus g. 8A, Kaunas).</text:span></text:p>
      <text:p text:style-name="P61"/>
      <text:p text:style-name="P62"/>
      <text:p text:style-name="P63"><text:span text:style-name="T64">Savivaldybės meras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21-10-21T12:29:00Z</meta:creation-date>
    <dc:date>2021-10-21T12:29:00Z</dc:date>
    <meta:print-date>2020-03-03T10:2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78" meta:character-count="1437" meta:row-count="41" meta:non-whitespace-character-count="1277"/>
  </office:meta>
</office:document-meta>
</file>