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T50" style:parent-style-name="DefaultParagraphFont" style:family="text">
      <style:text-properties fo:color="#FFFFFF" style:font-size-complex="12pt" fo:language="en" fo:country="US"/>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DARBO KODEKSO 25 STRAIPSNIO PAKEITIMO<text:s/></text:p>
      <text:p text:style-name="P18"><text:span text:style-name="T19">ĮSTATYMAS<text:s/></text:span></text:p>
      <text:p text:style-name="P20"/>
      <text:p text:style-name="P21"><text:span text:style-name="T22">2019</text:span><text:span text:style-name="T23"><text:s/>m.<text:s/></text:span><text:span text:style-name="T24">     </text:span><text:span text:style-name="T25"><text:s/></text:span><text:span text:style-name="T26">  </text:span><text:span text:style-name="T27"><text:s/>d. Nr.<text:s/></text:span><text:span text:style-name="T28">     </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25 straipsnio 6 dalies pakeitimas</text:span></text:p>
        <text:p text:style-name="P37">Pakeisti 25 straipsnio 6 dalį ir ją išdėstyti taip:</text:p>
        <text:p text:style-name="P38">„6. Darbo skelbime darbdavys privalo nurodyti informaciją apie siūlomo bazinio (tarifinio) darbo užmokesčio (valandinio atlygio<text:s/>arba mėnesinės algos, arba pareiginės algos pastoviosios dalies) dydį ir (arba) dydžio intervalą, išskyrus įstatymuose numatytus atvejus. Intervalo apatinės ribos dydis negali sudaryti mažiau nei 0,7 viršutinės intervalo ribos dydžio dalies.“</text:p>
        <text:p text:style-name="P39"/>
      </text:section>
      <text:section text:name="Sect2" text:style-name="S2">
        <text:p text:style-name="P40"/>
        <text:p text:style-name="P41"><text:span text:style-name="T42">Skelbiu šį Lietuvos Respublikos Seimo priimtą įstatymą.</text:span></text:p>
        <text:p text:style-name="P43"/>
        <text:p text:style-name="P44"/>
        <text:p text:style-name="P45"/>
        <text:p text:style-name="P46">Respublikos Prezidentas</text:p>
        <text:p text:style-name="P47"/>
        <text:p text:style-name="P48"/>
        <text:p text:style-name="P49"/>
        <text:p text:style-name="Normal">Teikia</text:p>
        <text:p text:style-name="Normal">Seimo narė<text:tab/><text:tab/><text:tab/><text:tab/><text:span text:style-name="T50">(Parašas)</text:span><text:tab/><text:tab/><text:tab/>Gintarė Skais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KEVIČIENĖ Ugnė</meta:initial-creator>
    <dc:creator>adlibuser</dc:creator>
    <meta:creation-date>2019-09-19T12:55:00Z</meta:creation-date>
    <dc:date>2019-09-19T12:55: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aac9329-5cc8-4f23-95d9-36a8b003d3f2</meta:user-defined>
    <meta:document-statistic meta:page-count="1" meta:paragraph-count="8" meta:word-count="88" meta:character-count="745" meta:row-count="30" meta:non-whitespace-character-count="665"/>
  </office:meta>
</office:document-meta>
</file>