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0.393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style:font-size-complex="12pt"/>
    </style:style>
    <style:style style:name="P14" style:parent-style-name="Normal" style:family="paragraph">
      <style:paragraph-properties fo:text-align="center" fo:line-height="115%" fo:text-indent="0.3937in"/>
      <style:text-properties style:font-size-complex="12pt"/>
    </style:style>
    <style:style style:name="P15" style:parent-style-name="Normal" style:family="paragraph">
      <style:paragraph-properties fo:text-align="center" fo:line-height="115%" fo:text-indent="0.3937in"/>
      <style:text-properties style:font-size-complex="12pt"/>
    </style:style>
    <style:style style:name="P16" style:parent-style-name="Normal" style:family="paragraph">
      <style:paragraph-properties fo:text-align="center" fo:text-indent="0.3937in"/>
      <style:text-properties style:font-size-complex="12pt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font-style-complex="italic" fo:color="#000000" style:font-size-complex="12pt"/>
    </style:style>
    <style:style style:name="P23" style:parent-style-name="Normal" style:family="paragraph">
      <style:paragraph-properties fo:text-align="justify" fo:margin-left="0.3937in" fo:margin-right="-0.000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-0.3937in" fo:margin-right="-0.0006in" fo:text-indent="0.7875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 fo:margin-right="-0.0006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-0.2958in" fo:margin-right="-0.0006in" fo:text-indent="0.6895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3937in" fo:margin-right="-0.0006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0.3937in" fo:margin-right="-0.0006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-0.7875in" fo:margin-right="-0.0006in" fo:text-indent="1.1812in">
        <style:tab-stops>
          <style:tab-stop style:type="left" style:position="1.5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0.3937in" fo:margin-right="-0.0006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margin-left="-0.7875in" fo:margin-right="-0.0006in" fo:text-indent="1.1812in">
        <style:tab-stops>
          <style:tab-stop style:type="left" style:position="1.57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left="0.3937in" fo:margin-right="-0.0006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margin-left="0.3937in" fo:margin-right="-0.000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left="0.3937in" fo:margin-right="-0.000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margin-left="0.3937in">
        <style:tab-stops/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margin-left="0.3937in" fo:margin-right="-0.0006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margin-left="-0.7875in" fo:margin-right="-0.0006in" fo:text-indent="1.1812in">
        <style:tab-stops>
          <style:tab-stop style:type="left" style:position="1.57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margin-left="0.3937in" fo:margin-right="-0.0006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margin-left="-0.3937in" fo:margin-right="-0.0006in" fo:text-indent="0.7875in">
        <style:tab-stops>
          <style:tab-stop style:type="left" style:position="1.1812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margin-left="0.3937in" fo:margin-right="-0.0006in">
        <style:tab-stops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margin-left="0.3937in" fo:margin-right="-0.0006in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margin-right="-0.0006in" fo:text-indent="0.3937in">
        <style:tab-stops>
          <style:tab-stop style:type="left" style:position="0.7875in"/>
        </style:tab-stops>
      </style:paragraph-properties>
    </style:style>
    <style:style style:name="P148" style:parent-style-name="Normal" style:family="paragraph">
      <style:paragraph-properties fo:text-align="justify" fo:line-height="115%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3937in"/>
    </style:style>
    <style:style style:name="T153" style:parent-style-name="DefaultParagraphFont" style:family="text">
      <style:text-properties style:font-style-complex="italic" fo:color="#000000"/>
    </style:style>
    <style:style style:name="T154" style:parent-style-name="DefaultParagraphFont" style:family="text">
      <style:text-properties style:font-style-complex="italic" fo:color="#000000"/>
    </style:style>
    <style:style style:name="P155" style:parent-style-name="Normal" style:family="paragraph">
      <style:paragraph-properties fo:text-align="justify" fo:line-height="115%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line-height="115%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style-complex="italic" fo:color="#000000"/>
    </style:style>
    <style:style style:name="P170" style:parent-style-name="Normal" style:family="paragraph">
      <style:paragraph-properties fo:text-align="justify" fo:line-height="115%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line-height="115%" fo:text-indent="0.3937in"/>
      <style:text-properties fo:color="#000000"/>
    </style:style>
    <style:style style:name="P193" style:parent-style-name="Normal" style:family="paragraph">
      <style:paragraph-properties fo:text-align="justify" fo:text-indent="0.4368in"/>
      <style:text-properties fo:color="#000000"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justify" fo:line-height="115%" fo:text-indent="0.3937in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97" style:parent-style-name="Normal" style:family="paragraph">
      <style:paragraph-properties fo:text-align="justify" fo:line-height="115%"/>
      <style:text-properties fo:color="#000000" style:font-size-complex="12pt"/>
    </style:style>
    <style:style style:name="P198" style:parent-style-name="Normal" style:family="paragraph">
      <style:paragraph-properties fo:text-align="justify" fo:line-height="115%"/>
      <style:text-properties fo:color="#000000" style:font-size-complex="12pt"/>
    </style:style>
    <style:style style:name="P199" style:parent-style-name="Normal" style:family="paragraph">
      <style:paragraph-properties fo:text-align="justify" fo:line-height="115%"/>
    </style:style>
    <style:style style:name="T200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text:s/></text:p>
      <text:p text:style-name="P12">ADMINISTRACINIŲ NUSIŽENGIMŲ KODEKSO 50 IR 589 STRAIPSNIŲ PAKEITIMO ĮSTATYMAS</text:p>
      <text:p text:style-name="P13"/>
      <text:p text:style-name="P14">2017 m. <text:s text:c="25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0 straipsnio pakeitimas</text:span></text:p>
      <text:p text:style-name="P21"><text:span text:style-name="T22">Pakeisti 50 straipsnį ir jį išdėstyti taip:</text:span></text:p>
      <text:p text:style-name="P23"><text:span text:style-name="T24">„</text:span><text:span text:style-name="T25">50</text:span><text:span text:style-name="T26"><text:s/>straipsnis.<text:s/></text:span><text:span text:style-name="T27">Kosmetikos gaminių gamybos ir tiekimo rinkai reikalavimų pažeidimas</text:span><text:span text:style-name="T28"><text:line-break/></text:span><text:span text:style-name="T29">1. </text:span><text:span text:style-name="T30">Pranešimo apie kosmetikos gaminio tiekimą rinkai reikalavimų,<text:s/></text:span><text:span text:style-name="T31">nustatytų Reglamente (EB)</text:span><text:span text:style-name="T32"><text:line-break/></text:span><text:span text:style-name="T33">Nr. 1223/2009, pažeidimas</text:span></text:p>
      <text:p text:style-name="P34"><text:span text:style-name="T35">užtraukia įspėjimą arba baudą nuo penkiasdešimt iki tri</text:span><text:span text:style-name="T36">jų šimtų eurų.</text:span></text:p>
      <text:p text:style-name="P37"><text:span text:style-name="T38">2</text:span><text:span text:style-name="T39">. Šio straipsnio 1 dalyje numatytas administracinis nusižengimas, padarytas pakartotinai,</text:span><text:span text:style-name="T40"><text:line-break/></text:span><text:span text:style-name="T41">užtraukia baudą nuo vieno šimto iki šešių šimtų eurų.</text:span></text:p>
      <text:p text:style-name="P42"><text:span text:style-name="T43">3</text:span><text:span text:style-name="T44">. Kosmetikos gaminio ženklinimo ir galimybės visuomenei susipažinti su informacija apie</text:span><text:span text:style-name="T45"><text:line-break/></text:span><text:span text:style-name="T46">kosmetikos gaminį reikalavimų, nustatytų Reglamente (EB) Nr. 1223/2009, pažeidimas</text:span></text:p>
      <text:p text:style-name="P47"><text:span text:style-name="T48">užtraukia įspėjimą arba baudą nuo aštuoniasdešimt iki trijų šimtų eurų.</text:span></text:p>
      <text:p text:style-name="P49"><text:span text:style-name="T50">4</text:span><text:span text:style-name="T51">. Šio straipsnio 3 dalyje numatytas administracinis nusižengimas, padarytas pakartotinai,</text:span><text:span text:style-name="T52"><text:line-break/></text:span><text:span text:style-name="T53">užtra</text:span><text:span text:style-name="T54">ukia baudą nuo vieno šimto šešiasdešimt iki šešių šimtų eurų.</text:span></text:p>
      <text:p text:style-name="P55"><text:span text:style-name="T56">5</text:span><text:span text:style-name="T57">. Kosmetikos gaminio informacijos bylai taikomų reikalavimų, nustatytų Reglamente (EB)</text:span><text:span text:style-name="T58"><text:line-break/></text:span><text:span text:style-name="T59">Nr. 1223/2009, pažeidimas</text:span></text:p>
      <text:p text:style-name="P60"><text:span text:style-name="T61">užtraukia įspėjimą arba baudą nuo aštuoniasdešimt iki keturių šimtų aštuonia</text:span><text:span text:style-name="T62">sdešimt eurų.</text:span></text:p>
      <text:p text:style-name="P63"><text:span text:style-name="T64">6</text:span><text:span text:style-name="T65">. Šio straipsnio 5 dalyje numatytas administracinis nusižengimas, padarytas pakartotinai,</text:span><text:span text:style-name="T66"><text:line-break/></text:span><text:span text:style-name="T67">užtraukia baudą nuo vieno šimto šešiasdešimt iki devynių šimtų šešiasdešimt eurų.</text:span></text:p>
      <text:p text:style-name="P68"><text:span text:style-name="T69">7</text:span><text:span text:style-name="T70">. Reikalavimų, nustatytų Reglamente (EB) Nr. 1223/2009, susi</text:span><text:span text:style-name="T71">jusių su informacija apie</text:span><text:span text:style-name="T72"><text:line-break/></text:span><text:span text:style-name="T73">kosmetikos gaminio nepageidaujamą poveikį, pažeidimas</text:span></text:p>
      <text:p text:style-name="P74"><text:span text:style-name="T75">užtraukia baudą nuo aštuoniasdešimt iki dviejų šimtų keturiasdešimt eurų.</text:span></text:p>
      <text:p text:style-name="P76"><text:span text:style-name="T77">8</text:span><text:span text:style-name="T78">. Šio straipsnio 7 dalyje numatytas administracinis nusižengimas, padarytas pakartotinai,</text:span><text:span text:style-name="T79"><text:line-break/></text:span><text:span text:style-name="T80">užtrauk</text:span><text:span text:style-name="T81">ia baudą nuo vieno šimto šešiasdešimt iki keturių šimtų aštuoniasdešimt eurų.</text:span></text:p>
      <text:p text:style-name="P82"><text:span text:style-name="T83">9</text:span><text:span text:style-name="T84">. Kosmetikos gaminių, jų ingredientų bandymų su gyvūnais reikalavimų, nustatytų</text:span><text:span text:style-name="T85"><text:line-break/></text:span><text:span text:style-name="T86">Reglamente (EB) Nr. 1223/2009, pažeidimas</text:span></text:p>
      <text:p text:style-name="P87"><text:span text:style-name="T88">užtraukia baudą nuo vieno šimto iki dviejų šimtų eu</text:span><text:span text:style-name="T89">rų.</text:span></text:p>
      <text:p text:style-name="P90"><text:span text:style-name="T91">10</text:span><text:span text:style-name="T92">. Šio straipsnio 9 dalyje numatytas administracinis nusižengimas, padarytas pakartotinai,</text:span></text:p>
      <text:p text:style-name="P93"><text:span text:style-name="T94">užtraukia baudą nuo dviejų šimtų iki keturių šimtų eurų.<text:s/></text:span></text:p>
      <text:p text:style-name="P95"><text:span text:style-name="T96">11</text:span><text:span text:style-name="T97">. Kosmetikos gaminių geros gamybos praktikos reikalavimų, nustatytų Reglamente (EB)</text:span></text:p>
      <text:p text:style-name="P98">Nr. 1223/2009, pažeidimas</text:p>
      <text:p text:style-name="P99"><text:span text:style-name="T100">užtraukia baudą nuo vieno šimto iki šešių šimtų eurų.</text:span></text:p>
      <text:p text:style-name="P101"><text:span text:style-name="T102">12</text:span><text:span text:style-name="T103">. Šio straipsnio 11 dalyje numatytas administracinis nusižengimas, padarytas pakartotinai,</text:span><text:span text:style-name="T104"><text:line-break/></text:span><text:span text:style-name="T105">užtraukia baudą nuo dviejų šimtų iki tūkstančio dviejų šimtų eurų.</text:span></text:p>
      <text:p text:style-name="P106"><text:span text:style-name="T107">13</text:span><text:span text:style-name="T108">. Reikalavimų,</text:span><text:span text:style-name="T109"><text:s/>nustatytų Reglamente (EB) Nr. 1223/2009, susijusių su tam tikrų medžiagų</text:span><text:span text:style-name="T110"><text:line-break/></text:span><text:span text:style-name="T111">kosmetikos gaminiuose apribojimais, pažeidimas</text:span></text:p>
      <text:p text:style-name="P112"><text:span text:style-name="T113">užtraukia baudą nuo trijų šimtų iki devynių šimtų eurų.<text:s/></text:span></text:p>
      <text:p text:style-name="P114"><text:span text:style-name="T115">14</text:span><text:span text:style-name="T116">. Šio straipsnio 13 dalyje numatytas administracinis nusižengimas, padar</text:span><text:span text:style-name="T117">ytas pakartotinai,</text:span><text:span text:style-name="T118"><text:line-break/></text:span><text:span text:style-name="T119">užtraukia baudą nuo šešių šimtų iki tūkstančio aštuonių šimtų eurų.<text:s/></text:span></text:p>
      <text:p text:style-name="P120"><text:span text:style-name="T121">15</text:span><text:span text:style-name="T122">. </text:span><text:span text:style-name="T123">Pranešimo apie kosmetikos gaminius, kuriuose yra nanomedžiagų, reikalavimų,<text:s/></text:span><text:span text:style-name="T124">nustatytų</text:span><text:span text:style-name="T125"><text:line-break/></text:span><text:span text:style-name="T126">Reglamente (EB) Nr. 1223/2009, pažeidimas</text:span></text:p>
      <text:soft-page-break/>
      <text:p text:style-name="P127"><text:span text:style-name="T128">užtraukia baudą nuo penkių šimtų</text:span><text:span text:style-name="T129"><text:s/>iki vieno tūkstančio eurų.</text:span></text:p>
      <text:p text:style-name="P130"><text:span text:style-name="T131">16</text:span><text:span text:style-name="T132">. Šio straipsnio 15 dalyje numatytas administracinis nusižengimas, padarytas pakartotinai,</text:span><text:span text:style-name="T133"><text:line-break/></text:span><text:span text:style-name="T134">užtraukia baudą nuo vieno tūkstančio iki dviejų tūkstančių eurų.</text:span></text:p>
      <text:p text:style-name="P135"><text:span text:style-name="T136">17</text:span><text:span text:style-name="T137">. Kosmetikos gaminio saugos įvertinimo reikalavimų, nustatyt</text:span><text:span text:style-name="T138">ų Reglamente (EB) Nr. 1223/2009, pažeidimas</text:span></text:p>
      <text:p text:style-name="P139"><text:span text:style-name="T140">užtraukia baudą nuo penkių šimtų iki vieno tūkstančio keturių šimtų eurų.</text:span></text:p>
      <text:p text:style-name="P141"><text:span text:style-name="T142">18</text:span><text:span text:style-name="T143">. Šio straipsnio 17 dalyje numatytas administracinis nusižengimas, padarytas pakartotinai,</text:span><text:span text:style-name="T144"><text:line-break/></text:span><text:span text:style-name="T145">užtraukia baudą nuo tūkstančio iki dviejų</text:span><text:span text:style-name="T146"><text:s/>tūkstančių aštuonių šimtų eurų.“</text:span></text:p>
      <text:p text:style-name="P147"/>
      <text:p text:style-name="P148"><text:span text:style-name="T149">2</text:span><text:span text:style-name="T150"><text:s/>straipsnis.<text:s/></text:span><text:span text:style-name="T151">589 straipsnio pakeitimas</text:span></text:p>
      <text:p text:style-name="P152"><text:span text:style-name="T153">1</text:span><text:span text:style-name="T154">. Pakeisti 589 straipsnio 48 punktą ir jį išdėstyti taip:</text:span></text:p>
      <text:p text:style-name="P155"><text:span text:style-name="T156">„</text:span><text:span text:style-name="T157">48</text:span><text:span text:style-name="T158">) Nacionalinio visuomenės sveikatos centro prie Sveikatos apsaugos ministerijos – dėl šio</text:span><text:span text:style-name="T159"><text:line-break/></text:span><text:span text:style-name="T160">kodekso 45<text:s/></text:span><text:span text:style-name="T161">straipsnyje, 48 straipsnio 1, 2 dalyse, 49 straipsnio 1, 2, 4 dalyse, 50, 52, 53</text:span><text:span text:style-name="T162"><text:line-break/></text:span><text:span text:style-name="T163">straipsniuose, 224 straipsnio 1 dalyje, 505, 507 straipsniuose numatytų administracinių</text:span><text:span text:style-name="T164"><text:line-break/></text:span><text:span text:style-name="T165">nusižengimų;“.</text:span></text:p>
      <text:p text:style-name="P166"><text:span text:style-name="T167">2</text:span><text:span text:style-name="T168">.<text:s/></text:span><text:span text:style-name="T169">Pakeisti 589 straipsnio 70 punktą ir jį išdėstyti taip:</text:span></text:p>
      <text:p text:style-name="P170"><text:span text:style-name="T171">„</text:span><text:span text:style-name="T172">70</text:span><text:span text:style-name="T173">) Valstybinės vartotojų teisių apsaugos tarnybos – dėl šio kodekso 45 straipsnyje, 49</text:span><text:span text:style-name="T174"><text:line-break/></text:span><text:span text:style-name="T175">straipsnio 3, 4, 5 dalyse, 50 straipsnio 1, 2, 3, 4, 13, 14, 15, 16 dalyse, 70, 139</text:span><text:span text:style-name="T176"><text:line-break/></text:span><text:span text:style-name="T177">straipsniuose, 144 straipsnio 4, 5 dalyse, 145, 152, 155, 156, 157, 160, 161, 162, 163</text:span><text:span text:style-name="T178">, 164, 173, 174</text:span><text:span text:style-name="T179"><text:line-break/></text:span><text:span text:style-name="T180">straipsniuose, 209 straipsnio 1, 2, 3, 4, 5, 6, 7, 8 dalyse, 224 straipsnyje, 234 straipsnio 1 dalyje,</text:span><text:span text:style-name="T181"><text:line-break/></text:span><text:span text:style-name="T182">270</text:span><text:span text:style-name="T183">1</text:span><text:span text:style-name="T184"><text:s/>straipsnyje,</text:span><text:span text:style-name="T185"><text:s/></text:span><text:span text:style-name="T186">308 straipsnio 1, 9, 10, 12, 16, 19, 21, 22, 23 dalyse, 309 straipsnio 6 dalyje, 310</text:span><text:span text:style-name="T187"><text:line-break/></text:span><text:span text:style-name="T188">straipsnio 10, 11, 12 dalyse, 473,</text:span><text:span text:style-name="T189"><text:s/>475, 505, 507 straipsniuose numatytų administracinių</text:span><text:span text:style-name="T190"><text:line-break/></text:span><text:span text:style-name="T191">nusižengimų;“.</text:span></text:p>
      <text:p text:style-name="P192"/>
      <text:p text:style-name="P193"/>
      <text:p text:style-name="P194"/>
      <text:p text:style-name="P195"><text:span text:style-name="T196">Skelbiu šį Lietuvos Respublikos Seimo priimtą įstatymą.</text:span></text:p>
      <text:p text:style-name="P197"/>
      <text:p text:style-name="P198"/>
      <text:p text:style-name="P199"><text:span text:style-name="T20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 Raškauskas</meta:initial-creator>
    <dc:creator>adlibuser</dc:creator>
    <meta:creation-date>2018-01-10T14:21:00Z</meta:creation-date>
    <dc:date>2018-01-10T14:21:00Z</dc:date>
    <meta:print-date>2017-12-11T13:12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585" meta:character-count="4712" meta:row-count="299" meta:non-whitespace-character-count="4188"/>
  </office:meta>
</office:document-meta>
</file>