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DĖL PRITARIMO ĮGYVENDINTI PROJEKTĄ „GERINTI SVEIKATOS PRIEŽIŪROS PASLAUGŲ KOKYBĘ IR PRIEINAMUMĄ ŠIAULIŲ MIESTO SAVIVALDYBĖJE“<text:s/></text:p>
      <text:p text:style-name="P9"/>
      <text:p text:style-name="P10">2023 m. ...................... d. Nr.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4 dalimi,<text:s/></text:span><text:span text:style-name="T16"><text:s/>Lietuvos Respublikos sveikatos apsaugos ministro 2023 m. rugsėjo 28 d. įsakymu Nr. V-1043 „D</text:span><text:span text:style-name="T17">ėl Lietuvos Respublikos sveikatos apsaugos ministro 2022 m. gegužės 20 d. įsa</text:span><text:span text:style-name="T18">kymo Nr. V-988 „Dėl 2022–2030 metų plėtros programos valdytojos Lietuvos Respublikos sveikatos apsaugos ministerijos sveikatos priežiūros kokybės ir efektyvumo didinimo plėtros programos pažangos priemonės Nr. 11-002-02-11-01 „Gerinti sveikatos priežiūros<text:s/></text:span><text:span text:style-name="T19">paslaugų kokybę ir prieinamumą“ aprašo patvirtinimo“ pakeitimo“ pakeitimo</text:span><text:span text:style-name="T20">“</text:span><text:span text:style-name="T21">,<text:s/></text:span><text:span text:style-name="T22">Šiaulių miesto savivaldybės taryba <text:s/></text:span><text:span text:style-name="T23">nusprendžia:</text:span></text:p>
      <text:p text:style-name="P24"><text:span text:style-name="T25">1</text:span><text:span text:style-name="T26">.</text:span><text:span text:style-name="T27"><text:tab/>Įpareigoti Šiaulių miesto savivaldybės administraciją:</text:span></text:p>
      <text:p text:style-name="P28"><text:span text:style-name="T29">1.1</text:span><text:span text:style-name="T30">. rengti ir teikti projekto „</text:span><text:span text:style-name="T31">Gerinti sveikatos priežiūros paslau</text:span><text:span text:style-name="T32">gų kokybę ir prieinamumą Šiaulių miesto savivaldybėje</text:span><text:span text:style-name="T33">“ (toliau – Projektas) įgyvendinimo planą finansavimui gauti;</text:span></text:p>
      <text:p text:style-name="P34"><text:span text:style-name="T35">1.2</text:span><text:span text:style-name="T36">. pasirašyti partnerystės sutartį su partneriais;</text:span></text:p>
      <text:p text:style-name="P37"><text:span text:style-name="T38">1.3</text:span><text:span text:style-name="T39">. vykdyti partnerių atranką.</text:span></text:p>
      <text:p text:style-name="P40"><text:span text:style-name="T41">2</text:span><text:span text:style-name="T42">.</text:span><text:span text:style-name="T43"><text:tab/>Pritarti, kad gavus finansavimą būtų įg</text:span><text:span text:style-name="T44">yvendintas Projektas.</text:span></text:p>
      <text:p text:style-name="P45"><text:span text:style-name="T46">3</text:span><text:span text:style-name="T47">.</text:span><text:span text:style-name="T48"><text:tab/>Skirti Projektui įgyvendinti nenumatytų ar netinkamų finansuoti, tačiau Projektui įgyvendinti būtinų išlaidų sumą.</text:span></text:p>
      <text:p text:style-name="P49"><text:span text:style-name="T50">Šis sprendimas ne vėliau kaip per vieną mėnesį nuo jo įteikimo dienos gali būti skundžiamas paduodant skundą<text:s/></text:span><text:span text:style-name="T51">Lietuvos administracinių ginčų komisijos Šiaulių apygardos skyriui adresu: Dvaro g. 81, Šiauliai, arba Regionų apygardos administraciniam teismui bet kuriuose šio teismo rūmuose.</text:span></text:p>
      <text:p text:style-name="P52"/>
      <text:p text:style-name="Normal"/>
      <text:p text:style-name="P53"><text:span text:style-name="T54">Savivaldybės meras                                                       </text:span><text:span text:style-name="T55">                             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10-18T12:13:00Z</meta:creation-date>
    <dc:date>2023-10-18T12:13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1" meta:character-count="1796" meta:row-count="43" meta:non-whitespace-character-count="1575"/>
  </office:meta>
</office:document-meta>
</file>