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118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rial" style:font-name-complex="Arial" fo:font-size="10pt" style:font-size-asian="10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tyle-complex="italic"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indent="0.5in"/>
    </style:style>
    <style:style style:name="P308" style:parent-style-name="Normal" style:family="paragraph">
      <style:paragraph-properties fo:text-align="justify" fo:margin-left="1.6736in" fo:text-indent="-1.17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font-style="italic" style:font-style-asian="italic"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fo:margin-left="1.7722in" fo:text-indent="-1.2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fo:text-indent="0.5in"/>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line-height="150%"/>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line-height="150%"/>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line-height="150%"/>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line-height="150%"/>
      <style:text-properties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line-height="150%"/>
      <style:text-properties style:font-size-complex="12pt"/>
    </style:style>
    <style:style style:name="P510" style:parent-style-name="Normal" style:family="paragraph">
      <style:paragraph-properties fo:text-align="justify"/>
    </style:style>
  </office:automatic-styles>
  <office:body>
    <office:text text:use-soft-page-breaks="true">
      <text:p text:style-name="P1"/>
      <text:p text:style-name="P9"><text:span text:style-name="T10">Projektas</text:span></text:p>
      <text:p text:style-name="P11"/>
      <text:p text:style-name="P12">LIETUVOS RESPUBLIKOS</text:p>
      <text:p text:style-name="P13">CIVILINIO KODEKSO 2.18, 2.19, 3.3, 3.16, 3.140, 3.141, 3.143, 3.146, 3.147, 3.150 STRAIPSNIŲ, KODEKSO TREČIOSIOS KNYGOS VI DALIES XV SKYRIAUS IR 5.13, 6.588, 6.590, 6.744 STRAIPSNIŲ PAKEITIMO<text:s/></text:p>
      <text:p text:style-name="P14">ĮSTATYMAS</text:p>
      <text:p text:style-name="P15"/>
      <text:p text:style-name="P16">2020 m. <text:s text:c="22"/>d. Nr.</text:p>
      <text:p text:style-name="P17">Vilnius</text:p>
      <text:p text:style-name="P18"/>
      <text:p text:style-name="P19"><text:span text:style-name="T20">1</text:span><text:span text:style-name="T21"><text:s/>straipsnis.<text:s/></text:span><text:span text:style-name="T22">2.18 straipsnio pakeitimas</text:span></text:p>
      <text:p text:style-name="P23"><text:span text:style-name="T24">Pripažinti netekusiu galios 2.18 straipsnio 9 punktą.</text:span></text:p>
      <text:p text:style-name="P25"/>
      <text:p text:style-name="P26"><text:span text:style-name="T27">2</text:span><text:span text:style-name="T28"><text:s/>straipsnis.<text:s/></text:span><text:span text:style-name="T29">2.19 straipsnio pakeitimas</text:span></text:p>
      <text:p text:style-name="P30"><text:span text:style-name="T31">Pakeisti 2.19 straipsnį<text:s/></text:span><text:span text:style-name="T32">ir jį išdėstyti taip:</text:span></text:p>
      <text:p text:style-name="P33"><text:span text:style-name="T34">„</text:span><text:span text:style-name="T35">2.19</text:span><text:span text:style-name="T36"><text:s/>straips</text:span><text:span text:style-name="T37">nis. Civilinės būklės aktų registravimo tvarka</text:span></text:p>
      <text:p text:style-name="P38"><text:span text:style-name="T39">Civilinės būklės aktai registruojami civilinės būklės aktų registravimą reglamentuojančio įstatymo nustatyta tvarka.“</text:span></text:p>
      <text:p text:style-name="P40"/>
      <text:p text:style-name="P41"><text:span text:style-name="T42">3</text:span><text:span text:style-name="T43"><text:s/>straipsnis.<text:s/></text:span><text:span text:style-name="T44">3.3 straipsnio pakeitimas</text:span></text:p>
      <text:p text:style-name="P45"><text:span text:style-name="T46">Pakeisti 3.3 straipsnio 1 dalį ir ją</text:span><text:span text:style-name="T47"><text:s/>išdėstyti taip:</text:span></text:p>
      <text:p text:style-name="P48"><text:span text:style-name="T49">„</text:span><text:span text:style-name="T50">1</text:span><text:span text:style-name="T51">. Šeimos santykių teisinis reglamentavimas Lietuvos Respublikoje grindžiamas monogamijos, santuokos, partnerystės savanoriškumo, sutuoktinių, partnerių tarpusavio lygiateisiškumo, prioritetinės vaikų teisių ir interesų apsaugos ir gyni</text:span><text:span text:style-name="T52">mo, vaikų auklėjimo šeimoje,<text:s/></text:span><text:span text:style-name="T53">tėvystės ir motinystės tarpusavio papildomumo</text:span><text:span text:style-name="T54">, motinystės visokeriopos apsaugos principais ir kitais civilinių santykių teisinio reglamentavimo principais.“</text:span></text:p>
      <text:p text:style-name="P55"/>
      <text:p text:style-name="P56"><text:span text:style-name="T57">4</text:span><text:span text:style-name="T58"><text:s/>straipsnis.<text:s/></text:span><text:span text:style-name="T59">3.16 straipsnio pakeitimas</text:span></text:p>
      <text:p text:style-name="P60"><text:span text:style-name="T61">Pakeisti 3.16<text:s/></text:span><text:span text:style-name="T62">straipsnį ir jį išdėstyti taip:</text:span></text:p>
      <text:p text:style-name="P63"><text:span text:style-name="T64">„</text:span><text:span text:style-name="T65">3.16</text:span><text:span text:style-name="T66"><text:s/>straipsnis. Draudimas pažeisti monogamijos principą</text:span></text:p>
      <text:p text:style-name="P67"><text:span text:style-name="T68">Sudaręs santuoką ir jos įstatymų nustatyta tvarka nenutraukęs, taip pat partnerystėje pagal šio kodekso trečiosios knygos XV skyriaus nuostatas esantis asmuo negali</text:span><text:span text:style-name="T69"><text:s/>sudaryti<text:s/></text:span><text:span text:style-name="T70">kitos<text:s/></text:span><text:span text:style-name="T71">santuokos ar pradėti partnerystės su kitu asmeniu.“</text:span></text:p>
      <text:p text:style-name="P72"/>
      <text:p text:style-name="P73"><text:span text:style-name="T74">5</text:span><text:span text:style-name="T75"><text:s/>straipsnis.<text:s/></text:span><text:span text:style-name="T76">3.140 straipsnio pakeitimas</text:span></text:p>
      <text:p text:style-name="P77"><text:span text:style-name="T78">Papildyti 3.140 straipsnį 6 dalimi:</text:span></text:p>
      <text:p text:style-name="P79"><text:span text:style-name="T80">„</text:span><text:span text:style-name="T81">6</text:span><text:span text:style-name="T82">. Jei vaiką pagimdė registruotoje partnerystėje esanti motina,<text:s/></text:span><text:span text:style-name="T83">vaiko kilmė iš tėvo nustatoma<text:s/></text:span><text:span text:style-name="T84">mutatis mutandis</text:span><text:span text:style-name="T85"><text:s/>taikant šio straipsnio nuostatas.“</text:span></text:p>
      <text:p text:style-name="P86"/>
      <text:p text:style-name="P87"><text:span text:style-name="T88">6</text:span><text:span text:style-name="T89"><text:s/>straipsnis.<text:s/></text:span><text:span text:style-name="T90">3.141 straipsnio pakeitimas</text:span></text:p>
      <text:p text:style-name="P91"><text:span text:style-name="T92">Pakeisti 3.141 straipsnio 2 dalį ir ją išdėstyti taip:</text:span></text:p>
      <text:p text:style-name="P93"><text:span text:style-name="T94">„</text:span><text:span text:style-name="T95">2</text:span><text:span text:style-name="T96">. Jei vaiką pagimdė motina, kuri yra susituokusi ar registru</text:span><text:span text:style-name="T97">otoje partnerystėje,</text:span><text:span text:style-name="T98"><text:s/></text:span><text:span text:style-name="T99">arba kai vaikas gimė nepraėjus trims šimtams dienų po santuokos ar registruotos partnerystės pasibaigimo,</text:span><text:span text:style-name="T100"><text:s/></text:span><text:span text:style-name="T101">tėvystė gali būti pripažinta pareiškimu, jei yra nuginčyta vaiko motinos esančio ar buvusio sutuoktinio ar partnerio tėvystė.“<text:s/></text:span></text:p>
      <text:p text:style-name="P102"/>
      <text:p text:style-name="P103"><text:span text:style-name="T104">7</text:span><text:span text:style-name="T105"><text:s/>straipsnis.<text:s/></text:span><text:span text:style-name="T106">3.143 straipsnio pakeitimas</text:span></text:p>
      <text:p text:style-name="P107"><text:span text:style-name="T108">Pakeisti 3.143 straipsnio 3 dalį ir ją išdėstyti taip:</text:span></text:p>
      <text:p text:style-name="P109"><text:span text:style-name="T110">„</text:span><text:span text:style-name="T111">3</text:span><text:span text:style-name="T112">. Jeigu vaiko motina, iki vaikui gimstant, sudarė santuoką ar pasirašė ir notarine tvarka patvirtino bendrą pareiškimą dėl partnerystės, pagal<text:s/></text:span><text:span text:style-name="T113">kurį duomenys įrašyti Lietuvos Respublikos<text:s/></text:span><text:soft-page-break/><text:span text:style-name="T114">gyventojų registre, su vyru, kuris padavė pareiškimą dėl tėvystės pripažinimo, ar su kitu vyru, gimusio vaiko tėvystės, remiantis šiuo pareiškimu dėl tėvystės pripažinimo, patvirtinti negalima.“</text:span></text:p>
      <text:p text:style-name="P115"/>
      <text:p text:style-name="P116"><text:span text:style-name="T117">8</text:span><text:span text:style-name="T118"><text:s/>strai</text:span><text:span text:style-name="T119">psnis.<text:s/></text:span><text:span text:style-name="T120">3.146 straipsnio pakeitimas</text:span></text:p>
      <text:p text:style-name="P121"><text:span text:style-name="T122">Pakeisti 3.146 straipsnį ir jį išdėstyti taip:</text:span></text:p>
      <text:p text:style-name="P123"><text:span text:style-name="T124">„</text:span><text:span text:style-name="T125">3.146</text:span><text:span text:style-name="T126"><text:s/>straipsnis. Tėvystės nustatymo sąlygos</text:span></text:p>
      <text:p text:style-name="P127"><text:span text:style-name="T128">1</text:span><text:span text:style-name="T129">. Jei vaikas gimė nesusituokusiai ar registruotoje partnerystėje nesančiai motinai ir tėvystė nepripažinta, tėvystę gali<text:s/></text:span><text:span text:style-name="T130">nustatyti teismas.</text:span></text:p>
      <text:p text:style-name="P131"><text:span text:style-name="T132">2</text:span><text:span text:style-name="T133">. Jei vaikas gimė susituokusiai ar registruotoje partnerystėje esančiai motinai arba jo kilmė iš tėvo yra patvirtinta pareiškimu dėl tėvystės pripažinimo, tėvystės nustatymas galimas tik nuginčijus duomenis gimimo įraše apie tėvą.</text:span></text:p>
      <text:p text:style-name="P134"><text:span text:style-name="T135">3</text:span><text:span text:style-name="T136">. Mirusio asmens tėvystę galima nustatyti tik tuo atveju, jei jis yra susilaukęs palikuonių.“</text:span></text:p>
      <text:p text:style-name="P137"/>
      <text:p text:style-name="P138"><text:span text:style-name="T139">9</text:span><text:span text:style-name="T140"><text:s/>straipsnis.<text:s/></text:span><text:span text:style-name="T141">3.147 straipsnio pakeitimas</text:span></text:p>
      <text:p text:style-name="P142"><text:span text:style-name="T143">Pakeisti 3.147 straipsnio 1 dalį ir ją išdėstyti taip:</text:span></text:p>
      <text:p text:style-name="P144"><text:span text:style-name="T145">„</text:span><text:span text:style-name="T146">1</text:span><text:span text:style-name="T147">. Jei vaikas gimė nesusituokusiai ar regis</text:span><text:span text:style-name="T148">truotoje partnerystėje nesančiai motinai ar nuginčyti vaiko gimimo įraše duomenys apie tėvą, ieškinį dėl tėvystės nustatymo gali pareikšti vyras, laikantis save vaiko tėvu. Atsakovai pagal tokį ieškinį yra vaikas ir jo motina.“ <text:s/></text:span></text:p>
      <text:p text:style-name="P149"/>
      <text:p text:style-name="P150"><text:span text:style-name="T151">10</text:span><text:span text:style-name="T152"><text:s/>straipsnis.<text:s/></text:span><text:span text:style-name="T153">3.150 straipsnio pakeitimas</text:span></text:p>
      <text:p text:style-name="P154"><text:span text:style-name="T155">Pakeisti 3.150 straipsnio 1 dalį ir ją išdėstyti taip:</text:span></text:p>
      <text:p text:style-name="P156"><text:span text:style-name="T157">„</text:span><text:span text:style-name="T158">1</text:span><text:span text:style-name="T159">.</text:span><text:span text:style-name="T160"><text:s/></text:span><text:span text:style-name="T161">Nuginčyti tėvystę, kai vaikas gimė susituokusiems ar registruotoje partnerystėje esantiems tėvams</text:span><text:span text:style-name="T162"><text:s/></text:span><text:span text:style-name="T163">arba nepraėjus daugiau kaip trims šimtams dienų po santuokos ar reg</text:span><text:span text:style-name="T164">istruotos partnerystės pabaigos, galima tik įrodžius, kad asmuo negali būti vaiko tėvas.“</text:span></text:p>
      <text:p text:style-name="P165"/>
      <text:p text:style-name="P166"><text:span text:style-name="T167">11</text:span><text:span text:style-name="T168"><text:s/>straipsnis.<text:s/></text:span><text:span text:style-name="T169">Kodekso trečiosios knygos VI dalies XV skyriaus pakeitimas</text:span></text:p>
      <text:p text:style-name="P170"><text:span text:style-name="T171">Pakeisti Kodekso trečiosios knygos VI dalies XV skyrių ir jį išdėstyti taip:</text:span></text:p>
      <text:p text:style-name="P172"/>
      <text:p text:style-name="P173"><text:span text:style-name="T174">„</text:span><text:span text:style-name="T175">XV</text:span><text:span text:style-name="T176"><text:s/></text:span><text:span text:style-name="T177">skyrius</text:span></text:p>
      <text:p text:style-name="P178"><text:span text:style-name="T179">BENDRAS GYVENIMAS NEĮREGISTRAVUS SANTUOKOS</text:span></text:p>
      <text:p text:style-name="P180"><text:span text:style-name="T181">3.229</text:span><text:span text:style-name="T182"><text:s/>straipsnis. Partnerystė ir jos teisinės pasekmės</text:span></text:p>
      <text:p text:style-name="P183"><text:span text:style-name="T184">1</text:span><text:span text:style-name="T185">. Partnerystė yra vyro ir moters (partnerių) bendras gyvenimas kuriant šeiminius santykius neįregistravus santuokos, kuris grindžiamas pas</text:span><text:span text:style-name="T186">toviais emocinio prieraišumo, tarpusavio supratimo, atsakomybės, pagarbos, bendro vaikų auklėjimo ir (ar) panašiais ryšiais bei savanorišku apsisprendimu prisiimti tam tikras teises ir pareigas. Partneriai turi būti sulaukę pilnametystės, nesiejami šio kod</text:span><text:span text:style-name="T187">ekso 3.17 straipsnyje nurodytų giminystės ryšių, nesudarę santuokos tarpusavyje ar su kitais asmenimis, taip pat negali būti kitų asmenų partneriais.<text:s/></text:span></text:p>
      <text:p text:style-name="P188"><text:span text:style-name="T189">2</text:span><text:span text:style-name="T190">. Ribotai veiksnus šioje srityje asmuo negali pradėti partnerystės be rūpintojo rašytinio sutikimo.<text:s/></text:span><text:span text:style-name="T191">Jeigu rūpintojas sutikimo neduoda, ribotai veiksnaus šioje srityje asmens prašymu leidimą pradėti partnerystę gali duoti teismas. Asmuo, įsiteisėjusiu teismo sprendimu pripažintas neveiksniu šioje srityje, negali pradėti partnerystės.<text:s/></text:span></text:p>
      <text:p text:style-name="P192"><text:span text:style-name="T193">3</text:span><text:span text:style-name="T194">. Partneriai pr</text:span><text:span text:style-name="T195">ivalo būti vienas kitam lojalūs ir vienas kitą gerbti, taip pat vienas kitą remti moraliai ir materialiai ir, atsižvelgiant į kiekvieno jų galimybes, prisidėti prie bendrų šeiminio gyvenimo ar kito partnerio poreikių tenkinimo.<text:s/></text:span></text:p>
      <text:p text:style-name="P196"><text:span text:style-name="T197">4</text:span><text:span text:style-name="T198">. Partnerystė sukelia<text:s/></text:span><text:span text:style-name="T199">šiame skyriuje nurodytas teisines pasekmes nuo partnerių bendro gyvenimo pradžios momento.</text:span></text:p>
      <text:p text:style-name="P200"><text:span text:style-name="T201">5</text:span><text:span text:style-name="T202">. Partnerystės faktą prieš trečiuosius asmenis gali panaudoti tik registruotoje partnerystėje esantys partneriai, tai yra, jeigu Lietuvos Respublikos gyventojų<text:s/></text:span><text:span text:style-name="T203">registre yra įrašyti duomenys pagal abiejų partnerių pasirašytą ir notarine tvarka patvirtintą bendrą pareiškimą dėl partnerystės. Šiuos duomenis Lietuvos Respublikos gyventojų registrui per 3 darbo dienas po šio pareiškimo patvirtinimo pateikia notaras.</text:span></text:p>
      <text:p text:style-name="P204"/>
      <text:p text:style-name="P205"><text:span text:style-name="T206">3.229</text:span><text:span text:style-name="T207">1</text:span><text:span text:style-name="T208"><text:s/>straipsnis. Partnerystės pabaiga</text:span></text:p>
      <text:p text:style-name="P209"><text:span text:style-name="T210">1</text:span><text:span text:style-name="T211">. Partnerystė pasibaigia:</text:span></text:p>
      <text:p text:style-name="P212"><text:span text:style-name="T213">1</text:span><text:span text:style-name="T214">) kai partneriai sudaro santuoką;<text:s/></text:span></text:p>
      <text:p text:style-name="P215"><text:span text:style-name="T216">2</text:span><text:span text:style-name="T217">) kai partneriai nutraukia bendrą gyvenimą bendru sutarimu;</text:span></text:p>
      <text:p text:style-name="P218"><text:span text:style-name="T219">3</text:span><text:span text:style-name="T220">) kai vienas iš partnerių nutraukia bendrą gyvenimą;</text:span></text:p>
      <text:p text:style-name="P221"><text:span text:style-name="T222">4</text:span><text:span text:style-name="T223">) kai vienas iš partnerių miršta arba įsiteisėjusiu teismo sprendimu yra paskelbtas mirusiu ar pripažintas nežinia kur esančiu.<text:s/></text:span></text:p>
      <text:p text:style-name="P224"><text:span text:style-name="T225">2</text:span><text:span text:style-name="T226">. Šio straipsnio 1 dalies 2 punkte ir (ar) 3 punkte nurodytu atveju registruotos partnerystės pabaigos faktas gali būti<text:s/></text:span><text:span text:style-name="T227">panaudotas prieš trečiuosius asmenis, tik jei Lietuvos Respublikos gyventojų registre yra įrašomi duomenys pagal notarine tvarka patvirtintą bendrą abiejų partnerių ar vieno iš partnerių vienašalį pareiškimą dėl partnerystės pabaigos. Šiuos duomenis Lietuv</text:span><text:span text:style-name="T228">os Respublikos gyventojų registrui per 3 darbo dienas po šio pareiškimo patvirtinimo pateikia notaras.</text:span></text:p>
      <text:p text:style-name="P229"><text:span text:style-name="T230">3</text:span><text:span text:style-name="T231">. Partnerystė pripažįstama negaliojančia, jeigu buvo pažeistos šio kodekso 3.229 straipsnio 1 ir 2 dalyse nustatytos sąlygos.</text:span></text:p>
      <text:p text:style-name="P232"><text:span text:style-name="T233">4</text:span><text:span text:style-name="T234">.</text:span><text:span text:style-name="T235"><text:s/></text:span><text:span text:style-name="T236">Partnerystę neg</text:span><text:span text:style-name="T237">aliojančia gali pripažinti teismas. Teismui patvirtinus bent vienos iš sąlygų, dėl kurių partnerystė jos pradžios momentu buvo negalima, buvimo faktą, partnerystė negaliojančia pripažįstama nuo jos pradžios momento. Į teismą su ieškiniu dėl partnerystės pr</text:span><text:span text:style-name="T238">ipažinimo negaliojančia turi teisę kreiptis partneris, prokuroras ar bet kuris kitas asmuo, kurio teises ir teisėtus interesus partnerystė pažeidė. Teismas per 3 darbo dienas po teismo sprendimo, kuriuo registruota partnerystė pripažinta negaliojančia, įsi</text:span><text:span text:style-name="T239">teisėjimo pateikia duomenis apie registruotos partnerystės pripažinimą negaliojančia Lietuvos Respublikos gyventojų registrui.</text:span></text:p>
      <text:p text:style-name="P240"/>
      <text:p text:style-name="P241"><text:span text:style-name="T242">3.230</text:span><text:span text:style-name="T243"><text:s/>straipsnis. Bendroji dalinė<text:s/></text:span><text:span text:style-name="T244">partnerių<text:s/></text:span><text:span text:style-name="T245">nuosavybė</text:span></text:p>
      <text:p text:style-name="P246"><text:span text:style-name="T247">1</text:span><text:span text:style-name="T248">. Turtas, partnerystės laikotarpiu įgytas abiejų partnerių ar vieno jų vardu, laikomas bendrąja daline partnerių nuosavybe, išskyrus šio kodekso 3.233 straipsnyje nurodytą turtą. Preziumuojama, kad partnerių bendrosios dalinės nuosavybės dalys yra lygios,<text:s/></text:span><text:span text:style-name="T249">kol nėra įrodyta kitaip. Partnerių bendroji dalinė nuosavybė valdoma, naudojama ir ja disponuojama<text:s/></text:span><text:span text:style-name="T250">mutatis mutandis</text:span><text:span text:style-name="T251"><text:s/>taikant šio kodekso ketvirtosios knygos V skyriaus ketvirtojo skirsnio normas tiek, kiek šiame skyriuje nenustatyta kitaip.</text:span></text:p>
      <text:p text:style-name="P252"><text:span text:style-name="T253">2</text:span><text:span text:style-name="T254">. Registruo</text:span><text:span text:style-name="T255">toje partnerystėje esantys partneriai turi teisę notarine tvarka sudaryti sutartį, kurioje jie nustato savo turtines teises ir pareigas partnerystės metu, taip pat partnerystei pasibaigus. Tokia sutartis ir jos pakeitimai turi būti įregistruoti Vedybų suta</text:span><text:span text:style-name="T256">rčių registre šio registro nuostatų nustatyta tvarka. Šiai sutarčiai<text:s/></text:span><text:span text:style-name="T257">mutatis</text:span><text:span text:style-name="T258"><text:s/></text:span><text:span text:style-name="T259">mutandis</text:span><text:span text:style-name="T260"><text:s/>taikomos šio kodekso 3.101–3.108 straipsnių nuostatos. Jei tokioje sutartyje nėra nustatyta kitaip arba tokia sutartis nėra sudaryta, partnerių turtui, nurodytam šio stra</text:span><text:span text:style-name="T261">ipsnio 1 dalyje, taikomas šio kodekso 3.231 straipsnyje nustatytas teisinis režimas.</text:span></text:p>
      <text:p text:style-name="P262"><text:span text:style-name="T263">3.231</text:span><text:span text:style-name="T264"><text:s/>straipsnis. Partnerių turto, kuris yra bendroji dalinė jų nuosavybė, teisinis<text:s/></text:span><text:span text:style-name="T265"><text:tab/></text:span><text:span text:style-name="T266"><text:tab/></text:span><text:span text:style-name="T267"><text:tab/></text:span><text:span text:style-name="T268"><text:tab/><text:s text:c="4"/>režimas</text:span></text:p>
      <text:p text:style-name="P269"><text:span text:style-name="T270">1</text:span><text:span text:style-name="T271">. Turtu, kuris yra bendroji dalinė partnerių nuosavybė, partne</text:span><text:span text:style-name="T272">riai naudojasi, jį valdo ir juo disponuoja bendru sutarimu. Preziumuojama, kad vienam partneriui sudarant sandorį yra gautas kito partnerio sutikimas, išskyrus atvejus, kai sandoriui sudaryti reikalingas rašytinis kito partnerio sutikimas.<text:s/></text:span></text:p>
      <text:p text:style-name="P273"><text:span text:style-name="T274">2</text:span><text:span text:style-name="T275">. Partneri</text:span><text:span text:style-name="T276">s be kito partnerio rašytinio sutikimo neturi teisės parduoti, dovanoti ar kitokiu būdu perleisti, išnuomoti, įkeisti ar kitaip suvaržyti teisių į turtą, nurodytą šio kodekso 3.234</text:span><text:span text:style-name="T277"><text:s/></text:span><text:span text:style-name="T278">straipsnyje.</text:span></text:p>
      <text:p text:style-name="P279"><text:span text:style-name="T280">3</text:span><text:span text:style-name="T281">. Sandorius dėl nekilnojamojo daikto, kuris yra bendroji<text:s/></text:span><text:span text:style-name="T282">dalinė partnerių nuosavybė, ar daiktinių teisių į jį disponavimo ar jų suvaržymo, taip pat sandorius dėl bendros įmonės perleidimo ar teisių į ją suvaržymo ir vertybinių popierių, kurie yra bendroji dalinė partnerių nuosavybė, perleidimo ar teisių į juos s</text:span><text:span text:style-name="T283">uvaržymo gali sudaryti tik abu partneriai, išskyrus tuos atvejus, kai vienas iš partnerių turi kito partnerio išduotą įgaliojimą tokį sandorį sudaryti.</text:span></text:p>
      <text:p text:style-name="P284"><text:span text:style-name="T285">4</text:span><text:span text:style-name="T286">. Šio straipsnio 1–3 dalys netaikomos, jeigu partneris negali duoti tokio sutikimo dėl savo neveiks</text:span><text:span text:style-name="T287">numo ar riboto veiksnumo tam tikroje srityje arba jo sutikimo neįmanoma gauti dėl kitokių svarbių priežasčių. Tokiu atveju leidimą sudaryti sandorį kito partnerio prašymu gali duoti teismas.</text:span></text:p>
      <text:p text:style-name="P288"><text:span text:style-name="T289">5</text:span><text:span text:style-name="T290">. Jeigu sandoris yra sudarytas be kito partnerio sutikimo, t</text:span><text:span text:style-name="T291">ai sutikimo sudaryti sandorį nedavęs partneris gali tokį sandorį patvirtinti per vieną mėnesį nuo tos dienos, kai sužinojo apie sandorį. Iki sandorio patvirtinimo momento kita šalis gali sandorio atsisakyti. Jeigu per vieną mėnesį partneris sandorio nepatv</text:span><text:span text:style-name="T292">irtina, pripažįstama, kad sandoris yra sudarytas be kito partnerio sutikimo. Jeigu kita sandorio šalis žinojo, kad asmuo, su kuriuo jis sudaro sandorį, yra kito asmens partneris, tai sandorio jis gali atsisakyti tik tuo atveju, jeigu partneris melagingai p</text:span><text:span text:style-name="T293">areiškė, kad kito partnerio sutikimas sudaryti sandorį yra.</text:span></text:p>
      <text:p text:style-name="P294"><text:span text:style-name="T295">6</text:span><text:span text:style-name="T296">. Sandoriai, kurie buvo sudaryti pažeidžiant šiame straipsnyje nustatytas taisykles, pagal sutikimo nedavusio partnerio ieškinį gali būti pripažinti negaliojančiais per vienus metus nuo tos d</text:span><text:span text:style-name="T297">ienos, kai partneris sužinojo ar turėjo sužinoti apie sandorio sudarymą, išskyrus atvejus, kai trečiasis asmuo, kuriam turtas perleistas, įkeistas ar išnuomotas, buvo sąžiningas.<text:s/></text:span></text:p>
      <text:p text:style-name="P298"><text:span text:style-name="T299">7</text:span><text:span text:style-name="T300">. <text:s/>Partnerių tarpusavio santykiuose netaikomas šio kodekso 4.79 straips</text:span><text:span text:style-name="T301">nis.</text:span></text:p>
      <text:p text:style-name="P302"><text:span text:style-name="T303">8</text:span><text:span text:style-name="T304">. Partnerių civilinė atsakomybė pagal turtines prievoles nustatoma<text:s/></text:span><text:span text:style-name="T305">mutatis mutandis</text:span><text:span text:style-name="T306"><text:s/>taikant šio kodekso 3.109–3.115 straipsnių nuostatas.<text:s/></text:span></text:p>
      <text:p text:style-name="P307"/>
      <text:p text:style-name="P308"><text:span text:style-name="T309">3.232</text:span><text:span text:style-name="T310"><text:s/>straipsnis. Turto, kuris yra bendroji dalinė partnerių nuosavybė, padalijimas</text:span></text:p>
      <text:p text:style-name="P311"><text:span text:style-name="T312">1</text:span><text:span text:style-name="T313">. Visas turta</text:span><text:span text:style-name="T314">s, pagal šio kodekso 3.230 straipsnio 1 dalį laikomas bendrąja daline partnerių nuosavybe, gali būti padalytas partneriams jų susitarimu arba teismo sprendimu pagal šio straipsnio nuostatas vieno partnerio ar jų kreditorių reikalavimu tiek partneriams esan</text:span><text:span text:style-name="T315">t partnerystėje, tiek pasibaigus jų partnerystei.</text:span></text:p>
      <text:p text:style-name="P316"><text:span text:style-name="T317">2</text:span><text:span text:style-name="T318">. Teismo sprendimu dalijant turtą, kuris yra bendroji dalinė partnerių nuosavybė, teismas pirmiausia nustato bendrąja daline nuosavybe esantį partnerių turtą ir vieno ir kito partnerio asmeninį turtą.<text:s/></text:span><text:span text:style-name="T319">Sudarant partnerių turto balansą<text:s/></text:span><text:span text:style-name="T320">mutatis mutandis</text:span><text:span text:style-name="T321"><text:s/>taikomos šio kodekso 3.118 straipsnio nuostatos.</text:span></text:p>
      <text:p text:style-name="P322"><text:span text:style-name="T323">3</text:span><text:span text:style-name="T324">. Jeigu, sudarius partnerių turto balansą, paaiškėja, kad liko bendrąja daline nuosavybe esančio partnerių turto, šis turtas padalijamas partneriams lyg</text:span><text:span text:style-name="T325">iomis dalimis, išskyrus šiame straipsnyje nustatytas išimtis. Nustatant nedalytiną turtą,<text:s/></text:span><text:span text:style-name="T326">mutatis mutandis</text:span><text:span text:style-name="T327"><text:s/>taikomos šio kodekso 3.120 straipsnio nuostatos.<text:s/></text:span></text:p>
      <text:p text:style-name="P328"><text:span text:style-name="T329">4</text:span><text:span text:style-name="T330">. Turtas padalijamas natūra, atsižvelgiant į jo vertę ir abiejų partnerių bendro turto dalis,<text:s/></text:span><text:span text:style-name="T331">jeigu galima taip padalyti. Jeigu natūra abiem partneriams turto padalyti negalima, turtas natūra priteisiamas vienam partneriui, kartu jį įpareigojant kompensuoti kitam partneriui jo dalį pinigais. Parenkant turto padalijimo būdą ir padalijant turtą natūr</text:span><text:span text:style-name="T332">a, atsižvelgiama į nepilnamečių vaikų interesus, vieno partnerio sveikatos būklę ar turtinę padėtį ir kitas svarbias aplinkybes.</text:span></text:p>
      <text:p text:style-name="P333"><text:span text:style-name="T334">5</text:span><text:span text:style-name="T335">. Teismas turi teisę nesilaikyti lygių dalių principo, jeigu, atsižvelgiant į partnerių nepilnamečių vaikų interesus, vien</text:span><text:span text:style-name="T336">o partnerio sveikatos būklę ar jo turtinę padėtį ir kitas svarbias aplinkybes, būtų teisinga ir protinga vienam partneriui priteisti didesnę turto dalį.</text:span></text:p>
      <text:p text:style-name="P337"><text:span text:style-name="T338">6</text:span><text:span text:style-name="T339">. Teisme dalijant turtą, kuris yra bendroji dalinė partnerių nuosavybė,<text:s/></text:span><text:span text:style-name="T340">mutatis mutandis</text:span><text:span text:style-name="T341"><text:s/>taikomos<text:s/></text:span><text:span text:style-name="T342">šio kodekso 3.126 straipsnyje nustatytos kreditorių teisių garantijos.</text:span></text:p>
      <text:p text:style-name="P343"><text:span text:style-name="T344">7</text:span><text:span text:style-name="T345">. Reikalavimams dėl turto, kuris yra bendroji dalinė partnerių nuosavybė, išskyrus nekilnojamuosius daiktus, padalijimo taikomas penkerių metų ieškinio senaties terminas, skaičiuoj</text:span><text:span text:style-name="T346">amas nuo partnerystės pabaigos momento.</text:span></text:p>
      <text:p text:style-name="P347"><text:span text:style-name="T348">8</text:span><text:span text:style-name="T349">. Teismas, priimdamas sprendimą dėl turto, kuris yra bendroji dalinė partnerių nuosavybė, padalijimo pasibaigus partnerystei, gali priteisti išlaikymą buvusiam partneriui, kuriam toks išlaikymas reikalingas, jeigu jis to reikalauja ir jeigu išlaikymo klaus</text:span><text:span text:style-name="T350">imai neišspręsti šio kodekso 3.230 straipsnio 2 dalyje nurodytoje partnerių sudarytoje sutartyje. Jeigu teismas nesprendė dėl partnerių bendrosios dalinės nuosavybės padalijimo, partneris, kuriam reikalingas išlaikymas, per tris mėnesius nuo partnerystės p</text:span><text:span text:style-name="T351">abaigos gali kreiptis į teismą su prašymu, kad teismas jam priteistų išlaikymą iš buvusio partnerio. Priteisiant išlaikymą buvusiam partneriui<text:s/></text:span><text:span text:style-name="T352">mutatis mutandis</text:span><text:span text:style-name="T353"><text:s/>taikomas šio kodekso 3.72 straipsnis.</text:span></text:p>
      <text:p text:style-name="P354"/>
      <text:p text:style-name="P355"><text:span text:style-name="T356">3.233</text:span><text:span text:style-name="T357"><text:s/>straipsnis. Asmeninė partnerių nuosavybė</text:span></text:p>
      <text:p text:style-name="P358"><text:span text:style-name="T359">Nust</text:span><text:span text:style-name="T360">atant asmeninę partnerių nuosavybę,<text:s/></text:span><text:span text:style-name="T361">mutatis</text:span><text:span text:style-name="T362"><text:s/></text:span><text:span text:style-name="T363">mutandis</text:span><text:span text:style-name="T364"><text:s/>taikomos šio kodekso 3.89 straipsnio nuostatos.</text:span></text:p>
      <text:p text:style-name="P365"/>
      <text:p text:style-name="P366"><text:span text:style-name="T367">3.234</text:span><text:span text:style-name="T368"><text:s/>straipsnis. Partnerių bendram šeiminiam gyvenimui naudojamas turtas, jo teisinis režimas ir šio režimo pabaiga</text:span></text:p>
      <text:p text:style-name="P369"><text:span text:style-name="T370">1</text:span><text:span text:style-name="T371">. Turtas pripažįstamas partnerių bendram šeiminiam gyvenimui naudojamu turtu<text:s/></text:span><text:span text:style-name="T372">mutatis mutandis</text:span><text:span text:style-name="T373"><text:s/>taikant šio kodekso 3.84 straipsnio 1–3 dalių nuostatas. Nurodytas turtas įgyja partnerių bendram šeiminiam gyvenimui naudojamo turto teisinį statusą nuo partneri</text:span><text:span text:style-name="T374">ų bendro gyvenimo pradžios momento, tačiau šį faktą prieš trečiuosius asmenis gali panaudoti tik registruotoje partnerystėje esantys partneriai ir tik tuo atveju, jeigu nekilnojamasis daiktas yra įregistruotas viešame registre kaip partnerių bendram šeimin</text:span><text:span text:style-name="T375">iam gyvenimui naudojamas turtas.<text:s/></text:span></text:p>
      <text:p text:style-name="P376"><text:span text:style-name="T377">2</text:span><text:span text:style-name="T378">. Šio straipsnio 1 dalyje nurodyto turto teisinis režimas ir šio režimo pabaiga nustatoma<text:s/></text:span><text:span text:style-name="T379">mutatis mutandis</text:span><text:span text:style-name="T380"><text:s/>taikant šio kodekso 3.85–3.86 straipsnių nuostatas.</text:span></text:p>
      <text:p text:style-name="P381"/>
      <text:p text:style-name="P382"><text:span text:style-name="T383">3.235</text:span><text:span text:style-name="T384"><text:s/>straipsnis. Teisės naudotis gyvenamąja patalp</text:span><text:span text:style-name="T385">a išlikimas</text:span></text:p>
      <text:p text:style-name="P386"><text:span text:style-name="T387">1</text:span><text:span text:style-name="T388">. Teismas, atsižvelgdamas į bendro gyvenimo trukmę, partnerių nepilnamečių vaikų interesus, partnerių amžių, sveikatą, turtinę padėtį ir kitas svarbias aplinkybes, turi teisę palikti naudotis nuomojama gyvenamąja patalpa tam partneriui, kuri</text:span><text:span text:style-name="T389">am ta gyvenamoji patalpa reikalingesnė.</text:span></text:p>
      <text:p text:style-name="P390"><text:span text:style-name="T391">2</text:span><text:span text:style-name="T392">. Teismas, atsižvelgdamas į bylos aplinkybes, gali įpareigoti partnerį, kuriam palikta teisė naudotis nuomojama gyvenamąja patalpa, išmokėti kitam partneriui piniginę kompensaciją, susijusią su kitos gyvenamosio</text:span><text:span text:style-name="T393">s patalpos ieškojimo ir persikėlimo išlaidomis.“</text:span></text:p>
      <text:p text:style-name="P394"/>
      <text:p text:style-name="P395"><text:span text:style-name="T396">12</text:span><text:span text:style-name="T397"><text:s/>straipsnis.<text:s/></text:span><text:span text:style-name="T398">5.13 straipsnio pakeitimas</text:span></text:p>
      <text:p text:style-name="P399"><text:span text:style-name="T400">Pakeisti 5.13 straipsnį ir jį išdėstyti taip:</text:span></text:p>
      <text:p text:style-name="P401"><text:span text:style-name="T402">„</text:span><text:span text:style-name="T403">5.13</text:span><text:span text:style-name="T404"><text:s/>straipsnis. Sutuoktinių</text:span><text:span text:style-name="T405"><text:s/></text:span><text:span text:style-name="T406">ir partnerių</text:span><text:span text:style-name="T407"><text:s/></text:span><text:span text:style-name="T408">paveldėjimo teisė</text:span></text:p>
      <text:p text:style-name="P409"><text:span text:style-name="T410">Palikėją pergyvenęs sutuoktinis paveldi</text:span><text:span text:style-name="T411"><text:s/>pagal įstatymą arba su pirmos ar antros eilės įpėdiniais (jeigu jų yra). Su pirmos eilės įpėdiniais jis paveldi vieną ketvirtadalį palikimo, jeigu įpėdinių ne daugiau kaip trys, neįskaitant sutuoktinio. Jeigu įpėdinių daugiau kaip trys, sutuoktinis paveld</text:span><text:span text:style-name="T412">i lygiomis dalimis su kitais įpėdiniais. Jeigu sutuoktinis paveldi su antros eilės įpėdiniais, jam priklauso pusė palikimo. Nesant pirmos ir antros eilės įpėdinių, sutuoktinis paveldi visą palikimą. Pagal šio straipsnio nuostatas palikimą paveldi ir palikė</text:span><text:span text:style-name="T413">ją pergyvenęs partneris, jeigu partnerio mirties dieną partneriai buvo registruotoje partnerystėje.“</text:span></text:p>
      <text:p text:style-name="P414"/>
      <text:p text:style-name="P415"><text:span text:style-name="T416">13</text:span><text:span text:style-name="T417"><text:s/>straipsnis.<text:s/></text:span><text:span text:style-name="T418">6.588 straipsnio pakeitimas</text:span></text:p>
      <text:p text:style-name="P419"><text:span text:style-name="T420">1</text:span><text:span text:style-name="T421">. Pakeisti 6.588 straipsnio 1 dalį ir ją išdėstyti taip:<text:s/></text:span></text:p>
      <text:p text:style-name="P422"><text:span text:style-name="T423">„</text:span><text:span text:style-name="T424">1</text:span><text:span text:style-name="T425">. Nuomininko šeimos nariai yra<text:s/></text:span><text:span text:style-name="T426">kartu gyvenantys sutuoktinis ar partneris, jų nepilnamečiai vaikai, nuomininko ir jo sutuoktinio ar partnerio tėvai.“</text:span></text:p>
      <text:p text:style-name="P427"><text:span text:style-name="T428">2</text:span><text:span text:style-name="T429">. <text:s/>Pakeisti 6.588 straipsnio 2 dalį ir ją išdėstyti taip:</text:span></text:p>
      <text:p text:style-name="P430"><text:span text:style-name="T431">„</text:span><text:span text:style-name="T432">2</text:span><text:span text:style-name="T433">. Pilnamečiai vaikai, jų sutuoktiniai ar partneriai ir nuomininko v</text:span><text:span text:style-name="T434">aikaičiai priskiriami prie šeimos narių, jei jie su nuomininku turi bendrą ūkį.“</text:span></text:p>
      <text:p text:style-name="P435"><text:span text:style-name="T436">3</text:span><text:span text:style-name="T437">. Pakeisti 6.588 straipsnio 5 dalį ir ją išdėstyti taip:</text:span></text:p>
      <text:p text:style-name="P438"><text:span text:style-name="T439">„</text:span><text:span text:style-name="T440">5</text:span><text:span text:style-name="T441">. Tėvai, pilnamečiai vaikai ir jų sutuoktiniai ar partneriai, apsigyvendami nuomojamoje patalpoje, įgyja<text:s/></text:span><text:span text:style-name="T442">šeimos narių teises, jei jie su nuomininku turi bendrą ūkį ir jei nuomininkas bei jo šeimos nariai su tuo sutinka.“</text:span></text:p>
      <text:p text:style-name="P443"/>
      <text:p text:style-name="P444"><text:span text:style-name="T445">14</text:span><text:span text:style-name="T446"><text:s/>straipsnis.<text:s/></text:span><text:span text:style-name="T447">6.590 straipsnio pakeitimas</text:span></text:p>
      <text:p text:style-name="P448"><text:span text:style-name="T449">Pakeisti 6.590 straipsnio 2 dalį ir ją išdėstyti taip:</text:span></text:p>
      <text:p text:style-name="P450"><text:span text:style-name="T451">„</text:span><text:span text:style-name="T452">2</text:span><text:span text:style-name="T453">. Valstybės ar savivaldyb</text:span><text:span text:style-name="T454">ės gyvenamosios patalpos nuomininkas ar pilnamečiai jo šeimos nariai kitų pilnamečių šeimos narių sutikimu nuomojamoje gyvenamojoje patalpoje turi teisę<text:s/></text:span><text:soft-page-break/><text:span text:style-name="T455">apgyvendinti sutuoktinį ar partnerį, vaikus, savo ir sutuoktinio ar partnerio tėvus. Nepilnamečiams vai</text:span><text:span text:style-name="T456">kams apgyvendinti pas jų tėvus šio sutikimo nereikia. Įmonių, įstaigų, organizacijų ir fizinių asmenų gyvenamųjų patalpų, išnuomojamų komercinėmis sąlygomis, nuomininkas apgyvendinti šioje dalyje nurodytus asmenis turi teisę tik nuomotojo leidimu. Tokio le</text:span><text:span text:style-name="T457">idimo nereikia apgyvendinti nuomininko ar jo šeimos nario sutuoktiniui ar partneriui ir nepilnamečiams jų vaikams. Gyvenamosios patalpos nuomos sutartyje gali būti numatomos ir kitos šeimos narių apgyvendinimo sąlygos.“<text:s/></text:span></text:p>
      <text:p text:style-name="P458"/>
      <text:p text:style-name="P459"><text:span text:style-name="T460">15</text:span><text:span text:style-name="T461"><text:s/>straipsnis.<text:s/></text:span><text:span text:style-name="T462">6.744 str</text:span><text:span text:style-name="T463">aipsnio pakeitimas</text:span></text:p>
      <text:p text:style-name="P464"><text:span text:style-name="T465">Pakeisti 6.744 straipsnio 3 dalį ir ją išdėstyti taip:</text:span></text:p>
      <text:p text:style-name="P466"><text:span text:style-name="T467">„</text:span><text:span text:style-name="T468">3</text:span><text:span text:style-name="T469">. Jeigu pilnametis pacientas negali būti laikomas sugebančiu protingai vertinti savo interesus ir jeigu jam nenustatyta nei rūpyba, nei globa, visos asmens sveikatos priežiūros</text:span><text:span text:style-name="T470"><text:s/>paslaugų teikėjo pareigos pacientui vykdomos asmeniui, kurį pacientas yra raštu įgaliojęs veikti savo vardu. Jeigu tokio įgalioto asmens nėra arba jeigu įgaliotas asmuo nesiėmė būtinų veiksmų, pareigos turi būti vykdomos paciento sutuoktiniui ar partneriu</text:span><text:span text:style-name="T471">i, išskyrus atvejus, kai jie to atsisako, o jei sutuoktinio ar partnerio nėra, pareigos vykdomos paciento tėvui (motinai) arba vienam iš pilnamečių</text:span><text:span text:style-name="T472"><text:s/></text:span><text:span text:style-name="T473">vaikų, arba vienam iš pilnamečių brolių (seserų), arba vienam iš pilnamečių vaikaičių, arba vienam iš seneli</text:span><text:span text:style-name="T474">ų, išskyrus atvejus, kai šie atsisako. Į pilnamečio paciento, kuris negali būti laikomas sugebančiu protingai vertinti savo interesus, artimuosius dėl sutikimo, kad jam būtų vykdomos asmens sveikatos priežiūros paslaugų teikėjo pareigos pacientui, kreipiam</text:span><text:span text:style-name="T475">asi tokiu eiliškumu: į sutuoktinį, partnerį, tėvus (įtėvius), pilnamečius vaikus, pilnamečius brolius (seseris), pilnamečius vaikaičius, senelius. Gavus šioje dalyje nustatyta pirmumo tvarka vieno iš šių asmenų sutikimą, kad jam būtų vykdomos asmens sveika</text:span><text:span text:style-name="T476">tos priežiūros paslaugų teikėjo pareigos pacientui, kitų asmenų sutikimas nereikalingas</text:span><text:span text:style-name="T477">.“</text:span></text:p>
      <text:p text:style-name="P478"/>
      <text:p text:style-name="P479"><text:span text:style-name="T480">16</text:span><text:span text:style-name="T481"><text:s/>straipsnis.<text:s/></text:span><text:span text:style-name="T482">Įstatymo įsigaliojimas ir įgyvendinimas</text:span></text:p>
      <text:p text:style-name="P483"><text:span text:style-name="T484">Šis įstatymas įsigalioja 2021 m. sausio 1 d.<text:s/></text:span></text:p>
      <text:p text:style-name="P485"/>
      <text:p text:style-name="P486"><text:span text:style-name="T487">17</text:span><text:span text:style-name="T488"><text:s/>straipsnis.<text:s/></text:span><text:span text:style-name="T489">Įstatymo taikymas</text:span></text:p>
      <text:p text:style-name="P490"><text:span text:style-name="T491">Kituose te</text:span><text:span text:style-name="T492">isės aktuose vartojami žodžiai „sugyventinis“, „sugyventinis (partneris)“ atstoja žodį „partneris“.</text:span></text:p>
      <text:p text:style-name="P493"/>
      <text:p text:style-name="P494"/>
      <text:p text:style-name="P495"><text:span text:style-name="T496">Skelbiu šį Lietuvos Respublikos Seimo priimtą įstatymą</text:span><text:span text:style-name="T497">.</text:span></text:p>
      <text:p text:style-name="P498"/>
      <text:p text:style-name="P499"/>
      <text:p text:style-name="P500">Respublikos Prezidentas</text:p>
      <text:p text:style-name="P501"/>
      <text:p text:style-name="P502"/>
      <text:p text:style-name="P503">Teikia Seimo nariai:</text:p>
      <text:p text:style-name="P504"/>
      <text:p text:style-name="P505">Juozas Bernatonis</text:p>
      <text:p text:style-name="P506"/>
      <text:p text:style-name="P507">Gediminas Kirkilas</text:p>
      <text:p text:style-name="P508"/>
      <text:p text:style-name="P509">Irena<text:s/>Šiaulienė</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elenaL</meta:initial-creator>
    <dc:creator>adlibuser</dc:creator>
    <meta:creation-date>2020-08-11T08:44:00Z</meta:creation-date>
    <dc:date>2020-08-11T08:44:00Z</dc:date>
    <meta:print-date>2020-08-10T09:02:00Z</meta:print-date>
    <meta:template xlink:href="Normal.dotm" xlink:type="simple"/>
    <meta:editing-cycles>2</meta:editing-cycles>
    <meta:editing-duration>PT0S</meta:editing-duration>
    <meta:document-statistic meta:page-count="6" meta:paragraph-count="107" meta:word-count="2583" meta:character-count="20276" meta:row-count="445" meta:non-whitespace-character-count="17800"/>
  </office:meta>
</office:document-meta>
</file>