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EC Square Sans Pro" svg:font-family="EC Square Sans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4in" fo:text-indent="1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variant="small-caps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Lucida Sans Unicode"/>
    </style:style>
    <style:style style:name="T38" style:parent-style-name="DefaultParagraphFont" style:family="text">
      <style:text-properties style:font-name-asian="Lucida Sans Unicode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0pt" style:font-size-asian="10pt" fo:language="en" fo:country="GB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complex="EC Square Sans Pro" style:font-size-complex="12pt"/>
    </style:style>
    <style:style style:name="T91" style:parent-style-name="DefaultParagraphFont" style:family="text">
      <style:text-properties style:font-name-complex="EC Square Sans Pro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Lucida Sans Unicode" style:font-style-complex="italic" style:font-size-complex="12pt"/>
    </style:style>
    <style:style style:name="T107" style:parent-style-name="DefaultParagraphFont" style:family="text">
      <style:text-properties style:font-name-asian="Lucida Sans Unicode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Lucida Sans Unicode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Lucida Sans Unicode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Lucida Sans Unicode" style:font-size-complex="12pt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fo:language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FF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tyle-complex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T230" style:parent-style-name="DefaultParagraphFont" style:family="text">
      <style:text-properties style:font-weight-complex="bold" style:font-style-complex="italic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en" style:country-asian="GB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language-asian="en" style:country-asian="GB"/>
    </style:style>
    <style:style style:name="T239" style:parent-style-name="DefaultParagraphFont" style:family="text">
      <style:text-properties style:language-asian="en" style:country-asian="GB"/>
    </style:style>
    <style:style style:name="T240" style:parent-style-name="DefaultParagraphFont" style:family="text">
      <style:text-properties style:language-asian="en" style:country-asian="GB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/>
    </style:style>
    <style:style style:name="T250" style:parent-style-name="DefaultParagraphFont" style:family="text">
      <style:text-properties style:font-name-asian="Calibri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en" style:country-asian="GB"/>
    </style:style>
    <style:style style:name="T253" style:parent-style-name="DefaultParagraphFont" style:family="text">
      <style:text-properties style:language-asian="en" style:country-asian="GB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en" style:country-asian="GB"/>
    </style:style>
    <style:style style:name="T256" style:parent-style-name="DefaultParagraphFont" style:family="text">
      <style:text-properties style:language-asian="en" style:country-asian="GB"/>
    </style:style>
    <style:style style:name="T257" style:parent-style-name="DefaultParagraphFont" style:family="text">
      <style:text-properties style:font-name-asian="Lucida Sans Unicode"/>
    </style:style>
    <style:style style:name="T258" style:parent-style-name="DefaultParagraphFont" style:family="text">
      <style:text-properties style:font-name-asian="Lucida Sans Unicode"/>
    </style:style>
    <style:style style:name="P259" style:parent-style-name="Normal" style:family="paragraph">
      <style:paragraph-properties fo:text-align="justify" fo:text-indent="0.3937in"/>
      <style:text-properties style:font-name="Calibri" style:font-name-complex="Calibri" fo:color="#242424" fo:font-size="11pt" style:font-size-asian="11pt" style:font-size-complex="11pt" fo:background-color="#FFFFFF" fo:language="en" fo:country="IE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line-height="115%" fo:text-indent="0.3937in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paragraph-properties fo:text-align="justify" fo:line-height="115%"/>
      <style:text-properties fo:font-style="italic" style:font-style-asian="italic"/>
    </style:style>
    <style:style style:name="P2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ARCHITEKTŪROS ĮSTATYMO NR.<text:s/></text:span><text:span text:style-name="T14">XIII-425</text:span></text:p>
      <text:p text:style-name="P15"><text:span text:style-name="T16">7, 11, 13, 15, 17 IR 18 STRAIPSNIŲ</text:span><text:span text:style-name="T17"><text:s/></text:span><text:span text:style-name="T18">PAKEITIMO</text:span></text:p>
      <text:p text:style-name="P19">ĮSTATYMAS</text:p>
      <text:p text:style-name="P20"/>
      <text:p text:style-name="P21">2023 m. <text:s text:c="1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„<text:span text:style-name="T31">2</text:span><text:span text:style-name="T32">. Europos Sąjungos valstybių narių, Europos ekonominės erdvės valstybių, Šveicarijos<text:s/></text:span><text:span text:style-name="T33">Konfederacijos piliečių, trečiųjų valstybių piliečių<text:s/></text:span><text:span text:style-name="T34">architekto profesinė kvalifikacija,<text:s/></text:span><text:span text:style-name="T35">įgyta Europos Sąjungos, Europos ekonominės erdvės valstybėse, Šveicarijos Konf</text:span><text:span text:style-name="T36">ederacijoje ar trečiosiose valstybėse,</text:span><text:span text:style-name="T37"><text:s/>pripažįstama vadovaujantis Reglamentuojamų profesinių kvalifikacijų pripažinimo įstatymu. Lietuvos Respublikos architektų rūmai priima sprendimus dėl<text:s/></text:span>šiose valstybėse įgytos architekto profesinės kvalifikacijos pripažinimo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11 straipsnio pakeitimas</text:span></text:p>
      <text:p text:style-name="P44"><text:span text:style-name="T45">Pakeisti 11 straipsnį ir jį išdėstyti taip:</text:span></text:p>
      <text:p text:style-name="P46"><text:span text:style-name="T47">„</text:span><text:span text:style-name="T48">11</text:span><text:span text:style-name="T49"><text:s/>straipsnis.<text:s/></text:span><text:span text:style-name="T50">Architektūros kokybės kriterijai</text:span></text:p>
      <text:p text:style-name="P51"><text:span text:style-name="T52">1</text:span><text:span text:style-name="T53">. Architektūros kokybės kriterijai yra šie:<text:s/></text:span></text:p>
      <text:p text:style-name="P54"><text:span text:style-name="T55">1</text:span><text:span text:style-name="T56">) atitiktis darnaus vystymosi principams, kuri<text:s/></text:span><text:span text:style-name="T57">reiškia</text:span><text:span text:style-name="T58"><text:s/></text:span><text:span text:style-name="T59">kokybišką architektūrą, prisidedančią prie darnios valstybės ir žmonių aplinkos kūrimo, yra svarbi ekonomikos ir socialinių santykių raidai atsižvelgiant į darnaus ir tvaraus vystymosi iššūkius;</text:span></text:p>
      <text:p text:style-name="P60"><text:span text:style-name="T61">2</text:span><text:span text:style-name="T62">) urbanistinis integralumas, kuris reiškia<text:s/></text:span><text:span text:style-name="T63">stati</text:span><text:span text:style-name="T64">nio, urbanistinio komplekso ir (ar) kraštovaizdžio</text:span><text:span text:style-name="T65"><text:s/>objekto darną su esama urbanistine struktūra ir poveikį kultūriniam kraštovaizdžiui;</text:span></text:p>
      <text:p text:style-name="P66"><text:span text:style-name="T67">3</text:span><text:span text:style-name="T68">) santykis su paveldėtomis vertėmis, kuris reiškia kultūros paveldo objektų ir kultūros paveldo vietovių saugojimą,</text:span><text:span text:style-name="T69"><text:s/></text:span><text:span text:style-name="T70">statinio, urbanistinio komplekso ir (ar) kraštovaizdžio</text:span><text:span text:style-name="T71"><text:s/>objekto santykį su urbanistinės vietovės ar objekto istorine urbanistine ir (ar) architektūrine raida, kraštovaizdžio vertybėmis;</text:span></text:p>
      <text:p text:style-name="P72"><text:span text:style-name="T73">4</text:span><text:span text:style-name="T74">) aplinka visiems, kuri<text:s/></text:span><text:span text:style-name="T75">reiškia aplinką, kad ja be<text:s/></text:span><text:span text:style-name="T76">specialaus pritaikymo gali naudotis<text:s/></text:span><text:span text:style-name="T77">visos visuomenės grupės</text:span><text:span text:style-name="T78">;</text:span></text:p>
      <text:p text:style-name="P79"><text:span text:style-name="T80">5</text:span><text:span text:style-name="T81">) sprendinių ekonomiškumas, kuris reiškia planuojamų sprendinių atitiktį ilgalaikėms investicijoms, jų racionalumą užtikrinant<text:s/></text:span><text:span text:style-name="T82">efektyvų statinio gyvavimo ciklą, siekiant<text:s/></text:span><text:span text:style-name="T83">optimalaus kokybės i</text:span><text:span text:style-name="T84">r kainos santykio;</text:span></text:p>
      <text:p text:style-name="P85"><text:span text:style-name="T86">6</text:span><text:span text:style-name="T87">) inovatyvumas, kuris reiškia naujas originalias architektūrinių ir urbanistinių sprendimų idėjas siekiant tvarios statybos</text:span><text:span text:style-name="T88"><text:s/>ir statinio gyvavimo ciklo</text:span><text:span text:style-name="T89">, naudojant<text:s/></text:span><text:span text:style-name="T90">pažangias technologijas ir medžiagas, skatinant žiedinę ekonomiką, kli</text:span><text:span text:style-name="T91">matą ir energiją tausojančias priemones, k</text:span><text:span text:style-name="T92">uriant kokybišką aplinką visiems;</text:span></text:p>
      <text:p text:style-name="P93"><text:span text:style-name="T94">7</text:span><text:span text:style-name="T95">) funkcionali struktūra, kuri reiškia<text:s/></text:span><text:span text:style-name="T96">statinio, urbanistinio komplekso ir (ar) kraštovaizdžio</text:span><text:span text:style-name="T97"><text:s/>objekto atitiktį planuojamai funkcijai ir galimybę pritaikyti kintant funkcijoms;</text:span></text:p>
      <text:p text:style-name="P98"><text:span text:style-name="T99">8</text:span><text:span text:style-name="T100">) vientisa architektūrinė idėja ir estetika, kuri reiškia nuosekliai suvokiamą statinio, urbanistinio komplekso ir (ar) kraštovaizdžio objekto meninę išraišką.</text:span></text:p>
      <text:p text:style-name="P101"><text:span text:style-name="T102">2</text:span><text:span text:style-name="T103">. Architektūros, urbanistikos ir kraštovaizdžio objektų kokybės vertinimui taikomi<text:s/></text:span><text:span text:style-name="T104">visi šio straipsnio 1 dalyje išvardyti kriterijai.</text:span></text:p>
      <text:p text:style-name="P105"><text:span text:style-name="T106">3</text:span><text:span text:style-name="T107">. Architektūros kokybės vertinimo metodiką (toliau – metodika) tvirtina aplinkos ministras. Metodika nustato<text:s/></text:span><text:span text:style-name="T108">architektūros kokybės vertinimo</text:span><text:span text:style-name="T109"><text:s/></text:span><text:span text:style-name="T110">būdą ir priemones<text:s/></text:span><text:span text:style-name="T111">pagal šio straipsnio 1 dalyje išvardytus architektūros kokybės kriterijus,<text:s/></text:span><text:span text:style-name="T112">atsižvelgus į kiekvieno kriterijaus vertinimo aspektus.<text:s/></text:span></text:p>
      <text:p text:style-name="P113"><text:span text:style-name="T114">4</text:span><text:span text:style-name="T115">.<text:s/></text:span><text:span text:style-name="T116">Pagal aplinkos ministro patvirtintą metodiką kiekviena savivaldybė parengia metodikos taikymo gaires (toliau – gairės</text:span><text:span text:style-name="T117">) atsižvelgdama į savivaldybės teritorijų ar jų dalių būdingus urbanistinių struktūrų ypatumus, architektūros objektų savitumus, laikantis<text:s/></text:span><text:span text:style-name="T118">teritorijų planavimo dokumentų<text:s/></text:span><text:span text:style-name="T119">sprendinių ir teisės aktų reikalavimų.</text:span><text:span text:style-name="T120"><text:s/>Gairių rengimo ir jų teikimo visuomenei susipaž</text:span><text:span text:style-name="T121">inti tvarka nustatoma metodikoje.</text:span><text:span text:style-name="T122"><text:s/></text:span><text:span text:style-name="T123">Gairių nuostatos taikomos kartu su metodika.</text:span></text:p>
      <text:p text:style-name="P124"><text:span text:style-name="T125">5</text:span><text:span text:style-name="T126">.<text:s/></text:span><text:span text:style-name="T127">Šio straipsnio 4 dalyje nurodytų<text:s/></text:span><text:span text:style-name="T128">gairių projektas<text:s/></text:span><text:span text:style-name="T129">teikiamas visuomenei susipažinti ne trumpiau kaip 20 darbo dienų nuo jo paskelbimo savivaldybės interneto svetainėje die</text:span><text:span text:style-name="T130">nos,<text:s/></text:span>informuojant, iki kada galima teikti pasiūlymus dėl gairių projekto.</text:p>
      <text:p text:style-name="P131"><text:span text:style-name="T132">6</text:span><text:span text:style-name="T133">. Šio straipsnio 4 dalyje nurodytų<text:s/></text:span><text:span text:style-name="T134">gairių projektas<text:s/></text:span><text:span text:style-name="T135">teikiamas atitinkamai regioninei architektūros tarybai Regioninių architektūros tarybų nuostatuose nustatyta tvarka šios tary</text:span><text:span text:style-name="T136">bos rekomendacijai gauti.</text:span></text:p>
      <text:p text:style-name="P137"><text:span text:style-name="T138">7</text:span><text:span text:style-name="T139">. Šio straipsnio 4 dalyje nurodytos<text:s/></text:span><text:span text:style-name="T140">gairės,<text:s/></text:span><text:span text:style-name="T141">įvertinus visuomenės pasiūlymus<text:s/></text:span><text:span text:style-name="T142">metodikoje nustatyta tvarka<text:s/></text:span><text:span text:style-name="T143">ir gavus atitinkamos regioninės architektūros tarybos rekomendaciją, tvirtinamos savivaldybės tarybos sprendimu.<text:s/></text:span></text:p>
      <text:p text:style-name="P144"><text:span text:style-name="T145">8</text:span><text:span text:style-name="T146">.<text:s/></text:span><text:span text:style-name="T147">Savivaldybės tarybos sprendimas dėl šio straipsnio 4 dalyje nurodytų<text:s/></text:span><text:span text:style-name="T148">gairių patvirtinimo<text:s/></text:span><text:span text:style-name="T149">skelbiamas atitinkamos savivaldybės interneto svetainėje.“</text:span></text:p>
      <text:p text:style-name="P150"/>
      <text:p text:style-name="P151"><text:span text:style-name="T152">3</text:span><text:span text:style-name="T153"><text:s/>straipsnis.<text:s/></text:span><text:span text:style-name="T154">13 straipsnio pakeitimas</text:span></text:p>
      <text:p text:style-name="P155"><text:span text:style-name="T156">1</text:span><text:span text:style-name="T157">. Pakeisti 13 straipsnio 2 dalies nuostatą iki dvit</text:span><text:span text:style-name="T158">aškio ir ją išdėstyti taip:</text:span></text:p>
      <text:p text:style-name="P159"><text:span text:style-name="T160">„</text:span><text:span text:style-name="T161">2</text:span><text:span text:style-name="T162">. Šio straipsnio 1 dalyje nurodytais objektais, gavus regioninės architektūros tarybos rekomendaciją,</text:span><text:span text:style-name="T163"><text:s/></text:span><text:span text:style-name="T164">savivaldybės tarybos sprendimu pripažįstami:“.</text:span></text:p>
      <text:p text:style-name="P165"><text:span text:style-name="T166">2</text:span><text:span text:style-name="T167">. Papildyti 13 straipsnį 7 dalimi:</text:span></text:p>
      <text:p text:style-name="P168"><text:span text:style-name="T169">„</text:span><text:span text:style-name="T170">7</text:span><text:span text:style-name="T171">. Rengiant šio straipsnio 1 dalyje nurodytus konkursus, objektai vertinami<text:s/></text:span><text:span text:style-name="T172">pagal pirkimo dokumentuose ar konkurso sąlygose nustatytus kriterijus, kurie turi remtis kainos ar sąnaudų ir kokybės santykiu</text:span><text:span text:style-name="T173">, kuris suprantamas<text:s/></text:span><text:span text:style-name="T174">kaip tai apibrėžta V</text:span><text:span text:style-name="T175">iešųjų pirkimų<text:s/></text:span><text:span text:style-name="T176">įstatyme. Šis reikalavimas taikomas šio straipsnio 3 ir 4 dalyse nurodytiems subjektams.“</text:span></text:p>
      <text:p text:style-name="P177"/>
      <text:p text:style-name="P178"><text:span text:style-name="T179">4</text:span><text:span text:style-name="T180"><text:s/>straipsnis.<text:s/></text:span><text:span text:style-name="T181">15 straipsnio pakeitimas</text:span></text:p>
      <text:p text:style-name="P182"><text:span text:style-name="T183">Pakeisti 15 straipsnio 1 dalies 4 punktą ir jį išdėstyti taip:</text:span></text:p>
      <text:p text:style-name="P184"><text:span text:style-name="T185">„</text:span><text:span text:style-name="T186">4</text:span><text:span text:style-name="T187">) reglamentuoja architekto profesinės kvalifika</text:span><text:span text:style-name="T188">cijos pripažinimą architektūros valdymo srityje, vykdo</text:span><text:span text:style-name="T189"><text:s/></text:span><text:span text:style-name="T190">Lietuvos Respublikos reglamentuojamų profesinių kvalifikacijų pripažinimo įstatymo 6</text:span><text:span text:style-name="T191">1</text:span><text:span text:style-name="T192"><text:s/>straipsnio 2 dalyje ir 15 straipsnio 1 dalyje</text:span><text:span text:style-name="T193"><text:s/>nustatytas funkcijas;</text:span><text:span text:style-name="T194">“.</text:span></text:p>
      <text:p text:style-name="P195"/>
      <text:p text:style-name="P196"><text:span text:style-name="T197">5</text:span><text:span text:style-name="T198"><text:s/>straipsnis.<text:s/></text:span><text:span text:style-name="T199">17 straipsnio pakeit</text:span><text:span text:style-name="T200">imas</text:span></text:p>
      <text:p text:style-name="P201"><text:span text:style-name="T202">Pakeisti 17 straipsnį ir jį išdėstyti taip:</text:span></text:p>
      <text:p text:style-name="P203"><text:span text:style-name="T204">„</text:span><text:span text:style-name="T205">17</text:span><text:span text:style-name="T206"><text:s/>straipsnis.<text:s/></text:span><text:span text:style-name="T207">Lietuvos Respublikos architektų rūmų kompetencija</text:span></text:p>
      <text:p text:style-name="P208"><text:span text:style-name="T209">Šiame įstatyme nustatytas funkcijas, vadovaujantis Lietuvos Respublikos architektų rūmų įstatymu, Lietuvos Respublikos asociacijų įstatymu, šiuo įstatymu, Civiliniu kodeksu ir kitais teisės aktais, vykdo, architektų profesinę savivaldą įgyvendina ir archit</text:span><text:span text:style-name="T210">ektų profesiniams interesams atstovauja viešasis juridinis asmuo –<text:s/></text:span><text:span text:style-name="T211">Lietuvos Respublikos architektų rūmai.</text:span><text:span text:style-name="T212"><text:s/>Lietuvos Respublikos architektų rūmai atlieka kompetentingos institucijos funkcijas, nustatytas</text:span><text:span text:style-name="T213"><text:s/></text:span><text:span text:style-name="T214">Reglamentuojamų profesinių kvalifikacijų pripažinimo į</text:span><text:span text:style-name="T215">statyme,</text:span><text:span text:style-name="T216"><text:s/></text:span><text:span text:style-name="T217">išskyrus šio įstatymo 15 straipsnio 1 dalies 4 punkte nurodytas funkcijas, architekto profesinės kvalifikacijos pripažinimo srityje.“</text:span></text:p>
      <text:p text:style-name="P218"/>
      <text:p text:style-name="P219"><text:span text:style-name="T220">6</text:span><text:span text:style-name="T221"><text:s/>straipsnis.<text:s/></text:span><text:span text:style-name="T222">18 straipsnio pakeitimas</text:span></text:p>
      <text:p text:style-name="P223">1. Pakeisti 18 straipsnio 4 dalies<text:s/><text:span text:style-name="T224">nuostatą iki dvitaškio</text:span><text:s/>ir ją išdėstyti taip:</text:p>
      <text:p text:style-name="P225">„4. Regioninių architektūros tarybų nuostatus ir sudėtį, suderinusi su Lietuvos Respublikos aplinkos ministerija ir Lietuvos Respublikos kultūros ministerija, tvirtina Lietuvos Respublikos architektų rūmų taryba. Regioninių architektūros tarybų nariais a<text:span text:style-name="T226">smenys gali būti renkami ar skiriami ne daugiau kaip dviem kadencijoms iš eilės.</text:span><text:s/>Regioninės architektūros tarybos nariai išsirenka tarybos pirmininką. Regioninių architektūros tarybų nuostatuose nustatoma tarybų darbo tvarka, tarybų<text:s/>išvadų ir (ar) rekomendacijų kokybiniai reikalavimai, tarybų posėdžių organizavimo, techninio aptarnavimo ir tarybų narių darbo apmokėjimo tvarka,<text:span text:style-name="T227"><text:s/></text:span>tarybų narių rotacijos tarybos viduje ir tarp skirtingų regioninių architektūros tarybų tvarka, tarybų narių<text:s/>teisės ir pareigos, nusišalinimo ir atšaukimo tvarka. Regioninių architektūros tarybų nuostatuose nustatoma nusišalinimo nuo sprendimų priėmimo ir asmenų teisės kreiptis į Lietuvos Respublikos architektų rūmus, jeigu regioninių architektūros<text:s/><text:span text:style-name="T228">tarybų nariai<text:s/></text:span><text:span text:style-name="T229">nevykdė<text:s/></text:span>šioje dalyje įtvirtintos prievolės nusišalinti nuo sprendimų priėmimo, įgyvendinimo tvarka. Regioninių architektūros<text:s/><text:span text:style-name="T230">tarybų nariai privalo nusišalinti, kai gali kilti interesų konfliktas dėl šiose tarybose nagrinėjamų klausimų,</text:span><text:span text:style-name="T231"><text:s/></text:span>jeigu:“.</text:p>
      <text:p text:style-name="P232">2.<text:s/>Pakeisti 18 straipsnio 13 dalį ir ją išdėstyti taip:</text:p>
      <text:p text:style-name="P233">„13. Regioninės architektūros tarybos posėdžiuose<text:s/><text:span text:style-name="T234">pagal šio straipsnio 3 dalies nuostatas rotacijos principu dalyvauja ir<text:s/></text:span><text:span text:style-name="T235">pasiūlymus</text:span><text:span text:style-name="T236"><text:s/></text:span><text:span text:style-name="T237">regioninės architektūros tarybos<text:s/></text:span><text:span text:style-name="T238">bendrai išvadai parengti</text:span><text:span text:style-name="T239"><text:s/>teikia ne<text:s/></text:span><text:span text:style-name="T240">daugiau kaip 13 tarybos narių. Tarybos nariams už darbą apmokama šio straipsnio 17 dalyje nurodyta tvarka.“</text:span><text:s/></text:p>
      <text:p text:style-name="P241"/>
      <text:p text:style-name="P242"><text:span text:style-name="T243">7</text:span><text:span text:style-name="T244"><text:s/></text:span><text:span text:style-name="T245">straipsnis</text:span><text:span text:style-name="T246">.<text:s/></text:span><text:span text:style-name="T247">Įstatymo įsigaliojimas, įgyvendinimas ir taikymas</text:span></text:p>
      <text:p text:style-name="P248"><text:span text:style-name="T249">1</text:span><text:span text:style-name="T250">.<text:s/></text:span>Šis įstatymas, išskyrus šio straipsnio 2 dalį, įsigalioja 2024 m.<text:s/>gegužės 1 d.</text:p>
      <text:p text:style-name="P251">2. Aplinkos ministras ir<text:s/><text:span text:style-name="T252">Lietuvos Respublikos architektų rūmai iki<text:s/></text:span>2024 m. balandžio 30 d.<text:span text:style-name="T253"><text:s/>priima šio įstatymo įgyvendinamuosius teisės aktus.</text:span></text:p>
      <text:p text:style-name="P254"><text:span text:style-name="T255">3</text:span><text:span text:style-name="T256">.<text:s/></text:span><text:span text:style-name="T257">Šio įstatymo 3 straipsnio 2 dalies nuostatos netaikomos konkursams, pradėtiems vykdyti i</text:span><text:span text:style-name="T258">ki šio įstatymo įsigaliojimo dienos.</text:span></text:p>
      <text:p text:style-name="P259"/>
      <text:p text:style-name="P260"/>
      <text:p text:style-name="P261"><text:span text:style-name="T262">Skelbiu šį Lietuvos Respublikos Seimo priimtą įstatymą.</text:span></text:p>
      <text:p text:style-name="P263"/>
      <text:p text:style-name="P26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EC Square Sans Pro" svg:font-family="EC Square Sans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yras Žukauskas</meta:initial-creator>
    <dc:creator>adlibuser</dc:creator>
    <meta:creation-date>2023-10-13T06:00:00Z</meta:creation-date>
    <dc:date>2023-10-13T06:00:00Z</dc:date>
    <meta:print-date>2019-12-09T08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87" meta:word-count="1104" meta:character-count="8327" meta:row-count="751" meta:non-whitespace-character-count="7510"/>
  </office:meta>
</office:document-meta>
</file>