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>SPRENDIMAS</text:p>
      <text:p text:style-name="P8">DĖL PRIENŲ RAJONO SAVIVALDYBĖS ADMINISTRACIJOS STRUKTŪROS PATVIRTINIMO</text:p>
      <text:p text:style-name="P9"/>
      <text:p text:style-name="P10">2018 m. lapkričio 21 d. Nr. T1-265</text:p>
      <text:p text:style-name="P11">Prienai</text:p>
      <text:p text:style-name="P12"/>
      <text:p text:style-name="P13"><text:span text:style-name="T14">Vadovaudamasi Lietuvos Respublikos vietos savivaldos įstatymo 16 straipsnio 2<text:s/></text:span><text:span text:style-name="T15">dalies 10 punktu, 30 straipsnio 1 dalimi, Lietuvos Respublikos viešojo administravimo įstatymo 11 straipsniu ir atsižvelgdama į Prienų rajono savivaldybės administracijos direktoriaus 2018 m. lapkričio 15 d. įsakymą Nr. A2-250 „Dėl Prienų rajono savivaldyb</text:span><text:span text:style-name="T16">ės administracijos struktūros“, Prienų rajono savivaldybės mero 2018 m. lapkričio 15 d. potvarkį Nr. MP-101 „Dėl Prienų rajono savivaldybės administracijos struktūros“, Prienų rajono savivaldybės taryba nusprendžia:</text:span></text:p>
      <text:p text:style-name="P17"><text:span text:style-name="T18">1</text:span><text:span text:style-name="T19">.<text:s/></text:span><text:span text:style-name="T20">Patvirtinti Prienų rajono savival</text:span><text:span text:style-name="T21">dybės administracijos struktūrą (pridedama).</text:span></text:p>
      <text:p text:style-name="P22"><text:span text:style-name="T23">2</text:span><text:span text:style-name="T24">. Pripažinti netekusiu galios Prienų rajono savivaldybės tarybos 2017 m. rugsėjo 28 d. sprendimą Nr. T3-237 „Dėl Prienų rajono savivaldybės administracijos struktūros patvirtinimo“ su visais pakeitimais ir<text:s/></text:span><text:span text:style-name="T25">papildymais.</text:span></text:p>
      <text:p text:style-name="P26"><text:span text:style-name="T27">3</text:span><text:span text:style-name="T28">. Nustatyti, kad šis sprendimas įsigalioja 2019 m. sausio 1 d.</text:span></text:p>
      <text:p text:style-name="P29"><text:span text:style-name="T30">Šis sprendimas per vieną mėnesį nuo jo įteikimo dienos gali būti skundžiamas Lietuvos Respublikos administracinių bylų teisenos įstatymo nustatyta tvarka Lietuvos Respublikos<text:s/></text:span><text:span text:style-name="T31">administracinių ginčų komisijos Kauno apygardos skyriui (</text:span><text:span text:style-name="T32">Laisvės al. 36, Kaunas</text:span><text:span text:style-name="T33">) arba Regionų apygardos administraciniam teismui bet kuriuose teismo rūmuose (Šiaulių rūmai, Dvaro g. 80, Šiauliai; Panevėžio rūmai,</text:span><text:span text:style-name="T34"><text:s/></text:span><text:span text:style-name="T35">Respublikos g. 62, Panevėžys; Klaipėdos rūm</text:span><text:span text:style-name="T36">ai,</text:span><text:span text:style-name="T37"><text:s/></text:span><text:span text:style-name="T38">Galinio Pylimo g. 9, Klaipėda; Kauno rūmai,</text:span><text:span text:style-name="T39"><text:s/></text:span><text:span text:style-name="T40">A. Mickevičiaus g. 8A, Kaunas).</text:span></text:p>
      <text:p text:style-name="P41"/>
      <text:p text:style-name="P42"/>
      <text:p text:style-name="P43">Savivaldybės meras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8-11-22T11:58:00Z</meta:creation-date>
    <dc:date>2018-11-22T11:58:00Z</dc:date>
    <meta:print-date>2018-06-18T14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1" meta:character-count="1635" meta:row-count="43" meta:non-whitespace-character-count="1425"/>
  </office:meta>
</office:document-meta>
</file>