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text-indent="5.102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 fo:text-indent="5.29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line-height="115%" fo:text-indent="0.5in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 fo:background-color="#FFFFFF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 fo:background-color="#FFFFFF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43in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in"/>
      <style:text-properties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line-height="200%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GB"/>
    </style:style>
    <style:style style:name="P149" style:parent-style-name="Normal" style:family="paragraph">
      <style:paragraph-properties fo:text-align="end" fo:line-height="200%" fo:text-indent="3in"/>
      <style:text-properties style:font-size-complex="12pt" fo:language="en" fo:country="GB"/>
    </style:style>
    <style:style style:name="P150" style:parent-style-name="Normal" style:family="paragraph">
      <style:paragraph-properties fo:text-align="end" fo:line-height="200%" fo:text-indent="3.1458in"/>
      <style:text-properties style:font-size-complex="12pt" fo:language="en" fo:country="GB"/>
    </style:style>
    <style:style style:name="P151" style:parent-style-name="Normal" style:family="paragraph">
      <style:paragraph-properties fo:text-align="end" fo:line-height="200%" fo:text-indent="3.1291in"/>
      <style:text-properties style:font-size-complex="12pt" fo:language="en" fo:country="GB"/>
    </style:style>
    <style:style style:name="P152" style:parent-style-name="Normal" style:family="paragraph">
      <style:paragraph-properties fo:text-align="end" fo:line-height="200%" fo:text-indent="3.3013in"/>
      <style:text-properties style:font-size-complex="12pt" fo:language="en" fo:country="GB"/>
    </style:style>
    <style:style style:name="P153" style:parent-style-name="Normal" style:family="paragraph">
      <style:paragraph-properties fo:text-align="end" fo:line-height="200%" fo:text-indent="2.7583in"/>
      <style:text-properties style:font-size-complex="12pt" fo:language="en" fo:country="GB"/>
    </style:style>
    <style:style style:name="P154" style:parent-style-name="Normal" style:family="paragraph">
      <style:paragraph-properties fo:text-align="end" fo:line-height="200%" fo:text-indent="3.3611in"/>
      <style:text-properties style:font-size-complex="12pt" fo:language="en" fo:country="GB"/>
    </style:style>
    <style:style style:name="P155" style:parent-style-name="Normal" style:family="paragraph">
      <style:paragraph-properties fo:text-align="end" fo:line-height="200%" fo:text-indent="3.2583in"/>
      <style:text-properties style:font-size-complex="12pt" fo:language="en" fo:country="GB"/>
    </style:style>
    <style:style style:name="P156" style:parent-style-name="Normal" style:family="paragraph">
      <style:paragraph-properties fo:text-align="end" fo:line-height="200%" fo:text-indent="3.4902in"/>
      <style:text-properties style:font-size-complex="12pt" fo:language="en" fo:country="GB"/>
    </style:style>
    <style:style style:name="P157" style:parent-style-name="Normal" style:family="paragraph">
      <style:paragraph-properties fo:widows="0" fo:orphans="0"/>
      <style:text-properties fo:language="en" fo:country="GB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P161" style:parent-style-name="Normal" style:family="paragraph">
      <style:paragraph-properties fo:text-align="justify" fo:line-height="115%"/>
      <style:text-properties style:font-size-complex="12pt"/>
    </style:style>
    <style:style style:name="P162" style:parent-style-name="Normal" style:family="paragraph">
      <style:paragraph-properties fo:text-align="justify" fo:line-height="115%"/>
      <style:text-properties style:font-size-complex="12pt"/>
    </style:style>
    <style:style style:name="P163" style:parent-style-name="Normal" style:family="paragraph">
      <style:paragraph-properties fo:text-align="justify" fo:line-height="115%"/>
      <style:text-properties style:font-size-complex="12pt"/>
    </style:style>
    <style:style style:name="P164" style:parent-style-name="Normal" style:family="paragraph">
      <style:paragraph-properties fo:text-align="justify" fo:line-height="115%"/>
      <style:text-properties style:font-size-complex="12pt"/>
    </style:style>
    <style:style style:name="P165" style:parent-style-name="Normal" style:family="paragraph">
      <style:paragraph-properties fo:text-align="justify" fo:line-height="115%"/>
      <style:text-properties style:font-size-complex="12pt"/>
    </style:style>
    <style:style style:name="P166" style:parent-style-name="Normal" style:family="paragraph">
      <style:paragraph-properties fo:text-align="justify" fo:line-height="115%"/>
      <style:text-properties style:font-size-complex="12pt"/>
    </style:style>
    <style:style style:name="P167" style:parent-style-name="Normal" style:family="paragraph">
      <style:paragraph-properties fo:text-align="justify" fo:line-height="115%"/>
      <style:text-properties style:font-size-complex="12pt"/>
    </style:style>
    <style:style style:name="P168" style:parent-style-name="Normal" style:family="paragraph">
      <style:paragraph-properties fo:text-align="justify" fo:line-height="115%"/>
      <style:text-properties style:font-size-complex="12pt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P172" style:parent-style-name="Normal" style:family="paragraph">
      <style:paragraph-properties fo:text-align="justify" fo:line-height="115%"/>
      <style:text-properties style:font-size-complex="12pt"/>
    </style:style>
    <style:style style:name="P173" style:parent-style-name="Normal" style:family="paragraph">
      <style:paragraph-properties fo:text-align="justify" fo:line-height="115%"/>
      <style:text-properties style:font-size-complex="12pt"/>
    </style:style>
    <style:style style:name="P174" style:parent-style-name="Normal" style:family="paragraph">
      <style:paragraph-properties fo:text-align="justify" fo:line-height="115%"/>
      <style:text-properties style:font-size-complex="12pt"/>
    </style:style>
    <style:style style:name="P17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 CIVILINIO KODEKSO 2.19, 3.299 STRAIPSNIŲ PAKEITIMO IR KODEKSO<text:s/></text:span><text:span text:style-name="T14">3.230, 3.231, 3.232, 3.233, 3.234, 3.235 STRAIPSNIŲ<text:s/></text:span><text:span text:style-name="T15">PRIPAŽINIMO NETEKUSIAIS GALIOS</text:span></text:p>
      <text:p text:style-name="P16">ĮSTATYMAS</text:p>
      <text:p text:style-name="P17"/>
      <text:p text:style-name="P18">2021 m. <text:s text:c="22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.19 straipsnio pakeitimas</text:span></text:p>
      <text:p text:style-name="P26"><text:span text:style-name="T27">Pakeisti 2.19 straipsnį ir jį išdėstyti taip:</text:span></text:p>
      <text:p text:style-name="P28"><text:span text:style-name="T29">„</text:span><text:span text:style-name="T30">2.19</text:span><text:span text:style-name="T31"><text:s/>straipsnis.<text:s/></text:span><text:span text:style-name="T32">Civilinės būklės aktų registravimo tvarka</text:span></text:p>
      <text:p text:style-name="P33"><text:span text:style-name="T34">Civilinės būklės aktai registruojami civilinės būklės aktų registravimą reglamentuojančio įstatymo nustatyta tvarka.“</text:span><text:span text:style-name="T35"><text:s/></text:span></text:p>
      <text:p text:style-name="P36"/>
      <text:p text:style-name="P37"><text:span text:style-name="T38">2</text:span><text:span text:style-name="T39"><text:s/>straipsnis.<text:s/></text:span><text:span text:style-name="T40">3.229 straipsnio pakeitimas<text:s/></text:span></text:p>
      <text:p text:style-name="P41"><text:span text:style-name="T42">Pakeisti 3.229 straipsnį ir jį išdėstyti nauja redakcija:<text:s/></text:span></text:p>
      <text:p text:style-name="P43"><text:span text:style-name="T44">„</text:span><text:span text:style-name="T45">3.229</text:span><text:span text:style-name="T46"><text:s/></text:span><text:span text:style-name="T47">straipsnis.<text:s/></text:span><text:span text:style-name="T48">Registruotos partnerystės samprata ir taikymo ribos</text:span></text:p>
      <text:p text:style-name="P49"><text:span text:style-name="T50">1</text:span><text:span text:style-name="T51">.<text:s/></text:span><text:span text:style-name="T52">Partnerystė yra dviejų asmenų (partnerių) bendro gyvenimo</text:span><text:span text:style-name="T53"><text:s/>faktas, įregistruotas teisės aktų nustatyta tvarka, su tikslu sukurti ar (ir) plėtoti, apsaugoti partnerių santykius, grindžiamus pastoviais emocinio prieraišumo, tarpusavio supratimo, atsakomybės, pagalbos, pagarbos ir (ar) panašiais ryšiais bei savanori</text:span><text:span text:style-name="T54">šku apsisprendimu prisiimti tam tikras teises ir pareigas.</text:span></text:p>
      <text:p text:style-name="P55"><text:span text:style-name="T56">2</text:span><text:span text:style-name="T57">. Bendruosius partnerystės santykių teisinio reglamentavimo principus,<text:s/></text:span><text:span text:style-name="T58">partnerystės sudarymo, jos galiojimo bei nutraukimo pagrindus ir tvarką, partnerių tarpusavio turtines ir asmenines netur</text:span><text:span text:style-name="T59">tines teises nustato<text:s/></text:span><text:span text:style-name="T60">Lietuvos Respublikos partnerystės įstatymas</text:span><text:span text:style-name="T61">.“</text:span></text:p>
      <text:p text:style-name="P62"/>
      <text:p text:style-name="P63"><text:span text:style-name="T64">3</text:span><text:span text:style-name="T65"><text:s/>straipsnis.<text:s/></text:span><text:span text:style-name="T66">3.230<text:s/></text:span><text:span text:style-name="T67">straipsnio pripažinimas netekusiu galios</text:span></text:p>
      <text:p text:style-name="P68"><text:span text:style-name="T69">Pripažinti netekusiu galios 3.230 straipsnį</text:span><text:span text:style-name="T70">.</text:span></text:p>
      <text:p text:style-name="P71"/>
      <text:p text:style-name="P72"><text:span text:style-name="T73">4</text:span><text:span text:style-name="T74"><text:s/>straipsnis.<text:s/></text:span><text:span text:style-name="T75">3.231<text:s/></text:span><text:span text:style-name="T76">straipsnio pripažinimas netekusiu galios</text:span></text:p>
      <text:p text:style-name="P77"><text:span text:style-name="T78">Pripažinti netekusiu galios 3.23</text:span><text:span text:style-name="T79">1</text:span><text:span text:style-name="T80"><text:s/>straipsnį</text:span><text:span text:style-name="T81">.</text:span></text:p>
      <text:p text:style-name="P82"/>
      <text:p text:style-name="P83"><text:span text:style-name="T84">5</text:span><text:span text:style-name="T85"><text:s/>straipsnis.<text:s/></text:span><text:span text:style-name="T86">3.232<text:s/></text:span><text:span text:style-name="T87">straipsnio pripažinimas netekusiu galios</text:span></text:p>
      <text:p text:style-name="P88"><text:span text:style-name="T89">Pripažinti netekusiu galios 3.23</text:span><text:span text:style-name="T90">2</text:span><text:span text:style-name="T91"><text:s/>straipsnį</text:span><text:span text:style-name="T92">.</text:span></text:p>
      <text:p text:style-name="P93"/>
      <text:p text:style-name="P94"><text:span text:style-name="T95">6</text:span><text:span text:style-name="T96"><text:s/>straipsnis.<text:s/></text:span><text:span text:style-name="T97">3.233<text:s/></text:span><text:span text:style-name="T98">straipsnio pripažinimas netekusiu galios</text:span></text:p>
      <text:p text:style-name="P99"><text:span text:style-name="T100">Pripažinti netekusiu<text:s/></text:span><text:span text:style-name="T101">galios 3.23</text:span><text:span text:style-name="T102">3</text:span><text:span text:style-name="T103"><text:s/>straipsnį</text:span><text:span text:style-name="T104">.</text:span></text:p>
      <text:p text:style-name="P105"/>
      <text:p text:style-name="P106"><text:span text:style-name="T107">7</text:span><text:span text:style-name="T108"><text:s/>straipsnis.<text:s/></text:span><text:span text:style-name="T109">3.234<text:s/></text:span><text:span text:style-name="T110">straipsnio pripažinimas netekusiu galios</text:span></text:p>
      <text:p text:style-name="P111"><text:span text:style-name="T112">Pripažinti netekusiu galios 3.23</text:span><text:span text:style-name="T113">4</text:span><text:span text:style-name="T114"><text:s/>straipsnį</text:span><text:span text:style-name="T115">.</text:span></text:p>
      <text:p text:style-name="P116"/>
      <text:p text:style-name="P117"><text:span text:style-name="T118">8</text:span><text:span text:style-name="T119"><text:s/>straipsnis.<text:s/></text:span><text:span text:style-name="T120">3.235<text:s/></text:span><text:span text:style-name="T121">straipsnio pripažinimas netekusiu galios</text:span></text:p>
      <text:p text:style-name="P122"><text:span text:style-name="T123">Pripažinti netekusiu galios 3.23</text:span><text:span text:style-name="T124">5</text:span><text:span text:style-name="T125"><text:s/>straipsnį</text:span><text:span text:style-name="T126">.</text:span></text:p>
      <text:p text:style-name="P127"/>
      <text:p text:style-name="P128"><text:span text:style-name="T129">9</text:span><text:span text:style-name="T130"><text:s/>straipsnis.<text:s/></text:span><text:span text:style-name="T131">Įstatymo įsigaliojimas</text:span></text:p>
      <text:p text:style-name="P132"><text:span text:style-name="T133">Šis įstatymas įsigalioja 2022 m. sausio 1 d.</text:span></text:p>
      <text:p text:style-name="P134"/>
      <text:p text:style-name="P135"/>
      <text:p text:style-name="P136"><text:span text:style-name="T137">Skelbiu šį Lietuvos Respublikos Seimo priimtą įstatymą</text:span><text:span text:style-name="T138">.</text:span></text:p>
      <text:p text:style-name="P139"/>
      <text:p text:style-name="P140">Respublikos Prezidentas</text:p>
      <text:p text:style-name="P141"/>
      <text:p text:style-name="P142"><text:span text:style-name="T143">Teikia <text:s text:c="10"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10"/>Viktorija Čmilytė-Nielsen</text:span></text:p>
      <text:p text:style-name="P149">Aušrinė Armonaitė</text:p>
      <text:p text:style-name="P150">Gabrielius Landsbergis</text:p>
      <text:p text:style-name="P151">Ingrida Šimonytė</text:p>
      <text:p text:style-name="P152">Algirdas Sysas</text:p>
      <text:p text:style-name="P153">Tomas Vytautas Raskevičius</text:p>
      <text:p text:style-name="P154">Eugenijus Gentvilas</text:p>
      <text:p text:style-name="P155">Ieva Pakarklytė</text:p>
      <text:p text:style-name="P156">Andrius Navickas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21-05-21T08:21:00Z</meta:creation-date>
    <dc:date>2021-05-21T08:21:00Z</dc:date>
    <meta:print-date>2021-05-20T07:4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9" meta:character-count="2435" meta:row-count="59" meta:non-whitespace-character-count="2154"/>
  </office:meta>
</office:document-meta>
</file>