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P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ableColumn82" style:family="table-column">
      <style:table-column-properties style:column-width="5.3159in"/>
    </style:style>
    <style:style style:name="TableColumn83" style:family="table-column">
      <style:table-column-properties style:column-width="0.1638in"/>
    </style:style>
    <style:style style:name="Table81" style:family="table">
      <style:table-properties style:width="5.479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166in"/>
      <style:text-properties style:font-name-asian="Calibri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166in"/>
      <style:text-properties style:font-name-asian="Calibri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1pt"/>
    </style:style>
    <style:style style:name="P98" style:parent-style-name="Normal" style:family="paragraph">
      <style:paragraph-properties fo:text-align="justify" fo:line-height="150%" fo:text-indent="2.4541in">
        <style:tab-stops>
          <style:tab-stop style:type="left" style:position="0.8659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Projektas Nr. TSP-46</text:span></text:p>
      <text:p text:style-name="P8">KUPIŠKIO RAJONO SAVIVALDYBĖS TARYBA</text:p>
      <text:p text:style-name="P9"/>
      <text:p text:style-name="P10"><text:span text:style-name="T11">SPRENDIMAS</text:span><text:span text:style-name="T12"><text:line-break/>DĖL KUPIŠKIO<text:s/></text:span><text:span text:style-name="T13">RAJONO SAVIVALDYBĖS TARYBOS 2010 M. GRUODŽIO 2 D. SPRENDIMO NR. TS-289 „DĖL<text:s/></text:span><text:span text:style-name="T14">SOCIALINIŲ PASLAUGŲ TEIKIMO KRIZIŲ CENTRE IR MOKĖJIMO UŽ JAS TVARKOS APRAŠO<text:s/></text:span><text:span text:style-name="T15">PATVIRTINIMO“<text:s/></text:span><text:span text:style-name="T16">PAKEITIMO</text:span></text:p>
      <text:p text:style-name="P17"/>
      <text:p text:style-name="P18">2019 m. kovo <text:s/>d. Nr. TS-</text:p>
      <text:p text:style-name="P19">Kupiškis</text:p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, Kupiškio rajono savivaldybės taryba <text:s/>n u s p r e n d ž i a:</text:span></text:p>
      <text:p text:style-name="P25"><text:span text:style-name="T26">Pakeisti Socialinių paslaugų teikimo Krizių centre ir mokėjimo u</text:span><text:span text:style-name="T27">ž jas tvarkos aprašą, patvirtintą Kupiškio rajono savivaldybės tarybos 2010 m. gruodžio 2 d. sprendimo Nr. TS-289 „Dėl <text:s text:c="2"/>Socialinių paslaugų teikimo Krizių centre ir mokėjimo už jas tvarkos aprašo patvirtinimo“ 1 punktu: <text:s text:c="16"/></text:span><text:span text:style-name="T28"><text:s/></text:span></text:p>
      <text:p text:style-name="P29"><text:span text:style-name="T30">1</text:span><text:span text:style-name="T31">. Pakeisti 13<text:s/></text:span><text:span text:style-name="T32">punktą ir jį išdėstyti taip:<text:s/></text:span></text:p>
      <text:p text:style-name="P33"><text:span text:style-name="T34">„</text:span><text:span text:style-name="T35">13</text:span><text:span text:style-name="T36">. <text:s/></text:span><text:span text:style-name="T37">Sprendimą dėl socialinių paslaugų skyrimo /<text:s/></text:span><text:span text:style-name="T38">nutraukimo</text:span><text:span text:style-name="T39"><text:s/>priima Kupiškio rajono savivaldybės administracijos direktoriaus įgaliotas asmuo.“.</text:span><text:span text:style-name="T40"><text:tab/></text:span></text:p>
      <text:p text:style-name="P41"><text:span text:style-name="T42">2</text:span><text:span text:style-name="T43">. Pakeisti 21.2 papunktį ir jį išdėstyti taip:</text:span></text:p>
      <text:p text:style-name="P44"><text:span text:style-name="T45">„</text:span><text:span text:style-name="T46">21.2</text:span><text:span text:style-name="T47">.<text:s/></text:span><text:span text:style-name="T48">socialinės<text:s/></text:span><text:span text:style-name="T49">rizikos šeimos</text:span><text:span text:style-name="T50"><text:s/></text:span><text:span text:style-name="T51">socialinę riziką patiriančios šeimos</text:span><text:span text:style-name="T52">;“.</text:span></text:p>
      <text:p text:style-name="P53"><text:span text:style-name="T54">3</text:span><text:span text:style-name="T55">. Pakeisti 24.1 papunktį ir jį išdėstyti taip:</text:span></text:p>
      <text:p text:style-name="P56"><text:span text:style-name="T57">„</text:span><text:span text:style-name="T58">24.1</text:span><text:span text:style-name="T59">.<text:s/></text:span><text:span text:style-name="T60">teisės aktų nustatyta tvarka gaunančiam (-iai) socialinę pašalpą</text:span><text:span text:style-name="T61">,<text:s/></text:span><text:span text:style-name="T62">išskyrus atvejus, kai šis asmuo yra socialinės rizikos suaugęs asmuo,<text:s/></text:span><text:span text:style-name="T63">kuris ilgiau kaip mėnesį per kalendorinius metus gyvena Krizių centre ir gauna socialinės priežiūros paslaugas;</text:span><text:span text:style-name="T64">“.</text:span></text:p>
      <text:p text:style-name="P65"><text:span text:style-name="T66">4</text:span><text:span text:style-name="T67">.<text:s/></text:span><text:span text:style-name="T68">Pakeisti 28 punktą ir jį išdėstyti taip:</text:span></text:p>
      <text:p text:style-name="P69">„<text:span text:style-name="T70">28</text:span><text:span text:style-name="T71">. Socialinių paslaugų teikimas Krizių centre gali būti sustabdytas <text:s/></text:span><text:span text:style-name="T72">arba nutrauktas</text:span><text:span text:style-name="T73"><text:s/>Centro direktoriaus įsakymu.</text:span>“.<text:span text:style-name="T74"><text:tab/></text:span></text:p>
      <text:p text:style-name="P75"><text:span text:style-name="T76">Šis sprendimas per vieną mėnesį gali būti skundžiamas Lietuvos administracinių ginčų komisijos Panevėžio apygardos skyriui Lietuvos Respublikos ikiteisminio administracinių ginčų nagrinėjimo tvarkos įstatymo nustatyta t</text:span><text:span text:style-name="T77">varka, Regionų apygardos administracinio teismo Panevėžio rūmams (Respublikos g. 62, Panevėžys) Lietuvos Respublikos administracinių bylų teisenos įstatymo nustatyta tvarka.</text:span></text:p>
      <text:p text:style-name="P78"><text:span text:style-name="T79">Savivaldybės meras</text:span><text:span text:style-name="T80"><text:tab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/>
            <text:p text:style-name="P86">Parengė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Socialinės paramos skyriaus vedėja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Laima<text:s/>Bartulienė</text:p>
          </table:table-cell>
          <table:table-cell>
            <text:p text:style-name="P97"/>
          </table:table-cell>
        </table:table-row>
      </table:table>
      <text:p text:style-name="Normal"/>
      <text:p text:style-name="P98"><text:span text:style-name="T99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3-13T12:23:00Z</meta:creation-date>
    <dc:date>2019-03-13T12:23:00Z</dc:date>
    <meta:print-date>2019-03-12T08:52:00Z</meta:print-date>
    <meta:template xlink:href="Normal.dotm" xlink:type="simple"/>
    <meta:editing-cycles>2</meta:editing-cycles>
    <meta:editing-duration>PT0S</meta:editing-duration>
    <meta:user-defined meta:name="LabbisDVSAttachmentId">c6dbb31d-9871-4821-8f30-c8e18f3c0857</meta:user-defined>
    <meta:document-statistic meta:page-count="2" meta:paragraph-count="19" meta:word-count="260" meta:character-count="2067" meta:row-count="70" meta:non-whitespace-character-count="1826"/>
  </office:meta>
</office:document-meta>
</file>