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background-color="#FFFFFF">
        <style:tab-stops/>
      </style:paragraph-properties>
    </style:style>
    <style:style style:name="T2" style:parent-style-name="DefaultParagraphFont" style:family="text">
      <style:text-properties style:font-name-asian="Calibri" style:font-weight-complex="bold" style:text-position="25% 100%" style:font-size-complex="12pt"/>
    </style:style>
    <style:style style:name="P3" style:parent-style-name="Normal" style:family="paragraph">
      <style:paragraph-properties fo:margin-left="3.6in" fo:text-indent="0.9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margin-left="3.6in" fo:margin-right="0.2944in" fo:text-indent="0.9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6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3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fo:letter-spacing="-0.0041in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fo:letter-spacing="-0.0041in" style:font-size-complex="12pt"/>
    </style:style>
    <style:style style:name="T52" style:parent-style-name="DefaultParagraphFont" style:family="text">
      <style:text-properties fo:color="#000000" fo:letter-spacing="-0.0041in" style:font-size-complex="12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000000" fo:letter-spacing="-0.0041in" style:font-size-complex="12pt"/>
    </style:style>
    <style:style style:name="T55" style:parent-style-name="DefaultParagraphFont" style:family="text">
      <style:text-properties fo:color="#000000" fo:letter-spacing="-0.0041in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letter-spacing="-0.0041in" style:font-size-complex="12pt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letter-spacing="-0.0041in" style:font-size-complex="12pt"/>
    </style:style>
    <style:style style:name="T61" style:parent-style-name="DefaultParagraphFont" style:family="text">
      <style:text-properties fo:color="#000000" fo:letter-spacing="-0.0041in" style:font-size-complex="12pt"/>
    </style:style>
    <style:style style:name="T62" style:parent-style-name="DefaultParagraphFont" style:family="text">
      <style:text-properties fo:color="#000000" fo:letter-spacing="-0.0041in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break-before="page" fo:text-align="justify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9" style:parent-style-name="Normal" style:family="paragraph">
      <style:paragraph-properties fo:text-align="center" fo:background-color="#FFFFFF"/>
    </style:style>
    <style:style style:name="T80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T81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84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85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86" style:parent-style-name="Normal" style:family="paragraph">
      <style:paragraph-properties fo:text-align="center" fo:background-color="#FFFFFF"/>
    </style:style>
    <style:style style:name="T87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05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size-complex="12pt" fo:background-color="#FFFFFF"/>
    </style:style>
    <style:style style:name="T98" style:parent-style-name="DefaultParagraphFont" style:family="text">
      <style:text-properties fo:font-weight="bold" style:font-weight-asian="bold" style:font-size-complex="12pt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fo:font-weight="bold" style:font-weight-asian="bold" style:font-size-complex="12pt" fo:background-color="#FFFFFF"/>
    </style:style>
    <style:style style:name="P103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P106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weight-complex="bold" style:font-size-complex="12pt" fo:background-color="#FFFFFF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P115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fo:background-color="#FFFFFF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size-complex="12pt" fo:background-color="#FFFFFF"/>
    </style:style>
    <style:style style:name="T121" style:parent-style-name="DefaultParagraphFont" style:family="text">
      <style:text-properties style:font-weight-complex="bold" style:font-size-complex="12pt" fo:background-color="#FFFFFF"/>
    </style:style>
    <style:style style:name="P122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T124" style:parent-style-name="DefaultParagraphFont" style:family="text">
      <style:text-properties style:font-weight-complex="bold" style:font-size-complex="12pt" fo:background-color="#FFFFFF"/>
    </style:style>
    <style:style style:name="P12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fo:background-color="#FFFFFF"/>
    </style:style>
    <style:style style:name="T127" style:parent-style-name="DefaultParagraphFont" style:family="text">
      <style:text-properties fo:font-weight="bold" style:font-weight-asian="bold" style:font-size-complex="12pt" fo:background-color="#FFFFFF"/>
    </style:style>
    <style:style style:name="P128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05%"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fo:background-color="#FFFFFF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size-complex="12pt" fo:background-color="#FFFFFF"/>
    </style:style>
    <style:style style:name="P14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fo:background-color="#FFFFFF"/>
    </style:style>
    <style:style style:name="P14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size-complex="12pt" fo:background-color="#FFFFFF"/>
    </style:style>
    <style:style style:name="P14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fo:background-color="#FFFFFF"/>
    </style:style>
    <style:style style:name="P15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fo:background-color="#FFFFFF"/>
    </style:style>
    <style:style style:name="T152" style:parent-style-name="DefaultParagraphFont" style:family="text">
      <style:text-properties fo:font-weight="bold" style:font-weight-asian="bold" style:font-size-complex="12pt" fo:background-color="#FFFFFF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P155" style:parent-style-name="Normal" style:family="paragraph">
      <style:paragraph-properties fo:line-height="105%" fo:text-indent="0.5541in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fo:background-color="#FFFFFF"/>
    </style:style>
    <style:style style:name="T159" style:parent-style-name="DefaultParagraphFont" style:family="text">
      <style:text-properties fo:font-weight="bold" style:font-weight-asian="bold" style:font-size-complex="12pt" fo:background-color="#FFFFFF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P16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fo:background-color="#FFFFFF"/>
    </style:style>
    <style:style style:name="P16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fo:background-color="#FFFFFF"/>
    </style:style>
    <style:style style:name="T166" style:parent-style-name="DefaultParagraphFont" style:family="text">
      <style:text-properties fo:font-weight="bold" style:font-weight-asian="bold" style:font-size-complex="12pt" fo:background-color="#FFFFFF"/>
    </style:style>
    <style:style style:name="P167" style:parent-style-name="Normal" style:family="paragraph">
      <style:text-properties fo:font-size="7pt" style:font-size-asian="7pt" style:font-size-complex="7pt"/>
    </style:style>
    <style:style style:name="P16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169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fo:background-color="#FFFFFF"/>
    </style:style>
    <style:style style:name="T171" style:parent-style-name="DefaultParagraphFont" style:family="text">
      <style:text-properties fo:font-weight="bold" style:font-weight-asian="bold" style:font-size-complex="12pt" fo:background-color="#FFFFFF"/>
    </style:style>
    <style:style style:name="T172" style:parent-style-name="DefaultParagraphFont" style:family="text">
      <style:text-properties fo:font-weight="bold" style:font-weight-asian="bold" style:font-size-complex="12pt" fo:background-color="#FFFFFF"/>
    </style:style>
    <style:style style:name="P173" style:parent-style-name="Normal" style:family="paragraph">
      <style:text-properties fo:font-size="7pt" style:font-size-asian="7pt" style:font-size-complex="7pt"/>
    </style:style>
    <style:style style:name="P17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05%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T181" style:parent-style-name="DefaultParagraphFont" style:family="text">
      <style:text-properties style:font-weight-complex="bold" style:font-size-complex="12pt" fo:background-color="#FFFFFF"/>
    </style:style>
    <style:style style:name="P182" style:parent-style-name="Normal" style:family="paragraph">
      <style:paragraph-properties fo:text-align="justify" fo:line-height="105%" fo:text-indent="0.4923in"/>
    </style:style>
    <style:style style:name="T183" style:parent-style-name="DefaultParagraphFont" style:family="text">
      <style:text-properties style:font-weight-complex="bold" style:font-size-complex="12pt" fo:background-color="#FFFFFF"/>
    </style:style>
    <style:style style:name="T184" style:parent-style-name="DefaultParagraphFont" style:family="text">
      <style:text-properties style:font-weight-complex="bold" style:font-size-complex="12pt" fo:background-color="#FFFFFF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P188" style:parent-style-name="Normal" style:family="paragraph">
      <style:paragraph-properties fo:text-align="justify" fo:line-height="105%" fo:text-indent="0.4923in"/>
    </style:style>
    <style:style style:name="T189" style:parent-style-name="DefaultParagraphFont" style:family="text">
      <style:text-properties style:font-weight-complex="bold" style:font-size-complex="12pt" fo:background-color="#FFFFFF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T191" style:parent-style-name="DefaultParagraphFont" style:family="text">
      <style:text-properties style:font-weight-complex="bold" style:font-size-complex="12pt" fo:background-color="#FFFFFF"/>
    </style:style>
    <style:style style:name="P192" style:parent-style-name="Normal" style:family="paragraph">
      <style:paragraph-properties fo:text-align="justify" fo:line-height="105%" fo:text-indent="0.4923in"/>
    </style:style>
    <style:style style:name="T193" style:parent-style-name="DefaultParagraphFont" style:family="text">
      <style:text-properties style:font-weight-complex="bold" style:font-size-complex="12pt" fo:background-color="#FFFFFF"/>
    </style:style>
    <style:style style:name="T194" style:parent-style-name="DefaultParagraphFont" style:family="text">
      <style:text-properties style:font-weight-complex="bold" style:font-size-complex="12pt" fo:background-color="#FFFFFF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font-weight-complex="bold" style:font-size-complex="12pt" fo:background-color="#FFFFFF"/>
    </style:style>
    <style:style style:name="T197" style:parent-style-name="DefaultParagraphFont" style:family="text">
      <style:text-properties style:font-weight-complex="bold" style:font-size-complex="12pt" fo:background-color="#FFFFFF"/>
    </style:style>
    <style:style style:name="P198" style:parent-style-name="Normal" style:family="paragraph">
      <style:paragraph-properties fo:text-align="justify" fo:line-height="105%" fo:text-indent="0.4923in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T200" style:parent-style-name="DefaultParagraphFont" style:family="text">
      <style:text-properties style:font-weight-complex="bold" style:font-size-complex="12pt" fo:background-color="#FFFFFF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P203" style:parent-style-name="Normal" style:family="paragraph">
      <style:paragraph-properties fo:text-align="justify" fo:line-height="105%" fo:text-indent="0.4923in"/>
    </style:style>
    <style:style style:name="T204" style:parent-style-name="DefaultParagraphFont" style:family="text">
      <style:text-properties style:font-weight-complex="bold" style:font-size-complex="12pt" fo:background-color="#FFFFFF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style:font-weight-complex="bold" style:font-size-complex="12pt" fo:background-color="#FFFFFF"/>
    </style:style>
    <style:style style:name="P209" style:parent-style-name="Normal" style:family="paragraph">
      <style:paragraph-properties fo:text-align="justify" fo:line-height="105%" fo:text-indent="0.4923in"/>
    </style:style>
    <style:style style:name="T210" style:parent-style-name="DefaultParagraphFont" style:family="text">
      <style:text-properties style:font-weight-complex="bold" style:font-size-complex="12pt" fo:background-color="#FFFFFF"/>
    </style:style>
    <style:style style:name="T211" style:parent-style-name="DefaultParagraphFont" style:family="text">
      <style:text-properties style:font-weight-complex="bold" style:font-size-complex="12pt" fo:background-color="#FFFFFF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 fo:background-color="#FFFFFF"/>
    </style:style>
    <style:style style:name="T215" style:parent-style-name="DefaultParagraphFont" style:family="text">
      <style:text-properties style:font-weight-complex="bold" style:font-size-complex="12pt" fo:background-color="#FFFFFF"/>
    </style:style>
    <style:style style:name="P216" style:parent-style-name="Normal" style:family="paragraph">
      <style:paragraph-properties fo:text-align="justify" fo:line-height="105%" fo:text-indent="0.4923in"/>
    </style:style>
    <style:style style:name="T217" style:parent-style-name="DefaultParagraphFont" style:family="text">
      <style:text-properties style:font-weight-complex="bold" style:font-size-complex="12pt" fo:background-color="#FFFFFF"/>
    </style:style>
    <style:style style:name="T218" style:parent-style-name="DefaultParagraphFont" style:family="text">
      <style:text-properties style:font-weight-complex="bold" style:font-size-complex="12pt" fo:background-color="#FFFFFF"/>
    </style:style>
    <style:style style:name="P219" style:parent-style-name="Normal" style:family="paragraph">
      <style:paragraph-properties fo:text-align="justify" fo:line-height="105%" fo:text-indent="0.4923in"/>
    </style:style>
    <style:style style:name="T220" style:parent-style-name="DefaultParagraphFont" style:family="text">
      <style:text-properties style:font-weight-complex="bold" style:font-size-complex="12pt" fo:background-color="#FFFFFF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 fo:background-color="#FFFFFF"/>
    </style:style>
    <style:style style:name="P225" style:parent-style-name="Normal" style:family="paragraph">
      <style:paragraph-properties fo:text-align="justify" fo:line-height="105%" fo:text-indent="0.4923in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P229" style:parent-style-name="Normal" style:family="paragraph">
      <style:paragraph-properties fo:text-align="justify" fo:line-height="105%" fo:text-indent="0.4923in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T231" style:parent-style-name="DefaultParagraphFont" style:family="text">
      <style:text-properties style:font-weight-complex="bold" style:font-size-complex="12pt" fo:background-color="#FFFFFF"/>
    </style:style>
    <style:style style:name="P232" style:parent-style-name="Normal" style:family="paragraph">
      <style:paragraph-properties fo:text-align="justify" fo:line-height="105%" fo:text-indent="0.4923in"/>
    </style:style>
    <style:style style:name="P233" style:parent-style-name="Normal" style:family="paragraph">
      <style:paragraph-properties fo:text-align="justify" fo:line-height="105%" fo:text-indent="0.4923in"/>
    </style:style>
    <style:style style:name="T234" style:parent-style-name="DefaultParagraphFont" style:family="text">
      <style:text-properties fo:font-weight="bold" style:font-weight-asian="bold" style:font-size-complex="12pt" fo:background-color="#FFFFFF"/>
    </style:style>
    <style:style style:name="T235" style:parent-style-name="DefaultParagraphFont" style:family="text">
      <style:text-properties fo:font-weight="bold" style:font-weight-asian="bold" style:font-size-complex="12pt" fo:background-color="#FFFFFF"/>
    </style:style>
    <style:style style:name="P236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fo:background-color="#FFFFFF"/>
    </style:style>
    <style:style style:name="P237" style:parent-style-name="Normal" style:family="paragraph">
      <style:paragraph-properties fo:text-align="justify" fo:line-height="105%" fo:text-indent="0.4923in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T239" style:parent-style-name="DefaultParagraphFont" style:family="text">
      <style:text-properties style:font-weight-complex="bold" style:font-size-complex="12pt" fo:background-color="#FFFFFF"/>
    </style:style>
    <style:style style:name="T240" style:parent-style-name="DefaultParagraphFont" style:family="text">
      <style:text-properties style:font-weight-complex="bold" style:font-size-complex="12pt" fo:background-color="#FFFFFF"/>
    </style:style>
    <style:style style:name="P241" style:parent-style-name="Normal" style:family="paragraph">
      <style:paragraph-properties fo:text-align="justify" fo:line-height="105%" fo:text-indent="0.4923in"/>
    </style:style>
    <style:style style:name="T242" style:parent-style-name="DefaultParagraphFont" style:family="text">
      <style:text-properties style:font-weight-complex="bold" style:font-size-complex="12pt" fo:background-color="#FFFFFF"/>
    </style:style>
    <style:style style:name="T243" style:parent-style-name="DefaultParagraphFont" style:family="text">
      <style:text-properties style:font-weight-complex="bold" style:font-size-complex="12pt" fo:background-color="#FFFFFF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 fo:background-color="#FFFFFF"/>
    </style:style>
    <style:style style:name="P247" style:parent-style-name="Normal" style:family="paragraph">
      <style:paragraph-properties fo:text-align="justify" fo:line-height="105%" fo:text-indent="0.4923in"/>
    </style:style>
    <style:style style:name="P248" style:parent-style-name="Normal" style:family="paragraph">
      <style:paragraph-properties fo:text-align="justify" fo:line-height="105%" fo:text-indent="0.4923in"/>
    </style:style>
    <style:style style:name="T249" style:parent-style-name="DefaultParagraphFont" style:family="text">
      <style:text-properties fo:font-weight="bold" style:font-weight-asian="bold" style:font-size-complex="12pt" fo:background-color="#FFFFFF"/>
    </style:style>
    <style:style style:name="T250" style:parent-style-name="DefaultParagraphFont" style:family="text">
      <style:text-properties fo:font-weight="bold" style:font-weight-asian="bold" style:font-size-complex="12pt" fo:background-color="#FFFFFF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line-height="105%" fo:text-indent="0.4923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line-height="105%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05%" fo:text-indent="0.4923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line-height="105%" fo:text-indent="0.4923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05%" fo:text-indent="0.4923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274" style:family="table-column">
      <style:table-column-properties style:column-width="3.9652in"/>
    </style:style>
    <style:style style:name="TableColumn275" style:family="table-column">
      <style:table-column-properties style:column-width="2.2527in"/>
    </style:style>
    <style:style style:name="Table273" style:family="table">
      <style:table-properties style:width="6.218in" fo:margin-left="0in" table:align="cente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05%" fo:text-indent="0.4923in"/>
    </style:style>
    <style:style style:name="P322" style:parent-style-name="Normal" style:family="paragraph">
      <style:paragraph-properties fo:text-align="justify" fo:line-height="105%" fo:text-indent="0.4923in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327" style:family="table-column">
      <style:table-column-properties style:column-width="3.9652in"/>
    </style:style>
    <style:style style:name="TableColumn328" style:family="table-column">
      <style:table-column-properties style:column-width="2.2527in"/>
    </style:style>
    <style:style style:name="Table326" style:family="table">
      <style:table-properties style:width="6.218in" fo:margin-left="0in" table:align="cente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05%" fo:text-indent="0.4923in"/>
    </style:style>
    <style:style style:name="P380" style:parent-style-name="Normal" style:family="paragraph">
      <style:paragraph-properties fo:text-align="justify" fo:line-height="105%" fo:text-indent="0.4923in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390" style:family="table-column">
      <style:table-column-properties style:column-width="3.934in"/>
    </style:style>
    <style:style style:name="TableColumn391" style:family="table-column">
      <style:table-column-properties style:column-width="2.2722in"/>
    </style:style>
    <style:style style:name="Table389" style:family="table">
      <style:table-properties style:width="6.2062in" fo:margin-left="0in" table:align="cente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text-align="justify" fo:line-height="105%" fo:text-indent="0.4923in"/>
    </style:style>
    <style:style style:name="P418" style:parent-style-name="Normal" style:family="paragraph">
      <style:paragraph-properties fo:text-align="justify" fo:line-height="105%" fo:text-indent="0.4923in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423" style:family="table-column">
      <style:table-column-properties style:column-width="3.934in"/>
    </style:style>
    <style:style style:name="TableColumn424" style:family="table-column">
      <style:table-column-properties style:column-width="2.2722in"/>
    </style:style>
    <style:style style:name="Table422" style:family="table">
      <style:table-properties style:width="6.2062in" fo:margin-left="0in" table:align="cente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text-align="justify" fo:line-height="105%" fo:text-indent="0.4923in"/>
    </style:style>
    <style:style style:name="P451" style:parent-style-name="Normal" style:family="paragraph">
      <style:paragraph-properties fo:text-align="justify" fo:line-height="105%" fo:text-indent="0.4923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line-height="105%" fo:text-indent="0.4923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line-height="105%" fo:text-indent="0.4923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justify" fo:line-height="105%" fo:text-indent="0.4923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05%" fo:text-indent="0.4923in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justify" fo:line-height="105%" fo:text-indent="0.4923in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line-height="105%" fo:text-indent="0.4923in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line-height="105%" fo:text-indent="0.4923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fo:line-height="105%" fo:text-indent="0.4923in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justify" fo:line-height="105%" fo:text-indent="0.4923in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justify" fo:line-height="105%" fo:text-indent="0.4923in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line-height="105%" fo:text-indent="0.4923in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line-height="105%" fo:text-indent="0.4923in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 fo:line-height="105%" fo:text-indent="0.4923in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05%" fo:text-indent="0.4923in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justify" fo:line-height="105%" fo:text-indent="0.4923in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justify" fo:line-height="105%" fo:text-indent="0.4923in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justify" fo:line-height="105%" fo:text-indent="0.4923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556" style:family="table-column">
      <style:table-column-properties style:column-width="3.9375in"/>
    </style:style>
    <style:style style:name="TableColumn557" style:family="table-column">
      <style:table-column-properties style:column-width="2.5395in"/>
    </style:style>
    <style:style style:name="Table555" style:family="table">
      <style:table-properties style:width="6.477in" fo:margin-left="0.1937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5%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5%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05%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5%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05%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05%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5%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5%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05%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05%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05%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line-height="105%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05%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5%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618" style:parent-style-name="Normal" style:family="paragraph">
      <style:paragraph-properties fo:text-align="justify" fo:line-height="105%" fo:text-indent="0.4923in"/>
    </style:style>
    <style:style style:name="P619" style:parent-style-name="Normal" style:family="paragraph">
      <style:paragraph-properties fo:text-align="justify" fo:line-height="105%" fo:text-indent="0.4923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line-height="105%" fo:text-indent="0.4923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632" style:family="table-column">
      <style:table-column-properties style:column-width="2.7729in"/>
    </style:style>
    <style:style style:name="TableColumn633" style:family="table-column">
      <style:table-column-properties style:column-width="1.575in"/>
    </style:style>
    <style:style style:name="TableColumn634" style:family="table-column">
      <style:table-column-properties style:column-width="1.968in"/>
    </style:style>
    <style:style style:name="Table631" style:family="table">
      <style:table-properties style:width="6.3159in" fo:margin-left="0in" table:align="center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1in" fo:text-indent="-0.1in">
        <style:tab-stops/>
      </style:paragraph-properties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left="0.3972in" fo:text-indent="0.5333in">
        <style:tab-stops/>
      </style:paragraph-properties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1in">
        <style:tab-stops/>
      </style:paragraph-properties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left="0.5in" fo:text-indent="-0.4965in">
        <style:tab-stops/>
      </style:paragraph-properties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margin-left="0.1986in" fo:text-indent="0.172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left="0.5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12" style:parent-style-name="Normal" style:family="paragraph">
      <style:paragraph-properties fo:text-align="justify" fo:line-height="105%" fo:text-indent="0.4923in"/>
    </style:style>
    <style:style style:name="P71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style:font-weight-complex="bold" style:font-size-complex="12pt" fo:background-color="#FFFFFF"/>
    </style:style>
    <style:style style:name="T715" style:parent-style-name="DefaultParagraphFont" style:family="text">
      <style:text-properties style:font-weight-complex="bold" style:font-size-complex="12pt" fo:background-color="#FFFFFF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style:font-weight-complex="bold" style:font-size-complex="12pt" fo:background-color="#FFFFFF"/>
    </style:style>
    <style:style style:name="P71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font-weight-complex="bold" style:font-size-complex="12pt" fo:background-color="#FFFFFF"/>
    </style:style>
    <style:style style:name="T720" style:parent-style-name="DefaultParagraphFont" style:family="text">
      <style:text-properties style:font-weight-complex="bold" style:font-size-complex="12pt" fo:background-color="#FFFFFF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style:font-weight-complex="bold" style:font-size-complex="12pt" fo:background-color="#FFFFFF"/>
    </style:style>
    <style:style style:name="P72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24" style:parent-style-name="DefaultParagraphFont" style:family="text">
      <style:text-properties style:font-weight-complex="bold" style:font-size-complex="12pt" fo:background-color="#FFFFFF"/>
    </style:style>
    <style:style style:name="T725" style:parent-style-name="DefaultParagraphFont" style:family="text">
      <style:text-properties style:font-weight-complex="bold" style:font-size-complex="12pt" fo:background-color="#FFFFFF"/>
    </style:style>
    <style:style style:name="T726" style:parent-style-name="DefaultParagraphFont" style:family="text">
      <style:text-properties style:font-weight-complex="bold" style:font-size-complex="12pt" fo:background-color="#FFFFFF"/>
    </style:style>
    <style:style style:name="P727" style:parent-style-name="Normal" style:family="paragraph">
      <style:text-properties fo:font-size="7pt" style:font-size-asian="7pt" style:font-size-complex="7pt"/>
    </style:style>
    <style:style style:name="P72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weight-complex="bold" style:font-size-complex="12pt" fo:background-color="#FFFFFF"/>
    </style:style>
    <style:style style:name="T730" style:parent-style-name="DefaultParagraphFont" style:family="text">
      <style:text-properties style:font-weight-complex="bold" style:font-size-complex="12pt" fo:background-color="#FFFFFF"/>
    </style:style>
    <style:style style:name="T731" style:parent-style-name="DefaultParagraphFont" style:family="text">
      <style:text-properties style:font-weight-complex="bold" style:font-size-complex="12pt" fo:background-color="#FFFFFF"/>
    </style:style>
    <style:style style:name="P73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33" style:parent-style-name="DefaultParagraphFont" style:family="text">
      <style:text-properties style:font-weight-complex="bold" style:font-size-complex="12pt" fo:background-color="#FFFFFF"/>
    </style:style>
    <style:style style:name="T734" style:parent-style-name="DefaultParagraphFont" style:family="text">
      <style:text-properties style:font-weight-complex="bold" style:font-size-complex="12pt" fo:background-color="#FFFFFF"/>
    </style:style>
    <style:style style:name="P73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weight-complex="bold" style:font-size-complex="12pt" fo:background-color="#FFFFFF"/>
    </style:style>
    <style:style style:name="T737" style:parent-style-name="DefaultParagraphFont" style:family="text">
      <style:text-properties style:font-weight-complex="bold" style:font-size-complex="12pt" fo:background-color="#FFFFFF"/>
    </style:style>
    <style:style style:name="T738" style:parent-style-name="DefaultParagraphFont" style:family="text">
      <style:text-properties style:font-weight-complex="bold" style:font-size-complex="12pt" fo:background-color="#FFFFFF"/>
    </style:style>
    <style:style style:name="P739" style:parent-style-name="Normal" style:family="paragraph">
      <style:text-properties fo:font-size="7pt" style:font-size-asian="7pt" style:font-size-complex="7pt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1.8673in" style:use-optimal-column-width="false"/>
    </style:style>
    <style:style style:name="TableColumn743" style:family="table-column">
      <style:table-column-properties style:column-width="0.4916in" style:use-optimal-column-width="false"/>
    </style:style>
    <style:style style:name="TableColumn744" style:family="table-column">
      <style:table-column-properties style:column-width="0.6895in" style:use-optimal-column-width="false"/>
    </style:style>
    <style:style style:name="TableColumn745" style:family="table-column">
      <style:table-column-properties style:column-width="2.0666in" style:use-optimal-column-width="false"/>
    </style:style>
    <style:style style:name="TableColumn746" style:family="table-column">
      <style:table-column-properties style:column-width="1.0833in" style:use-optimal-column-width="false"/>
    </style:style>
    <style:style style:name="Table740" style:family="table">
      <style:table-properties style:width="6.5923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760" style:family="table-row">
      <style:table-row-properties style:min-row-height="0.427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73" style:family="table-row">
      <style:table-row-properties style:min-row-height="0.427in"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86" style:family="table-row">
      <style:table-row-properties style:min-row-height="0.427in"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99" style:family="table-row">
      <style:table-row-properties style:min-row-height="0.427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5%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5%" fo:margin-right="0.2187in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ableRow814" style:family="table-row">
      <style:table-row-properties style:min-row-height="0.427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827" style:family="table-row">
      <style:table-row-properties style:min-row-height="0.427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840" style:family="table-row">
      <style:table-row-properties style:min-row-height="0.427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853" style:family="table-row">
      <style:table-row-properties style:min-row-height="0.427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866" style:family="table-row">
      <style:table-row-properties style:min-row-height="0.427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879" style:family="table-row">
      <style:table-row-properties style:min-row-height="0.427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89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89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size-complex="12pt" fo:background-color="#FFFFFF"/>
    </style:style>
    <style:style style:name="T895" style:parent-style-name="DefaultParagraphFont" style:family="text">
      <style:text-properties fo:font-weight="bold" style:font-weight-asian="bold" style:font-size-complex="12pt" fo:background-color="#FFFFFF"/>
    </style:style>
    <style:style style:name="P896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size-complex="12pt" fo:background-color="#FFFFFF"/>
    </style:style>
    <style:style style:name="P898" style:parent-style-name="Normal" style:family="paragraph">
      <style:text-properties fo:font-size="7pt" style:font-size-asian="7pt" style:font-size-complex="7pt"/>
    </style:style>
    <style:style style:name="P89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style:font-weight-complex="bold" style:font-size-complex="12pt" fo:background-color="#FFFFFF"/>
    </style:style>
    <style:style style:name="T901" style:parent-style-name="DefaultParagraphFont" style:family="text">
      <style:text-properties fo:font-weight="bold" style:font-weight-asian="bold" style:font-size-complex="12pt" fo:background-color="#FFFFFF"/>
    </style:style>
    <style:style style:name="P902" style:parent-style-name="Normal" style:family="paragraph">
      <style:text-properties fo:font-size="7pt" style:font-size-asian="7pt" style:font-size-complex="7pt"/>
    </style:style>
    <style:style style:name="TableColumn904" style:family="table-column">
      <style:table-column-properties style:column-width="0.4888in" style:use-optimal-column-width="false"/>
    </style:style>
    <style:style style:name="TableColumn905" style:family="table-column">
      <style:table-column-properties style:column-width="3.0069in" style:use-optimal-column-width="false"/>
    </style:style>
    <style:style style:name="TableColumn906" style:family="table-column">
      <style:table-column-properties style:column-width="1.0284in" style:use-optimal-column-width="false"/>
    </style:style>
    <style:style style:name="TableColumn907" style:family="table-column">
      <style:table-column-properties style:column-width="1.0277in" style:use-optimal-column-width="false"/>
    </style:style>
    <style:style style:name="TableColumn908" style:family="table-column">
      <style:table-column-properties style:column-width="1.2368in" style:use-optimal-column-width="false"/>
    </style:style>
    <style:style style:name="Table903" style:family="table">
      <style:table-properties style:width="6.7888in" fo:margin-left="0in" table:align="left"/>
    </style:style>
    <style:style style:name="TableRow909" style:family="table-row">
      <style:table-row-properties style:min-row-height="0.6444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921" style:family="table-row">
      <style:table-row-properties style:min-row-height="0.3416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2" style:family="table-row">
      <style:table-row-properties style:min-row-height="0.3416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3" style:family="table-row">
      <style:table-row-properties style:min-row-height="0.3416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4" style:family="table-row">
      <style:table-row-properties style:min-row-height="0.3416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9pt" style:font-size-asian="9pt" style:font-size-complex="9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5" style:family="table-row">
      <style:table-row-properties style:min-row-height="0.3416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6" style:family="table-row">
      <style:table-row-properties style:min-row-height="0.341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7" style:family="table-row">
      <style:table-row-properties style:min-row-height="0.341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8" style:family="table-row">
      <style:table-row-properties style:min-row-height="0.3416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9" style:family="table-row">
      <style:table-row-properties style:min-row-height="0.3416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0" style:family="table-row">
      <style:table-row-properties style:min-row-height="0.3416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1" style:family="table-row">
      <style:table-row-properties style:min-row-height="0.3416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2" style:family="table-row">
      <style:table-row-properties style:min-row-height="0.3416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3" style:family="table-row">
      <style:table-row-properties style:min-row-height="0.3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9pt" style:font-size-asian="9pt" style:font-size-complex="9pt"/>
    </style:style>
    <style:style style:name="P1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9pt" style:font-size-asian="9pt" style:font-size-complex="9pt"/>
    </style:style>
    <style:style style:name="P10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text-indent="0.0666in"/>
      <style:text-properties fo:font-size="9pt" style:font-size-asian="9pt" style:font-size-complex="9pt"/>
    </style:style>
    <style:style style:name="P1067" style:parent-style-name="Normal" style:family="paragraph">
      <style:paragraph-properties fo:text-align="end"/>
      <style:text-properties fo:font-size="9pt" style:font-size-asian="9pt" style:font-size-complex="9pt"/>
    </style:style>
    <style:style style:name="P106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1069" style:parent-style-name="Normal" style:family="paragraph">
      <style:text-properties fo:font-size="7pt" style:font-size-asian="7pt" style:font-size-complex="7pt"/>
    </style:style>
    <style:style style:name="P107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TableColumn1072" style:family="table-column">
      <style:table-column-properties style:column-width="0.2923in" style:use-optimal-column-width="false"/>
    </style:style>
    <style:style style:name="TableColumn1073" style:family="table-column">
      <style:table-column-properties style:column-width="1.6534in" style:use-optimal-column-width="false"/>
    </style:style>
    <style:style style:name="TableColumn1074" style:family="table-column">
      <style:table-column-properties style:column-width="1.693in" style:use-optimal-column-width="false"/>
    </style:style>
    <style:style style:name="TableColumn1075" style:family="table-column">
      <style:table-column-properties style:column-width="0.3937in" style:use-optimal-column-width="false"/>
    </style:style>
    <style:style style:name="TableColumn1076" style:family="table-column">
      <style:table-column-properties style:column-width="0.9847in" style:use-optimal-column-width="false"/>
    </style:style>
    <style:style style:name="TableColumn1077" style:family="table-column">
      <style:table-column-properties style:column-width="0.8854in" style:use-optimal-column-width="false"/>
    </style:style>
    <style:style style:name="TableColumn1078" style:family="table-column">
      <style:table-column-properties style:column-width="0.8659in" style:use-optimal-column-width="false"/>
    </style:style>
    <style:style style:name="Table1071" style:family="table">
      <style:table-properties style:width="6.7687in" fo:margin-left="0in" table:align="left"/>
    </style:style>
    <style:style style:name="TableRow1079" style:family="table-row">
      <style:table-row-properties style:min-row-height="1.05in" style:use-optimal-row-height="false" fo:keep-together="always"/>
    </style:style>
    <style:style style:name="TableCell10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096" style:family="table-row">
      <style:table-row-properties style:min-row-height="0.5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9pt" style:font-size-asian="9pt" style:font-size-complex="9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1" style:family="table-row">
      <style:table-row-properties style:min-row-height="0.5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26" style:family="table-row">
      <style:table-row-properties style:min-row-height="0.5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1" style:family="table-row">
      <style:table-row-properties style:min-row-height="0.5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9pt" style:font-size-asian="9pt" style:font-size-complex="9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56" style:family="table-row">
      <style:table-row-properties style:min-row-height="0.5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1" style:family="table-row">
      <style:table-row-properties style:min-row-height="0.5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6" style:family="table-row">
      <style:table-row-properties style:min-row-height="0.5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9pt" style:font-size-asian="9pt" style:font-size-complex="9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1" style:family="table-row">
      <style:table-row-properties style:min-row-height="0.5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9pt" style:font-size-asian="9pt" style:font-size-complex="9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9pt" style:font-size-asian="9pt" style:font-size-complex="9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6" style:family="table-row">
      <style:table-row-properties style:min-row-height="0.5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9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9pt" style:font-size-asian="9pt" style:font-size-complex="9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9pt" style:font-size-asian="9pt" style:font-size-complex="9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46" style:family="table-row">
      <style:table-row-properties style:min-row-height="0.5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1" style:family="table-row">
      <style:table-row-properties style:min-row-height="0.5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9pt" style:font-size-asian="9pt" style:font-size-complex="9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76" style:family="table-row">
      <style:table-row-properties style:min-row-height="0.5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1" style:family="table-row">
      <style:table-row-properties style:min-row-height="0.5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9pt" style:font-size-asian="9pt" style:font-size-complex="9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6" style:family="table-row">
      <style:table-row-properties style:min-row-height="0.5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9pt" style:font-size-asian="9pt" style:font-size-complex="9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1" style:family="table-row">
      <style:table-row-properties style:min-row-height="0.5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9pt" style:font-size-asian="9pt" style:font-size-complex="9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6" style:family="table-row">
      <style:table-row-properties style:min-row-height="0.5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1" style:family="table-row">
      <style:table-row-properties style:min-row-height="0.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9pt" style:font-size-asian="9pt" style:font-size-complex="9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6" style:family="table-row">
      <style:table-row-properties style:min-row-height="0.5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9pt" style:font-size-asian="9pt" style:font-size-complex="9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1" style:family="table-row">
      <style:table-row-properties style:min-row-height="0.5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96" style:family="table-row">
      <style:table-row-properties style:min-row-height="0.5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9pt" style:font-size-asian="9pt" style:font-size-complex="9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1" style:family="table-row">
      <style:table-row-properties style:min-row-height="0.5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9pt" style:font-size-asian="9pt" style:font-size-complex="9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6" style:family="table-row">
      <style:table-row-properties style:min-row-height="0.5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1" style:family="table-row">
      <style:table-row-properties style:min-row-height="0.5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9pt" style:font-size-asian="9pt" style:font-size-complex="9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6" style:family="table-row">
      <style:table-row-properties style:min-row-height="0.5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71" style:family="table-row">
      <style:table-row-properties style:min-row-height="0.5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9pt" style:font-size-asian="9pt" style:font-size-complex="9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86" style:family="table-row">
      <style:table-row-properties style:min-row-height="0.5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9pt" style:font-size-asian="9pt" style:font-size-complex="9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1" style:family="table-row">
      <style:table-row-properties style:min-row-height="0.5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9pt" style:font-size-asian="9pt" style:font-size-complex="9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16" style:family="table-row">
      <style:table-row-properties style:min-row-height="0.5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9pt" style:font-size-asian="9pt" style:font-size-complex="9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1" style:family="table-row">
      <style:table-row-properties style:min-row-height="0.5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9pt" style:font-size-asian="9pt" style:font-size-complex="9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46" style:family="table-row">
      <style:table-row-properties style:min-row-height="0.5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9pt" style:font-size-asian="9pt" style:font-size-complex="9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1" style:family="table-row">
      <style:table-row-properties style:min-row-height="0.5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9pt" style:font-size-asian="9pt" style:font-size-complex="9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76" style:family="table-row">
      <style:table-row-properties style:min-row-height="0.5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91" style:family="table-row">
      <style:table-row-properties style:min-row-height="0.5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9pt" style:font-size-asian="9pt" style:font-size-complex="9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06" style:family="table-row">
      <style:table-row-properties style:min-row-height="0.5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9pt" style:font-size-asian="9pt" style:font-size-complex="9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1" style:family="table-row">
      <style:table-row-properties style:min-row-height="0.5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6" style:family="table-row">
      <style:table-row-properties style:min-row-height="0.5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51" style:family="table-row">
      <style:table-row-properties style:min-row-height="0.5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9pt" style:font-size-asian="9pt" style:font-size-complex="9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9pt" style:font-size-asian="9pt" style:font-size-complex="9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6" style:family="table-row">
      <style:table-row-properties style:min-row-height="0.5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9pt" style:font-size-asian="9pt" style:font-size-complex="9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9pt" style:font-size-asian="9pt" style:font-size-complex="9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1" style:family="table-row">
      <style:table-row-properties style:min-row-height="0.5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9pt" style:font-size-asian="9pt" style:font-size-complex="9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6" style:family="table-row">
      <style:table-row-properties style:min-row-height="0.5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9pt" style:font-size-asian="9pt" style:font-size-complex="9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9pt" style:font-size-asian="9pt" style:font-size-complex="9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1" style:family="table-row">
      <style:table-row-properties style:min-row-height="0.5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9pt" style:font-size-asian="9pt" style:font-size-complex="9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26" style:family="table-row">
      <style:table-row-properties style:min-row-height="0.5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9pt" style:font-size-asian="9pt" style:font-size-complex="9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9pt" style:font-size-asian="9pt" style:font-size-complex="9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1" style:family="table-row">
      <style:table-row-properties style:min-row-height="0.5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9pt" style:font-size-asian="9pt" style:font-size-complex="9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9pt" style:font-size-asian="9pt" style:font-size-complex="9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9pt" style:font-size-asian="9pt" style:font-size-complex="9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7" style:family="table-row">
      <style:table-row-properties style:min-row-height="0.5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9pt" style:font-size-asian="9pt" style:font-size-complex="9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9pt" style:font-size-asian="9pt" style:font-size-complex="9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9pt" style:font-size-asian="9pt" style:font-size-complex="9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73" style:family="table-row">
      <style:table-row-properties style:min-row-height="0.5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9pt" style:font-size-asian="9pt" style:font-size-complex="9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9pt" style:font-size-asian="9pt" style:font-size-complex="9pt"/>
    </style:style>
    <style:style style:name="P1780" style:parent-style-name="Normal" style:family="paragraph">
      <style:text-properties fo:font-size="9pt" style:font-size-asian="9pt" style:font-size-complex="9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0" style:family="table-row">
      <style:table-row-properties style:min-row-height="0.5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9pt" style:font-size-asian="9pt" style:font-size-complex="9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9pt" style:font-size-asian="9pt" style:font-size-complex="9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5" style:family="table-row">
      <style:table-row-properties style:min-row-height="0.5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9pt" style:font-size-asian="9pt" style:font-size-complex="9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0" style:family="table-row">
      <style:table-row-properties style:min-row-height="0.5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9pt" style:font-size-asian="9pt" style:font-size-complex="9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9pt" style:font-size-asian="9pt" style:font-size-complex="9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35" style:family="table-row">
      <style:table-row-properties style:min-row-height="0.5in"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9pt" style:font-size-asian="9pt" style:font-size-complex="9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9pt" style:font-size-asian="9pt" style:font-size-complex="9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0" style:family="table-row">
      <style:table-row-properties style:min-row-height="0.5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9pt" style:font-size-asian="9pt" style:font-size-complex="9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9pt" style:font-size-asian="9pt" style:font-size-complex="9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65" style:family="table-row">
      <style:table-row-properties style:min-row-height="0.5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9pt" style:font-size-asian="9pt" style:font-size-complex="9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80" style:family="table-row">
      <style:table-row-properties style:min-row-height="0.5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9pt" style:font-size-asian="9pt" style:font-size-complex="9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95" style:parent-style-name="Normal" style:family="paragraph">
      <style:paragraph-properties fo:line-height="105%" fo:text-indent="2.8479in"/>
    </style:style>
    <style:style style:name="T1896" style:parent-style-name="DefaultParagraphFont" style:family="text">
      <style:text-properties fo:color="#000000" fo:font-size="10pt" style:font-size-asian="10pt"/>
    </style:style>
    <style:style style:name="T1897" style:parent-style-name="DefaultParagraphFont" style:family="text">
      <style:text-properties fo:color="#000000" fo:font-size="10pt" style:font-size-asian="10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text-properties fo:font-size="7pt" style:font-size-asian="7pt" style:font-size-complex="7pt"/>
    </style:style>
    <style:style style:name="P1900" style:parent-style-name="Normal" style:family="paragraph">
      <style:paragraph-properties fo:text-align="justify" fo:line-height="105%"/>
      <style:text-properties style:font-size-complex="12pt"/>
    </style:style>
    <style:style style:name="P1901" style:parent-style-name="Normal" style:family="paragraph">
      <style:text-properties fo:font-size="7pt" style:font-size-asian="7pt" style:font-size-complex="7pt"/>
    </style:style>
    <style:style style:name="P1902" style:parent-style-name="Normal" style:family="paragraph">
      <style:paragraph-properties fo:text-align="justify" fo:line-height="105%"/>
    </style:style>
    <style:style style:name="T19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8-22</text:p>
      <text:p text:style-name="P4">Nr. TSP-219 (1.2 E)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4 M. VASARIO 1 D. SPRENDIMO NR. T-248 „DĖL RADVILIŠKIO RAJONO SAVIVALDYBĖS 2024 METŲ BIUDŽETO PATVIRTINIMO“<text:s/>PAKEITIMO</text:p>
      <text:p text:style-name="P10"/>
      <text:p text:style-name="P11">2024 m. rugsėjo 12 d. Nr. T-</text:p>
      <text:p text:style-name="P12">Radviliškis<text:s/></text:p>
      <text:p text:style-name="P13"/>
      <text:p text:style-name="P14"><text:span text:style-name="T15">Vadovaudamasi Lietuvos Respublikos vietos savivaldos įstatymo 15 straipsnio 2 dalies 12 punktu, 66 straipsnio 2 dalimi,</text:span><text:span text:style-name="T16"><text:s/></text:span><text:span text:style-name="T17">Lietuvos Respublikos biudžeto sandaros įstatymo 16 straipsnio 1 dalimi, 22 straips</text:span><text:span text:style-name="T18">nio 3 dalimi, Lietuvos Respublikos 2024 metų valstybės biudžeto ir savivaldybių biudžetų finansinių rodiklių patvirtinimo įstatymu,</text:span><text:span text:style-name="T19"><text:s/></text:span><text:span text:style-name="T20">Lietuvos Respublikos socialinės apsaugos ir darbo ministro 2024 m. birželio 28 d. įsakymu Nr. A1-442 „Dėl Lietuvos Respublik</text:span><text:span text:style-name="T21">os valstybės biudžeto lėšų laikino atokvėpio paslaugai teikti ir administruoti 2024 metų II pusmetį paskirstymo savivaldybių administracijoms“,</text:span><text:span text:style-name="T22"><text:s/>Lietuvos Respublikos socialinės apsaugos ir darbo ministro 2024 m. liepos 25 d. įsakymu Nr. A1-498 „Dėl Lietuvos</text:span><text:span text:style-name="T23"><text:s/>Respublikos socialinės apsaugos ir darbo ministro 2023 m. gruodžio 18 d. įsakymo Nr. A1-851 „Dėl Lietuvos Respublikos valstybės biudžeto specialių tikslinių dotacijų savivaldybių biudžetams socialinėms išmokoms ir kompensacijoms skaičiuoti ir mokėti, skir</text:span><text:span text:style-name="T24">tų paramai mirties atveju užtikrinti, ir specialių tikslinių dotacijų savivaldybių biudžetams socialinei paramai mokiniams teikti 2024 metais paskirstymo savivaldybių administracijoms bei jų panaudojimo tikslo pasiekimo 2024 metais vertinimo kriterijų patv</text:span><text:span text:style-name="T25">irtinimo“ pakeitimo“,</text:span><text:span text:style-name="T26"><text:s/></text:span><text:span text:style-name="T27">Lietuvos Respublikos socialinės apsaugos ir darbo ministro 2024 m. rugpjūčio 5 d. įsakymu Nr. A1-521 „Dėl valstybės vardu pasiskolintų lėšų paskirstymo savivaldybių administracijoms išlaidoms, patirtoms 2024 metų II ketvirtį teikiant<text:s/></text:span><text:span text:style-name="T28"><text:s/>socialinę pašalpą, būsto šildymo išlaidų, geriamojo vandens išlaidų ir karšto vandens išlaidų kompensacijas, skiriamas vadovaujantis Lietuvos<text:s/></text:span><text:soft-page-break/><text:span text:style-name="T29">Respublikos piniginės socialinės paramos nepasiturintiems gyventojams įstatymu, Ukrainos gyventojams, nukentėjusi</text:span><text:span text:style-name="T30">ems dėl Rusijos Federacijos karinės agresijos prieš Ukrainą, padengti“, Lietuvos Respublikos socialinės apsaugos ir darbo ministro 2024 m. rugpjūčio 5 d. įsakymu Nr. A1-519 „Dėl valstybės vardu pasiskolintų lėšų paskirstymo savivaldybių administracijoms iš</text:span><text:span text:style-name="T31">laidoms, patirtoms 2024 metų II ketvirtį mokant laidojimo pašalpą pagal Lietuvos Respublikos paramos mirties atveju įstatymą ir teikiant socialinę paramą mokiniams pagal Lietuvos Respublikos socialinės paramos mokiniams įstatymą Ukrainos gyventojams, nuken</text:span><text:span text:style-name="T32">tėjusiems dėl Rusijos Federacijos karinės agresijos prieš Ukrainą, padengti“,</text:span><text:span text:style-name="T33"><text:s/></text:span><text:span text:style-name="T34">Lietuvos Respublikos švietimo, mokslo ir sporto ministro 2024 m. liepos 30 d. įsakymu Nr. V-837 „Dėl savivaldybių, kurioms 2024 metais skiriamas finansavimas, sąrašo ir savivaldy</text:span><text:span text:style-name="T35">bių, kurioms 2024 metais neskiriamas finansavimas, sąrašo patvirtinimo“,<text:s/></text:span><text:span text:style-name="T36">atsižvelgdama į projekto „Atviros ekosistemos atsiskaitymams negrynaisiais pinigais bendrojo ugdymo įstaigų valgyklose kūrimas“ finansavimą, į 2024 m. vasario 29 d. / kovo 19 d. sutar</text:span><text:span text:style-name="T37">tį Nr. SUT-2024-194 (11.31E)/1.38 E-SD-447 su Europos socialinio fondo agentūra dėl projekto „Perėjimas nuo institucinės globos prie bendruomeninių paslaugų sostinės regione, vidurio ir vakarų Lietuvos regione“ finansavimo, <text:s/>gautus prašymus ir į Radviliški</text:span><text:span text:style-name="T38">o rajono savivaldybės mero 2024 m. rugpjūčio 21 d. potvarkį Nr. M-454 (2.5E) <text:s/>„Dėl <text:s/>Radviliškio rajono savivaldybės tarybos 2024 m. vasario 1 d. sprendimo Nr. T-248 „Dėl Radviliškio rajono savivaldybės 2024 metų biudžeto patvirtinimo“ pakeitimo“, <text:s/>Radviliš</text:span><text:span text:style-name="T39">kio rajono savivaldybės taryba<text:s/></text:span><text:span text:style-name="T40">nusprendži</text:span><text:span text:style-name="T41">a:<text:s/></text:span></text:p>
      <text:p text:style-name="P42"><text:span text:style-name="T43">Pakeisti Radviliškio rajono savivaldybės tarybos 2024 m. vasario 1 d. sprendimą Nr. T-248 „Dėl Radviliškio rajono savivaldybės 2024 metų biudžeto patvirtinimo“:</text:span></text:p>
      <text:p text:style-name="P44"><text:span text:style-name="T45">1</text:span><text:span text:style-name="T46">.<text:s/></text:span><text:span text:style-name="T47">Pakeisti 1.1. punktu patvirtintas Radviliškio rajono savivaldybės 2024 m. biudžeto pajamas ir išdėstyti nauja redakcija (pridedama), o 1.1. punktą<text:s/></text:span><text:span text:style-name="T48">išdėstyti taip:</text:span></text:p>
      <text:p text:style-name="P49"><text:span text:style-name="T50">„</text:span><text:span text:style-name="T51">1.1</text:span><text:span text:style-name="T52">. pajamų <text:s/>–  76 897 754,46 Eur, iš jų lėšų likučiai iš 2023 metų – 6 214 763,90 Eur.</text:span><text:span text:style-name="T53"><text:s/></text:span><text:span text:style-name="T54">(1</text:span><text:span text:style-name="T55"><text:s/>priedas);“</text:span></text:p>
      <text:p text:style-name="P56"><text:span text:style-name="T57">2</text:span><text:span text:style-name="T58">. Pakeisti 1.2. punktu patvirtintus asignavimus pagal programas, asignavimų valdytojus ir lėšų šaltinius ir išdėstyti nauja redakcija (pridedama), o 1.2. punktą išdėstyti taip:</text:span></text:p>
      <text:p text:style-name="P59"><text:span text:style-name="T60">„<text:s/></text:span><text:span text:style-name="T61">1.2</text:span><text:span text:style-name="T62">. asignavimų pagal programas, asignavimų valdytojus ir lėšų šaltinius <text:s/>– 76 897 754,46 Eur (2, 3 priedai);</text:span></text:p>
      <text:p text:style-name="P63"><text:span text:style-name="T64">3</text:span><text:span text:style-name="T65">. Pakeisti 1.2.1. papunkčiu patvirtintą Infrastruktūros objektų modernizavimo ir plėtros projektų sąrašą (2.1. priedas) ir jį išdėstyti nauj</text:span><text:span text:style-name="T66">a redakcija (pridedama).</text:span></text:p>
      <text:p text:style-name="P67"/>
      <text:p text:style-name="P68"/>
      <text:p text:style-name="P69"/>
      <text:soft-page-break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 text:c="14"/>Kazimieras Račkauskis</text:span></text:p>
      <text:p text:style-name="P76"/>
      <text:p text:style-name="P77"><text:span text:style-name="T78">RADVILIŠKIO RAJONO SAVIVALDYBĖS TARYBOS SPRENDIMO PROJEKTO<text:s/></text:span></text:p>
      <text:p text:style-name="P79"><text:span text:style-name="T80">„DĖL RADVILIŠKIO RAJONO SAVIVALDYBĖS TARYBOS 2024 M . VASARIO 1 D. SPRENDIMO NR. T-248 „DĖL RADVILIŠKIO RAJ</text:span><text:span text:style-name="T81">ONO SAVIVALDYBĖS 2024 METŲ BIUDŽETO PATVIRTINIMO“ PAKEITIMO“</text:span></text:p>
      <text:p text:style-name="P82"><text:span text:style-name="T83">AIŠKINAMASIS RAŠTAS</text:span></text:p>
      <text:p text:style-name="P84"/>
      <text:p text:style-name="P85">2024 m. rugpjūčio 22 <text:s/>d.</text:p>
      <text:p text:style-name="P86"><text:span text:style-name="T87">Radviliškis</text:span></text:p>
      <text:p text:style-name="P88"/>
      <text:p text:style-name="P89"><text:span text:style-name="T90">1</text:span><text:span text:style-name="T91">. Projekto rengimą paskatinusios priežastys, parengto projekto tikslai ir uždaviniai.<text:s/></text:span></text:p>
      <text:p text:style-name="P92">Patikslinti Radviliškio rajono savivaldybės<text:s/>2024 metų biudžetą savivaldybei skirtomis tikslinėmis valstybės biudžeto dotacijomis ir kitomis lėšomis bei patikslinti patvirtintus savivaldybės biudžeto asignavimus.</text:p>
      <text:p text:style-name="P93"><text:span text:style-name="T94">Nuo 2023 m. balandžio 1 d. pasikeitus Lietuvos Respublikos vietos savivaldos įstatymui s</text:span><text:span text:style-name="T95">avivaldybės meras administruoja savivaldybės biudžeto asignavimus ir kitus piniginius išteklius, organizuoja savivaldybės biudžeto vykdymą.</text:span></text:p>
      <text:p text:style-name="P96"><text:span text:style-name="T97">2</text:span><text:span text:style-name="T98">. Projekto iniciatoriai (institucija, asmenys ar piliečių atstovai) ir rengėjai.</text:span></text:p>
      <text:p text:style-name="P99"><text:span text:style-name="T100">Projekto iniciatorius – Radvil</text:span><text:span text:style-name="T101">iškio rajono savivaldybės meras. Projektą parengė Radviliškio rajono savivaldybės administracijos Finansų skyriaus vedėja Lina Baškevičienė, tel. <text:s/>(8 422) 69020.</text:span><text:span text:style-name="T102"><text:s/></text:span></text:p>
      <text:p text:style-name="P103"><text:span text:style-name="T104">3</text:span><text:span text:style-name="T105">. Kaip šiuo metu yra reguliuojami projekte aptarti teisiniai santykiai.</text:span></text:p>
      <text:p text:style-name="P106"><text:span text:style-name="T107">Lietuvos Respubl</text:span><text:span text:style-name="T108">ikos vietos savivaldos įstatymo 15 straipsnio 2 dalies 12 punktas numato savivaldybės tarybos kompetenciją tvirtinti ir tikslinti savivaldybės biudžetą,</text:span><text:span text:style-name="T109"><text:s/></text:span><text:span text:style-name="T110">66 straipsnio 2 dalis numato, kad biudžetiniais metais savivaldybės taryba mero siūlymu biudžetą gali t</text:span><text:span text:style-name="T111">ikslinti,</text:span><text:span text:style-name="T112"><text:s/></text:span><text:span text:style-name="T113">Lietuvos Respublikos biudžeto sandaros įstatymo 16 straipsnio 1 dalis numato, kad biudžetus tvirtina savivaldybių taryba, <text:s/>22 straipsnio 3 dalis, kad savivaldybės meras organizuoja biudžeto vykdymą, Lietuvos Respublikos 2024 metų valstybės biudže</text:span><text:span text:style-name="T114">to ir savivaldybių biudžetų finansinių rodiklių patvirtinimo įstatymo 3 straipsnio 3 dalis numato, kad Savivaldybių tarybos, atsižvelgdamos į gautas valstybės biudžeto dotacijas, atitinkamai patikslina savo patvirtintus biudžetus.</text:span></text:p>
      <text:p text:style-name="P115"><text:span text:style-name="T116">4</text:span><text:span text:style-name="T117">.</text:span><text:span text:style-name="T118"><text:s/></text:span><text:span text:style-name="T119">Kokios siūlomos na</text:span><text:span text:style-name="T120">ujos teisinio reguliavimo nuostatos, kokių teigiamų rezultatų laukiama</text:span><text:span text:style-name="T121">.</text:span></text:p>
      <text:p text:style-name="P122"><text:span text:style-name="T123">Pakeitus ir patikslinus 2024 m. Savivaldybės biudžetą, sprendimas atitiks galiojančius teisės aktus. Priimtas sprendimo projektas įtakos kriminogeninei situacijai ir korupcijai<text:s/></text:span><text:span text:style-name="T124">neturės.</text:span></text:p>
      <text:p text:style-name="P125"><text:span text:style-name="T126">5</text:span><text:span text:style-name="T127">. Galimos neigiamos priimto sprendimo projekto pasekmės ir kokių priemonių reikėtų imtis, kad tokių pasekmių būtų išvengta.</text:span></text:p>
      <text:p text:style-name="P128"><text:span text:style-name="T129">Priėmus sprendimo projektą, neigiamų pasekmių nenumatoma.<text:s/></text:span></text:p>
      <text:p text:style-name="P130"><text:span text:style-name="T131">6</text:span><text:span text:style-name="T132">. Kokius teisės aktus būtina priimti, kokius galiojanč</text:span><text:span text:style-name="T133">ius teisės aktus būtina pakeisti ar <text:s text:c="3"/>pripažinti netekusiais galios priėmus sprendimo projektą.</text:span></text:p>
      <text:p text:style-name="P134"><text:span text:style-name="T135">Priėmus sprendimą, bus dalinai pakeistas Radviliškio rajono savivaldybės tarybos<text:s/></text:span><text:span text:style-name="T136">2024 <text:s/>m. vasario 1 d. sprendimas <text:s/>Nr. T-248 „Dėl Radviliškio rajono savivaldyb</text:span><text:span text:style-name="T137">ės 2024 metų biudžeto patvirtinimo“.</text:span></text:p>
      <text:p text:style-name="P138"><text:span text:style-name="T139">7</text:span><text:span text:style-name="T140">. Sprendimui įgyvendinti reikalingos lėšos,</text:span><text:span text:style-name="T141"><text:s/></text:span><text:span text:style-name="T142">finansavimo šaltiniai.</text:span></text:p>
      <text:p text:style-name="P143"><text:span text:style-name="T144">Sprendimui įgyvendinti nebus reikalingos papildomos Savivaldybės biudžeto lėšos.</text:span></text:p>
      <text:p text:style-name="P145"><text:span text:style-name="T146">8</text:span><text:span text:style-name="T147">. Sprendimo projekto rengimo metu gauti specialistų vertinimai ir išvados. <text:s text:c="4"/></text:span></text:p>
      <text:p text:style-name="P148"><text:span text:style-name="T149">Sprendimo projektas suderintas su savivaldybės juristu, kalbininku, administracijos direktore, vicemerais.</text:span></text:p>
      <text:p text:style-name="P150"><text:span text:style-name="T151">9</text:span><text:span text:style-name="T152">.</text:span><text:span text:style-name="T153"><text:s/></text:span><text:span text:style-name="T154"><text:s/>Numatomo teisinio reguliavimo poveikio vertinimo rezultatai.<text:s/></text:span></text:p>
      <text:p text:style-name="P155"><text:span text:style-name="T156">Vertinimas neatliekamas.</text:span></text:p>
      <text:p text:style-name="P157"><text:span text:style-name="T158">10</text:span><text:span text:style-name="T159">.</text:span><text:span text:style-name="T160"><text:s/></text:span><text:span text:style-name="T161">Sprendimo projekto antikorupcinis vertinimas.</text:span></text:p>
      <text:p text:style-name="P162"><text:span text:style-name="T163">Korupcijos pasireiškimo tikimybė nenustatyta.</text:span></text:p>
      <text:p text:style-name="P164"><text:span text:style-name="T165">11</text:span><text:span text:style-name="T166">. <text:s/>Kiti, iniciatoriaus nuomone, reikalingi pagrindimai ir paaiškinimai. <text:s text:c="3"/></text:span></text:p>
      <text:p text:style-name="P167"/>
      <text:p text:style-name="P168">Sprendimo projektu:</text:p>
      <text:p text:style-name="Normal"/>
      <text:p text:style-name="P169"><text:span text:style-name="T170">1</text:span><text:span text:style-name="T171">. Didinamos <text:s/>Radviliš</text:span><text:span text:style-name="T172">kio rajono savivaldybės 2024 metų biudžeto pajamos <text:s/>1 227 787,34 Eur, iš jų:</text:span></text:p>
      <text:p text:style-name="P173"/>
      <text:p text:style-name="P174"><text:span text:style-name="T175">1.1</text:span><text:span text:style-name="T176">. Valstybės biudžeto lėšos, skirtos teikti laikino atokvėpio paslaugą – 144 200,00 Eur (VB);</text:span></text:p>
      <text:p text:style-name="Normal"/>
      <text:p text:style-name="P177"><text:span text:style-name="T178">1.2</text:span><text:span text:style-name="T179">.</text:span><text:span text:style-name="T180">Valstybės biudžeto lėšos, skirtos teikti socialinę paramą mokiniams<text:s/></text:span><text:span text:style-name="T181">pagal Lietuvos Respublikos socialinės paramos mokiniams įstatymą (Ukraina) – 1 951,00 Eur (VB);</text:span></text:p>
      <text:p text:style-name="P182"><text:span text:style-name="T183">1.3</text:span><text:span text:style-name="T184">.</text:span><text:span text:style-name="T185"><text:s/></text:span><text:span text:style-name="T186">Projekto „Karjeros specialistų tinklo vystymas“ finansavimas iš Europos socialinio fondo agentūros – 6 831,64 Eur (ES);</text:span><text:span text:style-name="T187"><text:s/></text:span></text:p>
      <text:p text:style-name="P188"><text:span text:style-name="T189">1.4</text:span><text:span text:style-name="T190">. Valstybės biudžeto<text:s/></text:span><text:span text:style-name="T191">lėšos, skirtos socialinei paramai teikti, kuri skiriama vadovaujantis Lietuvos Respublikos piniginės socialinės paramos nepasiturintiems gyventojams įstatymu (Ukraina) – 18 525,00 Eur (VB);</text:span></text:p>
      <text:p text:style-name="P192"><text:span text:style-name="T193">1.5</text:span><text:span text:style-name="T194">.</text:span><text:span text:style-name="T195"><text:s/></text:span><text:span text:style-name="T196">Valstybės biudžeto lėšos, skirtos mokyklinio geltonojo au</text:span><text:span text:style-name="T197">tobuso įsigijimui – 68 000,00 Eur (VB);</text:span></text:p>
      <text:p text:style-name="P198"><text:span text:style-name="T199">1.6</text:span><text:span text:style-name="T200">.</text:span><text:span text:style-name="T201"><text:s/></text:span><text:span text:style-name="T202">Projekto „Atviros ekosistemos atsiskaitymams negrynaisiais pinigais bendrojo ugdymo įstaigų valgyklose kūrimas“ finansavimas iš <text:s/>Europos fondų lėšų – 16 119,59 Eur (ES);</text:span></text:p>
      <text:p text:style-name="P203"><text:span text:style-name="T204">1.7</text:span><text:span text:style-name="T205">.</text:span><text:span text:style-name="T206"><text:s/></text:span><text:span text:style-name="T207">Projekto „Atviros ekosistemo</text:span><text:span text:style-name="T208">s atsiskaitymams negrynaisiais pinigais bendrojo ugdymo įstaigų valgyklose kūrimas“ finansavimas iš valstybės biudžeto lėšų – 3 385,11 Eur (VB);</text:span></text:p>
      <text:p text:style-name="P209"><text:span text:style-name="T210">1.8</text:span><text:span text:style-name="T211">.</text:span><text:span text:style-name="T212"><text:s/></text:span><text:span text:style-name="T213">P</text:span><text:span text:style-name="T214">rojekto „Perėjimas nuo institucinės globos prie bendruomeninių paslaugų sostinės regione, vidurio ir<text:s/></text:span><text:span text:style-name="T215">vakarų Lietuvos regione“ finansavimas iš Europos socialinio fondo agentūros – 20 700,00 Eur (ES);</text:span></text:p>
      <text:p text:style-name="P216"><text:span text:style-name="T217">1.9</text:span><text:span text:style-name="T218">. Pajamos biudžetinių įstaigų už <text:s/>teikiamas paslaugas – 60 000,00 Eur (SB SP);</text:span></text:p>
      <text:p text:style-name="P219"><text:span text:style-name="T220">1.10</text:span><text:span text:style-name="T221">.</text:span><text:span text:style-name="T222"><text:s/></text:span><text:span text:style-name="T223">Valstybinės žemės nuomos<text:s/></text:span><text:span text:style-name="T224">pajamos – <text:s/>100 000,00 Eur (SB);</text:span></text:p>
      <text:p text:style-name="P225"><text:span text:style-name="T226">1.1</text:span><text:span text:style-name="T227">1</text:span><text:span text:style-name="T228">. Žemės mokesčio pajamos – <text:s/>200 000,00 Eur (SB);</text:span></text:p>
      <text:p text:style-name="P229"><text:span text:style-name="T230">1.12</text:span><text:span text:style-name="T231">. Gyventojų pajamų mokestis – <text:s/>588 075,00 Eur (SB);</text:span></text:p>
      <text:p text:style-name="P232"/>
      <text:p text:style-name="P233"><text:span text:style-name="T234">2</text:span><text:span text:style-name="T235">. Sumažinamos biudžeto pajamos 114 300,00 Eur, iš jų:</text:span></text:p>
      <text:p text:style-name="P236"/>
      <text:p text:style-name="P237"><text:span text:style-name="T238">2.1</text:span><text:span text:style-name="T239">. Specialios tikslinės dotacijos socialinėms išmokoms ir kompensacijoms skai</text:span><text:span text:style-name="T240">čiuoti ir mokėti, skirtos paramai mirties atveju užtikrinti – 10 300,00 Eur (VB);</text:span></text:p>
      <text:p text:style-name="P241"><text:span text:style-name="T242">2.2</text:span><text:span text:style-name="T243">.</text:span><text:span text:style-name="T244"><text:s/></text:span><text:span text:style-name="T245">Specialios tikslinės dotacijos s</text:span><text:span text:style-name="T246">ocialinei paramai mokiniams teikti – 104 000,00 Eur (VB).</text:span></text:p>
      <text:p text:style-name="P247"/>
      <text:p text:style-name="P248"><text:span text:style-name="T249">3</text:span><text:span text:style-name="T250">.</text:span><text:span text:style-name="T251"><text:s/>Didinami Radviliškio rajono savivaldybės 2024 metų biudžeto asignavimai <text:s/>pagal 1 227 787,34 <text:s/>Eur, iš jų:</text:span></text:p>
      <text:p text:style-name="P252"/>
      <text:p text:style-name="P253"><text:span text:style-name="T254">3.1</text:span><text:span text:style-name="T255">. Radviliškio rajono savivaldybės administracijos Socialinės paramos skyriui:</text:span></text:p>
      <text:p text:style-name="P256"><text:span text:style-name="T257">3.1.1</text:span><text:span text:style-name="T258">. Valstybės biudžeto lėšos, skirtos <text:s/>teikti laikino atokvėp</text:span><text:span text:style-name="T259">io paslaugą – 144 200,00 Eur (VB, 03 programa);</text:span></text:p>
      <text:p text:style-name="P260"><text:span text:style-name="T261">3.1.2</text:span><text:span text:style-name="T262">. Valstybės biudžeto lėšos, skirtos socialinei paramai teikti, kuri skiriama vadovaujantis Lietuvos Respublikos piniginės socialinės paramos nepasiturintiems gyventojams įstatymu (Ukraina) – 18 525,0</text:span><text:span text:style-name="T263">0 Eur (VB, 03 programa);</text:span></text:p>
      <text:p text:style-name="P264"><text:span text:style-name="T265">3.1.3</text:span><text:span text:style-name="T266">. Projekto „Perėjimas nuo institucinės globos prie bendruomeninių paslaugų sostinės regione, vidurio ir vakarų Lietuvos regione“ finansavimas iš Europos socialinio fondo agentūros – 20 700,00 Eur (ES, 03 programa);</text:span></text:p>
      <text:p text:style-name="P267"><text:span text:style-name="T268">3.2</text:span><text:span text:style-name="T269">.</text:span><text:span text:style-name="T270"><text:s/></text:span><text:span text:style-name="T271">Valstybės biudžeto lėšos, skirtos teikti socialinę paramą mokiniams pagal Lietuvos Respublikos socialinės paramos mokiniams įstatymą (Ukraina) – 1 951,00 Eur (VB,03 programa)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signavimų valdytojas</text:p>
          </table:table-cell>
          <table:table-cell table:style-name="TableCell279">
            <text:p text:style-name="P280">Suma ( Eur)</text:p>
          </table:table-cell>
        </table:table-row>
        <table:table-row table:style-name="TableRow281">
          <table:table-cell table:style-name="TableCell282">
            <text:p text:style-name="P283">Radviliškio r. Baisogalos gimnazija</text:p>
          </table:table-cell>
          <table:table-cell table:style-name="TableCell284">
            <text:p text:style-name="P285">105,00</text:p>
          </table:table-cell>
        </table:table-row>
        <table:table-row table:style-name="TableRow286">
          <table:table-cell table:style-name="TableCell287">
            <text:p text:style-name="P288">Radviliškio Gražinos pagrindinė mokykla</text:p>
          </table:table-cell>
          <table:table-cell table:style-name="TableCell289">
            <text:p text:style-name="P290">573,00</text:p>
          </table:table-cell>
        </table:table-row>
        <table:table-row table:style-name="TableRow291">
          <table:table-cell table:style-name="TableCell292">
            <text:p text:style-name="P293">Radviliškio V. Kudirkos progimnazija</text:p>
          </table:table-cell>
          <table:table-cell table:style-name="TableCell294">
            <text:p text:style-name="P295">643,00</text:p>
          </table:table-cell>
        </table:table-row>
        <table:table-row table:style-name="TableRow296">
          <table:table-cell table:style-name="TableCell297">
            <text:p text:style-name="P298">Radviliškio Lizdeikos gimnazija</text:p>
          </table:table-cell>
          <table:table-cell table:style-name="TableCell299">
            <text:p text:style-name="P300">105,00</text:p>
          </table:table-cell>
        </table:table-row>
        <table:table-row table:style-name="TableRow301">
          <table:table-cell table:style-name="TableCell302">
            <text:p text:style-name="P303">Radviliškio r. Grinkiškio Jono Poderio gimnazija</text:p>
          </table:table-cell>
          <table:table-cell table:style-name="TableCell304">
            <text:p text:style-name="P305">210,00</text:p>
          </table:table-cell>
        </table:table-row>
        <table:table-row table:style-name="TableRow306">
          <table:table-cell table:style-name="TableCell307">
            <text:p text:style-name="P308">Radviliškio r. Baisogalos mokykla- darželis</text:p>
          </table:table-cell>
          <table:table-cell table:style-name="TableCell309">
            <text:p text:style-name="P310">210,00</text:p>
          </table:table-cell>
        </table:table-row>
        <table:table-row table:style-name="TableRow311">
          <table:table-cell table:style-name="TableCell312">
            <text:p text:style-name="P313">Radviliškio Vaižganto progimnazija</text:p>
          </table:table-cell>
          <table:table-cell table:style-name="TableCell314">
            <text:p text:style-name="P315">105,00</text:p>
          </table:table-cell>
        </table:table-row>
        <table:table-row table:style-name="TableRow316">
          <table:table-cell table:style-name="TableCell317">
            <text:p text:style-name="P318">Iš viso</text:p>
          </table:table-cell>
          <table:table-cell table:style-name="TableCell319">
            <text:p text:style-name="P320">1 951,00</text:p>
          </table:table-cell>
        </table:table-row>
      </table:table>
      <text:p text:style-name="P321"/>
      <text:p text:style-name="P322"><text:span text:style-name="T323">3.3</text:span><text:span text:style-name="T324">. Projekto „Karjeros specialistų tinklo vystymas“ finansavimas iš Europos socialinio fondo agentūros 6 831,64 Eur (ES, 02 programa)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signavimų valdytojas</text:p>
          </table:table-cell>
          <table:table-cell table:style-name="TableCell332">
            <text:p text:style-name="P333">Suma ( Eur)</text:p>
          </table:table-cell>
        </table:table-row>
        <table:table-row table:style-name="TableRow334">
          <table:table-cell table:style-name="TableCell335">
            <text:p text:style-name="P336">Radviliškio r.<text:s/>Baisogalos gimnazija</text:p>
          </table:table-cell>
          <table:table-cell table:style-name="TableCell337">
            <text:p text:style-name="P338">687,28</text:p>
          </table:table-cell>
        </table:table-row>
        <table:table-row table:style-name="TableRow339">
          <table:table-cell table:style-name="TableCell340">
            <text:p text:style-name="P341">Radviliškio Gražinos pagrindinė mokykla</text:p>
          </table:table-cell>
          <table:table-cell table:style-name="TableCell342">
            <text:p text:style-name="P343">859,12</text:p>
          </table:table-cell>
        </table:table-row>
        <table:table-row table:style-name="TableRow344">
          <table:table-cell table:style-name="TableCell345">
            <text:p text:style-name="P346">Radviliškio V. Kudirkos progimnazija</text:p>
          </table:table-cell>
          <table:table-cell table:style-name="TableCell347">
            <text:p text:style-name="P348">1 030,92</text:p>
          </table:table-cell>
        </table:table-row>
        <table:table-row table:style-name="TableRow349">
          <table:table-cell table:style-name="TableCell350">
            <text:p text:style-name="P351">Radviliškio Lizdeikos gimnazija</text:p>
          </table:table-cell>
          <table:table-cell table:style-name="TableCell352">
            <text:p text:style-name="P353">209,75</text:p>
          </table:table-cell>
        </table:table-row>
        <table:table-row table:style-name="TableRow354">
          <table:table-cell table:style-name="TableCell355">
            <text:p text:style-name="P356">Radviliškio r. Šiaulėnų Marcelino Šikšnio gimnazija</text:p>
          </table:table-cell>
          <table:table-cell table:style-name="TableCell357">
            <text:p text:style-name="P358">515,46</text:p>
          </table:table-cell>
        </table:table-row>
        <table:table-row table:style-name="TableRow359">
          <table:table-cell table:style-name="TableCell360">
            <text:p text:style-name="P361">Radviliškio r. Šeduvos gimnazija</text:p>
          </table:table-cell>
          <table:table-cell table:style-name="TableCell362">
            <text:p text:style-name="P363">1 202,75</text:p>
          </table:table-cell>
        </table:table-row>
        <table:table-row table:style-name="TableRow364">
          <table:table-cell table:style-name="TableCell365">
            <text:p text:style-name="P366">Radviliškio r. savivaldybės švietimo ir sporto paslaugų centras</text:p>
          </table:table-cell>
          <table:table-cell table:style-name="TableCell367">
            <text:p text:style-name="P368">1 639,08</text:p>
          </table:table-cell>
        </table:table-row>
        <table:table-row table:style-name="TableRow369">
          <table:table-cell table:style-name="TableCell370">
            <text:p text:style-name="P371">Radviliškio Vaižganto progimnazija</text:p>
          </table:table-cell>
          <table:table-cell table:style-name="TableCell372">
            <text:p text:style-name="P373">687,28</text:p>
          </table:table-cell>
        </table:table-row>
        <table:table-row table:style-name="TableRow374">
          <table:table-cell table:style-name="TableCell375">
            <text:p text:style-name="P376">Iš viso</text:p>
          </table:table-cell>
          <table:table-cell table:style-name="TableCell377">
            <text:p text:style-name="P378">6 831,64</text:p>
          </table:table-cell>
        </table:table-row>
      </table:table>
      <text:p text:style-name="P379"/>
      <text:p text:style-name="P380"><text:span text:style-name="T381">3.4</text:span><text:span text:style-name="T382">.</text:span><text:span text:style-name="T383"><text:s/></text:span><text:span text:style-name="T384">Projekto „Atviros ekosistemos atsiskaitymams negrynaisiais pinigais bendrojo ugdymo įstaigų<text:s/></text:span><text:span text:style-name="T385">valgyklose kūrimas“ finansavimas iš</text:span><text:span text:style-name="T386"><text:s/></text:span><text:span text:style-name="T387">Europos fondų lėšų – 16 119,59 Eur (ES, 02 programa)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Asignavimų valdytojas</text:p>
          </table:table-cell>
          <table:table-cell table:style-name="TableCell395">
            <text:p text:style-name="P396">Suma ( Eur)</text:p>
          </table:table-cell>
        </table:table-row>
        <table:table-row table:style-name="TableRow397">
          <table:table-cell table:style-name="TableCell398">
            <text:p text:style-name="P399">Radviliškio Gražinos pagrindinė mokykla</text:p>
          </table:table-cell>
          <table:table-cell table:style-name="TableCell400">
            <text:p text:style-name="P401">2 708,68</text:p>
          </table:table-cell>
        </table:table-row>
        <table:table-row table:style-name="TableRow402">
          <table:table-cell table:style-name="TableCell403">
            <text:p text:style-name="P404">Radviliškio r. Šeduvos gimnazija</text:p>
          </table:table-cell>
          <table:table-cell table:style-name="TableCell405">
            <text:p text:style-name="P406">11 067,93</text:p>
          </table:table-cell>
        </table:table-row>
        <table:table-row table:style-name="TableRow407">
          <table:table-cell table:style-name="TableCell408">
            <text:p text:style-name="P409">Radviliškio Vaižganto progimnazija</text:p>
          </table:table-cell>
          <table:table-cell table:style-name="TableCell410">
            <text:p text:style-name="P411">2<text:s/>342,98</text:p>
          </table:table-cell>
        </table:table-row>
        <table:table-row table:style-name="TableRow412">
          <table:table-cell table:style-name="TableCell413">
            <text:p text:style-name="P414">Iš viso:</text:p>
          </table:table-cell>
          <table:table-cell table:style-name="TableCell415">
            <text:p text:style-name="P416">16 119,59</text:p>
          </table:table-cell>
        </table:table-row>
      </table:table>
      <text:p text:style-name="P417"/>
      <text:p text:style-name="P418"><text:span text:style-name="T419">3.5</text:span><text:span text:style-name="T420">. Projekto „Atviros ekosistemos atsiskaitymams negrynaisiais pinigais bendrojo ugdymo įstaigų valgyklose kūrimas“ finansavimas iš valstybės biudžeto lėšų – 3 385,11 Eur (VB, 02 programa):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Asignavimų valdytojas</text:p>
          </table:table-cell>
          <table:table-cell table:style-name="TableCell428">
            <text:p text:style-name="P429">Suma (<text:s/>Eur)</text:p>
          </table:table-cell>
        </table:table-row>
        <table:table-row table:style-name="TableRow430">
          <table:table-cell table:style-name="TableCell431">
            <text:p text:style-name="P432">Radviliškio Gražinos pagrindinė mokykla</text:p>
          </table:table-cell>
          <table:table-cell table:style-name="TableCell433">
            <text:p text:style-name="P434">568,82</text:p>
          </table:table-cell>
        </table:table-row>
        <table:table-row table:style-name="TableRow435">
          <table:table-cell table:style-name="TableCell436">
            <text:p text:style-name="P437">Radviliškio r. Šeduvos gimnazija</text:p>
          </table:table-cell>
          <table:table-cell table:style-name="TableCell438">
            <text:p text:style-name="P439">2 324,27</text:p>
          </table:table-cell>
        </table:table-row>
        <table:table-row table:style-name="TableRow440">
          <table:table-cell table:style-name="TableCell441">
            <text:p text:style-name="P442">Radviliškio Vaižganto progimnazija</text:p>
          </table:table-cell>
          <table:table-cell table:style-name="TableCell443">
            <text:p text:style-name="P444">492,02</text:p>
          </table:table-cell>
        </table:table-row>
        <table:table-row table:style-name="TableRow445">
          <table:table-cell table:style-name="TableCell446">
            <text:p text:style-name="P447">Iš viso:</text:p>
          </table:table-cell>
          <table:table-cell table:style-name="TableCell448">
            <text:p text:style-name="P449">3 385,11</text:p>
          </table:table-cell>
        </table:table-row>
      </table:table>
      <text:p text:style-name="P450"/>
      <text:p text:style-name="P451"><text:span text:style-name="T452">3.6</text:span><text:span text:style-name="T453">.</text:span><text:span text:style-name="T454"><text:s/></text:span><text:span text:style-name="T455">Radviliškio rajono savivaldybės administracijai:</text:span></text:p>
      <text:p text:style-name="P456"><text:span text:style-name="T457">3.6.1</text:span><text:span text:style-name="T458">.</text:span><text:span text:style-name="T459"><text:s/></text:span><text:span text:style-name="T460">Valstybės biudžeto lėšos,<text:s/></text:span><text:span text:style-name="T461">skirtos mokyklinio geltonojo autobuso įsigijimui – 68 000,00 Eur (VB, 02 programa);</text:span></text:p>
      <text:p text:style-name="P462"><text:span text:style-name="T463">3.6.2</text:span><text:span text:style-name="T464">. Savivaldybės biudžeto lėšos, skirtos Radviliškio rajono savivaldybės viešųjų asmens sveikatos priežiūros įstaigų gydytojų ir radiologijos technologų kelionės išl</text:span><text:span text:style-name="T465">aidų kompensavimui, pagal Radviliškio rajono savivaldybės tarybos sprendimą 2024 m. kovo 7 d. Nr. T-292 „Dėl Radviliškio rajono savivaldybės viešųjų asmens sveikatos priežiūros įstaigų gydytojų ir radiologijos technologų kelionės išlaidų kompensavimo tvark</text:span><text:span text:style-name="T466">os aprašo patvirtinimo“</text:span><text:span text:style-name="T467"><text:s/></text:span><text:span text:style-name="T468">– 30 000,00 Eur (SB, 06 programa);</text:span></text:p>
      <text:p text:style-name="P469"><text:span text:style-name="T470">3.6.3</text:span><text:span text:style-name="T471">. Savivaldybės biudžeto lėšos, skirtos skatinimo priemonėms finansuoti, trūkstamos kvalifikacijos specialistams, atvykstantiems dirbti į Šiaulių apskrities vyriausiojo policijos komisariat</text:span><text:span text:style-name="T472">o Radviliškio rajono policijos komisariatą, pagal Radviliškio rajono savivaldybės tarybos sprendimą 2024 m. birželio 20 d. Nr. T-438 „ Dėl trūkstamos kvalifikacijos specialistų pritraukimo į Šiaulių apskrities vyriausiojo policijos komisariato Radviliškio<text:s/></text:span><text:span text:style-name="T473">rajono policijos komisariatą, <text:s/>tvarkos aprašo patvirtinimo“ – 30 000,00 Eur (SB, 06 programa);</text:span></text:p>
      <text:p text:style-name="P474"><text:span text:style-name="T475">3.6.4</text:span><text:span text:style-name="T476">. Savivaldybės biudžeto lėšos, skirtos VšĮ „Radviliškio ligoninė“ reanimacijos ir intensyviosios terapijos patalpų kapitaliniam remontui – 52 727,00 Eur</text:span><text:span text:style-name="T477"><text:s/>(SB, 06 programa);</text:span></text:p>
      <text:p text:style-name="P478"><text:span text:style-name="T479">3.6.5</text:span><text:span text:style-name="T480">.</text:span><text:span text:style-name="T481"><text:s/></text:span><text:span text:style-name="T482">Savivaldybės biudžeto lėšos, skirtos paviršinių nuotekų drenažo Naujosios g. garažų masyve sutvarkymui“ – 2 500,00 Eur (SB, 06 programa);</text:span></text:p>
      <text:p text:style-name="P483"><text:span text:style-name="T484">3.6.6</text:span><text:span text:style-name="T485">. Savivaldybės biudžeto lėšos, skirtos Šeduvos miesto seniūnijoje, modulinio viešojo tualeto įsigijimui <text:s/>– 22 000,00 Eur (SB, 06 programa);</text:span></text:p>
      <text:p text:style-name="P486"><text:span text:style-name="T487">3.6.7</text:span><text:span text:style-name="T488">.</text:span><text:span text:style-name="T489"><text:s/></text:span><text:span text:style-name="T490">Savivaldybės biudžeto lėšos, skirtos vietinės reikšmės kelių, gatvių, jų priklausinių infrastruktūros <text:s/>pa</text:span><text:span text:style-name="T491">gerinimas, eismo saugumo priemonių diegimas – 550 000,00 Eur (SB, 04 programa);</text:span></text:p>
      <text:p text:style-name="P492"><text:span text:style-name="T493">3.7</text:span><text:span text:style-name="T494">.</text:span><text:span text:style-name="T495"><text:s/></text:span><text:span text:style-name="T496">Savivaldybės biudžeto lėšos, skirtos</text:span><text:span text:style-name="T497"><text:s/></text:span><text:span text:style-name="T498">Radviliškio rajono savivaldybės administracijos Investicijų ir turto valdymo skyriui,</text:span><text:span text:style-name="T499"><text:s/></text:span><text:span text:style-name="T500">prisidėjimui prie projekto</text:span><text:span text:style-name="T501"><text:s/>„</text:span><text:span text:style-name="T502">Rūšiuojamuoju<text:s/></text:span><text:span text:style-name="T503">būdu surinktų maisto / virtuvės atliekų apdorojimo infrastruktūros sukūrimas Šiaulių regione“</text:span><text:span text:style-name="T504"><text:s/></text:span><text:span text:style-name="T505">– 139 348,00 Eur (SB, 04 programa);</text:span></text:p>
      <text:p text:style-name="P506"><text:span text:style-name="T507">3.8</text:span><text:span text:style-name="T508">. Savivaldybės biudžeto lėšos, skirtos Šeduvos globos namams, keltuvo įrengimui – 15 000,00 Eur (SB, 03 programa);</text:span></text:p>
      <text:p text:style-name="P509"><text:span text:style-name="T510">3.</text:span><text:span text:style-name="T511">9</text:span><text:span text:style-name="T512">. Savivaldybės biudžeto lėšos, skirtos</text:span><text:span text:style-name="T513"><text:s/></text:span><text:span text:style-name="T514">Radviliškio r. savivaldybės švietimo ir sporto paslaugų centrui, trečiojo amžiaus universiteto patalpų įrengimui Šeduvoje – 11 500,00 Eur (SB, 05 programa);<text:s/></text:span></text:p>
      <text:p text:style-name="P515"><text:span text:style-name="T516">3.10</text:span><text:span text:style-name="T517">.</text:span><text:span text:style-name="T518"><text:s/></text:span><text:span text:style-name="T519">Savivaldybės biudžeto lėšos, skirtos Šeduvos k</text:span><text:span text:style-name="T520">ultūros ir amatų centrui, autobusiuko įsigijimui – 30 000,00 Eur (SB, 05 programa);</text:span></text:p>
      <text:p text:style-name="P521"><text:span text:style-name="T522">3.11</text:span><text:span text:style-name="T523">.</text:span><text:span text:style-name="T524"><text:s/></text:span><text:span text:style-name="T525">Savivaldybės biudžeto lėšos, skirtos Radviliškio plaukimo baseinui, finansuoti aukštesnių rezultatų vaikų plaukimo grupės <text:s/>pagrindinių varžybų išlaidas – 5 000,00</text:span><text:span text:style-name="T526"><text:s/>Eur (SB, 05 programa);</text:span></text:p>
      <text:p text:style-name="P527"><text:span text:style-name="T528">3.12</text:span><text:span text:style-name="T529">.</text:span><text:span text:style-name="T530"><text:s/></text:span><text:span text:style-name="T531">Daugyvenės kultūros istorijos muziejui-draustiniui teikiamų paslaugų pajamos – 60 000,00 Eur (SB SP, 05 programa).</text:span></text:p>
      <text:p text:style-name="P532"><text:span text:style-name="T533">4</text:span><text:span text:style-name="T534">.</text:span><text:span text:style-name="T535"><text:s/></text:span><text:span text:style-name="T536">Radviliškio rajono savivaldybės administracijos Socialinės paramos skyriui:</text:span></text:p>
      <text:p text:style-name="P537"><text:span text:style-name="T538">4.1</text:span><text:span text:style-name="T539">. Sumažinti dotac</text:span><text:span text:style-name="T540">iją socialinėms išmokoms ir kompensacijoms skaičiuoti ir mokėti,<text:s/></text:span><text:span text:style-name="T541"><text:s/></text:span><text:span text:style-name="T542">skirtą paramai mirties atveju užtikrinti – 10 000,00 Eur (VB, 03 programa), administravimas – <text:s/>300,00 Eur (VB, 01 programa);</text:span></text:p>
      <text:p text:style-name="P543"><text:span text:style-name="T544">4.2</text:span><text:span text:style-name="T545">.</text:span><text:span text:style-name="T546"><text:s/></text:span><text:span text:style-name="T547">Sumažinti dotaciją socialinei paramai mokiniams teikti –</text:span><text:span text:style-name="T548"><text:s/>4 000,00 Eur (VB, 01 programa);</text:span></text:p>
      <text:p text:style-name="P549"><text:span text:style-name="T550">5</text:span><text:span text:style-name="T551">.</text:span><text:span text:style-name="T552"><text:s/></text:span><text:span text:style-name="T553">Sumažinti dotaciją socialinei paramai mokiniams teikti – 100 000,00 Eur (VB, 03 programa):</text:span>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Asignavimų valdytojas</text:p>
          </table:table-cell>
          <table:table-cell table:style-name="TableCell561">
            <text:p text:style-name="P562">Suma ( Eur)</text:p>
          </table:table-cell>
        </table:table-row>
        <table:table-row table:style-name="TableRow563">
          <table:table-cell table:style-name="TableCell564">
            <text:p text:style-name="P565">Radviliškio r. Baisogalos gimnazija</text:p>
          </table:table-cell>
          <table:table-cell table:style-name="TableCell566">
            <text:p text:style-name="P567">5 373,50</text:p>
          </table:table-cell>
        </table:table-row>
        <table:table-row table:style-name="TableRow568">
          <table:table-cell table:style-name="TableCell569">
            <text:p text:style-name="P570">Gražinos pagrindinė mokykla</text:p>
          </table:table-cell>
          <table:table-cell table:style-name="TableCell571">
            <text:p text:style-name="P572">23 000,00</text:p>
          </table:table-cell>
        </table:table-row>
        <table:table-row table:style-name="TableRow573">
          <table:table-cell table:style-name="TableCell574">
            <text:p text:style-name="P575">Vaižganto progimnazija</text:p>
          </table:table-cell>
          <table:table-cell table:style-name="TableCell576">
            <text:p text:style-name="P577">15 000,00</text:p>
          </table:table-cell>
        </table:table-row>
        <table:table-row table:style-name="TableRow578">
          <table:table-cell table:style-name="TableCell579">
            <text:p text:style-name="P580">V. Kudirkos progimnazija</text:p>
          </table:table-cell>
          <table:table-cell table:style-name="TableCell581">
            <text:p text:style-name="P582">14 000,00</text:p>
          </table:table-cell>
        </table:table-row>
        <table:table-row table:style-name="TableRow583">
          <table:table-cell table:style-name="TableCell584">
            <text:p text:style-name="P585">Radviliškio r. Baisogalos mokykla-darželis</text:p>
          </table:table-cell>
          <table:table-cell table:style-name="TableCell586">
            <text:p text:style-name="P587">4 000,00</text:p>
          </table:table-cell>
        </table:table-row>
        <table:table-row table:style-name="TableRow588">
          <table:table-cell table:style-name="TableCell589">
            <text:p text:style-name="P590">Radviliškio r. Šeduvos gimnazija</text:p>
          </table:table-cell>
          <table:table-cell table:style-name="TableCell591">
            <text:p text:style-name="P592">10 000,00</text:p>
          </table:table-cell>
        </table:table-row>
        <table:table-row table:style-name="TableRow593">
          <table:table-cell table:style-name="TableCell594">
            <text:p text:style-name="P595">Radviliškio r. Grinkiškio Jono Poderio gimnazija</text:p>
          </table:table-cell>
          <table:table-cell table:style-name="TableCell596">
            <text:p text:style-name="P597">4 000,00</text:p>
          </table:table-cell>
        </table:table-row>
        <table:table-row table:style-name="TableRow598">
          <table:table-cell table:style-name="TableCell599">
            <text:p text:style-name="P600">Radviliškio r. Sidabravo<text:s/>pagrindinė mokykla</text:p>
          </table:table-cell>
          <table:table-cell table:style-name="TableCell601">
            <text:p text:style-name="P602">6 000,00</text:p>
          </table:table-cell>
        </table:table-row>
        <table:table-row table:style-name="TableRow603">
          <table:table-cell table:style-name="TableCell604">
            <text:p text:style-name="P605">Radviliškio r. Šiaulėnų Marcelino Šikšnio gimnazija</text:p>
          </table:table-cell>
          <table:table-cell table:style-name="TableCell606">
            <text:p text:style-name="P607">4 000,00</text:p>
          </table:table-cell>
        </table:table-row>
        <table:table-row table:style-name="TableRow608">
          <table:table-cell table:style-name="TableCell609">
            <text:p text:style-name="P610">Radviliškio r. Pociūnėlių pagrindinė mokykla</text:p>
          </table:table-cell>
          <table:table-cell table:style-name="TableCell611">
            <text:p text:style-name="P612">14 626,50</text:p>
          </table:table-cell>
        </table:table-row>
        <table:table-row table:style-name="TableRow613">
          <table:table-cell table:style-name="TableCell614">
            <text:p text:style-name="P615">Iš viso</text:p>
          </table:table-cell>
          <table:table-cell table:style-name="TableCell616">
            <text:p text:style-name="P617">100 000,00</text:p>
          </table:table-cell>
        </table:table-row>
      </table:table>
      <text:p text:style-name="P618"/>
      <text:p text:style-name="P619"><text:span text:style-name="T620">6</text:span><text:span text:style-name="T621">.</text:span><text:span text:style-name="T622"><text:s/></text:span><text:span text:style-name="T623">Sumažinti Radviliškio rajono savivaldybės administracijos asignavimus specialiai tikslinei dotacijai ugdymo reikmėms – <text:s/>38 600,00 Eur (ML, 02 programa);</text:span></text:p>
      <text:p text:style-name="P624"><text:span text:style-name="T625">7</text:span><text:span text:style-name="T626">. Padidinti asignavimus iš</text:span><text:span text:style-name="T627"><text:s/></text:span><text:span text:style-name="T628">specialios tikslinės dotacijos ugdymo reikmėms <text:s/>– 38 600,00 Eur (ML, 02</text:span><text:span text:style-name="T629"><text:s/>programa):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Asignavimų valdytojai</text:p>
          </table:table-cell>
          <table:table-cell table:style-name="TableCell638">
            <text:p text:style-name="P639">Iš viso Eur</text:p>
          </table:table-cell>
          <table:table-cell table:style-name="TableCell640">
            <text:p text:style-name="P641">Iš jų darbdavio socialinė parama</text:p>
          </table:table-cell>
        </table:table-row>
        <table:table-row table:style-name="TableRow642">
          <table:table-cell table:style-name="TableCell643">
            <text:p text:style-name="P644">Radviliškio Lizdeikos gimnazija</text:p>
          </table:table-cell>
          <table:table-cell table:style-name="TableCell645">
            <text:p text:style-name="P646">8 040,00</text:p>
          </table:table-cell>
          <table:table-cell table:style-name="TableCell647">
            <text:p text:style-name="P648">8 040,00</text:p>
          </table:table-cell>
        </table:table-row>
        <table:table-row table:style-name="TableRow649">
          <table:table-cell table:style-name="TableCell650">
            <text:p text:style-name="P651">Radviliškio V. Kudirkos progimnazija</text:p>
          </table:table-cell>
          <table:table-cell table:style-name="TableCell652">
            <text:p text:style-name="P653">4 270,00</text:p>
          </table:table-cell>
          <table:table-cell table:style-name="TableCell654">
            <text:p text:style-name="P655">4 270,00</text:p>
          </table:table-cell>
        </table:table-row>
        <table:table-row table:style-name="TableRow656">
          <table:table-cell table:style-name="TableCell657">
            <text:p text:style-name="P658">Radviliškio r. Baisogalos gimnazija</text:p>
          </table:table-cell>
          <table:table-cell table:style-name="TableCell659">
            <text:p text:style-name="P660">2 600,00</text:p>
          </table:table-cell>
          <table:table-cell table:style-name="TableCell661">
            <text:p text:style-name="P662">2 600,00</text:p>
          </table:table-cell>
        </table:table-row>
        <table:table-row table:style-name="TableRow663">
          <table:table-cell table:style-name="TableCell664">
            <text:p text:style-name="P665">Radviliškio<text:s/>r. Šiaulėnų Marcelino Šikšnio gimnazija</text:p>
          </table:table-cell>
          <table:table-cell table:style-name="TableCell666">
            <text:p text:style-name="P667">5 820,00</text:p>
          </table:table-cell>
          <table:table-cell table:style-name="TableCell668">
            <text:p text:style-name="P669">5 820,00</text:p>
          </table:table-cell>
        </table:table-row>
        <table:table-row table:style-name="TableRow670">
          <table:table-cell table:style-name="TableCell671">
            <text:p text:style-name="P672">Radviliškio r. Baisogalos mokykla- darželis</text:p>
          </table:table-cell>
          <table:table-cell table:style-name="TableCell673">
            <text:p text:style-name="P674">6 440,00</text:p>
          </table:table-cell>
          <table:table-cell table:style-name="TableCell675">
            <text:p text:style-name="P676">6 440,00</text:p>
          </table:table-cell>
        </table:table-row>
        <table:table-row table:style-name="TableRow677">
          <table:table-cell table:style-name="TableCell678">
            <text:p text:style-name="P679">Alksniupių pagrindinė mokykla</text:p>
          </table:table-cell>
          <table:table-cell table:style-name="TableCell680">
            <text:p text:style-name="P681">3 490,00</text:p>
          </table:table-cell>
          <table:table-cell table:style-name="TableCell682">
            <text:p text:style-name="P683">3 490,00</text:p>
          </table:table-cell>
        </table:table-row>
        <table:table-row table:style-name="TableRow684">
          <table:table-cell table:style-name="TableCell685">
            <text:p text:style-name="P686">Radviliškio Gražinos pagrindinė mokykla</text:p>
          </table:table-cell>
          <table:table-cell table:style-name="TableCell687">
            <text:p text:style-name="P688">1 740,00</text:p>
          </table:table-cell>
          <table:table-cell table:style-name="TableCell689">
            <text:p text:style-name="P690">1 740,00</text:p>
          </table:table-cell>
        </table:table-row>
        <table:table-row table:style-name="TableRow691">
          <table:table-cell table:style-name="TableCell692">
            <text:p text:style-name="P693">Lopšelis-darželis<text:s/>„Kregždutė“</text:p>
          </table:table-cell>
          <table:table-cell table:style-name="TableCell694">
            <text:p text:style-name="P695">1 000,00</text:p>
          </table:table-cell>
          <table:table-cell table:style-name="TableCell696">
            <text:p text:style-name="P697">0,00</text:p>
          </table:table-cell>
        </table:table-row>
        <table:table-row table:style-name="TableRow698">
          <table:table-cell table:style-name="TableCell699">
            <text:p text:style-name="P700">Radviliškio r. Sidabravo pagrindinė mokykla</text:p>
          </table:table-cell>
          <table:table-cell table:style-name="TableCell701">
            <text:p text:style-name="P702">5 200,00</text:p>
          </table:table-cell>
          <table:table-cell table:style-name="TableCell703">
            <text:p text:style-name="P704">5 200,00</text:p>
          </table:table-cell>
        </table:table-row>
        <table:table-row table:style-name="TableRow705">
          <table:table-cell table:style-name="TableCell706">
            <text:p text:style-name="P707">Iš viso</text:p>
          </table:table-cell>
          <table:table-cell table:style-name="TableCell708">
            <text:p text:style-name="P709">38 600,00</text:p>
          </table:table-cell>
          <table:table-cell table:style-name="TableCell710">
            <text:p text:style-name="P711">37 600,00</text:p>
          </table:table-cell>
        </table:table-row>
      </table:table>
      <text:p text:style-name="P712"/>
      <text:p text:style-name="P713"><text:span text:style-name="T714">8</text:span><text:span text:style-name="T715">. Sumažinti Radviliškio rajono savivaldybės administracijos asignavimus, skirtus projektui „</text:span><text:span text:style-name="T716"><text:s/></text:span><text:span text:style-name="T717">E – piniginė“ <text:s/>– <text:s/>8 000,00 Eur (SB, 02 programa);</text:span></text:p>
      <text:p text:style-name="Normal"/>
      <text:p text:style-name="P718"><text:span text:style-name="T719">9</text:span><text:span text:style-name="T720">.</text:span><text:span text:style-name="T721"><text:s/></text:span><text:span text:style-name="T722">Padidinti asignavimus Radviliškio Gražinos pagrindinei mokyklai, projektui „E – piniginė“ vykdyti – <text:s/>8 000,00 Eur (SB, 02 programa).</text:span></text:p>
      <text:p text:style-name="Normal"/>
      <text:p text:style-name="P723"><text:span text:style-name="T724">10</text:span><text:span text:style-name="T725">. Sumažinti Radviliškio rajono savivaldybės administracijo</text:span><text:span text:style-name="T726">s Socialinės paramos skyriaus asignavimus valstybinei (valstybės perduotai savivaldybėms) savivaldybės darbo rinkos politikos funkcijai atlikti – 60 000,00 Eur (VB, 03 programa) ir skirti laikinojo pobūdžio darbams atlikti šioms įstaigoms:</text:span></text:p>
      <text:p text:style-name="P727"/>
      <text:p text:style-name="P728"><text:span text:style-name="T729">10.1</text:span><text:span text:style-name="T730">. Radvili</text:span><text:span text:style-name="T731">škio rajono savivaldybės administracija – 51 000,00 Eur (VB, 03 programa);</text:span></text:p>
      <text:p text:style-name="Normal"/>
      <text:p text:style-name="P732"><text:span text:style-name="T733">10.2</text:span><text:span text:style-name="T734">. Daugyvenės kultūros istorijos muziejus-draustinis – 9 000,00 Eur (VB, 03 programa);</text:span></text:p>
      <text:p text:style-name="Normal"/>
      <text:p text:style-name="P735"><text:span text:style-name="T736">11</text:span><text:span text:style-name="T737">. Tikslinami asignavimai pagal asignavimų valdytojus, programas, funkcinę ir<text:s/></text:span><text:span text:style-name="T738">ekonominę klasifikaciją, sąmatą: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header-rows>
          <table:table-row table:style-name="TableRow747">
            <table:table-cell table:style-name="TableCell748">
              <text:p text:style-name="P749">Eil. Nr.</text:p>
            </table:table-cell>
            <table:table-cell table:style-name="TableCell750">
              <text:p text:style-name="P751">Asignavimų valdytojas/ finansavimo šaltinis</text:p>
            </table:table-cell>
            <table:table-cell table:style-name="TableCell752">
              <text:p text:style-name="P753">Programa</text:p>
            </table:table-cell>
            <table:table-cell table:style-name="TableCell754">
              <text:p text:style-name="P755">Fun-kcinė klasi-fikacija</text:p>
            </table:table-cell>
            <table:table-cell table:style-name="TableCell756">
              <text:p text:style-name="P757">Ekonominė klasifikacija/sąmata</text:p>
            </table:table-cell>
            <table:table-cell table:style-name="TableCell758">
              <text:p text:style-name="P759">Tikslinama suma (+,-)</text:p>
            </table:table-cell>
          </table:table-row>
        </table:table-header-rows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>Radviliškio rajono savivaldybės administracija (SB)</text:p>
          </table:table-cell>
          <table:table-cell table:style-name="TableCell765">
            <text:p text:style-name="P766">06</text:p>
          </table:table-cell>
          <table:table-cell table:style-name="TableCell767">
            <text:p text:style-name="P768">06</text:p>
          </table:table-cell>
          <table:table-cell table:style-name="TableCell769">
            <text:p text:style-name="P770">Daugiabučių namų<text:s/>valdomų JVS rėmimas</text:p>
          </table:table-cell>
          <table:table-cell table:style-name="TableCell771">
            <text:p text:style-name="P772">-5 760,00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01</text:p>
          </table:table-cell>
          <table:table-cell table:style-name="TableCell780">
            <text:p text:style-name="P781">06</text:p>
          </table:table-cell>
          <table:table-cell table:style-name="TableCell782">
            <text:p text:style-name="P783">Daugiabučių namų savininkų bendrijų rėmimas</text:p>
          </table:table-cell>
          <table:table-cell table:style-name="TableCell784">
            <text:p text:style-name="P785">5 760,00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05</text:p>
          </table:table-cell>
          <table:table-cell table:style-name="TableCell793">
            <text:p text:style-name="P794">08</text:p>
          </table:table-cell>
          <table:table-cell table:style-name="TableCell795">
            <text:p text:style-name="P796">Prisidėjimas prie Radviliškio raj. kultūros įstaigų vykdomų projektų</text:p>
          </table:table-cell>
          <table:table-cell table:style-name="TableCell797">
            <text:p text:style-name="P798">-1 778,0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Radviliškio rajono savivaldybės administracija (SBLIK)</text:p>
          </table:table-cell>
          <table:table-cell table:style-name="TableCell804">
            <text:p text:style-name="P805">04</text:p>
          </table:table-cell>
          <table:table-cell table:style-name="TableCell806">
            <text:p text:style-name="P807">04</text:p>
          </table:table-cell>
          <table:table-cell table:style-name="TableCell808">
            <text:p text:style-name="P809"><text:span text:style-name="T810">Techninių projektų rengimas, koregavimas, jų ekspertizė, statinių ekspertizė, projektų vykdymo priežiūra, <text:s/>statinio statybos techninė priežiūra, inžinerinių statinių kadastriniai matavimai ir kitos panašios techninės inžinerinės paslaugos</text:span></text:p>
          </table:table-cell>
          <table:table-cell table:style-name="TableCell811">
            <text:p text:style-name="P812"><text:span text:style-name="T813">-935,00<text:s/></text:span></text:p>
          </table:table-cell>
        </table:table-row>
        <table:table-row table:style-name="TableRow814">
          <table:table-cell table:style-name="TableCell815">
            <text:p text:style-name="P816">2.</text:p>
          </table:table-cell>
          <table:table-cell table:style-name="TableCell817">
            <text:p text:style-name="P818">Radviliškio viešoji biblioteka (SB)</text:p>
          </table:table-cell>
          <table:table-cell table:style-name="TableCell819">
            <text:p text:style-name="P820">05</text:p>
          </table:table-cell>
          <table:table-cell table:style-name="TableCell821">
            <text:p text:style-name="P822">08</text:p>
          </table:table-cell>
          <table:table-cell table:style-name="TableCell823">
            <text:p text:style-name="P824">Prisidėjimas prie projekto „Išnykęs ir dingstantis paveldas: Radviliškio bažnyčia“</text:p>
          </table:table-cell>
          <table:table-cell table:style-name="TableCell825">
            <text:p text:style-name="P826">667,00</text:p>
          </table:table-cell>
        </table:table-row>
        <table:table-row table:style-name="TableRow827">
          <table:table-cell table:style-name="TableCell828">
            <text:p text:style-name="P829">3.</text:p>
          </table:table-cell>
          <table:table-cell table:style-name="TableCell830">
            <text:p text:style-name="P831">Šeduvos kultūros ir amatų centras (SB)</text:p>
          </table:table-cell>
          <table:table-cell table:style-name="TableCell832">
            <text:p text:style-name="P833">05</text:p>
          </table:table-cell>
          <table:table-cell table:style-name="TableCell834">
            <text:p text:style-name="P835">08</text:p>
          </table:table-cell>
          <table:table-cell table:style-name="TableCell836">
            <text:p text:style-name="P837">Prisidėjimas prie projekto „InterŠokas“</text:p>
          </table:table-cell>
          <table:table-cell table:style-name="TableCell838">
            <text:p text:style-name="P839">1 111,00</text:p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Daugyvenės kultūros<text:s/>istorijos muziejus-draustinis (SBLIK)</text:p>
          </table:table-cell>
          <table:table-cell table:style-name="TableCell845">
            <text:p text:style-name="P846">05</text:p>
          </table:table-cell>
          <table:table-cell table:style-name="TableCell847">
            <text:p text:style-name="P848">08</text:p>
          </table:table-cell>
          <table:table-cell table:style-name="TableCell849">
            <text:p text:style-name="P850">Už atliktus archeologinius tyrimus prie Šeduvos vilnų karšyklos išlikusio lauko akmenų tako</text:p>
          </table:table-cell>
          <table:table-cell table:style-name="TableCell851">
            <text:p text:style-name="P852">935,00</text:p>
          </table:table-cell>
        </table:table-row>
        <table:table-row table:style-name="TableRow853">
          <table:table-cell table:style-name="TableCell854">
            <text:p text:style-name="P855">5.</text:p>
          </table:table-cell>
          <table:table-cell table:style-name="TableCell856">
            <text:p text:style-name="P857">Radviliškio rajono savivaldybės administracijos Socialinės paramos skyrius (SB)</text:p>
          </table:table-cell>
          <table:table-cell table:style-name="TableCell858">
            <text:p text:style-name="P859">03</text:p>
          </table:table-cell>
          <table:table-cell table:style-name="TableCell860">
            <text:p text:style-name="P861">10</text:p>
          </table:table-cell>
          <table:table-cell table:style-name="TableCell862">
            <text:p text:style-name="P863">Suaugusių ir vaikų su<text:s/>negalia socialinė globa globos įstaigose ir namuose</text:p>
          </table:table-cell>
          <table:table-cell table:style-name="TableCell864">
            <text:p text:style-name="P865">-2 715,00</text:p>
          </table:table-cell>
        </table:table-row>
        <table:table-row table:style-name="TableRow866">
          <table:table-cell table:style-name="TableCell867">
            <text:p text:style-name="P868">6.</text:p>
          </table:table-cell>
          <table:table-cell table:style-name="TableCell869">
            <text:p text:style-name="P870">Šeduvos globos namai (SB)</text:p>
          </table:table-cell>
          <table:table-cell table:style-name="TableCell871">
            <text:p text:style-name="P872">03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>Suaugusių ir vaikų su negalia socialinė globa globos įstaigose ir namuose</text:p>
          </table:table-cell>
          <table:table-cell table:style-name="TableCell877">
            <text:p text:style-name="P878">2 715,0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Normal"/>
      <text:p text:style-name="P893"><text:span text:style-name="T894">12</text:span><text:span text:style-name="T895">. Pridedami dokumentai.</text:span></text:p>
      <text:p text:style-name="Normal"/>
      <text:p text:style-name="P896"><text:span text:style-name="T897">Lyginamasis variantas.<text:s/></text:span></text:p>
      <text:p text:style-name="P898"/>
      <text:p text:style-name="P899"><text:span text:style-name="T900">Pajamų pokytis</text:span><text:span text:style-name="T901">: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header-rows>
          <table:table-row table:style-name="TableRow909">
            <table:table-cell table:style-name="TableCell910">
              <text:p text:style-name="P911">Eil. Nr.</text:p>
            </table:table-cell>
            <table:table-cell table:style-name="TableCell912">
              <text:p text:style-name="P913">Pajamos</text:p>
            </table:table-cell>
            <table:table-cell table:style-name="TableCell914">
              <text:p text:style-name="P915">Buvo patvirtinta<text:s/></text:p>
            </table:table-cell>
            <table:table-cell table:style-name="TableCell916">
              <text:p text:style-name="P917">(+) Didinama <text:s text:c="4"/>(-) Mažinama <text:s text:c="3"/></text:p>
            </table:table-cell>
            <table:table-cell table:style-name="TableCell918">
              <text:p text:style-name="P919">Tvirtinama</text:p>
              <text:p text:style-name="P920">naujai</text:p>
            </table:table-cell>
          </table:table-row>
        </table:table-header-rows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Gyventojų pajamų mokestis</text:p>
          </table:table-cell>
          <table:table-cell table:style-name="TableCell926">
            <text:p text:style-name="P927">36 123 000,00 €</text:p>
          </table:table-cell>
          <table:table-cell table:style-name="TableCell928">
            <text:p text:style-name="P929">553 075,00 €</text:p>
          </table:table-cell>
          <table:table-cell table:style-name="TableCell930">
            <text:p text:style-name="P931">36 676 075,00 €</text:p>
          </table:table-cell>
        </table:table-row>
        <table:table-row table:style-name="TableRow932">
          <table:table-cell table:style-name="TableCell933">
            <text:p text:style-name="P934">5</text:p>
          </table:table-cell>
          <table:table-cell table:style-name="TableCell935">
            <text:p text:style-name="P936">Žemės mokestis</text:p>
          </table:table-cell>
          <table:table-cell table:style-name="TableCell937">
            <text:p text:style-name="P938">1 700 000,00 €</text:p>
          </table:table-cell>
          <table:table-cell table:style-name="TableCell939">
            <text:p text:style-name="P940">200 000,00 €</text:p>
          </table:table-cell>
          <table:table-cell table:style-name="TableCell941">
            <text:p text:style-name="P942">1 900 000,00 €</text:p>
          </table:table-cell>
        </table:table-row>
        <table:table-row table:style-name="TableRow943">
          <table:table-cell table:style-name="TableCell944">
            <text:p text:style-name="P945">8</text:p>
          </table:table-cell>
          <table:table-cell table:style-name="TableCell946">
            <text:p text:style-name="P947">Valstybinės<text:s/>žemės nuomos mokestis</text:p>
          </table:table-cell>
          <table:table-cell table:style-name="TableCell948">
            <text:p text:style-name="P949">650 000,00 €</text:p>
          </table:table-cell>
          <table:table-cell table:style-name="TableCell950">
            <text:p text:style-name="P951">100 000,00 €</text:p>
          </table:table-cell>
          <table:table-cell table:style-name="TableCell952">
            <text:p text:style-name="P953">750 000,00 €</text:p>
          </table:table-cell>
        </table:table-row>
        <table:table-row table:style-name="TableRow954">
          <table:table-cell table:style-name="TableCell955">
            <text:p text:style-name="P956">18</text:p>
          </table:table-cell>
          <table:table-cell table:style-name="TableCell957">
            <text:p text:style-name="P958">Socialinėms išmokoms ir kompensacijoms skaičiuoti ir mokėti</text:p>
          </table:table-cell>
          <table:table-cell table:style-name="TableCell959">
            <text:p text:style-name="P960">319 800,00 €</text:p>
          </table:table-cell>
          <table:table-cell table:style-name="TableCell961">
            <text:p text:style-name="P962">-10 300,00 €</text:p>
          </table:table-cell>
          <table:table-cell table:style-name="TableCell963">
            <text:p text:style-name="P964">309 500,00 €</text:p>
          </table:table-cell>
        </table:table-row>
        <table:table-row table:style-name="TableRow965">
          <table:table-cell table:style-name="TableCell966">
            <text:p text:style-name="P967">20</text:p>
          </table:table-cell>
          <table:table-cell table:style-name="TableCell968">
            <text:p text:style-name="P969">Socialinei paramai mokiniams teikti</text:p>
          </table:table-cell>
          <table:table-cell table:style-name="TableCell970">
            <text:p text:style-name="P971">833 800,00 €</text:p>
          </table:table-cell>
          <table:table-cell table:style-name="TableCell972">
            <text:p text:style-name="P973">-104 000,00 €</text:p>
          </table:table-cell>
          <table:table-cell table:style-name="TableCell974">
            <text:p text:style-name="P975">729 800,00 €</text:p>
          </table:table-cell>
        </table:table-row>
        <table:table-row table:style-name="TableRow976">
          <table:table-cell table:style-name="TableCell977">
            <text:p text:style-name="P978">48</text:p>
          </table:table-cell>
          <table:table-cell table:style-name="TableCell979">
            <text:p text:style-name="P980">Valstybės biudžeto lėšos susijusios su užsieniečiais, pasitraukusiais iš Ukrainos</text:p>
          </table:table-cell>
          <table:table-cell table:style-name="TableCell981">
            <text:p text:style-name="P982">21 501,37 €</text:p>
          </table:table-cell>
          <table:table-cell table:style-name="TableCell983">
            <text:p text:style-name="P984">20 476,00 €</text:p>
          </table:table-cell>
          <table:table-cell table:style-name="TableCell985">
            <text:p text:style-name="P986">41 977,37 €</text:p>
          </table:table-cell>
        </table:table-row>
        <table:table-row table:style-name="TableRow987">
          <table:table-cell table:style-name="TableCell988">
            <text:p text:style-name="P989">49</text:p>
          </table:table-cell>
          <table:table-cell table:style-name="TableCell990">
            <text:p text:style-name="P991">Projekto „Karjeros specialistų tinklo vystymas“ iš ES lėšų</text:p>
          </table:table-cell>
          <table:table-cell table:style-name="TableCell992">
            <text:p text:style-name="P993">28 797,06 €</text:p>
          </table:table-cell>
          <table:table-cell table:style-name="TableCell994">
            <text:p text:style-name="P995">6 831,64 €</text:p>
          </table:table-cell>
          <table:table-cell table:style-name="TableCell996">
            <text:p text:style-name="P997">35 628,70 €</text:p>
          </table:table-cell>
        </table:table-row>
        <table:table-row table:style-name="TableRow998">
          <table:table-cell table:style-name="TableCell999">
            <text:p text:style-name="P1000">58</text:p>
          </table:table-cell>
          <table:table-cell table:style-name="TableCell1001">
            <text:p text:style-name="P1002">Valstybės biudžeto lėšos, skirtos<text:s/>laikino atokvėpio paslaugai teikti ir administruoti</text:p>
          </table:table-cell>
          <table:table-cell table:style-name="TableCell1003">
            <text:p text:style-name="P1004">0,00 €</text:p>
          </table:table-cell>
          <table:table-cell table:style-name="TableCell1005">
            <text:p text:style-name="P1006">144 200,00 €</text:p>
          </table:table-cell>
          <table:table-cell table:style-name="TableCell1007">
            <text:p text:style-name="P1008">144 200,00 €</text:p>
          </table:table-cell>
        </table:table-row>
        <table:table-row table:style-name="TableRow1009">
          <table:table-cell table:style-name="TableCell1010">
            <text:p text:style-name="P1011">59</text:p>
          </table:table-cell>
          <table:table-cell table:style-name="TableCell1012">
            <text:p text:style-name="P1013">Valstybės biudžeto lėšos, skirtos mokyklinio geltonojo autobuso įsigijimui</text:p>
          </table:table-cell>
          <table:table-cell table:style-name="TableCell1014">
            <text:p text:style-name="P1015">0,00 €</text:p>
          </table:table-cell>
          <table:table-cell table:style-name="TableCell1016">
            <text:p text:style-name="P1017">68 000,00 €</text:p>
          </table:table-cell>
          <table:table-cell table:style-name="TableCell1018">
            <text:p text:style-name="P1019">68 000,00 €</text:p>
          </table:table-cell>
        </table:table-row>
        <table:table-row table:style-name="TableRow1020">
          <table:table-cell table:style-name="TableCell1021">
            <text:p text:style-name="P1022">60</text:p>
          </table:table-cell>
          <table:table-cell table:style-name="TableCell1023">
            <text:p text:style-name="P1024">Projekto „Atviros ekosistemos atsiskaitymams<text:s/>negrynaisiais pinigais bendrojo ugdymo įstaigų valgyklose kūrimas“ finansavimas</text:p>
          </table:table-cell>
          <table:table-cell table:style-name="TableCell1025">
            <text:p text:style-name="P1026">0,00 €</text:p>
          </table:table-cell>
          <table:table-cell table:style-name="TableCell1027">
            <text:p text:style-name="P1028">19 504,70 €</text:p>
          </table:table-cell>
          <table:table-cell table:style-name="TableCell1029">
            <text:p text:style-name="P1030">19 504,70 €</text:p>
          </table:table-cell>
        </table:table-row>
        <table:table-row table:style-name="TableRow1031">
          <table:table-cell table:style-name="TableCell1032">
            <text:p text:style-name="P1033">61</text:p>
          </table:table-cell>
          <table:table-cell table:style-name="TableCell1034">
            <text:p text:style-name="P1035">Projekto „Perėjimas nuo institucinės globos prie bendruomeninių paslaugų sostinės regione, vidurio ir vakarų Lietuvos regione“ finansavimas iš ES lėšų<text:s/></text:p>
          </table:table-cell>
          <table:table-cell table:style-name="TableCell1036">
            <text:p text:style-name="P1037">0,00 €</text:p>
          </table:table-cell>
          <table:table-cell table:style-name="TableCell1038">
            <text:p text:style-name="P1039">20 700,00 €</text:p>
          </table:table-cell>
          <table:table-cell table:style-name="TableCell1040">
            <text:p text:style-name="P1041">20 700,00 €</text:p>
          </table:table-cell>
        </table:table-row>
        <table:table-row table:style-name="TableRow1042">
          <table:table-cell table:style-name="TableCell1043">
            <text:p text:style-name="P1044">71</text:p>
          </table:table-cell>
          <table:table-cell table:style-name="TableCell1045">
            <text:p text:style-name="P1046">Pajamos už teikiamas paslaugas</text:p>
          </table:table-cell>
          <table:table-cell table:style-name="TableCell1047">
            <text:p text:style-name="P1048">1 064 217,00 €</text:p>
          </table:table-cell>
          <table:table-cell table:style-name="TableCell1049">
            <text:p text:style-name="P1050">60 000,00 €</text:p>
          </table:table-cell>
          <table:table-cell table:style-name="TableCell1051">
            <text:p text:style-name="P1052">1 124 217,00 €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  <text:p text:style-name="P1058">Iš viso</text:p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>1 078 487,34€</text:p>
          </table:table-cell>
          <table:table-cell table:style-name="TableCell1065">
            <text:p text:style-name="P1066"/>
            <text:p text:style-name="P1067"/>
          </table:table-cell>
        </table:table-row>
      </table:table>
      <text:p text:style-name="P1068"/>
      <text:p text:style-name="P1069"/>
      <text:p text:style-name="P1070">Asignavimų pokytis:</text:p>
      <text:p text:style-name="Normal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header-rows>
          <table:table-row table:style-name="TableRow1079">
            <table:table-cell table:style-name="TableCell1080">
              <text:p text:style-name="P1081"><text:span text:style-name="T1082">Programos Nr.</text:span></text:p>
            </table:table-cell>
            <table:table-cell table:style-name="TableCell1083">
              <text:p text:style-name="P1084">Programos pavadinimas</text:p>
            </table:table-cell>
            <table:table-cell table:style-name="TableCell1085">
              <text:p text:style-name="P1086">Vykdytojas</text:p>
            </table:table-cell>
            <table:table-cell table:style-name="TableCell1087">
              <text:p text:style-name="P1088">Finansavimo šaltinis</text:p>
            </table:table-cell>
            <table:table-cell table:style-name="TableCell1089">
              <text:p text:style-name="P1090">Buvo patvirtinti<text:s/></text:p>
            </table:table-cell>
            <table:table-cell table:style-name="TableCell1091">
              <text:p text:style-name="P1092">Nauji <text:s/>asignavimai</text:p>
              <text:p text:style-name="P1093"/>
            </table:table-cell>
            <table:table-cell table:style-name="TableCell1094">
              <text:p text:style-name="P1095">(+) Didinama <text:s text:c="4"/>(-) Mažinama</text:p>
            </table:table-cell>
          </table:table-row>
        </table:table-header-rows>
        <table:table-row table:style-name="TableRow1096">
          <table:table-cell table:style-name="TableCell1097">
            <text:p text:style-name="P1098">01</text:p>
          </table:table-cell>
          <table:table-cell table:style-name="TableCell1099">
            <text:p text:style-name="P1100">Savivaldybės valdymo programa</text:p>
          </table:table-cell>
          <table:table-cell table:style-name="TableCell1101">
            <text:p text:style-name="P1102">Radviliškio rajono savivaldybės administracija<text:s/></text:p>
          </table:table-cell>
          <table:table-cell table:style-name="TableCell1103">
            <text:p text:style-name="P1104">SB</text:p>
          </table:table-cell>
          <table:table-cell table:style-name="TableCell1105">
            <text:p text:style-name="P1106">5 339 531,00 €</text:p>
          </table:table-cell>
          <table:table-cell table:style-name="TableCell1107">
            <text:p text:style-name="P1108">5 345 291,00€</text:p>
          </table:table-cell>
          <table:table-cell table:style-name="TableCell1109">
            <text:p text:style-name="P1110">5 760,00 €</text:p>
          </table:table-cell>
        </table:table-row>
        <table:table-row table:style-name="TableRow1111">
          <table:table-cell table:style-name="TableCell1112">
            <text:p text:style-name="P1113">01</text:p>
          </table:table-cell>
          <table:table-cell table:style-name="TableCell1114">
            <text:p text:style-name="P1115">Savivaldybės valdymo programa</text:p>
          </table:table-cell>
          <table:table-cell table:style-name="TableCell1116">
            <text:p text:style-name="P1117">Radviliškio rajono savivaldybės administracijos <text:s/>Socialinės paramos skyrius</text:p>
          </table:table-cell>
          <table:table-cell table:style-name="TableCell1118">
            <text:p text:style-name="P1119">VB</text:p>
          </table:table-cell>
          <table:table-cell table:style-name="TableCell1120">
            <text:p text:style-name="P1121">86 728,00 €</text:p>
          </table:table-cell>
          <table:table-cell table:style-name="TableCell1122">
            <text:p text:style-name="P1123">82 428,00 €</text:p>
          </table:table-cell>
          <table:table-cell table:style-name="TableCell1124">
            <text:p text:style-name="P1125">-4 300,00 €</text:p>
          </table:table-cell>
        </table:table-row>
        <table:table-row table:style-name="TableRow1126">
          <table:table-cell table:style-name="TableCell1127">
            <text:p text:style-name="P1128">02</text:p>
          </table:table-cell>
          <table:table-cell table:style-name="TableCell1129">
            <text:p text:style-name="P1130">Švietimo paslaugų prieinamumo ir kokybės užtikrinimo programa</text:p>
          </table:table-cell>
          <table:table-cell table:style-name="TableCell1131">
            <text:p text:style-name="P1132">Radviliškio rajono savivaldybės administracija</text:p>
          </table:table-cell>
          <table:table-cell table:style-name="TableCell1133">
            <text:p text:style-name="P1134">MK</text:p>
          </table:table-cell>
          <table:table-cell table:style-name="TableCell1135">
            <text:p text:style-name="P1136">245 929,00 €</text:p>
          </table:table-cell>
          <table:table-cell table:style-name="TableCell1137">
            <text:p text:style-name="P1138">207 329,00 €</text:p>
          </table:table-cell>
          <table:table-cell table:style-name="TableCell1139">
            <text:p text:style-name="P1140">-38 600,00 €</text:p>
          </table:table-cell>
        </table:table-row>
        <table:table-row table:style-name="TableRow1141">
          <table:table-cell table:style-name="TableCell1142">
            <text:p text:style-name="P1143">02</text:p>
          </table:table-cell>
          <table:table-cell table:style-name="TableCell1144">
            <text:p text:style-name="P1145">Švietimo paslaugų prieinamumo ir kokybės užtikrinimo programa</text:p>
          </table:table-cell>
          <table:table-cell table:style-name="TableCell1146">
            <text:p text:style-name="P1147">Radviliškio rajono savivaldybės administracija</text:p>
          </table:table-cell>
          <table:table-cell table:style-name="TableCell1148">
            <text:p text:style-name="P1149">SB</text:p>
          </table:table-cell>
          <table:table-cell table:style-name="TableCell1150">
            <text:p text:style-name="P1151">26 000,00 €</text:p>
          </table:table-cell>
          <table:table-cell table:style-name="TableCell1152">
            <text:p text:style-name="P1153">18 000,00 €</text:p>
          </table:table-cell>
          <table:table-cell table:style-name="TableCell1154">
            <text:p text:style-name="P1155">-8 000,00 €</text:p>
          </table:table-cell>
        </table:table-row>
        <table:table-row table:style-name="TableRow1156">
          <table:table-cell table:style-name="TableCell1157">
            <text:p text:style-name="P1158">02</text:p>
          </table:table-cell>
          <table:table-cell table:style-name="TableCell1159">
            <text:p text:style-name="P1160">Švietimo paslaugų prieinamumo ir kokybės užtikrinimo programa</text:p>
          </table:table-cell>
          <table:table-cell table:style-name="TableCell1161">
            <text:p text:style-name="P1162">Radviliškio rajono<text:s/>savivaldybės administracija</text:p>
          </table:table-cell>
          <table:table-cell table:style-name="TableCell1163">
            <text:p text:style-name="P1164">VB</text:p>
          </table:table-cell>
          <table:table-cell table:style-name="TableCell1165">
            <text:p text:style-name="P1166">208 600,00 €</text:p>
          </table:table-cell>
          <table:table-cell table:style-name="TableCell1167">
            <text:p text:style-name="P1168">276 600,00 €</text:p>
          </table:table-cell>
          <table:table-cell table:style-name="TableCell1169">
            <text:p text:style-name="P1170">68 000,00 €</text:p>
          </table:table-cell>
        </table:table-row>
        <table:table-row table:style-name="TableRow1171">
          <table:table-cell table:style-name="TableCell1172">
            <text:p text:style-name="P1173">02</text:p>
          </table:table-cell>
          <table:table-cell table:style-name="TableCell1174">
            <text:p text:style-name="P1175">Švietimo paslaugų prieinamumo ir kokybės užtikrinimo programa</text:p>
          </table:table-cell>
          <table:table-cell table:style-name="TableCell1176">
            <text:p text:style-name="P1177">Radviliškio r. Baisogalos gimnazija</text:p>
          </table:table-cell>
          <table:table-cell table:style-name="TableCell1178">
            <text:p text:style-name="P1179">ES</text:p>
          </table:table-cell>
          <table:table-cell table:style-name="TableCell1180">
            <text:p text:style-name="P1181">115 154,34 <text:s/>€</text:p>
          </table:table-cell>
          <table:table-cell table:style-name="TableCell1182">
            <text:p text:style-name="P1183">115 841,62 €</text:p>
          </table:table-cell>
          <table:table-cell table:style-name="TableCell1184">
            <text:p text:style-name="P1185">687,28 €</text:p>
          </table:table-cell>
        </table:table-row>
        <table:table-row table:style-name="TableRow1186">
          <table:table-cell table:style-name="TableCell1187">
            <text:p text:style-name="P1188">02</text:p>
          </table:table-cell>
          <table:table-cell table:style-name="TableCell1189">
            <text:p text:style-name="P1190">Švietimo paslaugų prieinamumo ir kokybės<text:s/>užtikrinimo programa</text:p>
          </table:table-cell>
          <table:table-cell table:style-name="TableCell1191">
            <text:p text:style-name="P1192">Radviliškio r. Baisogalos gimnazija</text:p>
          </table:table-cell>
          <table:table-cell table:style-name="TableCell1193">
            <text:p text:style-name="P1194">MK</text:p>
          </table:table-cell>
          <table:table-cell table:style-name="TableCell1195">
            <text:p text:style-name="P1196">866 379,00 <text:s/>€</text:p>
          </table:table-cell>
          <table:table-cell table:style-name="TableCell1197">
            <text:p text:style-name="P1198">868 979,00 €</text:p>
          </table:table-cell>
          <table:table-cell table:style-name="TableCell1199">
            <text:p text:style-name="P1200">2 600,00 €</text:p>
          </table:table-cell>
        </table:table-row>
        <table:table-row table:style-name="TableRow1201">
          <table:table-cell table:style-name="TableCell1202">
            <text:p text:style-name="P1203">02</text:p>
          </table:table-cell>
          <table:table-cell table:style-name="TableCell1204">
            <text:p text:style-name="P1205">Švietimo paslaugų prieinamumo ir kokybės užtikrinimo programa</text:p>
          </table:table-cell>
          <table:table-cell table:style-name="TableCell1206">
            <text:p text:style-name="P1207">Gražinos pagrindinė mokykla</text:p>
          </table:table-cell>
          <table:table-cell table:style-name="TableCell1208">
            <text:p text:style-name="P1209">ES</text:p>
          </table:table-cell>
          <table:table-cell table:style-name="TableCell1210">
            <text:p text:style-name="P1211">137 393,71 <text:s/>€</text:p>
          </table:table-cell>
          <table:table-cell table:style-name="TableCell1212">
            <text:p text:style-name="P1213">140 961,51 €</text:p>
          </table:table-cell>
          <table:table-cell table:style-name="TableCell1214">
            <text:p text:style-name="P1215">3 567,80 €</text:p>
          </table:table-cell>
        </table:table-row>
        <table:table-row table:style-name="TableRow1216">
          <table:table-cell table:style-name="TableCell1217">
            <text:p text:style-name="P1218">02</text:p>
          </table:table-cell>
          <table:table-cell table:style-name="TableCell1219">
            <text:p text:style-name="P1220">Švietimo paslaugų<text:s/>prieinamumo ir kokybės užtikrinimo programa</text:p>
          </table:table-cell>
          <table:table-cell table:style-name="TableCell1221">
            <text:p text:style-name="P1222">Gražinos pagrindinė mokykla</text:p>
          </table:table-cell>
          <table:table-cell table:style-name="TableCell1223">
            <text:p text:style-name="P1224">MK</text:p>
          </table:table-cell>
          <table:table-cell table:style-name="TableCell1225">
            <text:p text:style-name="P1226">1 854 956,00 <text:s/>€</text:p>
          </table:table-cell>
          <table:table-cell table:style-name="TableCell1227">
            <text:p text:style-name="P1228">1 856696,00 €</text:p>
          </table:table-cell>
          <table:table-cell table:style-name="TableCell1229">
            <text:p text:style-name="P1230">1 740,00 €</text:p>
          </table:table-cell>
        </table:table-row>
        <table:table-row table:style-name="TableRow1231">
          <table:table-cell table:style-name="TableCell1232">
            <text:p text:style-name="P1233">02</text:p>
          </table:table-cell>
          <table:table-cell table:style-name="TableCell1234">
            <text:p text:style-name="P1235">Švietimo paslaugų prieinamumo ir kokybės užtikrinimo programa</text:p>
          </table:table-cell>
          <table:table-cell table:style-name="TableCell1236">
            <text:p text:style-name="P1237">Gražinos pagrindinė mokykla</text:p>
          </table:table-cell>
          <table:table-cell table:style-name="TableCell1238">
            <text:p text:style-name="P1239">VB</text:p>
          </table:table-cell>
          <table:table-cell table:style-name="TableCell1240">
            <text:p text:style-name="P1241">10 042,00 <text:s/>€</text:p>
          </table:table-cell>
          <table:table-cell table:style-name="TableCell1242">
            <text:p text:style-name="P1243">10 610,82 €</text:p>
          </table:table-cell>
          <table:table-cell table:style-name="TableCell1244">
            <text:p text:style-name="P1245">568,82 €</text:p>
          </table:table-cell>
        </table:table-row>
        <table:table-row table:style-name="TableRow1246">
          <table:table-cell table:style-name="TableCell1247">
            <text:p text:style-name="P1248">02</text:p>
          </table:table-cell>
          <table:table-cell table:style-name="TableCell1249">
            <text:p text:style-name="P1250">Švietimo paslaugų prieinamumo ir kokybės užtikrinimo programa</text:p>
          </table:table-cell>
          <table:table-cell table:style-name="TableCell1251">
            <text:p text:style-name="P1252">Gražinos pagrindinė mokykla</text:p>
          </table:table-cell>
          <table:table-cell table:style-name="TableCell1253">
            <text:p text:style-name="P1254">SB</text:p>
          </table:table-cell>
          <table:table-cell table:style-name="TableCell1255">
            <text:p text:style-name="P1256">677 300,00 <text:s/>€</text:p>
          </table:table-cell>
          <table:table-cell table:style-name="TableCell1257">
            <text:p text:style-name="P1258">685 300,00 €</text:p>
          </table:table-cell>
          <table:table-cell table:style-name="TableCell1259">
            <text:p text:style-name="P1260">8 000,00 €</text:p>
          </table:table-cell>
        </table:table-row>
        <table:table-row table:style-name="TableRow1261">
          <table:table-cell table:style-name="TableCell1262">
            <text:p text:style-name="P1263">02</text:p>
          </table:table-cell>
          <table:table-cell table:style-name="TableCell1264">
            <text:p text:style-name="P1265">Švietimo paslaugų prieinamumo ir kokybės užtikrinimo programa</text:p>
          </table:table-cell>
          <table:table-cell table:style-name="TableCell1266">
            <text:p text:style-name="P1267">V. Kudirkos progimnazija</text:p>
          </table:table-cell>
          <table:table-cell table:style-name="TableCell1268">
            <text:p text:style-name="P1269">ES</text:p>
          </table:table-cell>
          <table:table-cell table:style-name="TableCell1270">
            <text:p text:style-name="P1271">137 553,07 <text:s/>€</text:p>
          </table:table-cell>
          <table:table-cell table:style-name="TableCell1272">
            <text:p text:style-name="P1273">138 583,99 €</text:p>
          </table:table-cell>
          <table:table-cell table:style-name="TableCell1274">
            <text:p text:style-name="P1275">1<text:s/>030,92 €</text:p>
          </table:table-cell>
        </table:table-row>
        <table:table-row table:style-name="TableRow1276">
          <table:table-cell table:style-name="TableCell1277">
            <text:p text:style-name="P1278">02</text:p>
          </table:table-cell>
          <table:table-cell table:style-name="TableCell1279">
            <text:p text:style-name="P1280">Švietimo paslaugų prieinamumo ir kokybės užtikrinimo programa</text:p>
          </table:table-cell>
          <table:table-cell table:style-name="TableCell1281">
            <text:p text:style-name="P1282">V. Kudirkos progimnazija</text:p>
          </table:table-cell>
          <table:table-cell table:style-name="TableCell1283">
            <text:p text:style-name="P1284">MK</text:p>
          </table:table-cell>
          <table:table-cell table:style-name="TableCell1285">
            <text:p text:style-name="P1286">1 657 801,00 <text:s/>€</text:p>
          </table:table-cell>
          <table:table-cell table:style-name="TableCell1287">
            <text:p text:style-name="P1288">1 662071,00 €</text:p>
          </table:table-cell>
          <table:table-cell table:style-name="TableCell1289">
            <text:p text:style-name="P1290">4 270,00 €</text:p>
          </table:table-cell>
        </table:table-row>
        <table:table-row table:style-name="TableRow1291">
          <table:table-cell table:style-name="TableCell1292">
            <text:p text:style-name="P1293">02</text:p>
          </table:table-cell>
          <table:table-cell table:style-name="TableCell1294">
            <text:p text:style-name="P1295">Švietimo paslaugų prieinamumo ir kokybės užtikrinimo programa</text:p>
          </table:table-cell>
          <table:table-cell table:style-name="TableCell1296">
            <text:p text:style-name="P1297">Lizdeikos gimnazija</text:p>
          </table:table-cell>
          <table:table-cell table:style-name="TableCell1298">
            <text:p text:style-name="P1299">ES</text:p>
          </table:table-cell>
          <table:table-cell table:style-name="TableCell1300">
            <text:p text:style-name="P1301">167 171,98 <text:s/>€</text:p>
          </table:table-cell>
          <table:table-cell table:style-name="TableCell1302">
            <text:p text:style-name="P1303">167<text:s/>381,73 €</text:p>
          </table:table-cell>
          <table:table-cell table:style-name="TableCell1304">
            <text:p text:style-name="P1305">209,75 €</text:p>
          </table:table-cell>
        </table:table-row>
        <table:table-row table:style-name="TableRow1306">
          <table:table-cell table:style-name="TableCell1307">
            <text:p text:style-name="P1308">02</text:p>
          </table:table-cell>
          <table:table-cell table:style-name="TableCell1309">
            <text:p text:style-name="P1310">Švietimo paslaugų prieinamumo ir kokybės užtikrinimo programa</text:p>
          </table:table-cell>
          <table:table-cell table:style-name="TableCell1311">
            <text:p text:style-name="P1312">Lizdeikos gimnazija</text:p>
          </table:table-cell>
          <table:table-cell table:style-name="TableCell1313">
            <text:p text:style-name="P1314">MK</text:p>
          </table:table-cell>
          <table:table-cell table:style-name="TableCell1315">
            <text:p text:style-name="P1316">1 786 282,00 <text:s/>€</text:p>
          </table:table-cell>
          <table:table-cell table:style-name="TableCell1317">
            <text:p text:style-name="P1318">1 794322,00 €</text:p>
          </table:table-cell>
          <table:table-cell table:style-name="TableCell1319">
            <text:p text:style-name="P1320">8 040,00 €</text:p>
          </table:table-cell>
        </table:table-row>
        <table:table-row table:style-name="TableRow1321">
          <table:table-cell table:style-name="TableCell1322">
            <text:p text:style-name="P1323">02</text:p>
          </table:table-cell>
          <table:table-cell table:style-name="TableCell1324">
            <text:p text:style-name="P1325">Švietimo paslaugų prieinamumo ir kokybės užtikrinimo programa</text:p>
          </table:table-cell>
          <table:table-cell table:style-name="TableCell1326">
            <text:p text:style-name="P1327">Radviliškio r. Šiaulėnų Marcelino Šikšnio<text:s/>gimnazija</text:p>
          </table:table-cell>
          <table:table-cell table:style-name="TableCell1328">
            <text:p text:style-name="P1329">ES</text:p>
          </table:table-cell>
          <table:table-cell table:style-name="TableCell1330">
            <text:p text:style-name="P1331">71 512,97 <text:s/>€</text:p>
          </table:table-cell>
          <table:table-cell table:style-name="TableCell1332">
            <text:p text:style-name="P1333">72 028,43 €</text:p>
          </table:table-cell>
          <table:table-cell table:style-name="TableCell1334">
            <text:p text:style-name="P1335">515,46 €</text:p>
          </table:table-cell>
        </table:table-row>
        <table:table-row table:style-name="TableRow1336">
          <table:table-cell table:style-name="TableCell1337">
            <text:p text:style-name="P1338">02</text:p>
          </table:table-cell>
          <table:table-cell table:style-name="TableCell1339">
            <text:p text:style-name="P1340">Švietimo paslaugų prieinamumo ir kokybės užtikrinimo programa</text:p>
          </table:table-cell>
          <table:table-cell table:style-name="TableCell1341">
            <text:p text:style-name="P1342">Radviliškio r. Šiaulėnų Marcelino Šikšnio gimnazija</text:p>
          </table:table-cell>
          <table:table-cell table:style-name="TableCell1343">
            <text:p text:style-name="P1344">MK</text:p>
          </table:table-cell>
          <table:table-cell table:style-name="TableCell1345">
            <text:p text:style-name="P1346">839 043,00 <text:s/>€</text:p>
          </table:table-cell>
          <table:table-cell table:style-name="TableCell1347">
            <text:p text:style-name="P1348">844 863,00 €</text:p>
          </table:table-cell>
          <table:table-cell table:style-name="TableCell1349">
            <text:p text:style-name="P1350">5 820,00 €</text:p>
          </table:table-cell>
        </table:table-row>
        <table:table-row table:style-name="TableRow1351">
          <table:table-cell table:style-name="TableCell1352">
            <text:p text:style-name="P1353">02</text:p>
          </table:table-cell>
          <table:table-cell table:style-name="TableCell1354">
            <text:p text:style-name="P1355">Švietimo paslaugų prieinamumo ir kokybės<text:s/>užtikrinimo programa</text:p>
          </table:table-cell>
          <table:table-cell table:style-name="TableCell1356">
            <text:p text:style-name="P1357">Šeduvos gimnazija</text:p>
          </table:table-cell>
          <table:table-cell table:style-name="TableCell1358">
            <text:p text:style-name="P1359">ES</text:p>
          </table:table-cell>
          <table:table-cell table:style-name="TableCell1360">
            <text:p text:style-name="P1361">141 550,80 <text:s/>€</text:p>
          </table:table-cell>
          <table:table-cell table:style-name="TableCell1362">
            <text:p text:style-name="P1363">153 821,48 €</text:p>
          </table:table-cell>
          <table:table-cell table:style-name="TableCell1364">
            <text:p text:style-name="P1365">12 270,68 €</text:p>
          </table:table-cell>
        </table:table-row>
        <table:table-row table:style-name="TableRow1366">
          <table:table-cell table:style-name="TableCell1367">
            <text:p text:style-name="P1368">02</text:p>
          </table:table-cell>
          <table:table-cell table:style-name="TableCell1369">
            <text:p text:style-name="P1370">Švietimo paslaugų prieinamumo ir kokybės užtikrinimo programa</text:p>
          </table:table-cell>
          <table:table-cell table:style-name="TableCell1371">
            <text:p text:style-name="P1372">Šeduvos gimnazija</text:p>
          </table:table-cell>
          <table:table-cell table:style-name="TableCell1373">
            <text:p text:style-name="P1374">VB</text:p>
          </table:table-cell>
          <table:table-cell table:style-name="TableCell1375">
            <text:p text:style-name="P1376">9 442,00 <text:s/>€</text:p>
          </table:table-cell>
          <table:table-cell table:style-name="TableCell1377">
            <text:p text:style-name="P1378">11 766,27 €</text:p>
          </table:table-cell>
          <table:table-cell table:style-name="TableCell1379">
            <text:p text:style-name="P1380">2 324,27 €</text:p>
          </table:table-cell>
        </table:table-row>
        <table:table-row table:style-name="TableRow1381">
          <table:table-cell table:style-name="TableCell1382">
            <text:p text:style-name="P1383">02</text:p>
          </table:table-cell>
          <table:table-cell table:style-name="TableCell1384">
            <text:p text:style-name="P1385">Švietimo paslaugų prieinamumo ir kokybės<text:s/>užtikrinimo programa</text:p>
          </table:table-cell>
          <table:table-cell table:style-name="TableCell1386">
            <text:p text:style-name="P1387">Radviliškio r. savivaldybės švietimo ir sporto paslaugų centras</text:p>
          </table:table-cell>
          <table:table-cell table:style-name="TableCell1388">
            <text:p text:style-name="P1389">ES</text:p>
          </table:table-cell>
          <table:table-cell table:style-name="TableCell1390">
            <text:p text:style-name="P1391">6 639,21 <text:s/>€</text:p>
          </table:table-cell>
          <table:table-cell table:style-name="TableCell1392">
            <text:p text:style-name="P1393">8 278,29 €</text:p>
          </table:table-cell>
          <table:table-cell table:style-name="TableCell1394">
            <text:p text:style-name="P1395">1 639,08 €</text:p>
          </table:table-cell>
        </table:table-row>
        <table:table-row table:style-name="TableRow1396">
          <table:table-cell table:style-name="TableCell1397">
            <text:p text:style-name="P1398">02</text:p>
          </table:table-cell>
          <table:table-cell table:style-name="TableCell1399">
            <text:p text:style-name="P1400">Švietimo paslaugų prieinamumo ir kokybės užtikrinimo programa</text:p>
          </table:table-cell>
          <table:table-cell table:style-name="TableCell1401">
            <text:p text:style-name="P1402">Vaižganto progimnazija</text:p>
          </table:table-cell>
          <table:table-cell table:style-name="TableCell1403">
            <text:p text:style-name="P1404">ES</text:p>
          </table:table-cell>
          <table:table-cell table:style-name="TableCell1405">
            <text:p text:style-name="P1406">89 618,80 <text:s/>€</text:p>
          </table:table-cell>
          <table:table-cell table:style-name="TableCell1407">
            <text:p text:style-name="P1408">92 649,06 €</text:p>
          </table:table-cell>
          <table:table-cell table:style-name="TableCell1409">
            <text:p text:style-name="P1410">3 030,26 €</text:p>
          </table:table-cell>
        </table:table-row>
        <table:table-row table:style-name="TableRow1411">
          <table:table-cell table:style-name="TableCell1412">
            <text:p text:style-name="P1413">02</text:p>
          </table:table-cell>
          <table:table-cell table:style-name="TableCell1414">
            <text:p text:style-name="P1415">Švietimo paslaugų prieinamumo ir kokybės užtikrinimo programa</text:p>
          </table:table-cell>
          <table:table-cell table:style-name="TableCell1416">
            <text:p text:style-name="P1417">Vaižganto progimnazija</text:p>
          </table:table-cell>
          <table:table-cell table:style-name="TableCell1418">
            <text:p text:style-name="P1419">VB</text:p>
          </table:table-cell>
          <table:table-cell table:style-name="TableCell1420">
            <text:p text:style-name="P1421">9 442,00 <text:s/>€</text:p>
          </table:table-cell>
          <table:table-cell table:style-name="TableCell1422">
            <text:p text:style-name="P1423">9 934,02 €</text:p>
          </table:table-cell>
          <table:table-cell table:style-name="TableCell1424">
            <text:p text:style-name="P1425">492,02 €</text:p>
          </table:table-cell>
        </table:table-row>
        <table:table-row table:style-name="TableRow1426">
          <table:table-cell table:style-name="TableCell1427">
            <text:p text:style-name="P1428">02</text:p>
          </table:table-cell>
          <table:table-cell table:style-name="TableCell1429">
            <text:p text:style-name="P1430">Švietimo paslaugų prieinamumo ir kokybės užtikrinimo programa</text:p>
          </table:table-cell>
          <table:table-cell table:style-name="TableCell1431">
            <text:p text:style-name="P1432">Radviliškio r. Sidabravo pagrindinė mokykla</text:p>
          </table:table-cell>
          <table:table-cell table:style-name="TableCell1433">
            <text:p text:style-name="P1434">MK</text:p>
          </table:table-cell>
          <table:table-cell table:style-name="TableCell1435">
            <text:p text:style-name="P1436">661 991,00 <text:s/>€</text:p>
          </table:table-cell>
          <table:table-cell table:style-name="TableCell1437">
            <text:p text:style-name="P1438">667<text:s/>191,00 €</text:p>
          </table:table-cell>
          <table:table-cell table:style-name="TableCell1439">
            <text:p text:style-name="P1440">5 200,00 €</text:p>
          </table:table-cell>
        </table:table-row>
        <table:table-row table:style-name="TableRow1441">
          <table:table-cell table:style-name="TableCell1442">
            <text:p text:style-name="P1443">02</text:p>
          </table:table-cell>
          <table:table-cell table:style-name="TableCell1444">
            <text:p text:style-name="P1445">Švietimo paslaugų prieinamumo ir kokybės užtikrinimo programa</text:p>
          </table:table-cell>
          <table:table-cell table:style-name="TableCell1446">
            <text:p text:style-name="P1447">Radviliškio r. Alksniupių pagrindinė mokykla</text:p>
          </table:table-cell>
          <table:table-cell table:style-name="TableCell1448">
            <text:p text:style-name="P1449">MK</text:p>
          </table:table-cell>
          <table:table-cell table:style-name="TableCell1450">
            <text:p text:style-name="P1451">485 123,00 <text:s/>€</text:p>
          </table:table-cell>
          <table:table-cell table:style-name="TableCell1452">
            <text:p text:style-name="P1453">488 613,00 €</text:p>
          </table:table-cell>
          <table:table-cell table:style-name="TableCell1454">
            <text:p text:style-name="P1455">3 490,00 €</text:p>
          </table:table-cell>
        </table:table-row>
        <table:table-row table:style-name="TableRow1456">
          <table:table-cell table:style-name="TableCell1457">
            <text:p text:style-name="P1458">02</text:p>
          </table:table-cell>
          <table:table-cell table:style-name="TableCell1459">
            <text:p text:style-name="P1460">Švietimo paslaugų prieinamumo ir kokybės užtikrinimo programa</text:p>
          </table:table-cell>
          <table:table-cell table:style-name="TableCell1461">
            <text:p text:style-name="P1462">Lopšelis-darželis<text:s/>„Kregždutė“</text:p>
          </table:table-cell>
          <table:table-cell table:style-name="TableCell1463">
            <text:p text:style-name="P1464">MK</text:p>
          </table:table-cell>
          <table:table-cell table:style-name="TableCell1465">
            <text:p text:style-name="P1466">455 208,00 <text:s/>€</text:p>
          </table:table-cell>
          <table:table-cell table:style-name="TableCell1467">
            <text:p text:style-name="P1468">456 208,00 €</text:p>
          </table:table-cell>
          <table:table-cell table:style-name="TableCell1469">
            <text:p text:style-name="P1470">1 000,00 €</text:p>
          </table:table-cell>
        </table:table-row>
        <table:table-row table:style-name="TableRow1471">
          <table:table-cell table:style-name="TableCell1472">
            <text:p text:style-name="P1473">02</text:p>
          </table:table-cell>
          <table:table-cell table:style-name="TableCell1474">
            <text:p text:style-name="P1475">Švietimo paslaugų prieinamumo ir kokybės užtikrinimo programa</text:p>
          </table:table-cell>
          <table:table-cell table:style-name="TableCell1476">
            <text:p text:style-name="P1477">Radviliškio r. Baisogalos mokykla- darželis</text:p>
          </table:table-cell>
          <table:table-cell table:style-name="TableCell1478">
            <text:p text:style-name="P1479">MK</text:p>
          </table:table-cell>
          <table:table-cell table:style-name="TableCell1480">
            <text:p text:style-name="P1481">819 489,00 <text:s/>€</text:p>
          </table:table-cell>
          <table:table-cell table:style-name="TableCell1482">
            <text:p text:style-name="P1483">825 929,00 €</text:p>
          </table:table-cell>
          <table:table-cell table:style-name="TableCell1484">
            <text:p text:style-name="P1485">6 440,00 €</text:p>
          </table:table-cell>
        </table:table-row>
        <table:table-row table:style-name="TableRow1486">
          <table:table-cell table:style-name="TableCell1487">
            <text:p text:style-name="P1488">03</text:p>
          </table:table-cell>
          <table:table-cell table:style-name="TableCell1489">
            <text:p text:style-name="P1490">Socialinių paslaugų ir socialinės paramos<text:s/>teikimo programa</text:p>
          </table:table-cell>
          <table:table-cell table:style-name="TableCell1491">
            <text:p text:style-name="P1492">Radviliškio rajono savivaldybės administracijos <text:s/>Socialinės paramos skyrius</text:p>
          </table:table-cell>
          <table:table-cell table:style-name="TableCell1493">
            <text:p text:style-name="P1494">VB</text:p>
          </table:table-cell>
          <table:table-cell table:style-name="TableCell1495">
            <text:p text:style-name="P1496">1 547 392,33€</text:p>
          </table:table-cell>
          <table:table-cell table:style-name="TableCell1497">
            <text:p text:style-name="P1498">1 640 117,33€</text:p>
          </table:table-cell>
          <table:table-cell table:style-name="TableCell1499">
            <text:p text:style-name="P1500">92 725,00 €</text:p>
          </table:table-cell>
        </table:table-row>
        <table:table-row table:style-name="TableRow1501">
          <table:table-cell table:style-name="TableCell1502">
            <text:p text:style-name="P1503">03</text:p>
          </table:table-cell>
          <table:table-cell table:style-name="TableCell1504">
            <text:p text:style-name="P1505">Socialinių paslaugų ir socialinės paramos teikimo programa</text:p>
          </table:table-cell>
          <table:table-cell table:style-name="TableCell1506">
            <text:p text:style-name="P1507">Radviliškio rajono savivaldybės administracijos <text:s/>Socialinės paramos skyrius</text:p>
          </table:table-cell>
          <table:table-cell table:style-name="TableCell1508">
            <text:p text:style-name="P1509">SB</text:p>
          </table:table-cell>
          <table:table-cell table:style-name="TableCell1510">
            <text:p text:style-name="P1511">5 315 650,00 €</text:p>
          </table:table-cell>
          <table:table-cell table:style-name="TableCell1512">
            <text:p text:style-name="P1513">5 312 935,00€</text:p>
          </table:table-cell>
          <table:table-cell table:style-name="TableCell1514">
            <text:p text:style-name="P1515">-2 715,00 €</text:p>
          </table:table-cell>
        </table:table-row>
        <table:table-row table:style-name="TableRow1516">
          <table:table-cell table:style-name="TableCell1517">
            <text:p text:style-name="P1518">03</text:p>
          </table:table-cell>
          <table:table-cell table:style-name="TableCell1519">
            <text:p text:style-name="P1520">Socialinių paslaugų ir socialinės paramos teikimo programa</text:p>
          </table:table-cell>
          <table:table-cell table:style-name="TableCell1521">
            <text:p text:style-name="P1522">Radviliškio rajono savivaldybės administracijos <text:s/>Socialinės paramos skyrius</text:p>
          </table:table-cell>
          <table:table-cell table:style-name="TableCell1523">
            <text:p text:style-name="P1524">ES</text:p>
          </table:table-cell>
          <table:table-cell table:style-name="TableCell1525">
            <text:p text:style-name="P1526">0,00 €</text:p>
          </table:table-cell>
          <table:table-cell table:style-name="TableCell1527">
            <text:p text:style-name="P1528">20 700,00 €</text:p>
          </table:table-cell>
          <table:table-cell table:style-name="TableCell1529">
            <text:p text:style-name="P1530">20 700,00 €</text:p>
          </table:table-cell>
        </table:table-row>
        <table:table-row table:style-name="TableRow1531">
          <table:table-cell table:style-name="TableCell1532">
            <text:p text:style-name="P1533">03</text:p>
          </table:table-cell>
          <table:table-cell table:style-name="TableCell1534">
            <text:p text:style-name="P1535">Socialinių paslaugų ir socialinės paramos teikimo programa</text:p>
          </table:table-cell>
          <table:table-cell table:style-name="TableCell1536">
            <text:p text:style-name="P1537">Šeduvos globos namai</text:p>
          </table:table-cell>
          <table:table-cell table:style-name="TableCell1538">
            <text:p text:style-name="P1539">SB</text:p>
          </table:table-cell>
          <table:table-cell table:style-name="TableCell1540">
            <text:p text:style-name="P1541">1 058 485,00 €</text:p>
          </table:table-cell>
          <table:table-cell table:style-name="TableCell1542">
            <text:p text:style-name="P1543">1 076 200,00€</text:p>
          </table:table-cell>
          <table:table-cell table:style-name="TableCell1544">
            <text:p text:style-name="P1545">17 715,00 €</text:p>
          </table:table-cell>
        </table:table-row>
        <table:table-row table:style-name="TableRow1546">
          <table:table-cell table:style-name="TableCell1547">
            <text:p text:style-name="P1548">03</text:p>
          </table:table-cell>
          <table:table-cell table:style-name="TableCell1549">
            <text:p text:style-name="P1550">Socialinių<text:s/>paslaugų ir socialinės paramos teikimo programa</text:p>
          </table:table-cell>
          <table:table-cell table:style-name="TableCell1551">
            <text:p text:style-name="P1552">Radviliškio rajono savivaldybės administracija <text:s/></text:p>
          </table:table-cell>
          <table:table-cell table:style-name="TableCell1553">
            <text:p text:style-name="P1554">VB</text:p>
          </table:table-cell>
          <table:table-cell table:style-name="TableCell1555">
            <text:p text:style-name="P1556">67 200,00 €</text:p>
          </table:table-cell>
          <table:table-cell table:style-name="TableCell1557">
            <text:p text:style-name="P1558">118 200,00 €</text:p>
          </table:table-cell>
          <table:table-cell table:style-name="TableCell1559">
            <text:p text:style-name="P1560">51 000,00 €</text:p>
          </table:table-cell>
        </table:table-row>
        <table:table-row table:style-name="TableRow1561">
          <table:table-cell table:style-name="TableCell1562">
            <text:p text:style-name="P1563">03</text:p>
          </table:table-cell>
          <table:table-cell table:style-name="TableCell1564">
            <text:p text:style-name="P1565">Socialinių paslaugų ir socialinės paramos teikimo programa</text:p>
          </table:table-cell>
          <table:table-cell table:style-name="TableCell1566">
            <text:p text:style-name="P1567">Daugyvenės kultūros istorijos muziejus-draustinis</text:p>
          </table:table-cell>
          <table:table-cell table:style-name="TableCell1568">
            <text:p text:style-name="P1569">VB</text:p>
          </table:table-cell>
          <table:table-cell table:style-name="TableCell1570">
            <text:p text:style-name="P1571">6<text:s/>400,00 €</text:p>
          </table:table-cell>
          <table:table-cell table:style-name="TableCell1572">
            <text:p text:style-name="P1573">15 400,00 €</text:p>
          </table:table-cell>
          <table:table-cell table:style-name="TableCell1574">
            <text:p text:style-name="P1575">9 000,00 €</text:p>
          </table:table-cell>
        </table:table-row>
        <table:table-row table:style-name="TableRow1576">
          <table:table-cell table:style-name="TableCell1577">
            <text:p text:style-name="P1578">03</text:p>
          </table:table-cell>
          <table:table-cell table:style-name="TableCell1579">
            <text:p text:style-name="P1580">Socialinių paslaugų ir socialinės paramos teikimo programa</text:p>
          </table:table-cell>
          <table:table-cell table:style-name="TableCell1581">
            <text:p text:style-name="P1582">Radviliškio r. Baisogalos gimnazija</text:p>
          </table:table-cell>
          <table:table-cell table:style-name="TableCell1583">
            <text:p text:style-name="P1584">VB</text:p>
          </table:table-cell>
          <table:table-cell table:style-name="TableCell1585">
            <text:p text:style-name="P1586">45 605,00 €</text:p>
          </table:table-cell>
          <table:table-cell table:style-name="TableCell1587">
            <text:p text:style-name="P1588">40 336,50 €</text:p>
          </table:table-cell>
          <table:table-cell table:style-name="TableCell1589">
            <text:p text:style-name="P1590">-5 268,50 €</text:p>
          </table:table-cell>
        </table:table-row>
        <table:table-row table:style-name="TableRow1591">
          <table:table-cell table:style-name="TableCell1592">
            <text:p text:style-name="P1593">03</text:p>
          </table:table-cell>
          <table:table-cell table:style-name="TableCell1594">
            <text:p text:style-name="P1595">Socialinių paslaugų ir socialinės paramos teikimo programa</text:p>
          </table:table-cell>
          <table:table-cell table:style-name="TableCell1596">
            <text:p text:style-name="P1597">Šeduvos gimnazija</text:p>
          </table:table-cell>
          <table:table-cell table:style-name="TableCell1598">
            <text:p text:style-name="P1599">VB</text:p>
          </table:table-cell>
          <table:table-cell table:style-name="TableCell1600">
            <text:p text:style-name="P1601">70<text:s/>800,00 €</text:p>
          </table:table-cell>
          <table:table-cell table:style-name="TableCell1602">
            <text:p text:style-name="P1603">60 800,00 €</text:p>
          </table:table-cell>
          <table:table-cell table:style-name="TableCell1604">
            <text:p text:style-name="P1605">-10 000,00 €</text:p>
          </table:table-cell>
        </table:table-row>
        <table:table-row table:style-name="TableRow1606">
          <table:table-cell table:style-name="TableCell1607">
            <text:p text:style-name="P1608">03</text:p>
          </table:table-cell>
          <table:table-cell table:style-name="TableCell1609">
            <text:p text:style-name="P1610">Socialinių paslaugų ir socialinės paramos teikimo programa</text:p>
          </table:table-cell>
          <table:table-cell table:style-name="TableCell1611">
            <text:p text:style-name="P1612">Radviliškio r. Grinkiškio Jono Poderio gimnazija</text:p>
          </table:table-cell>
          <table:table-cell table:style-name="TableCell1613">
            <text:p text:style-name="P1614">VB</text:p>
          </table:table-cell>
          <table:table-cell table:style-name="TableCell1615">
            <text:p text:style-name="P1616">39 910,00 €</text:p>
          </table:table-cell>
          <table:table-cell table:style-name="TableCell1617">
            <text:p text:style-name="P1618">36 120,00 €</text:p>
          </table:table-cell>
          <table:table-cell table:style-name="TableCell1619">
            <text:p text:style-name="P1620">-3 790,00 €</text:p>
          </table:table-cell>
        </table:table-row>
        <table:table-row table:style-name="TableRow1621">
          <table:table-cell table:style-name="TableCell1622">
            <text:p text:style-name="P1623">03</text:p>
          </table:table-cell>
          <table:table-cell table:style-name="TableCell1624">
            <text:p text:style-name="P1625">Socialinių paslaugų ir socialinės paramos teikimo programa</text:p>
          </table:table-cell>
          <table:table-cell table:style-name="TableCell1626">
            <text:p text:style-name="P1627">Radviliškio r. Sidabravo pagrindinė mokykla</text:p>
          </table:table-cell>
          <table:table-cell table:style-name="TableCell1628">
            <text:p text:style-name="P1629">VB</text:p>
          </table:table-cell>
          <table:table-cell table:style-name="TableCell1630">
            <text:p text:style-name="P1631">44 800,00 €</text:p>
          </table:table-cell>
          <table:table-cell table:style-name="TableCell1632">
            <text:p text:style-name="P1633">38 800,00 €</text:p>
          </table:table-cell>
          <table:table-cell table:style-name="TableCell1634">
            <text:p text:style-name="P1635">-6 000,00 €</text:p>
          </table:table-cell>
        </table:table-row>
        <table:table-row table:style-name="TableRow1636">
          <table:table-cell table:style-name="TableCell1637">
            <text:p text:style-name="P1638">03</text:p>
          </table:table-cell>
          <table:table-cell table:style-name="TableCell1639">
            <text:p text:style-name="P1640">Socialinių paslaugų ir socialinės paramos teikimo programa</text:p>
          </table:table-cell>
          <table:table-cell table:style-name="TableCell1641">
            <text:p text:style-name="P1642">Radviliškio r. Šiaulėnų Marcelino Šikšnio gimnazija</text:p>
          </table:table-cell>
          <table:table-cell table:style-name="TableCell1643">
            <text:p text:style-name="P1644">VB</text:p>
          </table:table-cell>
          <table:table-cell table:style-name="TableCell1645">
            <text:p text:style-name="P1646">36 400,00 €</text:p>
          </table:table-cell>
          <table:table-cell table:style-name="TableCell1647">
            <text:p text:style-name="P1648">32 400,00 €</text:p>
          </table:table-cell>
          <table:table-cell table:style-name="TableCell1649">
            <text:p text:style-name="P1650">-4 000,00 €</text:p>
          </table:table-cell>
        </table:table-row>
        <table:table-row table:style-name="TableRow1651">
          <table:table-cell table:style-name="TableCell1652">
            <text:p text:style-name="P1653">03</text:p>
          </table:table-cell>
          <table:table-cell table:style-name="TableCell1654">
            <text:p text:style-name="P1655">Socialinių<text:s/>paslaugų ir socialinės paramos teikimo programa</text:p>
          </table:table-cell>
          <table:table-cell table:style-name="TableCell1656">
            <text:p text:style-name="P1657">Gražinos pagrindinė mokykla</text:p>
          </table:table-cell>
          <table:table-cell table:style-name="TableCell1658">
            <text:p text:style-name="P1659">VB</text:p>
          </table:table-cell>
          <table:table-cell table:style-name="TableCell1660">
            <text:p text:style-name="P1661">137 325,00 €</text:p>
          </table:table-cell>
          <table:table-cell table:style-name="TableCell1662">
            <text:p text:style-name="P1663">114 898,00 €</text:p>
          </table:table-cell>
          <table:table-cell table:style-name="TableCell1664">
            <text:p text:style-name="P1665">-22 427,00 €</text:p>
          </table:table-cell>
        </table:table-row>
        <table:table-row table:style-name="TableRow1666">
          <table:table-cell table:style-name="TableCell1667">
            <text:p text:style-name="P1668">03</text:p>
          </table:table-cell>
          <table:table-cell table:style-name="TableCell1669">
            <text:p text:style-name="P1670">Socialinių paslaugų ir socialinės paramos teikimo programa</text:p>
          </table:table-cell>
          <table:table-cell table:style-name="TableCell1671">
            <text:p text:style-name="P1672">Radviliškio r. Pociūnėlių pagrindinė mokykla</text:p>
          </table:table-cell>
          <table:table-cell table:style-name="TableCell1673">
            <text:p text:style-name="P1674">VB</text:p>
          </table:table-cell>
          <table:table-cell table:style-name="TableCell1675">
            <text:p text:style-name="P1676">23 500,00 €</text:p>
          </table:table-cell>
          <table:table-cell table:style-name="TableCell1677">
            <text:p text:style-name="P1678">8 873,50 €</text:p>
          </table:table-cell>
          <table:table-cell table:style-name="TableCell1679">
            <text:p text:style-name="P1680">-14<text:s/>626,50 €</text:p>
          </table:table-cell>
        </table:table-row>
        <table:table-row table:style-name="TableRow1681">
          <table:table-cell table:style-name="TableCell1682">
            <text:p text:style-name="P1683">03</text:p>
          </table:table-cell>
          <table:table-cell table:style-name="TableCell1684">
            <text:p text:style-name="P1685">Socialinių paslaugų ir socialinės paramos teikimo programa</text:p>
          </table:table-cell>
          <table:table-cell table:style-name="TableCell1686">
            <text:p text:style-name="P1687">V. Kudirkos progimnazija</text:p>
          </table:table-cell>
          <table:table-cell table:style-name="TableCell1688">
            <text:p text:style-name="P1689">VB</text:p>
          </table:table-cell>
          <table:table-cell table:style-name="TableCell1690">
            <text:p text:style-name="P1691">86 343,00 €</text:p>
          </table:table-cell>
          <table:table-cell table:style-name="TableCell1692">
            <text:p text:style-name="P1693">72 986,00 €</text:p>
          </table:table-cell>
          <table:table-cell table:style-name="TableCell1694">
            <text:p text:style-name="P1695">-13 357,00 €</text:p>
          </table:table-cell>
        </table:table-row>
        <table:table-row table:style-name="TableRow1696">
          <table:table-cell table:style-name="TableCell1697">
            <text:p text:style-name="P1698">03</text:p>
          </table:table-cell>
          <table:table-cell table:style-name="TableCell1699">
            <text:p text:style-name="P1700">Socialinių paslaugų ir socialinės paramos teikimo programa</text:p>
          </table:table-cell>
          <table:table-cell table:style-name="TableCell1701">
            <text:p text:style-name="P1702">Vaižganto progimnazija</text:p>
          </table:table-cell>
          <table:table-cell table:style-name="TableCell1703">
            <text:p text:style-name="P1704">VB</text:p>
          </table:table-cell>
          <table:table-cell table:style-name="TableCell1705">
            <text:p text:style-name="P1706">94 805,00 €</text:p>
          </table:table-cell>
          <table:table-cell table:style-name="TableCell1707">
            <text:p text:style-name="P1708">79 910,00 €</text:p>
          </table:table-cell>
          <table:table-cell table:style-name="TableCell1709">
            <text:p text:style-name="P1710">-14<text:s/>895,00 €</text:p>
          </table:table-cell>
        </table:table-row>
        <table:table-row table:style-name="TableRow1711">
          <table:table-cell table:style-name="TableCell1712">
            <text:p text:style-name="P1713">03</text:p>
          </table:table-cell>
          <table:table-cell table:style-name="TableCell1714">
            <text:p text:style-name="P1715">Socialinių paslaugų ir socialinės paramos teikimo programa</text:p>
          </table:table-cell>
          <table:table-cell table:style-name="TableCell1716">
            <text:p text:style-name="P1717">Radviliškio r. Baisogalos mokykla-darželis</text:p>
          </table:table-cell>
          <table:table-cell table:style-name="TableCell1718">
            <text:p text:style-name="P1719">VB</text:p>
          </table:table-cell>
          <table:table-cell table:style-name="TableCell1720">
            <text:p text:style-name="P1721">61 210,00 €</text:p>
          </table:table-cell>
          <table:table-cell table:style-name="TableCell1722">
            <text:p text:style-name="P1723">57 420,00 €</text:p>
          </table:table-cell>
          <table:table-cell table:style-name="TableCell1724">
            <text:p text:style-name="P1725">-3 790,00 €</text:p>
          </table:table-cell>
        </table:table-row>
        <table:table-row table:style-name="TableRow1726">
          <table:table-cell table:style-name="TableCell1727">
            <text:p text:style-name="P1728">03</text:p>
          </table:table-cell>
          <table:table-cell table:style-name="TableCell1729">
            <text:p text:style-name="P1730">Socialinių paslaugų ir socialinės paramos teikimo programa</text:p>
          </table:table-cell>
          <table:table-cell table:style-name="TableCell1731">
            <text:p text:style-name="P1732">Lizdeikos gimnazija</text:p>
          </table:table-cell>
          <table:table-cell table:style-name="TableCell1733">
            <text:p text:style-name="P1734">VB</text:p>
          </table:table-cell>
          <table:table-cell table:style-name="TableCell1735">
            <text:p text:style-name="P1736">5 405,00 €</text:p>
          </table:table-cell>
          <table:table-cell table:style-name="TableCell1737">
            <text:p text:style-name="P1738">5<text:s/>510,00 €</text:p>
          </table:table-cell>
          <table:table-cell table:style-name="TableCell1739">
            <text:p text:style-name="P1740">105,00 €</text:p>
          </table:table-cell>
        </table:table-row>
        <table:table-row table:style-name="TableRow1741">
          <table:table-cell table:style-name="TableCell1742">
            <text:p text:style-name="P1743">04</text:p>
          </table:table-cell>
          <table:table-cell table:style-name="TableCell1744">
            <text:p text:style-name="P1745">Rajono savivaldybės infrastruktūros objektų modernizavimo ir plėtros programa</text:p>
          </table:table-cell>
          <table:table-cell table:style-name="TableCell1746">
            <text:p text:style-name="P1747">Radviliškio rajono savivaldybės administracija</text:p>
          </table:table-cell>
          <table:table-cell table:style-name="TableCell1748">
            <text:p text:style-name="P1749">SB</text:p>
            <text:p text:style-name="P1750">LIK</text:p>
          </table:table-cell>
          <table:table-cell table:style-name="TableCell1751">
            <text:p text:style-name="P1752">2 225 360,04 €</text:p>
          </table:table-cell>
          <table:table-cell table:style-name="TableCell1753">
            <text:p text:style-name="P1754">2 224425,04€</text:p>
          </table:table-cell>
          <table:table-cell table:style-name="TableCell1755">
            <text:p text:style-name="P1756">-935,00 €</text:p>
          </table:table-cell>
        </table:table-row>
        <table:table-row table:style-name="TableRow1757">
          <table:table-cell table:style-name="TableCell1758">
            <text:p text:style-name="P1759">04</text:p>
          </table:table-cell>
          <table:table-cell table:style-name="TableCell1760">
            <text:p text:style-name="P1761">Rajono savivaldybės infrastruktūros objektų modernizavimo ir<text:s/>plėtros programa</text:p>
          </table:table-cell>
          <table:table-cell table:style-name="TableCell1762">
            <text:p text:style-name="P1763">Radviliškio rajono savivaldybės administracija</text:p>
          </table:table-cell>
          <table:table-cell table:style-name="TableCell1764">
            <text:p text:style-name="P1765">SB</text:p>
            <text:p text:style-name="P1766"/>
          </table:table-cell>
          <table:table-cell table:style-name="TableCell1767">
            <text:p text:style-name="P1768">324 875,00 €</text:p>
          </table:table-cell>
          <table:table-cell table:style-name="TableCell1769">
            <text:p text:style-name="P1770">874 875,00€</text:p>
          </table:table-cell>
          <table:table-cell table:style-name="TableCell1771">
            <text:p text:style-name="P1772">550 000,00 €</text:p>
          </table:table-cell>
        </table:table-row>
        <table:table-row table:style-name="TableRow1773">
          <table:table-cell table:style-name="TableCell1774">
            <text:p text:style-name="P1775">04</text:p>
          </table:table-cell>
          <table:table-cell table:style-name="TableCell1776">
            <text:p text:style-name="P1777">Rajono savivaldybės infrastruktūros objektų modernizavimo ir plėtros programa</text:p>
          </table:table-cell>
          <table:table-cell table:style-name="TableCell1778">
            <text:p text:style-name="P1779">Radviliškio rajono savivaldybės administracijos</text:p>
            <text:p text:style-name="P1780">Investicijų ir<text:s/>turto valdymo skyrius</text:p>
          </table:table-cell>
          <table:table-cell table:style-name="TableCell1781">
            <text:p text:style-name="P1782">SB</text:p>
            <text:p text:style-name="P1783"/>
          </table:table-cell>
          <table:table-cell table:style-name="TableCell1784">
            <text:p text:style-name="P1785">0,00 €</text:p>
          </table:table-cell>
          <table:table-cell table:style-name="TableCell1786">
            <text:p text:style-name="P1787">139 348,00€</text:p>
          </table:table-cell>
          <table:table-cell table:style-name="TableCell1788">
            <text:p text:style-name="P1789">139 348,00 €</text:p>
          </table:table-cell>
        </table:table-row>
        <table:table-row table:style-name="TableRow1790">
          <table:table-cell table:style-name="TableCell1791">
            <text:p text:style-name="P1792">05</text:p>
          </table:table-cell>
          <table:table-cell table:style-name="TableCell1793">
            <text:p text:style-name="P1794">Gyventojų turiningo laisvalaikio užtikrinimo, bendruomeniškumo ir veiklumo skatinimo programa</text:p>
          </table:table-cell>
          <table:table-cell table:style-name="TableCell1795">
            <text:p text:style-name="P1796">Radviliškio rajono savivaldybės administracija</text:p>
          </table:table-cell>
          <table:table-cell table:style-name="TableCell1797">
            <text:p text:style-name="P1798">SB</text:p>
          </table:table-cell>
          <table:table-cell table:style-name="TableCell1799">
            <text:p text:style-name="P1800">482 270,00 <text:s/>€</text:p>
          </table:table-cell>
          <table:table-cell table:style-name="TableCell1801">
            <text:p text:style-name="P1802">480 492,00 €</text:p>
          </table:table-cell>
          <table:table-cell table:style-name="TableCell1803">
            <text:p text:style-name="P1804">-1 778,00 €</text:p>
          </table:table-cell>
        </table:table-row>
        <table:table-row table:style-name="TableRow1805">
          <table:table-cell table:style-name="TableCell1806">
            <text:p text:style-name="P1807">05</text:p>
          </table:table-cell>
          <table:table-cell table:style-name="TableCell1808">
            <text:p text:style-name="P1809">Gyventojų turiningo laisvalaikio užtikrinimo, bendruomeniškumo ir veiklumo skatinimo programa</text:p>
          </table:table-cell>
          <table:table-cell table:style-name="TableCell1810">
            <text:p text:style-name="P1811">Radviliškio rajono savivaldybės viešoji biblioteka</text:p>
          </table:table-cell>
          <table:table-cell table:style-name="TableCell1812">
            <text:p text:style-name="P1813">SB</text:p>
          </table:table-cell>
          <table:table-cell table:style-name="TableCell1814">
            <text:p text:style-name="P1815">1 222 260,00 <text:s/>€</text:p>
          </table:table-cell>
          <table:table-cell table:style-name="TableCell1816">
            <text:p text:style-name="P1817">1 222 927,00€</text:p>
          </table:table-cell>
          <table:table-cell table:style-name="TableCell1818">
            <text:p text:style-name="P1819">667,00 €</text:p>
          </table:table-cell>
        </table:table-row>
        <table:table-row table:style-name="TableRow1820">
          <table:table-cell table:style-name="TableCell1821">
            <text:p text:style-name="P1822">05</text:p>
          </table:table-cell>
          <table:table-cell table:style-name="TableCell1823">
            <text:p text:style-name="P1824">Gyventojų turiningo laisvalaikio užtikrinimo, bendruomeniškumo ir<text:s/>veiklumo skatinimo programa</text:p>
          </table:table-cell>
          <table:table-cell table:style-name="TableCell1825">
            <text:p text:style-name="P1826">Radviliškio rajono Šeduvos kultūros ir amatų centras</text:p>
          </table:table-cell>
          <table:table-cell table:style-name="TableCell1827">
            <text:p text:style-name="P1828">SB</text:p>
          </table:table-cell>
          <table:table-cell table:style-name="TableCell1829">
            <text:p text:style-name="P1830">484 620,00€</text:p>
          </table:table-cell>
          <table:table-cell table:style-name="TableCell1831">
            <text:p text:style-name="P1832">485 731,00€</text:p>
          </table:table-cell>
          <table:table-cell table:style-name="TableCell1833">
            <text:p text:style-name="P1834">1 111,00 €</text:p>
          </table:table-cell>
        </table:table-row>
        <table:table-row table:style-name="TableRow1835">
          <table:table-cell table:style-name="TableCell1836">
            <text:p text:style-name="P1837">05</text:p>
          </table:table-cell>
          <table:table-cell table:style-name="TableCell1838">
            <text:p text:style-name="P1839">Gyventojų turiningo laisvalaikio užtikrinimo, bendruomeniškumo ir veiklumo skatinimo programa</text:p>
          </table:table-cell>
          <table:table-cell table:style-name="TableCell1840">
            <text:p text:style-name="P1841">Daugyvenės kultūros istorijos<text:s/>muziejus-draustinis</text:p>
          </table:table-cell>
          <table:table-cell table:style-name="TableCell1842">
            <text:p text:style-name="P1843">SB</text:p>
          </table:table-cell>
          <table:table-cell table:style-name="TableCell1844">
            <text:p text:style-name="P1845">592 <text:s/>412,00 <text:s/>€</text:p>
          </table:table-cell>
          <table:table-cell table:style-name="TableCell1846">
            <text:p text:style-name="P1847">593 347,00€</text:p>
          </table:table-cell>
          <table:table-cell table:style-name="TableCell1848">
            <text:p text:style-name="P1849">935,00 €</text:p>
          </table:table-cell>
        </table:table-row>
        <table:table-row table:style-name="TableRow1850">
          <table:table-cell table:style-name="TableCell1851">
            <text:p text:style-name="P1852">05</text:p>
          </table:table-cell>
          <table:table-cell table:style-name="TableCell1853">
            <text:p text:style-name="P1854">Gyventojų turiningo laisvalaikio užtikrinimo, bendruomeniškumo ir veiklumo skatinimo programa</text:p>
          </table:table-cell>
          <table:table-cell table:style-name="TableCell1855">
            <text:p text:style-name="P1856">Daugyvenės kultūros istorijos muziejus-draustinis</text:p>
          </table:table-cell>
          <table:table-cell table:style-name="TableCell1857">
            <text:p text:style-name="P1858">SB SP</text:p>
          </table:table-cell>
          <table:table-cell table:style-name="TableCell1859">
            <text:p text:style-name="P1860">150 <text:s/>000,00 <text:s/>€</text:p>
          </table:table-cell>
          <table:table-cell table:style-name="TableCell1861">
            <text:p text:style-name="P1862">210 000,00 €</text:p>
          </table:table-cell>
          <table:table-cell table:style-name="TableCell1863">
            <text:p text:style-name="P1864">60000,00 €</text:p>
          </table:table-cell>
        </table:table-row>
        <table:table-row table:style-name="TableRow1865">
          <table:table-cell table:style-name="TableCell1866">
            <text:p text:style-name="P1867">05</text:p>
          </table:table-cell>
          <table:table-cell table:style-name="TableCell1868">
            <text:p text:style-name="P1869">Gyventojų turiningo laisvalaikio užtikrinimo, bendruomeniškumo ir veiklumo skatinimo programa</text:p>
          </table:table-cell>
          <table:table-cell table:style-name="TableCell1870">
            <text:p text:style-name="P1871">Radviliškio rajono savivaldybės švietimo ir sporto paslaugų centras</text:p>
          </table:table-cell>
          <table:table-cell table:style-name="TableCell1872">
            <text:p text:style-name="P1873">SB<text:s/></text:p>
          </table:table-cell>
          <table:table-cell table:style-name="TableCell1874">
            <text:p text:style-name="P1875">208 944,00 <text:s/>€</text:p>
          </table:table-cell>
          <table:table-cell table:style-name="TableCell1876">
            <text:p text:style-name="P1877">220 444,00 €</text:p>
          </table:table-cell>
          <table:table-cell table:style-name="TableCell1878">
            <text:p text:style-name="P1879">11 500,00 €</text:p>
          </table:table-cell>
        </table:table-row>
        <table:table-row table:style-name="TableRow1880">
          <table:table-cell table:style-name="TableCell1881">
            <text:p text:style-name="P1882">06</text:p>
          </table:table-cell>
          <table:table-cell table:style-name="TableCell1883">
            <text:p text:style-name="P1884">Saugios, švarios ir patogios aplinkos<text:s/>užtikrinimo programa</text:p>
          </table:table-cell>
          <table:table-cell table:style-name="TableCell1885">
            <text:p text:style-name="P1886">Radviliškio rajono savivaldybės administracija</text:p>
          </table:table-cell>
          <table:table-cell table:style-name="TableCell1887">
            <text:p text:style-name="P1888">SB</text:p>
          </table:table-cell>
          <table:table-cell table:style-name="TableCell1889">
            <text:p text:style-name="P1890">3 450 490,00 <text:s/>€</text:p>
          </table:table-cell>
          <table:table-cell table:style-name="TableCell1891">
            <text:p text:style-name="P1892">3 581 957,00€</text:p>
          </table:table-cell>
          <table:table-cell table:style-name="TableCell1893">
            <text:p text:style-name="P1894">131 467,00 €</text:p>
          </table:table-cell>
        </table:table-row>
      </table:table>
      <text:p text:style-name="P1895"><text:span text:style-name="T1896">Iš viso <text:s text:c="81"/>1078487,34 € <text:s text:c="12"/></text:span><text:span text:style-name="T1897"><text:tab/><text:s text:c="4"/></text:span><text:span text:style-name="T1898"><text:s text:c="9"/></text:span></text:p>
      <text:p text:style-name="P1899"/>
      <text:p text:style-name="P1900"/>
      <text:p text:style-name="P1901"/>
      <text:p text:style-name="P1902"><text:span text:style-name="T1903">Finansų skyriaus vedėja <text:s text:c="87"/>Lina 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09-10T11:09:00Z</meta:creation-date>
    <dc:date>2024-09-10T11:09:00Z</dc:date>
    <meta:print-date>2024-08-21T12:42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3824" meta:character-count="29639" meta:row-count="490" meta:non-whitespace-character-count="25972"/>
  </office:meta>
</office:document-meta>
</file>