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</text:span><text:span text:style-name="T21">RITARIMO ATLEI</text:span><text:span text:style-name="T22">sti</text:span><text:span text:style-name="T23"><text:s/>EGIDIJĄ TAMOŠIŪNIENĘ IŠ LIETUVOS APELIACINIO TEISMO CIVILINIŲ BYLŲ SKYRIAUS PIRMININKO PAREIGŲ</text:span></text:p>
      <text:p text:style-name="P24"/>
      <text:p text:style-name="P25">2019<text:s/>m.<text:s text:c="14"/><text:s/><text:s text:c="2"/><text:s/>d. Nr. XIII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112 straipsnio trečiąja dalimi ir atsižvelgdamas į Lietuvos Respublikos Prezidento 201</text:span><text:span text:style-name="T32">9</text:span><text:span text:style-name="T33"><text:s/>m.<text:s/></text:span><text:span text:style-name="T34">rugsėjo</text:span><text:span text:style-name="T35"><text:s/>3<text:s/></text:span><text:span text:style-name="T36">d. dekretą Nr. 1K-</text:span><text:span text:style-name="T37">64</text:span><text:span text:style-name="T38"><text:s/>„</text:span><text:span text:style-name="T39">Dėl teikimo Lietuvos Respublikos Seimui pritarti<text:s/></text:span><text:span text:style-name="T40">Egidijos Tamošiūnienės atleidimui iš<text:s/></text:span><text:span text:style-name="T41">Lietuvos apeliacinio teismo Civilinių bylų skyriaus<text:s/></text:span><text:span text:style-name="T42">pirmininko pareigų</text:span><text:span text:style-name="T43">“, n u t a r i a:</text:span></text:p>
      <text:p text:style-name="P44"><text:span text:style-name="T45">1</text:span><text:span text:style-name="T46"><text:s/>straipsnis.</text:span></text:p>
      <text:p text:style-name="P47"><text:span text:style-name="T48">Pritarti Egidijos Tamošiūnienės atleidimui iš Lietuvos apeliacinio teismo Civilinių bylų skyriaus pirmininko pareigų, pasibaigus paskyrimo į šias pareigas terminui</text:span><text:span text:style-name="T49">.</text:span></text:p>
      <text:p text:style-name="P50"><text:span text:style-name="T51"><text:s text:c="5"/></text:span></text:p>
      <text:p text:style-name="P52"/>
      <text:p text:style-name="P53"/>
      <text:p text:style-name="P54"/>
      <text:p text:style-name="Normal"/>
      <text:p text:style-name="P55">Seimo Pirmininkas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12T06:30:00Z</meta:creation-date>
    <dc:date>2019-09-12T06:30:00Z</dc:date>
    <meta:print-date>2019-09-03T06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4" meta:character-count="792" meta:row-count="27" meta:non-whitespace-character-count="706"/>
  </office:meta>
</office:document-meta>
</file>