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text-align="center" fo:margin-left="0.4in" fo:margin-right="0.0104in" fo:text-indent="-0.3583in">
        <style:tab-stops>
          <style:tab-stop style:type="left" style:position="-0.4in"/>
          <style:tab-stop style:type="left" style:position="-0.021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Lucida Sans Unicode" style:font-name-complex="Tahoma" fo:font-weight="bold" style:font-weight-asian="bold" style:font-weight-complex="bold" fo:color="#000000" style:letter-kerning="true" style:font-size-complex="12pt" style:language-asian="ar" style:country-asian="SA"/>
    </style:style>
    <style:style style:name="T10" style:parent-style-name="DefaultParagraphFont" style:family="text">
      <style:text-properties style:font-name="Thorndale"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ar" style:country-asian="SA"/>
    </style:style>
    <style:style style:name="T11" style:parent-style-name="DefaultParagraphFont" style:family="text">
      <style:text-properties style:font-name="Thorndale" style:font-name-asian="Lucida Sans Unicode" style:font-name-complex="Tahoma" fo:font-weight="bold" style:font-weight-asian="bold" style:font-weight-complex="bold" fo:color="#000000" style:letter-kerning="true" style:font-size-complex="12pt" style:language-asian="ar" style:country-asian="SA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indent="0.0465in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h text:style-name="P7" text:outline-level="2"><text:span text:style-name="T8">DĖL ŠIAULIŲ MIESTO SAVIVALDYBĖS TARYBOS 2014 M. LAPKRIČIO 6 D. SPRENDIMO NR. T-337 „</text:span><text:span text:style-name="T9">DĖL</text:span><text:span text:style-name="T10"><text:s/>S</text:span><text:span text:style-name="T11">PORTININKŲ IR JŲ TRENERIŲ MATERIALINIO SKATINIMO</text:span><text:span text:style-name="T12">“ PAKEITIMO</text:span></text:h>
      <text:p text:style-name="P13"/>
      <text:p text:style-name="P14">2023 m. <text:s text:c="26"/>d. Nr. T-</text:p>
      <text:p text:style-name="P15">Šiauliai</text:p>
      <text:p text:style-name="P16"/>
      <text:p text:style-name="P17">Vadovaudamasi Lietuvos Respublikos vietos savivaldos įstatymo 18 straipsnio 1 dalimi,<text:span text:style-name="T18"><text:s/>2022 m. birželio 30 d. Lietuvos Respublikos vietos savivaldos įstatymo Nr. I-533 pakeitimo įstatymo Nr. XIV-1268 2 straipsnio 1 ir 2 dalimis, 1 straipsniu pakeisto Lietuv</text:span><text:span text:style-name="T19">os Respublikos vietos savivaldos įstatymo 3 straipsnio 3 dalimi, 6 straipsnio 29 punktais, 25 straipsnio 5 punktu</text:span><text:span text:style-name="T20">, 27 straipsnio 2 dalies 3 punktu,<text:s/></text:span><text:span text:style-name="T21">Lietuvos Respublikos sporto įstatymo 8 ir 26 straipsniais, 2022 m. birželio 30 d. Lietuvos Respublikos<text:s/></text:span><text:span text:style-name="T22">Šiaulių miesto ir Šiaulių rajono savivaldybių teritorijų ribų keitimo įstatymu Nr. XIV-1378 ir siekdama skatinti Šiaulių miesto sportininkus, pasiekusius gerų rezultatų olimpinėse žaidynėse, pasaulio ir Europos čempionatuose, jaunimo olimpinėse žaidynėse,<text:s/></text:span><text:span text:style-name="T23">Europos taurės varžybose, Europos sporto žaidynėse, Europos jaunimo olimpiniame festivalyje ir užėmusiems aukštas vietas pasaulio sporto šakų suaugusiųjų reitinguose, Šiaulių miesto savivaldybės taryba</text:span><text:s/><text:span text:style-name="T24">nusprendži</text:span>a:</text:p>
      <text:p text:style-name="P25">1.<text:s/><text:span text:style-name="T26">Pakeisti<text:s/></text:span>Šiaulių miesto savivaldybės premijų sportininkams ir jų treneriams už sporto laimėjimus dydžių sąrašą, patvirtintą Šiaulių miesto savivaldybės tarybos 2014 m. lapkričio 6 d. sprendimo Nr. T-337 „Dėl sportininkų ir jų trenerių materialinio skatinimo“ 1.1 papunkčiu, ir išdėstyti jį<text:s/>nauja redakcija (pridedama).</text:p>
      <text:p text:style-name="P27"><text:span text:style-name="T28">2</text:span><text:span text:style-name="T29">.</text:span><text:s/><text:span text:style-name="T30">Pakeisti Šiaulių miesto savivaldybės premijų sportininkams ir jų treneriams už sporto laimėjimus skyrimo ir mokėjimo tvarkos aprašą, <text:s/></text:span>patvirtintą Šiaulių miesto savivaldybės tarybos 2014 m. lapkričio 6 d. sprendimo Nr. T-337 „Dėl sportininkų ir jų trenerių materialinio skatinimo“ 1.2 papunkčiu, ir išdėstyti jį nauja redakcija (pridedama).</text:p>
      <text:p text:style-name="P31">3. Nustatyti, kad šis sprendimas, išskyrus 4 punktą, įsigalioja nuo 2023 m. balandžio 1 d., o jo nuostatos pradedamos taikyti, kai<text:s/>naujai išrinkta 2023-2027 metų kadencijos Šiaulių miesto savivaldybės taryba susirenka į pirmąjį posėdį.</text:p>
      <text:p text:style-name="P32">4. Įpareigoti Šiaulių miesto savivaldybės Tarybos ir mero sekretoriatą, paskelbus 2023-2027 metų kadencijos Šiaulių miesto savivaldybės tarybos susirinkimo datą, pranešti apie tai Teisės aktų registrui.</text:p>
      <text:p text:style-name="P33"/>
      <text:p text:style-name="P34"/>
      <text:p text:style-name="P35"><text:span text:style-name="T36">Savivaldybės meras <text:s text:c="4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20T19:10:00Z</meta:creation-date>
    <dc:date>2023-03-20T19:10:00Z</dc:date>
    <meta:template xlink:href="Normal.dotm" xlink:type="simple"/>
    <meta:editing-cycles>2</meta:editing-cycles>
    <meta:editing-duration>PT0S</meta:editing-duration>
    <meta:document-statistic meta:page-count="3" meta:paragraph-count="26" meta:word-count="303" meta:character-count="2374" meta:row-count="63" meta:non-whitespace-character-count="2097"/>
  </office:meta>
</office:document-meta>
</file>