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P2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2166in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 fo:text-indent="0.2166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text-position="super 62.5%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2.5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P58" style:parent-style-name="Normal" style:family="paragraph">
      <style:paragraph-properties fo:text-align="justify" fo:text-indent="0.2166in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Projektas</text:span></text:p>
      <text:p text:style-name="P5"/>
      <text:p text:style-name="P6">LIETUVOS RESPUBLIKOS</text:p>
      <text:p text:style-name="P7"><text:span text:style-name="T8">ADMINISTRACINIŲ TEISĖS PAŽEIDIMŲ KODEKSO<text:s/></text:span><text:span text:style-name="T9">52</text:span><text:span text:style-name="T10">4<text:s/></text:span><text:span text:style-name="T11">STRAIPSNIO PAKEITIMO ĮSTATYMAS</text:span></text:p>
      <text:p text:style-name="P12"/>
      <text:p text:style-name="P13">2014 <text:s text:c="3"/>m. <text:s text:c="20"/>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52</text:span><text:span text:style-name="T22">4</text:span><text:span text:style-name="T23"><text:s/>straipsnio pakeitimas</text:span></text:p>
      <text:p text:style-name="P24"/>
      <text:p text:style-name="P25"><text:span text:style-name="T26">Pakeisti 52</text:span><text:span text:style-name="T27">4</text:span><text:span text:style-name="T28"><text:s/>straipsnį ir jį išdėstyti taip:<text:s/></text:span></text:p>
      <text:p text:style-name="Normal"/>
      <text:p text:style-name="P29"><text:span text:style-name="T30">„</text:span><text:span text:style-name="T31">52</text:span><text:span text:style-name="T32">4</text:span><text:span text:style-name="T33"><text:s/>straipsnis.<text:s/></text:span><text:span text:style-name="T34">Srutų tvarkymo aplinkosaugos reikalavimų pažeidimas<text:s/></text:span></text:p>
      <text:p text:style-name="P35"/>
      <text:p text:style-name="P36"><text:span text:style-name="T37">Srutų paskleidimas dirvožemio paviršiuje arba įterpimas į dirvožemį be nustatyta tvarka parengto tręšimo plano, kai pagal teisės aktus toks tręšimo planas yra reikalingas, arba nesil</text:span><text:span text:style-name="T38">aikant tręšimo plane nustatytų tręšimo normų, arba pažeidžiant kitus srutų tvarkymo aplinkosaugos reikalavimus –</text:span></text:p>
      <text:p text:style-name="P39"/>
      <text:p text:style-name="P40">užtraukia baudą piliečiams nuo penkių šimtų iki vieno tūkstančio litų ir pareigūnams – nuo aštuonių šimtų iki vieno tūkstančio penkių šimtų litų.</text:p>
      <text:p text:style-name="P41"/>
      <text:p text:style-name="P42">Tokie pat veiksmai, padaryti asmens, bausto administracine nuobauda už šio straipsnio pirmojoje dalyje numatytus pažeidimus, –</text:p>
      <text:p text:style-name="P43"/>
      <text:p text:style-name="P44">užtraukia baudą piliečiams nuo vieno tūkstančio iki dviejų tūkstančių penkių šimtų litų ir pareigūnams – nuo vieno<text:s/>tūkstančio penkių šimtų iki keturių tūkstančių litų.</text:p>
      <text:p text:style-name="P45"/>
      <text:p text:style-name="P46">Kitų, negu nustatyta šio straipsnio pirmojoje dalyje, srutų tvarkymo aplinkosaugos reikalavimų pažeidimas –</text:p>
      <text:p text:style-name="P47"/>
      <text:p text:style-name="P48">užtraukia baudą piliečiams nuo trijų šimtų iki aštuonių šimtų litų ir pareigūnams – nuo penkių šimtų iki vieno tūkstančio litų.</text:p>
      <text:p text:style-name="P49"/>
      <text:p text:style-name="P50">Tokie pat veiksmai, padaryti asmens, bausto administracine nuobauda už šio straipsnio trečiojoje dalyje numatytus pažeidimus, –</text:p>
      <text:p text:style-name="P51"/>
      <text:p text:style-name="P52">užtraukia baudą piliečiams nuo penkių šimtų iki vieno tūkstančio penkių šimtų litų ir pareigūnams – nuo vieno tūkstančio iki dviejų tūkstančių litų.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Normal"/>
      <text:p text:style-name="P61"/>
      <text:p text:style-name="P62"/>
      <text:p text:style-name="Normal"><text:span text:style-name="T63">Teikia <text:s text:c="2"/></text:span><text:span text:style-name="T64"><text:tab/></text:span><text:span text:style-name="T65"><text:tab/></text:span></text:p>
      <text:p text:style-name="P66">Seimo narys<text:tab/><text:tab/><text:tab/><text:s text:c="53"/>Jurgis Razm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SYSTEM</dc:creator>
    <meta:creation-date>2014-07-03T08:48:00Z</meta:creation-date>
    <dc:date>2014-07-03T08:48:00Z</dc:date>
    <meta:print-date>2014-07-01T11:30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29" meta:character-count="1751" meta:row-count="77" meta:non-whitespace-character-count="1546"/>
  </office:meta>
</office:document-meta>
</file>