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T13" style:parent-style-name="DefaultParagraphFont" style:family="text">
      <style:text-properties style:font-name="TimesLT"/>
    </style:style>
    <style:style style:name="T14" style:parent-style-name="DefaultParagraphFont" style:family="text">
      <style:text-properties style:font-name="TimesLT"/>
    </style:style>
    <style:style style:name="T15" style:parent-style-name="DefaultParagraphFont" style:family="text">
      <style:text-properties style:font-name="TimesLT" fo:font-weight="bold" style:font-weight-asian="bold" fo:font-style="italic" style:font-style-asian="italic"/>
    </style:style>
    <style:style style:name="P16" style:parent-style-name="Normal" style:family="paragraph">
      <style:paragraph-properties fo:text-align="center"/>
    </style:style>
    <style:style style:name="T17" style:parent-style-name="DefaultParagraphFont" style:family="text">
      <style:text-properties fo:text-transform="uppercase" fo:language="en" fo:country="US"/>
    </style:style>
    <style:style style:name="P18" style:parent-style-name="Normal" style:family="paragraph">
      <style:paragraph-properties fo:text-align="center"/>
      <style:text-properties fo:text-transform="uppercase" fo:font-size="6pt" style:font-size-asian="6pt" style:font-size-complex="6pt"/>
    </style:style>
    <style:style style:name="P19" style:parent-style-name="Normal" style:family="paragraph">
      <style:paragraph-properties fo:text-align="center"/>
      <style:text-properties fo:font-weight="bold" style:font-weight-asian="bold" style:font-weight-complex="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style:style>
    <style:style style:name="P26" style:parent-style-name="Normal" style:family="paragraph">
      <style:paragraph-properties fo:text-align="center"/>
      <style:text-properties fo:font-weight="bold" style:font-weight-asian="bold" fo:text-transform="uppercase"/>
    </style:style>
    <style:style style:name="P27" style:parent-style-name="Normal" style:family="paragraph">
      <style:paragraph-properties fo:text-align="center"/>
      <style:text-properties fo:font-weight="bold" style:font-weight-asian="bold" fo:text-transform="uppercase"/>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S1" style:family="section">
      <style:section-properties fo:margin-left="0in" fo:margin-right="0in" style:writing-mode="lr-tb"/>
    </style:style>
    <style:style style:name="P30" style:parent-style-name="Normal" style:family="paragraph">
      <style:paragraph-properties>
        <style:tab-stops>
          <style:tab-stop style:type="center" style:position="3.4625in"/>
          <style:tab-stop style:type="right" style:position="6.925in"/>
        </style:tab-stops>
      </style:paragraph-properties>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fo:font-style="italic" style:font-style-asian="italic"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fo:language="en" fo:country="US"/>
    </style:style>
    <style:style style:name="T39" style:parent-style-name="DefaultParagraphFont" style:family="text">
      <style:text-properties style:font-size-complex="12pt"/>
    </style:style>
    <style:style style:name="T40" style:parent-style-name="DefaultParagraphFont" style:family="text">
      <style:text-properties style:font-size-complex="12pt" fo:language="en" fo:country="US"/>
    </style:style>
    <style:style style:name="T41" style:parent-style-name="DefaultParagraphFont" style:family="text">
      <style:text-properties style:font-size-complex="12pt"/>
    </style:style>
    <style:style style:name="T42" style:parent-style-name="DefaultParagraphFont" style:family="text">
      <style:text-properties style:font-size-complex="12pt" fo:language="en" fo:country="US"/>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fo:font-style="italic" style:font-style-asian="italic"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fo:font-style="italic" style:font-style-asian="italic"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fo:font-style="italic" style:font-style-asian="italic"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fo:font-style="italic" style:font-style-asian="italic"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fo:language="en" fo:country="U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43in"/>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fo:language="en" fo:country="US"/>
    </style:style>
    <style:style style:name="T69" style:parent-style-name="DefaultParagraphFont" style:family="text">
      <style:text-properties style:font-size-complex="12pt"/>
    </style:style>
    <style:style style:name="T70" style:parent-style-name="DefaultParagraphFont" style:family="text">
      <style:text-properties style:font-size-complex="12pt" fo:language="en" fo:country="US"/>
    </style:style>
    <style:style style:name="T71" style:parent-style-name="DefaultParagraphFont" style:family="text">
      <style:text-properties style:font-size-complex="12pt"/>
    </style:style>
    <style:style style:name="T72" style:parent-style-name="DefaultParagraphFont" style:family="text">
      <style:text-properties style:font-size-complex="12pt" fo:language="en" fo:country="US"/>
    </style:style>
    <style:style style:name="T73" style:parent-style-name="DefaultParagraphFont" style:family="text">
      <style:text-properties style:font-size-complex="12pt"/>
    </style:style>
    <style:style style:name="T74" style:parent-style-name="DefaultParagraphFont" style:family="text">
      <style:text-properties style:font-size-complex="12pt" fo:language="en" fo:country="US"/>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fo:language="en" fo:country="US"/>
    </style:style>
    <style:style style:name="T87" style:parent-style-name="DefaultParagraphFont" style:family="text">
      <style:text-properties style:font-size-complex="12pt" fo:language="en" fo:country="US"/>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fo:language="en" fo:country="US"/>
    </style:style>
    <style:style style:name="T91" style:parent-style-name="DefaultParagraphFont" style:family="text">
      <style:text-properties style:font-size-complex="12pt" fo:language="en" fo:country="US"/>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fo:language="en" fo:country="US"/>
    </style:style>
    <style:style style:name="T95" style:parent-style-name="DefaultParagraphFont" style:family="text">
      <style:text-properties style:font-size-complex="12pt" fo:language="en" fo:country="US"/>
    </style:style>
    <style:style style:name="P96" style:parent-style-name="Normal" style:family="paragraph">
      <style:paragraph-properties fo:text-align="justify" fo:line-height="150%" fo:text-indent="0.5in"/>
      <style:text-properties style:font-size-complex="12pt" fo:language="en" fo:country="US"/>
    </style:style>
    <style:style style:name="P97" style:parent-style-name="Normal" style:family="paragraph">
      <style:paragraph-properties fo:text-align="justify" fo:line-height="150%" fo:text-indent="0.5in"/>
    </style:style>
    <style:style style:name="T98" style:parent-style-name="DefaultParagraphFont" style:family="text">
      <style:text-properties fo:font-weight="bold" style:font-weight-asian="bold" style:font-size-complex="12pt" fo:language="en" fo:country="US"/>
    </style:style>
    <style:style style:name="T99" style:parent-style-name="DefaultParagraphFont" style:family="text">
      <style:text-properties style:font-size-complex="12pt" fo:language="en" fo:country="US"/>
    </style:style>
    <style:style style:name="P100" style:parent-style-name="Normal" style:family="paragraph">
      <style:paragraph-properties fo:text-align="justify" fo:line-height="150%" fo:text-indent="0.5in"/>
    </style:style>
    <style:style style:name="T101" style:parent-style-name="DefaultParagraphFont" style:family="text">
      <style:text-properties fo:font-weight="bold" style:font-weight-asian="bold" style:font-size-complex="12pt" fo:language="en" fo:country="US"/>
    </style:style>
    <style:style style:name="T102" style:parent-style-name="DefaultParagraphFont" style:family="text">
      <style:text-properties style:font-size-complex="12pt" fo:language="en" fo:country="US"/>
    </style:style>
    <style:style style:name="T103" style:parent-style-name="DefaultParagraphFont" style:family="text">
      <style:text-properties style:font-size-complex="12pt"/>
    </style:style>
    <style:style style:name="T104" style:parent-style-name="DefaultParagraphFont" style:family="text">
      <style:text-properties style:font-size-complex="12pt" fo:language="en" fo:country="US"/>
    </style:style>
    <style:style style:name="P105" style:parent-style-name="Normal" style:family="paragraph">
      <style:paragraph-properties fo:text-align="justify" fo:line-height="150%" fo:text-indent="0.5in"/>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fo:language="en" fo:country="US"/>
    </style:style>
    <style:style style:name="T109" style:parent-style-name="DefaultParagraphFont" style:family="text">
      <style:text-properties style:font-size-complex="12pt"/>
    </style:style>
    <style:style style:name="T110" style:parent-style-name="DefaultParagraphFont" style:family="text">
      <style:text-properties style:font-size-complex="12pt" fo:language="en" fo:country="US"/>
    </style:style>
    <style:style style:name="T111" style:parent-style-name="DefaultParagraphFont" style:family="text">
      <style:text-properties style:font-size-complex="12pt"/>
    </style:style>
    <style:style style:name="T112" style:parent-style-name="DefaultParagraphFont" style:family="text">
      <style:text-properties fo:font-style="italic" style:font-style-asian="italic"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text-properties style:font-size-complex="12pt"/>
    </style:style>
    <style:style style:name="P115" style:parent-style-name="Normal" style:family="paragraph">
      <style:paragraph-properties fo:text-align="justify" fo:line-height="150%" fo:text-indent="0.5in"/>
    </style:style>
    <style:style style:name="P116" style:parent-style-name="Normal" style:family="paragraph">
      <style:paragraph-properties>
        <style:tab-stops>
          <style:tab-stop style:type="right" style:position="6.4972in"/>
        </style:tab-stops>
      </style:paragraph-properties>
    </style:style>
    <style:style style:name="T117" style:parent-style-name="DefaultParagraphFont" style:family="text">
      <style:text-properties fo:text-transform="uppercase"/>
    </style:style>
    <style:style style:name="P118" style:parent-style-name="Normal" style:family="paragraph">
      <style:paragraph-properties>
        <style:tab-stops>
          <style:tab-stop style:type="right" style:position="6.4972in"/>
        </style:tab-stops>
      </style:paragraph-properties>
    </style:style>
    <style:style style:name="P119" style:parent-style-name="Normal" style:family="paragraph">
      <style:paragraph-properties>
        <style:tab-stops>
          <style:tab-stop style:type="right" style:position="6.4972in"/>
        </style:tab-stops>
      </style:paragraph-properties>
    </style:style>
    <style:style style:name="P120" style:parent-style-name="Normal" style:family="paragraph">
      <style:paragraph-properties>
        <style:tab-stops>
          <style:tab-stop style:type="right" style:position="6.4972in"/>
        </style:tab-stops>
      </style:paragraph-properties>
    </style:style>
    <style:style style:name="P121" style:parent-style-name="Normal" style:family="paragraph">
      <style:paragraph-properties>
        <style:tab-stops>
          <style:tab-stop style:type="right" style:position="6.4972in"/>
        </style:tab-stops>
      </style:paragraph-properties>
    </style:style>
    <style:style style:name="P122" style:parent-style-name="Normal" style:family="paragraph">
      <style:paragraph-properties>
        <style:tab-stops>
          <style:tab-stop style:type="right" style:position="6.4972in"/>
        </style:tab-stops>
      </style:paragraph-properties>
    </style:style>
    <style:style style:name="P123" style:parent-style-name="Normal" style:family="paragraph">
      <style:paragraph-properties fo:margin-left="2.9534in">
        <style:tab-stops>
          <style:tab-stop style:type="right" style:position="3.5437in"/>
        </style:tab-stops>
      </style:paragraph-properties>
    </style:style>
    <style:style style:name="P124" style:parent-style-name="Normal" style:family="paragraph">
      <style:paragraph-properties fo:margin-left="2.9534in">
        <style:tab-stops>
          <style:tab-stop style:type="right" style:position="3.5437in"/>
        </style:tab-stops>
      </style:paragraph-properties>
    </style:style>
    <style:style style:name="P125" style:parent-style-name="Normal" style:family="paragraph">
      <style:paragraph-properties fo:margin-left="2.9534in">
        <style:tab-stops>
          <style:tab-stop style:type="right" style:position="3.5437in"/>
        </style:tab-stops>
      </style:paragraph-properties>
    </style:style>
    <style:style style:name="P126" style:parent-style-name="Normal" style:family="paragraph">
      <style:paragraph-properties fo:margin-left="2.9534in">
        <style:tab-stops>
          <style:tab-stop style:type="right" style:position="3.5437in"/>
        </style:tab-stops>
      </style:paragraph-properties>
    </style:style>
    <style:style style:name="P127" style:parent-style-name="Normal" style:family="paragraph">
      <style:paragraph-properties fo:margin-left="2.9534in">
        <style:tab-stops>
          <style:tab-stop style:type="right" style:position="3.5437in"/>
        </style:tab-stops>
      </style:paragraph-properties>
    </style:style>
    <style:style style:name="P128" style:parent-style-name="Normal" style:family="paragraph">
      <style:paragraph-properties fo:margin-left="2.9534in">
        <style:tab-stops>
          <style:tab-stop style:type="right" style:position="3.5437in"/>
        </style:tab-stops>
      </style:paragraph-properties>
    </style:style>
    <style:style style:name="P129" style:parent-style-name="Normal" style:family="paragraph">
      <style:paragraph-properties fo:margin-left="2.9534in">
        <style:tab-stops>
          <style:tab-stop style:type="right" style:position="3.5437in"/>
        </style:tab-stops>
      </style:paragraph-properties>
    </style:style>
    <style:style style:name="P130" style:parent-style-name="Normal" style:family="paragraph">
      <style:paragraph-properties fo:margin-left="2.9534in">
        <style:tab-stops>
          <style:tab-stop style:type="right" style:position="3.5437in"/>
        </style:tab-stops>
      </style:paragraph-properties>
    </style:style>
    <style:style style:name="P131" style:parent-style-name="Normal" style:family="paragraph">
      <style:paragraph-properties fo:margin-left="2.9534in">
        <style:tab-stops>
          <style:tab-stop style:type="right" style:position="3.5437in"/>
        </style:tab-stops>
      </style:paragraph-properties>
    </style:style>
    <style:style style:name="P132" style:parent-style-name="Normal" style:family="paragraph">
      <style:paragraph-properties fo:margin-left="2.9534in">
        <style:tab-stops>
          <style:tab-stop style:type="right" style:position="3.5437in"/>
        </style:tab-stops>
      </style:paragraph-properties>
    </style:style>
    <style:style style:name="P133" style:parent-style-name="Normal" style:family="paragraph">
      <style:paragraph-properties fo:margin-left="2.9534in">
        <style:tab-stops>
          <style:tab-stop style:type="right" style:position="3.5437in"/>
        </style:tab-stops>
      </style:paragraph-properties>
    </style:style>
    <style:style style:name="P134" style:parent-style-name="Normal" style:family="paragraph">
      <style:paragraph-properties>
        <style:tab-stops>
          <style:tab-stop style:type="right" style:position="6.4972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text:tab/></text:span><text:span text:style-name="T14"><text:tab/></text:span><text:span text:style-name="T15">Projektas</text:span></text:p>
      <text:p text:style-name="P16"><text:span text:style-name="T17"><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8"/>
      <text:p text:style-name="P19">LIETUVOS RESPUBLIKOS SEIMAS</text:p>
      <text:p text:style-name="P20"/>
      <text:p text:style-name="P21"/>
      <text:p text:style-name="P22"/>
      <text:p text:style-name="P23"/>
      <text:p text:style-name="P24"><text:span text:style-name="T25">REZOLIUCIJA</text:span></text:p>
      <text:p text:style-name="P26">DĖL PARAMOS UKRAINAI RUSIJOS FEDERACIJOS AGRESIJOS AKIVAIZDOJE</text:p>
      <text:p text:style-name="P27"/>
      <text:p text:style-name="P28">2018 m. gruodžio <text:s/>d. Nr.<text:s/></text:p>
      <text:p text:style-name="P29">Vilnius</text:p>
      <text:section text:name="Sect1" text:style-name="S1">
        <text:p text:style-name="P30"/>
        <text:p text:style-name="P31"/>
        <text:p text:style-name="P32"/>
        <text:p text:style-name="P33"><text:span text:style-name="T34">Lietuvos Respublikos Seimas,</text:span></text:p>
        <text:p text:style-name="P35"><text:span text:style-name="T36">pabrėždamas,<text:s/></text:span><text:span text:style-name="T37">kad<text:s/></text:span><text:span text:style-name="T38">2018 m. lapkri</text:span><text:span text:style-name="T39">čio<text:s/></text:span><text:span text:style-name="T40">25 d.<text:s/></text:span><text:span text:style-name="T41">Rusija įvykdė karinės agresijos aktą, kai Ukrainos karinio laivyno laivai, plaukiantys iš Odesos į Ukrainos Azovo jūros uostus, buvo taranuoti ir nepraleisti pro Kerčės sąsiaurį, nors buvo iš anksto informavę Rusijos Federacijos tarnybas apie savo maršrutą, jiems apsisukus ir grįžtant atgal į Odesos jūrų uostą, buvo Rusijos Juodosios jūros karinio laivyno, pasienio apsaugos tarnybos laivų bei karinių oro pajėgų apšaudyti ir sulaikyti neutraliuose Juodosios jūros vandenyse, o šios atakos pasekoje buvo sužeisti šeši Ukrainos įgulos nariai,<text:s/></text:span><text:span text:style-name="T42">24<text:s/></text:span><text:span text:style-name="T43">įgulos nariai neteisėtai suimti, tardomi ir įkalinti Rusijos neteisėtai aneksuotame Kryme bei Rusijos Federacijoje,</text:span></text:p>
        <text:p text:style-name="P44"><text:span text:style-name="T45">pažymėdamas</text:span><text:span text:style-name="T46">, kad Rusijos Federacija jau kurį laiką vykdo Azovo jūros ir neteisėtai aneksuoto Ukrainai priklausančio Krymo militarizaciją, ir savivaliauja, neteisėtai vykdydama sustiprintą karinių ir civilinių krovininių laivų, siekiančių per Kerčės sąsiaurį patekti į Ukrainos uostus Azovo jūroje, patikrą arba visiškai jų nepraleisdama,</text:span></text:p>
        <text:p text:style-name="P47"><text:span text:style-name="T48">atkreipdamas dėmesį<text:s/></text:span><text:span text:style-name="T49">į didelį nerimą keliančius signalus, kad Rusijos neteisėtai aneksuotame Kryme gali būti siekiama atnaujinti branduolinio ginklo saugojimo infrastruktūrą, o tai reiškia, kad gali būti ruošiamasi branduolinio ginklo dislokavimui neteisėtai aneksuotoje Ukrainos teritorijoje,</text:span></text:p>
        <text:p text:style-name="P50"><text:span text:style-name="T51">pakartodamas</text:span><text:span text:style-name="T52">, kad Lietuva tvirtai ir nuosekliai remia Ukrainos suverenitetą, nepriklausomybę ir teritorinį vientisumą tarptautinės bendruomenės pripažįstamų sienų ribose, taip pat Ukrainos europinės ir euroatlantinės integracijos kryptį ir niekada nepripažins Rusijos neteisėtos Krymo aneksijos,</text:span></text:p>
        <text:soft-page-break/>
        <text:p text:style-name="P53"><text:span text:style-name="T54">primindamas</text:span><text:span text:style-name="T55"><text:s/>keleivinio lėktuvo MH</text:span><text:span text:style-name="T56">17 numu</text:span><text:span text:style-name="T57">šimą, cheminio ginklo "Novičiok" panaudojimą NATO narės teritorijoje, nuolatines<text:s/></text:span><text:span text:style-name="T58">iš Rusijos Federacijos kylančias<text:s/></text:span><text:span text:style-name="T59">informacines ir kibernetines atakas prieš NATO<text:s/></text:span><text:span text:style-name="T60">ir ES<text:s/></text:span><text:span text:style-name="T61">šalis ir bandymus daryti poveikį demokratiniams rinkimams,</text:span></text:p>
        <text:p text:style-name="P62"><text:span text:style-name="T63">griežtai smerkia<text:s/></text:span><text:span text:style-name="T64">Rusijos Federacijos vykdomą karinę agresiją prieš Ukrainą bei agresyvius vienašališkus veiksmus, kurie grubiai pažeidžia dvišalius ir daugiašalius susitarimus bei tarptautinės teisės normas, kelia grėsmę platesniam regionui bei Europos saugumui, ir reikalauja nedelsiant šiuos veiksmus nutraukti;<text:s/></text:span></text:p>
        <text:p text:style-name="P65"><text:span text:style-name="T66">vertina</text:span><text:span text:style-name="T67"><text:s/></text:span><text:span text:style-name="T68">2018 m. lapkri</text:span><text:span text:style-name="T69">čio<text:s/></text:span><text:span text:style-name="T70">25 d. įvykdytą Rusijos Federacijos atak</text:span><text:span text:style-name="T71">ą prieš Ukrainos karinio jūrų laivyno laivus ir jų įgulas bei Kerčės sąsiaurio blokavimą kaip karinės agresijos aktą pagal Jungtinių Tautų<text:s/></text:span><text:span text:style-name="T72">1974 met</text:span><text:span text:style-name="T73">ų rezoliucijoje Nr.<text:s/></text:span><text:span text:style-name="T74">3314<text:s/></text:span><text:span text:style-name="T75">pateiktą agresijos apibrėžimą ir kaip grubų Ukrainos suvereniteto, teritorinio vientisumo ir pagrindinių tarptautinės teisės principų pažeidimą;</text:span></text:p>
        <text:p text:style-name="P76"><text:span text:style-name="T77">pažymi,<text:s/></text:span><text:span text:style-name="T78">kad Rusijos Federacija sąmoningai vykdo nuoseklią destruktyvią ir agresyvią veiklą, nukreiptą prieš Ukrainą, ES ir NATO bei jų šalis nares ir Kremliaus kritikus, ir kad įvykdydama karinę ataką Kerčėje Rusija peržengė "raudonąją liniją";</text:span></text:p>
        <text:p text:style-name="P79"><text:span text:style-name="T80">ragina</text:span><text:span text:style-name="T81"><text:s/>iš esmės keisti Vakarų strategiją Rusijos agresijos sulaikymo atžvilgiu, pereinant nuo reagavimo į Rusijos išpuolius ir tarptautinių normų bei žmogaus teisių pažeidimus prie konkrečių veiksmų, kuriuos Rusija turėtų atlikti, įvardinimo, o jų neįvykdžius, taikyti žymiai efektyvesnes ir platesnes sankcijas;</text:span></text:p>
        <text:p text:style-name="P82"><text:span text:style-name="T83">pažymi</text:span><text:span text:style-name="T84">, kad tarp šių reikalavimų Rusijai turi būti:</text:span></text:p>
        <text:p text:style-name="P85"><text:span text:style-name="T86">1</text:span><text:span text:style-name="T87">.</text:span><text:span text:style-name="T88"><text:s/>skubus Kerčės sąsiaurio perdavimas Jungtinių tautų organizacijos kontrolei;</text:span></text:p>
        <text:p text:style-name="P89"><text:span text:style-name="T90">2</text:span><text:span text:style-name="T91">. Rusijos okupuot</text:span><text:span text:style-name="T92">ų ir kontroliuojamų Ukrainos teritorijų kontrolės perdavimas Jungtinių tautų organizacijos taikos palaikymo misijai;</text:span></text:p>
        <text:p text:style-name="P93"><text:span text:style-name="T94">3</text:span><text:span text:style-name="T95">. visų sulaikytų ir įkalintų Ukrainos piliečių politinių kalinių ir karo belaisvių išlaisvinimas,</text:span></text:p>
        <text:p text:style-name="P96">o šių reikalavimų Rusijai artimiausiu metu neįgyvendinus arba vetuojant šiuos sprendimus, turi būti nedelsiant pritaikytos visapusiškos sankcijos, be kita ko, apimančios Rusijos dujų, naftos ir finansų sektorius, įskaitant ir jos pašalinimą iš SWIFT sistemos;</text:p>
        <text:p text:style-name="P97"><text:span text:style-name="T98">palaiko<text:s/></text:span><text:span text:style-name="T99">NATO buvimo Juodojoje jūroje stiprinimą;</text:span></text:p>
        <text:p text:style-name="P100"><text:span text:style-name="T101">ragina</text:span><text:span text:style-name="T102"><text:s/>ES ir NATO šalis nares pratęsti ir stiprinti sankcijas Rusijai ir plėsti bei gilinti bendradarbiavimą su Ukraina, stiprinant jos gynybinius pajėgumus, padedant jai įgyvendinti reformas ir užtikrinant, kad iki 2027 met</text:span><text:span text:style-name="T103">ų Ukraina būtų tinkamai pasirengusi pradėti ES stojimo derybas;</text:span><text:span text:style-name="T104"><text:s/></text:span></text:p>
        <text:soft-page-break/>
        <text:p text:style-name="P105"><text:span text:style-name="T106">kreipiasi</text:span><text:span text:style-name="T107"><text:s/>į Europos Sąjungos ir NATO šalis nares, taip pat į Jungtinių tautų organizaciją, Europos saugumo ir bendradarbiavimo organizaciją, Europos Tarybą ir jų parlamentines asamblėjas, ragindamas imtis visų priemonių, kad Rusija nutrauktų agresiją prieš Ukrainą bei jos teritorinį vientisumą ir neteisėtai aneksuoto Krymo ir Azovo jūros militarizaciją, laikytųsi branduolinio ginklo neplatinimo sutarties ir imtų vykdyti Minsko susitarimus, o reaguojant į<text:s/></text:span><text:span text:style-name="T108">2018 m. lapkri</text:span><text:span text:style-name="T109">čio<text:s/></text:span><text:span text:style-name="T110">25 d. incident</text:span><text:span text:style-name="T111">ą, būtų įvestos papildomos sankcijos asmenims, atsakingiems už šį agresijos aktą ir efektyvios sektorinės sankcijos, kad būtų sustabdyta Rusijos vykdoma<text:s/></text:span><text:span text:style-name="T112">de facto</text:span><text:span text:style-name="T113"><text:s/>Azovo jūros aneksija.</text:span></text:p>
        <text:p text:style-name="P114"/>
        <text:p text:style-name="P115"/>
        <text:p text:style-name="P116">Seimo Pirmininkas<text:span text:style-name="T117"><text:tab/></text:span>Viktoras Pranckietis</text:p>
        <text:p text:style-name="P118"/>
        <text:p text:style-name="P119"/>
        <text:p text:style-name="P120"/>
        <text:p text:style-name="P121">Teikia</text:p>
        <text:p text:style-name="P122">Seimo nariai</text:p>
        <text:p text:style-name="P123">Gabrielius Landsbergis</text:p>
        <text:p text:style-name="P124">Radvilė Morkūnaitė-Mikulėnienė</text:p>
        <text:p text:style-name="P125">Žygimantas Pavilionis</text:p>
        <text:p text:style-name="P126">Audronius Ažubalis</text:p>
        <text:p text:style-name="P127">Mantas Adomėnas</text:p>
        <text:p text:style-name="P128">Juozas Bernatonis</text:p>
        <text:p text:style-name="P129">Aušrinė Armonaitė</text:p>
        <text:p text:style-name="P130">Egidijus Vareikis</text:p>
        <text:p text:style-name="P131">Andrius Kubilius</text:p>
        <text:p text:style-name="P132"/>
        <text:p text:style-name="P133"/>
        <text:p text:style-name="P134"><text:tab/><text:tab/></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12-10T08:34:00Z</meta:creation-date>
    <dc:date>2018-12-10T08:34:00Z</dc:date>
    <meta:print-date>2018-12-07T07:33:00Z</meta:print-date>
    <meta:template xlink:href="Normal.dotm" xlink:type="simple"/>
    <meta:editing-cycles>2</meta:editing-cycles>
    <meta:editing-duration>PT0S</meta:editing-duration>
    <meta:document-statistic meta:page-count="3" meta:paragraph-count="10" meta:word-count="783" meta:character-count="5242" meta:row-count="37" meta:non-whitespace-character-count="4469"/>
  </office:meta>
</office:document-meta>
</file>