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0375in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keep-with-next="always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line-height="150%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20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break-before="page" fo:text-align="center"/>
    </style:style>
    <style:style style:name="T5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line-height="150%" fo:text-indent="0.3937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3.3472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3.3472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3.3472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3.3472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3.3472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line-height="150%" fo:text-indent="0.5909i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3.3472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KAUNO RAJONO SAVIVALDYBĖS TARYBA</text:p>
      <text:p text:style-name="P13"/>
      <text:p text:style-name="P14">SPRENDIMAS</text:p>
      <text:p text:style-name="P15">DĖL PRITARIMO GARLIAVOS MIESTO GATVIŲ REKONSTRUKCIJOS (II ETAPAS) PROJEKTUI IR BENDRAM JO FINANSAVIMUI</text:p>
      <text:p text:style-name="P16"/>
      <text:p text:style-name="P17">2019 m. birželio 27 d.<text:s/>Nr. TS-</text:p>
      <text:p text:style-name="P18">Kaunas</text:p>
      <text:p text:style-name="P19"/>
      <text:p text:style-name="P20"><text:span text:style-name="T21">Vadovaudamasi Lietuvos Respublikos vietos savivaldos įstatymo 6 straipsnio 32 punktu,<text:s/></text:span><text:span text:style-name="T22">2014–2020 metų Europos Sąjungos fondų investicijų veiksmų programos<text:s/></text:span><text:span text:style-name="T23"><text:line-break/></text:span><text:span text:style-name="T24">6 prioriteto „Darnaus transporto ir pagrindinių tinklų infrastruktūros plėtra“ 06.2.1</text:span><text:span text:style-name="T25">-TID-R-511 priemonės „Vietinių kelių vystymas“<text:s/></text:span><text:span text:style-name="T26">projektų finansavimo sąlygų aprašu Nr. 1, patvirtintu Lietuvos<text:s/></text:span><text:span text:style-name="T27">Respublikos susisiekimo ministro 2016 m. balandžio 25 d. įsakymu Nr. 3-140 (1.5 E) „Dėl 2014–2020 metų Europos Sąjungos fondų investicijų veiksmų<text:s/></text:span><text:span text:style-name="T28">programos 6 prioriteto „Darnaus transporto ir pagrindinių tinklų infrastruktūros plėtra“ 06.2.1-TID-R-511 priemonės „Vietinių kelių vystymas“ projektų finansavimo sąlygų aprašo Nr. 1 patvirtinimo“, Kauno rajono savivaldybės taryba <text:s/>n u s p r e n d ž i a:</text:span></text:p>
      <text:p text:style-name="P29"><text:span text:style-name="T30">1</text:span><text:span text:style-name="T31">.</text:span><text:span text:style-name="T32"><text:tab/>Pritarti Garliavos miesto gatvių rekonstrukcijos (II etapas) projektui.</text:span></text:p>
      <text:p text:style-name="P33"><text:span text:style-name="T34">2</text:span><text:span text:style-name="T35">.</text:span><text:span text:style-name="T36"><text:tab/>Skirti projektui įgyvendinti ne mažiau kaip 15 proc. visų tinkamų finansuoti projektui išlaidų ir padengti projekto tinkamų išlaidų dalį, kurios nepadengia projektui skiri</text:span><text:span text:style-name="T37">amas finansavimas, ir netinkamų finansuoti išlaidų dalį.<text:s/></text:span></text:p>
      <text:p text:style-name="P38"><text:span text:style-name="T39">3</text:span><text:span text:style-name="T40">.</text:span><text:span text:style-name="T41"><text:tab/>Įgalioti Savivaldybės administracijos direktorių pasirašyti visus dokumentus, susijusius su projektinio pasiūlymo ir paraiškos rengimu, teikimu ir projekto įgyvendinimu.</text:span></text:p>
      <text:p text:style-name="P42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<text:s/><text:line-break/>(A. Mickevičiaus g. 8A, LT-44312 Kaunas) Lietuvos Respublikos administracinių bylų teisenos įstatymo nustatyta tvarka per vieną mėnesį nuo jo paskelbimo arba įteikimo suinteresuotam asmeniui dienos.</text:p>
      <text:p text:style-name="P43"/>
      <text:p text:style-name="P44"/>
      <text:p text:style-name="P45">Savivaldybės meras<text:tab/></text:p>
      <text:p text:style-name="P46"/>
      <text:p text:style-name="P47"/>
      <text:p text:style-name="P48"><text:span text:style-name="T49">Artūras Pupalė, mob. tel. (8 615) 55 937</text:span></text:p>
      <text:p text:style-name="P50"><text:span text:style-name="T51">KAUNO RAJONO SAVIVALDYBĖS ADMINISTRACIJOS<text:s/></text:span></text:p>
      <text:p text:style-name="P52"><text:span text:style-name="T53">EKONOMIKOS SKYRIUS</text:span></text:p>
      <text:p text:style-name="P54"/>
      <text:p text:style-name="P55"><text:span text:style-name="T56">SAVIVALDYBĖS TARYBOS SPRENDIMO „</text:span><text:span text:style-name="T57">DĖL PRITARIMO GARLIAVOS MIESTO GATVIŲ REKONSTRUKCIJOS (II ETAPAS) PROJEKTUI<text:s/></text:span><text:span text:style-name="T58">IR BENDRAM JO FINANSAVIMUI</text:span><text:span text:style-name="T59">“ PROJEKTO</text:span></text:p>
      <text:p text:style-name="P60"><text:span text:style-name="T61">AIŠKINAMASIS RAŠTAS</text:span></text:p>
      <text:p text:style-name="P62"/>
      <text:p text:style-name="P63">2019 m. birželio 12 d.</text:p>
      <text:p text:style-name="P64">Kaunas</text:p>
      <text:p text:style-name="P65"/>
      <text:p text:style-name="P66"><text:span text:style-name="T67">1</text:span><text:span text:style-name="T68">. Sprendimo projekto rengimą paskatinusios priežastys, tikslai.</text:span></text:p>
      <text:p text:style-name="P69"><text:span text:style-name="T70">Sprendimo projektą vykdyti paskatino sutaupytos lėšos, kurios atsirado įgyvendinus projektus pagal</text:span><text:span text:style-name="T71"><text:s/>2014–2020 metų Europos Sąjungos fondų investicijų veiksmų programos<text:s/></text:span><text:span text:style-name="T72"><text:line-break/>6 prioriteto „Darnaus transporto ir pagrindinių tinklų infrastruktūros plėtra“ 06.2.1-TID-R-511 priemonę „Vietinių kelių vystymas“ ir 2019 m. birželio 10 d. Kauno rajono savivaldybės Gar</text:span><text:span text:style-name="T73">liavos seniūnijos seniūnaičių sueigos protokolas Nr. TS-3, kuriame buvo pritarta<text:s/></text:span><text:span text:style-name="T74"><text:line-break/>V. Montvilos ir Alyvų gatvių rekonstrukcijai. Tikslas – pritarti Garliavos miesto gatvių rekonstrukcijos (II etapas) projektui.</text:span></text:p>
      <text:p text:style-name="P75"><text:span text:style-name="T76">2</text:span><text:span text:style-name="T77">.</text:span><text:span text:style-name="T78"><text:s/></text:span><text:span text:style-name="T79">Teisinis reglamentavimas (kaip šiuo metu reglamentuojami sprendimo projekte aptariami klausimai).<text:s/></text:span></text:p>
      <text:p text:style-name="P80"><text:span text:style-name="T81">Lietuvos Respublikos vietos savivaldos įstatymo 6 straipsnio 32 punkte numatyta, kad viena iš savarankiškųjų savivaldybės funkcijų yra vietinės reikšmės keli</text:span><text:span text:style-name="T82">ų ir gatvių priežiūra, taisymas, tiesimas ir saugaus eismo organizavimas.</text:span></text:p>
      <text:p text:style-name="P83"><text:span text:style-name="T84">3</text:span><text:span text:style-name="T85">. Galimi sprendimo priėmimo padariniai (teigiami ir (ar) neigiami.</text:span></text:p>
      <text:p text:style-name="P86">Projektas prisidės prie Kauno rajono savivaldybės 2013–2020 m. strateginio plėtros plano A prioriteto – „Konkurencinga ekonomika“, A.4 tikslo – „Užtikrinti darnų transporto vystymą“, A.4.1 uždavinio – „Vystyti ir gerinti rajono transporto infrastruktūrą ir visų transporto rūšių susisiekimą“ įgyvendinimo.</text:p>
      <text:p text:style-name="P87"><text:span text:style-name="T88">Pritarus sprendimo projektui atsiras galimybė pasinaudoti Eu</text:span><text:span text:style-name="T89">ropos Sąjungos parama ir sumažinti finansinę Kauno rajono savivaldybės naštą rekonstruojant Garliavos miesto gatves.</text:span></text:p>
      <text:p text:style-name="P90"><text:span text:style-name="T91">4</text:span><text:span text:style-name="T92">. Keičiamo ar pripažįstamo netekusiu galios Savivaldybės tarybos sprendimo pakeitimų sąrašas.</text:span></text:p>
      <text:p text:style-name="P93"><text:span text:style-name="T94">Nėra.</text:span></text:p>
      <text:p text:style-name="P95"><text:span text:style-name="T96">5</text:span><text:span text:style-name="T97">. Lėšos sprendimui įgyvendint</text:span><text:span text:style-name="T98">i, jų šaltiniai.</text:span></text:p>
      <text:p text:style-name="P99"><text:span text:style-name="T100">Planuojama bendra projekto vertė – apie 250 tūkst. Europos Sąjungos struktūrinių<text:s/></text:span><text:span text:style-name="T101">fondų lėšų dalis</text:span><text:span text:style-name="T102"><text:s/>sudaro 85 proc. visų tinkamų finansuoti projekto išlaidų, t. y. apie 212,5<text:s/></text:span><text:soft-page-break/><text:span text:style-name="T103">tūkst. Savivaldybės bendro finansavimo lėšų dalis privalo būti ne<text:s/></text:span><text:span text:style-name="T104">mažesnė kaip 15 proc. visų tinkamų finansuoti projekto išlaidų, preliminariai apie 37,5 tūkst. Eur.</text:span></text:p>
      <text:p text:style-name="P105"><text:span text:style-name="T106">Projekto įgyvendinimo šaltiniai yra ES struktūrinių fondų (Europos regioninės plėtros fondas), Lietuvos Respublikos valstybės biudžeto ir Savivaldybės biudž</text:span><text:span text:style-name="T107">eto lėšos.<text:s/></text:span></text:p>
      <text:p text:style-name="P108"><text:span text:style-name="T109">6</text:span><text:span text:style-name="T110">. Būtinumas skelbti sprendimą Teisės aktų ir kituose registruose. Viešinimas.<text:s/></text:span></text:p>
      <text:p text:style-name="P111"><text:span text:style-name="T112">Nebūtina.</text:span></text:p>
      <text:p text:style-name="P113"><text:span text:style-name="T114">7</text:span><text:span text:style-name="T115">. Antikorupcinis vertinimas.</text:span></text:p>
      <text:p text:style-name="P116"><text:span text:style-name="T117">Nereikia.</text:span></text:p>
      <text:p text:style-name="P118"><text:span text:style-name="T119">8</text:span><text:span text:style-name="T120">. Numatomo teisinio reguliavimo poveikio vertinimo rezultatai.</text:span></text:p>
      <text:p text:style-name="P121"><text:span text:style-name="T122">Nėra.</text:span></text:p>
      <text:p text:style-name="P123"><text:span text:style-name="T124">9</text:span><text:span text:style-name="T125">. Kiti, sprendimo<text:s/></text:span><text:span text:style-name="T126">iniciatorių nuomone, reikalingi pagrindimai ir paaiškinimai.</text:span></text:p>
      <text:p text:style-name="P127">Projekto paraiškos teikėja – Kauno rajono savivaldybės administracija. Projektas bus įgyvendinamas be partnerių. Projekto įgyvendinimo laikotarpis – iki 36 mėnesių.</text:p>
      <text:p text:style-name="P128">Įgyvendinus projektą bus rekonstruota Garliavos miesto V. Montvilos gatvė. Rezervinė gatvė – Alyvų.</text:p>
      <text:p text:style-name="P129"><text:span text:style-name="T130">Rekonstrukcijai pasirinktos V. Montvilos ir Alyvų gatvės, kadangi jose vyksta intensyvus eismas, o gatvių dangos būklė – labai prasta. Gatvių eiliškumas pasirinktas remiantis 2019 m. bir</text:span><text:span text:style-name="T131">želio 10 d. Kauno rajono savivaldybės Garliavos seniūnijos seniūnaičių sueigos protokolu Nr. TS-3.</text:span></text:p>
      <text:p text:style-name="P132"><text:span text:style-name="T133">10</text:span><text:span text:style-name="T134">. Sprendimo projekto rengėjai. Asmuo, atsakingas už sprendimo įvykdymą.</text:span></text:p>
      <text:p text:style-name="P135">Sprendimo projekto rengėja – Ekonomikos skyriaus vyriausioji specialistė Dainė<text:s/>Dapkienė. Už sprendimo įvykdymą bus atsakinga Kauno rajono savivaldybės administracijos direktoriaus įsakymu paskirta projektų administravimo grupė.</text:p>
      <text:p text:style-name="P136"/>
      <text:p text:style-name="P137"/>
      <text:p text:style-name="Normal"><text:span text:style-name="T138">Ekonomikos skyriaus vedėjas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7"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6-17T06:11:00Z</meta:creation-date>
    <dc:date>2019-06-17T06:11:00Z</dc:date>
    <meta:print-date>2019-06-13T13:05:00Z</meta:print-date>
    <meta:template xlink:href="Normal.dotm" xlink:type="simple"/>
    <meta:editing-cycles>2</meta:editing-cycles>
    <meta:editing-duration>PT0S</meta:editing-duration>
    <meta:user-defined meta:name="LabbisDVSAttachmentId">3fe8c83a-5c93-4581-9fff-4431195c6e38</meta:user-defined>
    <meta:document-statistic meta:page-count="3" meta:paragraph-count="40" meta:word-count="671" meta:character-count="5666" meta:row-count="117" meta:non-whitespace-character-count="5035"/>
  </office:meta>
</office:document-meta>
</file>