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361in" fo:text-indent="0.5in"/>
    </style:style>
    <style:style style:name="P17" style:parent-style-name="Normal" style:family="paragraph">
      <style:paragraph-properties fo:text-align="justify" style:line-height-at-least="0.2361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361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361in" fo:text-indent="0.5in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361in"/>
      <style:text-properties style:font-size-complex="12pt"/>
    </style:style>
    <style:style style:name="P47" style:parent-style-name="Normal" style:family="paragraph">
      <style:paragraph-properties fo:text-align="justify" style:line-height-at-least="0.2361in"/>
    </style:style>
    <style:style style:name="P48" style:parent-style-name="Normal" style:family="paragraph">
      <style:paragraph-properties fo:text-align="justify" style:line-height-at-least="0.2361in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PARDAVIMO ir KAINŲ PATVIRTINIMO</text:p>
      <text:p text:style-name="P7"/>
      <text:p text:style-name="P8"><text:span text:style-name="T9">2019<text:s/></text:span><text:span text:style-name="T10">m. rugpjūčio <text:s/>22 <text:s/>d. Nr. T1-231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8 m. birželio <text:s text:c="2"/>28 d. sprendimu Nr. <text:s/>T3-193 „Dėl Parduodamų Prienų rajono savivaldybės būstų ir<text:s/></text:span><text:span text:style-name="T15">p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:</text:p>
      <text:p text:style-name="P17">1.1. L. R.<text:span text:style-name="T18"><text:s/>(duomenys<text:s/></text:span><text:span text:style-name="T19">neskelbtini) 46,39 kv. m bendro ploto butą (duomenys neskelbtini).</text:span></text:p>
      <text:p text:style-name="P20"><text:span text:style-name="T21">1.2</text:span><text:span text:style-name="T22">. M. M. (duomenys neskelbtini) 45,98 kv. m ploto būsto dalį bendrame 77,44 kv. m pastate (duomenys neskelbtini).</text:span></text:p>
      <text:p text:style-name="P23">2. Patvirtinti:</text:p>
      <text:p text:style-name="P24">2.1. sprendimo 1.1 papunktyje<text:span text:style-name="T25"><text:s/>nurodyto Prienų</text:span><text:span text:style-name="T26"><text:s/>rajono savivaldybės būsto pardavimo kainą (rinkos vertę) – 19 400 (devyniolika tūkstančių keturi šimtai) Eur. Kaina apskaičiuota uždarosios akcinės bendrovės „Kovertas“ (turto vertintojas Julius Puidokas, kvalifikacijos pažymėjimo Nr. A 000614*, pažymėjim</text:span><text:span text:style-name="T27">as išduotas 2011-10-06) pagal lyginamosios vertės metodą, nekilnojamojo turto vertinimo ataskaitos Nr. <text:s/>NTA-19-06-621.</text:span></text:p>
      <text:p text:style-name="P28"><text:span text:style-name="T29">2.2</text:span><text:span text:style-name="T30">. sprendimo 1.2 papunktyje nurodytos Prienų rajono savivaldybės būsto dalies pardavimo kainą (rinkos vertę) – 3 300 (trys tūkstanč</text:span><text:span text:style-name="T31">iai trys šimtai) Eur. Kaina apskaičiuota uždarosios akcinės bendrovės „Kovertas“ (turto vertintojas Julius Puidokas, kvalifikacijos pažymėjimo Nr. A 000614*, pažymėjimas išduotas 2011-10-06) pagal lyginamosios vertės metodą, nekilnojamojo turto vertinimo a</text:span><text:span text:style-name="T32">taskaitos Nr. <text:s/>NTA-19-07-729.</text:span></text:p>
      <text:p text:style-name="P33"><text:span text:style-name="T34">Šis sprendimas<text:s/></text:span><text:span text:style-name="T35">per vieną mėnesį nuo jo įteikimo dienos gali būti skundžiamas Lietuvos Respublikos administracinių bylų teisenos įstatymo nustatyta tvarka Lietuvos Respublikos administracinių ginčų komisijos Kauno apygardos sky</text:span><text:span text:style-name="T36">riui (</text:span><text:span text:style-name="T37">Laisvės al. 36, Kaunas</text:span><text:span text:style-name="T38">) arba Regionų apygardos administracini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<text:s/></text:span><text:span text:style-name="T45">Mickevičiaus g. 8A, Kaunas).</text:span></text:p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08-22T14:34:00Z</meta:creation-date>
    <dc:date>2019-08-22T14:34:00Z</dc:date>
    <meta:print-date>2018-08-20T07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0" meta:character-count="2276" meta:row-count="50" meta:non-whitespace-character-count="2002"/>
  </office:meta>
</office:document-meta>
</file>