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4.4298in">
        <style:tab-stops>
          <style:tab-stop style:type="left" style:position="5.6111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P2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8" style:parent-style-name="Normal" style:family="paragraph">
      <style:paragraph-properties fo:text-align="center" fo:line-height="115%"/>
      <style:text-properties style:font-weight-complex="bold" fo:color="#000000" style:font-size-complex="12pt"/>
    </style:style>
    <style:style style:name="P29" style:parent-style-name="Normal" style:family="paragraph">
      <style:paragraph-properties fo:line-height="115%" fo:text-indent="0.4923in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P31" style:parent-style-name="Normal" style:family="paragraph">
      <style:paragraph-properties fo:text-align="justify" fo:line-height="115%" fo:text-indent="0.5in"/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/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/>
      <style:text-properties style:font-weight-complex="bold" fo:color="#000000" style:font-size-complex="12pt"/>
    </style:style>
    <style:style style:name="P48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in"/>
      <style:text-properties style:font-size-complex="12p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  <style:style style:name="P52" style:parent-style-name="Normal" style:family="paragraph">
      <style:paragraph-properties fo:text-align="justify" fo:line-height="115%"/>
      <style:text-properties style:font-size-complex="12pt"/>
    </style:style>
    <style:style style:name="P53" style:parent-style-name="Normal" style:family="paragraph">
      <style:paragraph-properties fo:text-align="justify" fo:line-height="115%"/>
      <style:text-properties style:font-size-complex="12pt"/>
    </style:style>
    <style:style style:name="P54" style:parent-style-name="Normal" style:family="paragraph">
      <style:paragraph-properties fo:text-align="justify" fo:line-height="115%"/>
    </style:style>
    <style:style style:name="T5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Projektas</text:span><text:span text:style-name="T9"><text:s/>Nr.</text:span><text:span text:style-name="T10"><text:s/></text:span><text:span text:style-name="T11">XIVP-3281(2)</text:span></text:p>
      <text:p text:style-name="P12"/>
      <text:p text:style-name="P13"/>
      <text:p text:style-name="P14"><text:span text:style-name="T15">LIETUVOS RESPUBLIKOS</text:span></text:p>
      <text:p text:style-name="P16"><text:span text:style-name="T17">BAUDŽIAMOJO PROCESO KODEKSO 358 IR 360 STRAIPSNIŲ PAKEITIMO</text:span></text:p>
      <text:p text:style-name="P18"><text:span text:style-name="T19">ĮSTATYMAS</text:span></text:p>
      <text:p text:style-name="P20"/>
      <text:p text:style-name="P21"><text:span text:style-name="T22">202</text:span><text:span text:style-name="T23">4</text:span><text:span text:style-name="T24"><text:s/></text:span><text:span text:style-name="T25">m.</text:span><text:span text:style-name="T26"><text:tab/>d. Nr.</text:span></text:p>
      <text:p text:style-name="P27">Vilnius</text:p>
      <text:p text:style-name="P28"/>
      <text:p text:style-name="P29"><text:span text:style-name="T30">1 straipsnis. 358 straipsnio pakeitimas</text:span></text:p>
      <text:p text:style-name="P31">Pakeisti 358 straipsnio 5 dalį ir ją išdėstyti taip:</text:p>
      <text:p text:style-name="P32"><text:span text:style-name="T33">„</text:span><text:span text:style-name="T34">5. Teismas, gavęs Lietuvos Respublikos bausmių vykdymo kodekso 89 straipsnyje arba Lietuvos Respublikos probacijos įstatymo 30 straipsnio<text:s/></text:span><text:span text:style-name="T35">3</text:span><text:span text:style-name="T36"><text:s/></text:span><text:span text:style-name="T37">dalyje nurodytą laisvės atėmimo vietų įstaigos arba probacijos tarnybos teikimą, sprendimą dėl jo priima ne vėliau kaip per tris darbo dienas nuo šio teikimo gavimo dienos.“</text:span></text:p>
      <text:p text:style-name="P38"/>
      <text:p text:style-name="P39"><text:span text:style-name="T40">2 straipsnis. 360 straipsnio pakeitimas</text:span></text:p>
      <text:p text:style-name="P41">Pakeisti 360 straipsnio 7 dalį ir ją išdėstyti taip:</text:p>
      <text:p text:style-name="P42"><text:span text:style-name="T43">„</text:span><text:span text:style-name="T44">7. Teismas, gavęs Lietuvos Respublikos probacijos įstatymo 30 straipsnio<text:s/></text:span><text:span text:style-name="T45">3</text:span><text:span text:style-name="T46"><text:s/>dalyje nurodytą probacijos tarnybos teikimą, sprendimą dėl jo priima ne vėliau kaip per tris darbo dienas nuo šio teikimo gavimo dienos.“</text:span></text:p>
      <text:p text:style-name="P47"/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<text:span text:style-name="T5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4-04-18T10:09:00Z</meta:creation-date>
    <dc:date>2024-04-18T10:09:00Z</dc:date>
    <meta:template xlink:href="Normal.dotm" xlink:type="simple"/>
    <meta:editing-cycles>1</meta:editing-cycles>
    <meta:editing-duration>PT0S</meta:editing-duration>
    <meta:document-statistic meta:page-count="2" meta:paragraph-count="1" meta:word-count="141" meta:character-count="945" meta:row-count="6" meta:non-whitespace-character-count="805"/>
  </office:meta>
</office:document-meta>
</file>