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letter-spacing="-0.0041in" style:font-size-complex="12pt" style:language-asian="lt" style:country-asian="LT"/>
    </style:style>
    <style:style style:name="T38" style:parent-style-name="DefaultParagraphFont" style:family="text">
      <style:text-properties fo:letter-spacing="-0.0041in" style:font-size-complex="12pt" style:language-asian="lt" style:country-asian="LT"/>
    </style:style>
    <style:style style:name="T39" style:parent-style-name="DefaultParagraphFont" style:family="text">
      <style:text-properties fo:letter-spacing="-0.0041in" style:font-size-complex="12pt" style:language-asian="lt" style:country-asian="LT"/>
    </style:style>
    <style:style style:name="T40" style:parent-style-name="DefaultParagraphFont" style:family="text">
      <style:text-properties fo:letter-spacing="-0.0041in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letter-spacing="-0.0041in" style:font-size-complex="12pt" style:language-asian="lt" style:country-asian="LT"/>
    </style:style>
    <style:style style:name="T43" style:parent-style-name="DefaultParagraphFont" style:family="text">
      <style:text-properties fo:letter-spacing="-0.0041in" style:font-size-complex="12pt" style:language-asian="lt" style:country-asian="LT"/>
    </style:style>
    <style:style style:name="T44" style:parent-style-name="DefaultParagraphFont" style:family="text">
      <style:text-properties fo:letter-spacing="-0.0041in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letter-spacing="-0.0041in" style:font-size-complex="12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SUTIKIMO PERIMTI VALSTYBĖS TURTĄ VALDYTI, NAUDOTI IR DISPONUOTI JUO PATIKĖJIMO TEISE<text:s/></text:p>
      <text:p text:style-name="P8"/>
      <text:p text:style-name="P9">2020 m. vasario 27 d. Nr. TS-</text:p>
      <text:p text:style-name="P10">Kaunas</text:p>
      <text:p text:style-name="P11"/>
      <text:p text:style-name="P12"><text:span text:style-name="T13">Vadovaudamasi Lietuvos Respublikos vietos savivaldos įstatymo 7 straipsnio<text:s/></text:span><text:span text:style-name="T14"><text:line-break/>19 punktu,<text:s/></text:span><text:span text:style-name="T15">Lietuvos Respublikos valstybės ir savivaldybių turto valdymo, naudojimo ir disponavimo juo įstatymo</text:span><text:span text:style-name="T16"><text:s/>7 straipsnio 2 dalies 3 punktu, 11 straipsnio 1 dalies 2 punktu, Kaun</text:span><text:span text:style-name="T17">o rajono savivaldybės taryba n u s p r e n d ž i a:</text:span></text:p>
      <text:p text:style-name="P18"><text:span text:style-name="T19">1</text:span><text:span text:style-name="T20">.</text:span><text:span text:style-name="T21"><text:tab/>Sutikti perimti valdyti, naudoti ir disponuoti patikėjimo teise<text:s/></text:span><text:span text:style-name="T22">valstybinei (valstybės perduotai savivaldybėms) funkcijai<text:s/></text:span><text:span text:style-name="T23">–<text:s/></text:span><text:span text:style-name="T24">dalyvauti organizuojant įstatymų numatytus rinkimus ir referendumus<text:s/></text:span><text:span text:style-name="T25">– įgy</text:span><text:span text:style-name="T26">vendinti valstybei nuosavybės teise priklausantį ir šiuo metu Lietuvos Respublikos Vyriausiosios rinkimų komisijos patikėjimo teise valdomą trumpalaikį materialųjį turtą (bendra turto vertė – 7706,50 Eur):</text:span></text:p>
      <text:p text:style-name="P27"><text:span text:style-name="T28">1.1</text:span><text:span text:style-name="T29">.</text:span><text:span text:style-name="T30"><text:tab/><text:s/>28 balsavimo kabinas (vieneto įsigijimo ve</text:span><text:span text:style-name="T31">rtė – 117,25 Eur, bendra turto vertė – 3283,00 Eur);<text:s/></text:span></text:p>
      <text:p text:style-name="P32"><text:span text:style-name="T33">1.2</text:span><text:span text:style-name="T34">.</text:span><text:span text:style-name="T35"><text:tab/>10 balsavimo kabinų neįgaliesiems (vieneto įsigijimo vertė – 155,36 Eur, bendra turto vertė – 1553,60 Eur);</text:span></text:p>
      <text:p text:style-name="P36"><text:span text:style-name="T37">1.3</text:span><text:span text:style-name="T38">.</text:span><text:span text:style-name="T39"><text:tab/>57 iškabas (vieneto įsigijimo vertė – 21,50 Eur, bendra turto vertė – 1225,5</text:span><text:span text:style-name="T40">0 Eur);</text:span></text:p>
      <text:p text:style-name="P41"><text:span text:style-name="T42">1.4</text:span><text:span text:style-name="T43">.</text:span><text:span text:style-name="T44"><text:tab/>20 balsadėžių (vieneto įsigijimo vertė – 82,22 Eur, bendra turto vertė – 1644,40 Eur).</text:span></text:p>
      <text:p text:style-name="P45"><text:span text:style-name="T46">2</text:span><text:span text:style-name="T47">.</text:span><text:span text:style-name="T48"><text:tab/>Įgalioti Savivaldybės administracijos direktorių pasirašyti dokumentus, susijusius su sprendimo 1 punkte įvardyto turto perėmimu.</text:span></text:p>
      <text:p text:style-name="P49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 Mickevičiaus g. 8A,<text:s/><text:line-break/>LT-44312 Kaunas) Lietuvos Respublikos administracinių bylų teisenos įstatymo nustatyta tvarka per vieną mėnesį nuo jo paskelbimo arba įteikimo suinteresuotam asmeniui dienos.</text:p>
      <text:p text:style-name="P50"/>
      <text:p text:style-name="P51">Savivaldybės meras<text:tab/><text:tab/><text:tab/><text:tab/><text:tab/><text:tab/></text:p>
      <text:p text:style-name="P52"/>
      <text:soft-page-break/>
      <text:p text:style-name="P53"><text:span text:style-name="T54">Artūras Pupalė, tel. (8 37) 305 542</text:span></text:p>
      <text:p text:style-name="P55"><text:span text:style-name="T56">KAUNO RAJONO SAVIVALDYBĖS ADMINISTRACIJOS<text:s/></text:span></text:p>
      <text:p text:style-name="P57"><text:span text:style-name="T58">EKONOMIKOS SKYRIUS</text:span></text:p>
      <text:p text:style-name="P59"><text:span text:style-name="T60">SAVIVALDYBĖS TARYBOS SPRENDIMO „DĖL SUTIKIMO PERIMTI VALSTYBĖS TURTĄ VALDYTI, NAUDOTI IR DISPONUOTI JUO<text:s/></text:span><text:span text:style-name="T61">PATIKĖJIMO TEISE“ PROJEKTO</text:span></text:p>
      <text:p text:style-name="P62"><text:span text:style-name="T63">AIŠKINAMASIS RAŠTAS</text:span></text:p>
      <text:p text:style-name="P64"/>
      <text:p text:style-name="P65">2020 m. sausio 31 d.</text:p>
      <text:p text:style-name="P66">Kaunas</text:p>
      <text:p text:style-name="P67"/>
      <text:p text:style-name="P68"/>
      <text:p text:style-name="P69"><text:span text:style-name="T70">1</text:span><text:span text:style-name="T71">.</text:span><text:span text:style-name="T72"><text:tab/>Sprendimo projekto rengimą paskatinusios priežastys, tikslai.</text:span></text:p>
      <text:p text:style-name="P73"><text:span text:style-name="T74">Lietuvos Respublikos Vyriausiosios rinkimų komisijos 2020 m. sausio 24 d. raštas „Dėl sutikimo perimti valsty</text:span><text:span text:style-name="T75">bės turtą“, kuriuo prašoma pateikti Kauno rajono savivaldybės tarybos sutikimą perimti sprendimo projekte įvardytą turtą valdyti, naudoti ir disponuoti juo patikėjimo teise.</text:span></text:p>
      <text:p text:style-name="P76"><text:span text:style-name="T77">2</text:span><text:span text:style-name="T78">.</text:span><text:span text:style-name="T79"><text:s/></text:span><text:span text:style-name="T80">Teisinis reglamentavimas (kaip šiuo metu reglamentuojami sprendimo projekte</text:span><text:span text:style-name="T81"><text:s/>aptariami klausimai).<text:s/></text:span></text:p>
      <text:p text:style-name="P82"><text:span text:style-name="T83">Lietuvos Respublikos vietos savivaldos įstatymo 7 straipsnio 19 punktu</text:span><text:span text:style-name="T84"><text:s/>nustatyta, kad valstybinė (valstybės perduota savivaldybėms) funkcija<text:s/></text:span><text:span text:style-name="T85">yra</text:span><text:span text:style-name="T86"><text:s/>dalyvavimas organizuojant įstatymų numatytus rinkimus ir referendumus.</text:span></text:p>
      <text:p text:style-name="P87"><text:span text:style-name="T88">Lietuvos Respublikos valstybės ir savivaldybių turto valdymo, naudojimo ir disponavimo juo įstatymo 7 straipsniu nurodyti subjektai, kurie gali disponuoti valstybės turtu patikėjimo teise.<text:s/></text:span><text:span text:style-name="T89">Šio įstatymo 11 straipsniu nustatyta, kad savivaldybės patikėjimo t</text:span><text:span text:style-name="T90">eise valdo, naudoja ir disponuoja valstybės turtu, kuris Vyriausybės nutarimais savivaldybėms perduodamas valstybinėms (valstybės perduotoms savivaldybėms) funkcijoms įgyvendinti.</text:span></text:p>
      <text:p text:style-name="P91"><text:span text:style-name="T92">3</text:span><text:span text:style-name="T93">. Galimi sprendimo priėmimo padariniai (teigiami ir (ar) neigiami).</text:span></text:p>
      <text:p text:style-name="P94"><text:span text:style-name="T95">Pri</text:span><text:span text:style-name="T96">ėmus sprendimą, bus sudaryta galimybė perimti sprendimo projekte įvardytą turtą valdyti, naudoti ir disponuoti juo patikėjimo teise.<text:s/></text:span></text:p>
      <text:p text:style-name="P97"><text:span text:style-name="T98">4</text:span><text:span text:style-name="T99">. Keičiamo ar pripažįstamo netekusiu galios Savivaldybės tarybos sprendimo pakeitimų sąrašas.</text:span></text:p>
      <text:p text:style-name="P100"><text:span text:style-name="T101">Nėra.</text:span></text:p>
      <text:p text:style-name="P102"><text:span text:style-name="T103">5</text:span><text:span text:style-name="T104">. Lėšos spre</text:span><text:span text:style-name="T105">ndimui įgyvendinti, jų šaltiniai.</text:span></text:p>
      <text:p text:style-name="P106"><text:span text:style-name="T107">Savivaldybės biudžeto lėšų nereikės.</text:span></text:p>
      <text:p text:style-name="P108"><text:span text:style-name="T109">6</text:span><text:span text:style-name="T110">. Būtinumas skelbti sprendimą Teisės aktų ir kituose registruose. Viešinimas.</text:span></text:p>
      <text:p text:style-name="P111"><text:span text:style-name="T112">Nebūtinas.</text:span></text:p>
      <text:p text:style-name="P113"><text:span text:style-name="T114">7</text:span><text:span text:style-name="T115">. Antikorupcinis vertinimas.</text:span></text:p>
      <text:soft-page-break/>
      <text:p text:style-name="P116"><text:span text:style-name="T117">Vertinti nereikia.</text:span></text:p>
      <text:p text:style-name="P118"><text:span text:style-name="T119">8</text:span><text:span text:style-name="T120">. Numatomo teisinio reguliavimo<text:s/></text:span><text:span text:style-name="T121">poveikio vertinimo rezultatai.</text:span></text:p>
      <text:p text:style-name="P122"><text:span text:style-name="T123">Vertinti nereikia.</text:span></text:p>
      <text:p text:style-name="P124"><text:span text:style-name="T125">9</text:span><text:span text:style-name="T126">. Kiti, sprendimo iniciatorių nuomone, reikalingi pagrindimai ir paaiškinimai.</text:span></text:p>
      <text:p text:style-name="P127"><text:span text:style-name="T128">Nėra.</text:span></text:p>
      <text:p text:style-name="P129"><text:span text:style-name="T130">10</text:span><text:span text:style-name="T131">. Sprendimo projekto rengėjai. Asmuo, atsakingas už sprendimo įgyvendinimą.</text:span></text:p>
      <text:p text:style-name="P132"><text:span text:style-name="T133">Sprendimo projekto rengėja ir atsa</text:span><text:span text:style-name="T134">kinga už sprendimo įvykdymą – Kauno rajono savivaldybės administracijos Ekonomikos skyriaus vyriausioji specialistė Rita Grabauskienė.</text:span></text:p>
      <text:p text:style-name="P135"/>
      <text:p text:style-name="P136"/>
      <text:p text:style-name="P137"><text:span text:style-name="T138">Ekonomikos skyriaus vedėjas<text:s/></text:span><text:span text:style-name="T139"><text:tab/>Artūras Pupalė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0-02-05T13:23:00Z</meta:creation-date>
    <dc:date>2020-02-05T13:23:00Z</dc:date>
    <meta:template xlink:href="Normal.dotm" xlink:type="simple"/>
    <meta:editing-cycles>2</meta:editing-cycles>
    <meta:editing-duration>PT0S</meta:editing-duration>
    <meta:user-defined meta:name="LabbisDVSAttachmentId">e89c11a7-1da2-4e87-8d87-4ac09026f277</meta:user-defined>
    <meta:document-statistic meta:page-count="3" meta:paragraph-count="33" meta:word-count="557" meta:character-count="4401" meta:row-count="125" meta:non-whitespace-character-count="3877"/>
  </office:meta>
</office:document-meta>
</file>