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style:punctuation-wrap="simple" fo:text-align="end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text-position="super 66.6%" fo:language="en" fo:country="GB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style:punctuation-wrap="simple" fo:text-align="justify" style:vertical-align="baseline" fo:line-height="150%" fo:margin-left="1.7722in" fo:text-indent="-1.2798in">
        <style:tab-stops/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language-asian="ar" style:country-asian="SA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T42" style:parent-style-name="DefaultParagraphFont" style:family="text">
      <style:text-properties style:font-weight-complex="bold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text-position="super 66.6%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margin-left="1.6736in" fo:text-indent="-1.1812in">
        <style:tab-stops/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text-position="super 66.6%" fo:language="en" fo:country="GB" style:language-asian="ar" style:country-asian="SA"/>
    </style:style>
    <style:style style:name="T108" style:parent-style-name="DefaultParagraphFont" style:family="text">
      <style:text-properties fo:language="en" fo:country="GB"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text-position="super 66.6%" fo:language="en" fo:country="GB" style:language-asian="ar" style:country-asian="SA"/>
    </style:style>
    <style:style style:name="T111" style:parent-style-name="DefaultParagraphFont" style:family="text">
      <style:text-properties fo:language="en" fo:country="GB"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text-position="super 66.6%"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7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38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text-transform="uppercase"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</text:p>
      <text:p text:style-name="P12">589 STRAIPSNIO PAKEITIMO IR KODEKSO<text:s/></text:p>
      <text:p text:style-name="P13"><text:span text:style-name="T14">PAPILDYMO 139</text:span><text:span text:style-name="T15">1</text:span><text:span text:style-name="T16">, 139</text:span><text:span text:style-name="T17">2<text:s/></text:span><text:span text:style-name="T18">STRAIPSNIAIS<text:s/></text:span></text:p>
      <text:p text:style-name="P19">ĮSTATYMAS</text:p>
      <text:p text:style-name="P20"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139</text:span><text:span text:style-name="T27">1</text:span><text:span text:style-name="T28"><text:s/>straipsniu</text:span></text:p>
      <text:p text:style-name="P29"><text:span text:style-name="T30">Papildyti Kodeksą 139</text:span><text:span text:style-name="T31">1</text:span><text:span text:style-name="T32"><text:s/>straipsniu ir jį išdėstyti taip:</text:span></text:p>
      <text:p text:style-name="P33"><text:span text:style-name="T34">„</text:span><text:span text:style-name="T35">139</text:span><text:span text:style-name="T36">1</text:span><text:span text:style-name="T37"><text:s/>straipsnis.<text:s/></text:span><text:span text:style-name="T38">Augalų dauginamosios medžiagos ir (ar) augalų, skirtų sodinti, privalomųjų tiekimo rinkai reikalavimų pažeidimas</text:span></text:p>
      <text:p text:style-name="P39"><text:span text:style-name="T40">1</text:span><text:span text:style-name="T41">.</text:span><text:span text:style-name="T42"><text:tab/></text:span><text:span text:style-name="T43">Augalų dauginamosios medžiagos ir (ar) augalų, skirtų sodinti, privalomųjų tiekimo</text:span><text:span text:style-name="T44"><text:s/>rinkai reikalavimų pažeidimas</text:span></text:p>
      <text:soft-page-break/>
      <text:p text:style-name="P45"><text:span text:style-name="T46">užtraukia baudą asmenims nuo trisdešimt iki vieno šimto keturiasdešimt eurų ir juridinių asmenų vadovams ar kitiems atsakingiems asmenims – nuo trijų šimtų iki penkių šimtų penkiasdešimt eurų.</text:span></text:p>
      <text:p text:style-name="P47"><text:span text:style-name="T48">2</text:span><text:span text:style-name="T49">. Šio straipsnio 1 dalyje<text:s/></text:span><text:span text:style-name="T50">numatytas administracinis nusižengimas, padarytas pakartotinai,</text:span></text:p>
      <text:p text:style-name="P51"><text:span text:style-name="T52">užtraukia baudą<text:s/></text:span><text:span text:style-name="T53">asmenims</text:span><text:span text:style-name="T54"><text:s/>nuo vieno šimto keturiasdešimt iki dviejų šimtų penkiasdešimt eurų ir juridinių asmenų vadovams ar kitiems atsakingiems asmenims – nuo penkių šimtų penkiasdešimt iki s</text:span><text:span text:style-name="T55">eptynių šimtų aštuoniasdešimt eurų.“</text:span></text:p>
      <text:p text:style-name="P56"/>
      <text:p text:style-name="P57"><text:span text:style-name="T58">2</text:span><text:span text:style-name="T59"><text:s/>straipsnis.<text:s/></text:span><text:span text:style-name="T60">Kodekso papildymas 139</text:span><text:span text:style-name="T61">2</text:span><text:span text:style-name="T62"><text:s/>straipsniu</text:span></text:p>
      <text:p text:style-name="P63"><text:span text:style-name="T64">Papildyti Kodeksą 139</text:span><text:span text:style-name="T65">2</text:span><text:span text:style-name="T66"><text:s/>straipsniu ir jį išdėstyti taip:</text:span></text:p>
      <text:p text:style-name="P67"><text:span text:style-name="T68">„</text:span><text:span text:style-name="T69">139</text:span><text:span text:style-name="T70">2</text:span><text:span text:style-name="T71"><text:s/>straipsnis.<text:s/></text:span><text:span text:style-name="T72">Lietuvos Respublikos augalų sėklininkystės įstatymo ir kitų teisės aktų, reglam</text:span><text:span text:style-name="T73">entuojančių augalų<text:s/></text:span><text:span text:style-name="T74">dauginamosios medžiagos tiekimą rinkai ir dauginimą, įvežimą, fasavimą, perfasavimą, kuriuos vykdant reikalingas dauginamosios medžiagos tiekėjo pažymėjimas,<text:s/></text:span><text:span text:style-name="T75">nevykdymas ar pažeidimas</text:span></text:p>
      <text:p text:style-name="P76"><text:span text:style-name="T77">1</text:span><text:span text:style-name="T78">. Su augalų dauginamąja medžiaga vykdomas</text:span><text:span text:style-name="T79"><text:s/>tiekima</text:span><text:span text:style-name="T80">s rinkai ir dauginimas, įvežimas, fasavimas, perfasavimas</text:span><text:span text:style-name="T81"><text:s/>neturint augalų dauginamosios medžiagos tiekėjo pažymėjimo ar su augalų dauginamąja medžiaga vykdoma veikla, neatitinkanti Lietuvos Respublikos augalų<text:s/></text:span><text:soft-page-break/><text:span text:style-name="T82">sėklininkystės įstatymo ir kitų teisės aktų, re</text:span><text:span text:style-name="T83">glamentuojančių<text:s/></text:span><text:span text:style-name="T84">tiekimą rinkai ir dauginimą, įvežimą, fasavimą, perfasavimą</text:span><text:span text:style-name="T85">, kuria verčiantis reikalingas dauginamosios medžiagos tiekėjo pažymėjimas, nuostatų,</text:span></text:p>
      <text:p text:style-name="P86"><text:span text:style-name="T87">užtraukia baudą asmenims nuo keturiasdešimt iki vieno šimto penkiasdešimt eurų ir juridinių asm</text:span><text:span text:style-name="T88">enų vadovams ar kitiems atsakingiems asmenims – nuo trijų šimtų iki penkių šimtų šešiasdešimt eurų.</text:span></text:p>
      <text:p text:style-name="P89"><text:span text:style-name="T90">2</text:span><text:span text:style-name="T91">.</text:span><text:span text:style-name="T92"><text:tab/></text:span><text:span text:style-name="T93">Šio straipsnio 1 dalyje numatytas administracinis nusižengimas, padarytas pakartotinai,</text:span></text:p>
      <text:p text:style-name="P94">užtraukia baudą asmenims nuo vieno šimto penkiasdešimt iki dviejų šimtų šešiasdešimt eurų ir juridinių asmenų vadovams ar kitiems atsakingiems asmenims – nuo penkių šimtų šešiasdešimt iki septynių šimtų aštuoniasdešimt eurų.“</text:p>
      <text:p text:style-name="P95"/>
      <text:p text:style-name="P96"><text:span text:style-name="T97">3</text:span><text:span text:style-name="T98"><text:s/>straipsnis.<text:s/></text:span><text:span text:style-name="T99">Kodekso 589 straipsnio pakeitimas</text:span></text:p>
      <text:p text:style-name="P100"><text:span text:style-name="T101">Pakeisti 589 straipsnio 57<text:s/></text:span><text:span text:style-name="T102">punktą ir jį išdėstyti taip:</text:span></text:p>
      <text:p text:style-name="P103"><text:span text:style-name="T104">„</text:span><text:span text:style-name="T105">57</text:span><text:span text:style-name="T106">) Valstybinės augalininkystės tarnybos prie Žemės ūkio ministerijos – dėl šio kodekso 139</text:span><text:span text:style-name="T107">1</text:span><text:span text:style-name="T108">,<text:s/></text:span><text:span text:style-name="T109">139</text:span><text:span text:style-name="T110">2</text:span><text:span text:style-name="T111">,<text:s/></text:span><text:span text:style-name="T112">224 straipsniuose, 308</text:span><text:span text:style-name="T113">1</text:span><text:span text:style-name="T114"><text:s/>straipsnio 5, 7 dalyse, 312, 337, 338, 341, 342, 505, 507 straipsniuose numatytų administracinių nusižengimų;“.</text:span></text:p>
      <text:p text:style-name="P115"/>
      <text:p text:style-name="P116"><text:span text:style-name="T117">4</text:span><text:span text:style-name="T118"><text:s/>straipsnis.<text:s/></text:span><text:span text:style-name="T119">Įstatymo<text:s/></text:span><text:span text:style-name="T120">įsigaliojimas ir<text:s/></text:span><text:span text:style-name="T121">taikymas</text:span></text:p>
      <text:p text:style-name="P122"><text:span text:style-name="T123">1</text:span><text:span text:style-name="T124">.<text:s/></text:span><text:span text:style-name="T125"><text:s/>Šis įstatymas <text:s/>įsigalioja 2022 m. lapkričio 1 d.<text:s/></text:span></text:p>
      <text:p text:style-name="P126"><text:span text:style-name="T127">2</text:span><text:span text:style-name="T128">.<text:s/></text:span><text:span text:style-name="T129">Administracinių nu</text:span><text:span text:style-name="T130">sižengimų, numatytų šio kodekso<text:s/></text:span><text:span text:style-name="T131">139<text:s/></text:span><text:span text:style-name="T132">straipsnyje, teisena, Valstybinės augalininkystės tarnyboje prie Žemės ūkio ministerijos pradėta iki šio įstatymo įsigaliojimo, tęsiama iki šio įstatymo įsigaliojimo galiojusia tvarka.<text:s/></text:span></text:p>
      <text:p text:style-name="P133"/>
      <text:p text:style-name="P134"><text:span text:style-name="T135">Skelbiu šį Lietuvos Respublik</text:span><text:span text:style-name="T136">os Seimo priimtą įstatymą.</text:span></text:p>
      <text:p text:style-name="P137"/>
      <text:p text:style-name="P138"/>
      <text:p text:style-name="Normal"><text:span text:style-name="T139">Respublikos Prezidentas</text:span><text:span text:style-name="T140">    </text:span></text:p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1-12-17T11:20:00Z</meta:creation-date>
    <dc:date>2021-12-17T11:20:00Z</dc:date>
    <meta:template xlink:href="Normal.dotm" xlink:type="simple"/>
    <meta:editing-cycles>2</meta:editing-cycles>
    <meta:editing-duration>PT0S</meta:editing-duration>
    <meta:document-statistic meta:page-count="4" meta:paragraph-count="31" meta:word-count="391" meta:character-count="3241" meta:row-count="90" meta:non-whitespace-character-count="2881"/>
  </office:meta>
</office:document-meta>
</file>