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right="-0.0993in" fo:text-indent="5.5125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 fo:language="en" fo:country="US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text-position="super 66.6%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text-position="super 66.6%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 fo:language="en" fo:country="US"/>
    </style:style>
    <style:style style:name="T2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letter-kerning="true" style:font-size-complex="12pt" fo:language="en" fo:country="US"/>
    </style:style>
    <style:style style:name="T2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line-height="115%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anguage="en" fo:country="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015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0159in"/>
    </style:style>
    <style:style style:name="P56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style:line-height-at-least="0.015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ŽEMĖS ĮSTATYMO NR. I-446<text:s/></text:span><text:span text:style-name="T17">2,<text:s/></text:span><text:span text:style-name="T18">7, 8, 9, 13, 13</text:span><text:span text:style-name="T19">1</text:span><text:span text:style-name="T20">, 22, 32, 36</text:span><text:span text:style-name="T21">2</text:span><text:span text:style-name="T22">,<text:s/></text:span><text:span text:style-name="T23">37,<text:s/></text:span><text:span text:style-name="T24">39, 40, 49, 50, 51, 52 IR 66 STRAIPSNIŲ PAKEITIMO ĮSTATYMO, LIETUVOS RESPUBLIKOS ŽEMĖS REFORMOS ĮSTATYMO<text:s/></text:span></text:p>
      <text:p text:style-name="P25"><text:span text:style-name="T26">NR. I-1607 4, 16, 18, 19 IR 20 STRAIPSNIŲ PAKEITIMO ĮSTATYMO IR LIETUVOS RESPUBLIKOS VIETOS SAVIVALDOS ĮSTATYMO NR. I-533<text:s/></text:span><text:span text:style-name="T27">15 IR 27 STRAIPSNI</text:span><text:span text:style-name="T28">Ų PAKEITIM</text:span><text:span text:style-name="T29">O ĮSTATYMO PATEIKIMO LIETUVOS RESPUBLIKOS SEIMUI</text:span></text:p>
      <text:p text:style-name="P30"/>
      <text:p text:style-name="P31">2025 m. <text:s text:c="34"/>Nr.<text:s/></text:p>
      <text:p text:style-name="P32">Vilnius</text:p>
      <text:p text:style-name="P33"/>
      <text:p text:style-name="P34"><text:span text:style-name="T35">Lietuvos Respublikos Vyriausybė <text:s/>n u t a r i a:</text:span></text:p>
      <text:p text:style-name="P36"><text:span text:style-name="T37">1</text:span><text:span text:style-name="T38">.<text:s/></text:span><text:span text:style-name="T39">Pritarti<text:s/></text:span><text:span text:style-name="T40">Lietuvos Respublikos žemės įstatymo Nr. I-446 2, 7, 8, 9, 13, 13</text:span><text:span text:style-name="T41">1</text:span><text:span text:style-name="T42">, 22, 32, 36</text:span><text:span text:style-name="T43">2</text:span><text:span text:style-name="T44">, 37, 39, 40, 49, 50, 51, 52 ir 66 straipsnių pakeitimo įstatymo, Lietuvos Respublikos žemės reformos įstatymo Nr. I-1607 4,<text:s/></text:span><text:span text:style-name="T45">16, 18, 19</text:span><text:span text:style-name="T46"><text:s/>ir 20 straipsnių pakeitimo įstatymo ir Lietuvos Respublikos vietos savivaldos įstatymo Nr. I-533 15 ir 27 straipsnių pak</text:span><text:span text:style-name="T47">eitimo įstatymo projektams</text:span><text:span text:style-name="T48"><text:s/>ir pateikti juos Lietuvos Respublikos Seimui.</text:span></text:p>
      <text:p text:style-name="P49"><text:span text:style-name="T50">2</text:span><text:span text:style-name="T51">. Įgalioti aplinkos ministrą Povilą Poderskį, o jam negalint dalyvauti – aplinkos viceministrą Kastytį Žuromską atstovauti Vyriausybei svarstant nurodytų įstatymų projektus Seime</text:span><text:span text:style-name="T52">. Jeigu<text:s/></text:span><text:soft-page-break/><text:span text:style-name="T53">viceministras Kastytis Žuromskas negali dalyvauti, Vyriausybei atstovauja aplinkos viceministras Ramūnas Krugelis.</text:span></text:p>
      <text:p text:style-name="P54"/>
      <text:p text:style-name="P55"/>
      <text:p text:style-name="P56"><text:span text:style-name="T57">Ministras Pirmininkas</text:span><text:span text:style-name="T58"><text:tab/></text:span></text:p>
      <text:p text:style-name="P59"/>
      <text:p text:style-name="P60"/>
      <text:p text:style-name="P61">Aplinkos ministras<text:tab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Augutienė</meta:initial-creator>
    <dc:creator>adlibuser</dc:creator>
    <meta:creation-date>2025-02-14T13:39:00Z</meta:creation-date>
    <dc:date>2025-02-14T13:39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6" meta:word-count="163" meta:character-count="1331" meta:row-count="17" meta:non-whitespace-character-count="1174"/>
  </office:meta>
</office:document-meta>
</file>