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in" fo:text-indent="0.0416in">
        <style:tab-stops/>
      </style:paragraph-properties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 fo:margin-left="4in" fo:text-indent="0.0416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color="#000000" fo:hyphenate="false"/>
    </style:style>
    <style:style style:name="P134" style:parent-style-name="Normal" style:family="paragraph">
      <style:paragraph-properties fo:line-height="150%" fo:text-indent="0.5in"/>
      <style:text-properties fo:color="#000000"/>
    </style:style>
    <style:style style:name="P135" style:parent-style-name="Normal" style:family="paragraph">
      <style:paragraph-properties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Nr. XIVP-2444(2)<text:s/></text:p>
      <text:p text:style-name="P11"/>
      <text:p text:style-name="P12"/>
      <text:p text:style-name="P13"/>
      <text:p text:style-name="P14">LIETUVOS RESPUBLIKOS</text:p>
      <text:p text:style-name="P15"><text:span text:style-name="T16">NEPAPRASTOSIOS PADĖTIES ĮSTATYMO NR. IX-938 2, 13, 15, 16, 21, 22, 27 IR 28 STRAIPSNIŲ PAKEITIMO ĮSTATYMO NR. XIV-1272 4 IR 6 STRAIPSNIŲ PAKEITIMO ir<text:s/></text:span><text:span text:style-name="T17">1, 5 IR 7 STRAIPSNIŲ PRIPAŽINIMO NETEKUSIAIS GALIOS</text:span></text:p>
      <text:p text:style-name="P18"><text:span text:style-name="T19">ĮSTATYMAS</text:span></text:p>
      <text:p text:style-name="P20"/>
      <text:p text:style-name="P21"/>
      <text:p text:style-name="P22"><text:span text:style-name="T23">2023</text:span><text:span text:style-name="T24"><text:s/>m. <text:s text:c="24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1 straipsnio pripažinimas netekusiu galios<text:s/></text:span></text:p>
        <text:p text:style-name="P34"><text:span text:style-name="T35">Pripažinti netekusiu galios 1 straipsnį.</text:span></text:p>
        <text:p text:style-name="P36"/>
        <text:p text:style-name="P37"><text:span text:style-name="T38">2</text:span><text:span text:style-name="T39"><text:s/>straipsnis.<text:s/></text:span><text:span text:style-name="T40">4 straipsnio pakeitimas</text:span></text:p>
        <text:p text:style-name="P41"><text:span text:style-name="T42">Pakeisti 4 straipsnį ir jį išdėstyti taip:</text:span></text:p>
        <text:p text:style-name="P43"><text:span text:style-name="T44">„</text:span><text:span text:style-name="T45">4</text:span><text:span text:style-name="T46"><text:s/>straipsnis.<text:s/></text:span><text:span text:style-name="T47">16 straipsnio pakeitimas</text:span></text:p>
        <text:p text:style-name="P48"><text:span text:style-name="T49">Pakeisti 16 straipsnį ir jį išdėstyti taip:</text:span></text:p>
        <text:p text:style-name="P50"><text:span text:style-name="T51">„</text:span><text:span text:style-name="T52">16 straipsnis. Meras</text:span></text:p>
        <text:p text:style-name="P53"><text:span text:style-name="T54">1</text:span><text:span text:style-name="T55">.<text:s/></text:span><text:span text:style-name="T56">Šio Įstatymo normų vykdymą savivaldybėse</text:span><text:span text:style-name="T57"><text:s/></text:span><text:span text:style-name="T58">užtikrina ir už tai yra tiesiogiai atsakingi merai.</text:span></text:p>
        <text:p text:style-name="P59"><text:span text:style-name="T60">2</text:span><text:span text:style-name="T61">.<text:s/></text:span><text:span text:style-name="T62">Meras<text:s/></text:span><text:span text:style-name="T63">įgyvendina institucijos, atsakingos už nepaprastosios padėties valdymą, vadovo nurodymus, organizuoja stichinių nelaimių, avarijų, masinių neramumų<text:s/></text:span><text:span text:style-name="T64">likvidavimo, paieškos ir gelbėjimo darbus ir įgyvendina nepaprastosios padėties priemones.</text:span><text:span text:style-name="T65"><text:s/></text:span></text:p>
        <text:p text:style-name="P66"><text:span text:style-name="T67">3</text:span><text:span text:style-name="T68">. Merų veiksmus įgyvendinant nepaprastosios padėties priemones koordinuoja institucijos, atsakingos už nepaprastosios padėties valdymą, vadovas ar jo įgaliotas</text:span><text:span text:style-name="T69"><text:s/>asmuo.</text:span><text:span text:style-name="T70"><text:s/></text:span></text:p>
        <text:p text:style-name="P71"><text:span text:style-name="T72">4</text:span><text:span text:style-name="T73">. Mero</text:span><text:span text:style-name="T74"><text:s/></text:span><text:span text:style-name="T75">teisėti nurodymai ir įsakymai dėl žmonių gyvybės gelbėjimo, jų sveikatos ir turto apsaugos, viešosios tvarkos ir visuomenės rimties užtikrinimo nepaprastosios padėties metu yra privalomi visoms savivaldybės</text:span><text:span text:style-name="T76"><text:s/></text:span><text:span text:style-name="T77">teritorijoje esančioms valst</text:span><text:span text:style-name="T78">ybės ir savivaldybių institucijoms, fiziniams ir juridiniams asmenims. Šio Įstatymo 15 straipsnio 5 dalyje nurodyti komendantų nurodymai merams</text:span><text:span text:style-name="T79"><text:s/></text:span><text:span text:style-name="T80">yra privalomi.</text:span></text:p>
        <text:p text:style-name="P81"><text:span text:style-name="T82">5</text:span><text:span text:style-name="T83">. Asmenys, nevykdantys teisėtų mero</text:span><text:span text:style-name="T84"><text:s/></text:span><text:span text:style-name="T85">nurodymų arba įsakymų, atsako įstatymų nustatyta tvarka.</text:span></text:p>
        <text:p text:style-name="P86"><text:span text:style-name="T87">6</text:span><text:span text:style-name="T88">. Jeigu nepaprastosios padėties metu komendantūros nėra steigiamos, institucija, atsakinga už nepaprastosios padėties valdymą, ar jos įgaliota institucija turi teisę išduoti specialius leidimus, o šios institucijos vadovas – nustatyti privalomuosius<text:s/></text:span><text:span text:style-name="T89">darbus, nurodytus šio Įstatymo 27 straipsnyje.“.“</text:span></text:p>
        <text:p text:style-name="P90"/>
        <text:p text:style-name="P91"><text:span text:style-name="T92">3</text:span><text:span text:style-name="T93"><text:s/>straipsnis.<text:s/></text:span><text:span text:style-name="T94">5 straipsnio<text:s/></text:span><text:span text:style-name="T95">pripažinimas netekusiu galios</text:span><text:span text:style-name="T96"><text:s/></text:span></text:p>
        <text:p text:style-name="P97"><text:span text:style-name="T98">Pripažinti netekusiu galios 5 straipsnį.</text:span></text:p>
        <text:p text:style-name="P99"/>
        <text:p text:style-name="P100"><text:span text:style-name="T101">4</text:span><text:span text:style-name="T102"><text:s/>straipsnis.<text:s/></text:span><text:span text:style-name="T103">6 straipsnio pakeitimas</text:span></text:p>
        <text:p text:style-name="P104"><text:span text:style-name="T105">Pakeisti 6 straipsnį ir jį išdėstyti taip:</text:span></text:p>
        <text:p text:style-name="P106"><text:span text:style-name="T107">„</text:span><text:span text:style-name="T108">6<text:s/></text:span><text:span text:style-name="T109">straipsnis. 22 straipsnio pakeitimas</text:span></text:p>
        <text:p text:style-name="P110"><text:span text:style-name="T111">Pakeisti 22 straipsnio 2 dalį ir ją išdėstyti taip:</text:span></text:p>
        <text:p text:style-name="P112"><text:span text:style-name="T113">„</text:span><text:span text:style-name="T114">2. Specialaus leidimo nereikia Respublikos Prezidentui, Seimo nariams, Vyriausybės nariams ir jų veiklą užtikrinančių įstaigų valstybės tarnautojams ir darbuotojams</text:span><text:span text:style-name="T115">, dirbantiems pagal darbo sutartis,<text:s/></text:span><text:span text:style-name="T116">Vyriausybės įgaliotiniui (įgaliotiniams), Vyriausybės įgaliotinio pavaduotojui (pavaduotojams),<text:s/></text:span><text:span text:style-name="T117">taip pat atitinkamoje teritorijoje savo įgaliojimus vykdantiems savivaldybių tarybų nariams, merams, savivaldybių<text:s/></text:span><text:span text:style-name="T118">a</text:span><text:span text:style-name="T119">dministra</text:span><text:span text:style-name="T120">cijų direktoriams, savivaldybių kontrolieriams, seniūnams, teisėjams, vidaus tarnybos sistemos ir prokuratūros pareigūnams,<text:s/></text:span><text:soft-page-break/><text:span text:style-name="T121">krašto apsaugos sistemos institucijų kariams ir valstybės tarnautojams, Valstybės saugumo departamento, Specialiųjų tyrimų tarnybos,</text:span><text:span text:style-name="T122"><text:s/>Lietuvos Respublikos vadovybės apsaugos tarnybos pareigūnams.</text:span><text:span text:style-name="T123">“.“</text:span></text:p>
        <text:p text:style-name="P124"/>
        <text:p text:style-name="P125"><text:span text:style-name="T126">5</text:span><text:span text:style-name="T127"><text:s/>straipsnis.<text:s/></text:span><text:span text:style-name="T128">7 straipsnio<text:s/></text:span><text:span text:style-name="T129">pripažinimas netekusiu galios</text:span><text:span text:style-name="T130"><text:s/></text:span></text:p>
        <text:p text:style-name="P131"><text:span text:style-name="T132">Pripažinti netekusiu galios 7 straipsnį.</text:span></text:p>
        <text:p text:style-name="P133"/>
        <text:p text:style-name="P134"/>
        <text:p text:style-name="P135"/>
        <text:p text:style-name="P136"><text:span text:style-name="T137">Skelbiu šį Lietuvos Respublikos Seimo priimtą įstatymą.</text:span></text:p>
        <text:p text:style-name="P138"/>
        <text:p text:style-name="P139">Respublikos<text:s/>Prezidentas<text:span text:style-name="T14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4T06:04:00Z</meta:creation-date>
    <dc:date>2023-03-24T06:04:00Z</dc:date>
    <meta:print-date>2022-07-01T06:28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385" meta:character-count="3149" meta:row-count="128" meta:non-whitespace-character-count="2816"/>
  </office:meta>
</office:document-meta>
</file>