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margin-right="-0.0006in"/>
      <style:text-properties style:font-name-asian="HG Mincho Light J" fo:letter-spacing="0.0416in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margin-right="-0.0006in" fo:text-indent="0.4923in"/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4923in"/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4923in"/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HG Mincho Light J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style:font-size-complex="12pt" style:language-asian="lt" style:country-asian="LT"/>
    </style:style>
    <style:style style:name="T82" style:parent-style-name="DefaultParagraphFont" style:family="text">
      <style:text-properties style:font-name-asian="HG Mincho Light J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HG Mincho Light J" style:font-size-complex="12pt" style:language-asian="lt" style:country-asian="LT"/>
    </style:style>
    <style:style style:name="T87" style:parent-style-name="DefaultParagraphFont" style:family="text">
      <style:text-properties style:font-name-asian="HG Mincho Light J"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HG Mincho Light J"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T143" style:parent-style-name="DefaultParagraphFont" style:family="text">
      <style:text-properties style:font-name-asian="HG Mincho Light J" style:font-size-complex="12pt" style:language-asian="lt" style:country-asian="LT"/>
    </style:style>
    <style:style style:name="T144" style:parent-style-name="DefaultParagraphFont" style:family="text">
      <style:text-properties style:font-name-asian="HG Mincho Light J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viešųjų sveikatos priežiūros įstaigų stebėtojų tarybų sudarymo</text:span><text:span text:style-name="T16"><text:s/></text:span></text:p>
      <text:p text:style-name="P17"/>
      <text:p text:style-name="P18">2024 m. <text:s text:c="28"/>d. Nr. T-</text:p>
      <text:p text:style-name="P19">Šiauliai</text:p>
      <text:p text:style-name="P20"/>
      <text:p text:style-name="P21"/>
      <text:p text:style-name="P22">Vadovaudamasi Lietuvos Respublikos vietos savivaldos įstatymo 15 straipsnio 3 dalies 2 punktu,<text:s/><text:span text:style-name="T23">Lietuvos Respublikos sveikatos priežiūros įstaigų įstatymo 33 straipsnio 3 dalimi, atsižvelgdama į Šiaulių miesto savivaldybės mero 2024-11-26 potvarkį Nr. M-155</text:span><text:span text:style-name="T24">2 „Dėl atstovų skyrimo į Šiaulių miesto savivaldybės viešųjų asmens sveikatos priežiūros įstaigų stebėtojų tarybą“,<text:s/></text:span>Šiaulių miesto savivaldybės tarybos ir mero sekretoriato 2024-11-28 raštą Nr. SS-22 „Dėl protokolo išrašo pateikimo“,<text:s/><text:span text:style-name="T25">viešosios įstaigos Šia</text:span><text:span text:style-name="T26">ulių centro poliklinikos 2024-11-19 raštą Nr. 01-02-1342 „Dėl atstovo delegavimo“, viešosios įstaigos Dainų pirminės sveikatos priežiūros centro 2024-11-25 raštą Nr. 1.16-633 „Dėl atstovo delegavimo“, viešosios įstaigos Šiaulių ilgalaikio gydymo ir geriatr</text:span><text:span text:style-name="T27">ijos centro 2024-11-22 raštą Nr. S-466 „Dėl atstovo delegavimo į stebėtojų tarybą“, viešosios įstaigos Šiaulių reabilitacijos centro 2024-11-22 raštą Nr. S-39</text:span><text:span text:style-name="T28"><text:s/></text:span><text:span text:style-name="T29">„Dėl atstovo delegavimo į Šiaulių miesto savivaldybės viešųjų sveikatos priežiūros įstaigų stebėt</text:span><text:span text:style-name="T30">ojų tarybas“, Šiaulių miesto savivaldybės taryba<text:s/></text:span><text:span text:style-name="T31">nusprendžia:</text:span></text:p>
      <text:p text:style-name="P32"><text:span text:style-name="T33">1</text:span><text:span text:style-name="T34">. Sudaryti šias Šiaulių miesto savivaldybės viešųjų sveikatos priežiūros įstaigų stebėtojų tarybas penkerių metų kadencijos laikotarpiui:</text:span></text:p>
      <text:p text:style-name="P35"><text:span text:style-name="T36">1.1</text:span><text:span text:style-name="T37">. Viešosios įstaigos Šiaulių centro<text:s/></text:span><text:span text:style-name="T38">poliklinikos stebėtojų taryba:</text:span></text:p>
      <text:p text:style-name="P39"><text:span text:style-name="T40">1.1.1</text:span><text:span text:style-name="T41">. Vitalija Gerikienė – Šiaulių valstybinės kolegijos Sveikatos priežiūros fakulteto docentė,<text:s/></text:span><text:span text:style-name="T42">viešosios įstaigos<text:s/></text:span><text:soft-page-break/><text:span text:style-name="T43">savininko teises ir pareigas įgyvendinančios institucijos paskirta atstovė;<text:s/></text:span></text:p>
      <text:p text:style-name="P44"><text:span text:style-name="T45">1.1.2</text:span><text:span text:style-name="T46">. Virginija Juškienė</text:span><text:span text:style-name="T47"><text:s/>– Šiaulių centro poliklinikos fizinės medicinos ir reabilitacijos gydytoja, Lietuvos gydytojų sąjungos Kelmės filialo paskirta atstovė;</text:span></text:p>
      <text:p text:style-name="P48"><text:span text:style-name="T49">1.1.3</text:span><text:span text:style-name="T50">. Eslanda Mockevičienė – Šiaulių valstybinės kolegijos Reabilitacijos katedros lektorė, Šiaulių miesto<text:s/></text:span><text:span text:style-name="T51">savival</text:span><text:span text:style-name="T52">dybės tarybos paskirta atstovė;</text:span><text:span text:style-name="T53"><text:s/></text:span></text:p>
      <text:p text:style-name="P54"><text:span text:style-name="T55">1.1.4</text:span><text:span text:style-name="T56">. Viktorija Vaišvilaitė – Šiaulių valstybinės kolegijos Socialinio darbo katedros lektorė, Šiaulių miesto<text:s/></text:span><text:span text:style-name="T57">savivaldybės tarybos paskirta atstovė;</text:span></text:p>
      <text:p text:style-name="P58"><text:span text:style-name="T59">1.1.5</text:span><text:span text:style-name="T60">. Jurgita Vorevičienė – Šiaulių valstybinės kolegijos Sveika</text:span><text:span text:style-name="T61">tos priežiūros fakulteto Biomedicinos mokslų katedros vedėja,<text:s/></text:span><text:span text:style-name="T62">viešosios įstaigos savininko teises ir pareigas įgyvendinančios institucijos paskirta atstovė.</text:span></text:p>
      <text:p text:style-name="P63"><text:span text:style-name="T64">1.2</text:span><text:span text:style-name="T65">. Viešosios įstaigos Dainų pirminės sveikatos priežiūros centro stebėtojų taryba:</text:span></text:p>
      <text:p text:style-name="P66"><text:span text:style-name="T67">1.2.1</text:span><text:span text:style-name="T68">.</text:span><text:span text:style-name="T69"><text:s/>Vitalija Gerikienė – Šiaulių valstybinės kolegijos Sveikatos priežiūros fakulteto docentė,<text:s/></text:span><text:span text:style-name="T70">viešosios įstaigos savininko teises ir pareigas įgyvendinančios institucijos paskirta atstovė;</text:span></text:p>
      <text:p text:style-name="P71"><text:span text:style-name="T72">1.2.2</text:span><text:span text:style-name="T73">. Eslanda Mockevičienė – Šiaulių valstybinės kolegijos Reabi</text:span><text:span text:style-name="T74">litacijos katedros lektorė, Šiaulių miesto<text:s/></text:span><text:span text:style-name="T75">savivaldybės tarybos paskirta atstovė;</text:span></text:p>
      <text:p text:style-name="P76"><text:span text:style-name="T77">1.2.3</text:span><text:span text:style-name="T78">. Audronė Norkuvienė – viešosios įstaigos Dainų pirminės sveikatos priežiūros centro šeimos gydytoja, Darbo tarybos paskirta atstovė</text:span><text:span text:style-name="T79">;</text:span></text:p>
      <text:p text:style-name="P80"><text:span text:style-name="T81">1.2.4</text:span><text:span text:style-name="T82">. Viktorija Vaišvilait</text:span><text:span text:style-name="T83">ė – Šiaulių valstybinės kolegijos Socialinio darbo katedros lektorė, Šiaulių miesto<text:s/></text:span><text:span text:style-name="T84">savivaldybės tarybos paskirta atstovė;</text:span></text:p>
      <text:p text:style-name="P85"><text:span text:style-name="T86">1.2.5</text:span><text:span text:style-name="T87">. Jurgita Vorevičienė – Šiaulių valstybinės kolegijos Sveikatos priežiūros fakulteto Biomedicinos mokslų katedros vedėja,<text:s/></text:span><text:span text:style-name="T88">vi</text:span><text:span text:style-name="T89">ešosios įstaigos savininko teises ir pareigas įgyvendinančios institucijos paskirta atstovė.</text:span></text:p>
      <text:p text:style-name="P90"><text:span text:style-name="T91">1.3</text:span><text:span text:style-name="T92">. Viešosios įstaigos Šiaulių reabilitacijos centro stebėtojų taryba:</text:span></text:p>
      <text:p text:style-name="P93"><text:span text:style-name="T94">1.3.1</text:span><text:span text:style-name="T95">. Vitalija Gerikienė – Šiaulių valstybinės kolegijos Sveikatos priežiūros faku</text:span><text:span text:style-name="T96">lteto docentė,<text:s/></text:span><text:span text:style-name="T97">viešosios įstaigos savininko teises ir pareigas įgyvendinančios institucijos paskirta atstovė;<text:s/></text:span></text:p>
      <text:p text:style-name="P98"><text:span text:style-name="T99">1.3.2</text:span><text:span text:style-name="T100">. Eslanda Mockevičienė – Šiaulių valstybinės kolegijos Reabilitacijos katedros lektorė, Šiaulių miesto<text:s/></text:span><text:span text:style-name="T101">savivaldybės tarybos paskirta ats</text:span><text:span text:style-name="T102">tovė;</text:span></text:p>
      <text:p text:style-name="P103"><text:span text:style-name="T104">1.3.3</text:span><text:span text:style-name="T105">. Viktorija Vaišvilaitė – Šiaulių valstybinės kolegijos Socialinio darbo katedros lektorė, Šiaulių miesto<text:s/></text:span><text:span text:style-name="T106">savivaldybės tarybos paskirta atstovė;</text:span></text:p>
      <text:p text:style-name="P107"><text:span text:style-name="T108">1.3.4</text:span><text:span text:style-name="T109">. Jurgita Vorevičienė – Šiaulių valstybinės kolegijos Sveikatos priežiūros fakulteto Biomedicinos mokslų<text:s/></text:span><text:soft-page-break/><text:span text:style-name="T110">katedros vedėja,<text:s/></text:span><text:span text:style-name="T111">viešosios įstaigos savininko teises ir pareigas įgyvendinančios institucijos paskirta atstovė;</text:span></text:p>
      <text:p text:style-name="P112"><text:span text:style-name="T113">1.3.5</text:span><text:span text:style-name="T114">. Ona Žymantienė – viešosios į</text:span><text:span text:style-name="T115">staigos Šiaulių reabilitacijos centro bendrosios praktikos slaugytoja ir gydomojo masažo specialistė, Darbo tarybos paskirta atstovė.</text:span></text:p>
      <text:p text:style-name="P116"><text:span text:style-name="T117">1.4</text:span><text:span text:style-name="T118">. Viešosios įstaigos Šiaulių ilgalaikio gydymo ir geriatrijos centro stebėtojų taryba:</text:span></text:p>
      <text:p text:style-name="P119"><text:span text:style-name="T120">1.4.1</text:span><text:span text:style-name="T121">. Vitalija Gerikien</text:span><text:span text:style-name="T122">ė – Šiaulių valstybinės kolegijos Sveikatos priežiūros fakulteto docentė,<text:s/></text:span><text:span text:style-name="T123">viešosios įstaigos savininko teises ir pareigas įgyvendinančios institucijos paskirta atstovė;</text:span></text:p>
      <text:p text:style-name="P124"><text:span text:style-name="T125">1.4.2</text:span><text:span text:style-name="T126">. Eslanda Mockevičienė – Šiaulių valstybinės kolegijos Reabilitacijos katedros</text:span><text:span text:style-name="T127"><text:s/>lektorė, Šiaulių miesto<text:s/></text:span><text:span text:style-name="T128">savivaldybės tarybos paskirta atstovė;</text:span></text:p>
      <text:p text:style-name="P129"><text:span text:style-name="T130">1.4.3</text:span><text:span text:style-name="T131">. Arvydas Urbonavičius – viešosios įstaigos Šiaulių ilgalaikio gydymo ir geriatrijos centro informatikos specialistas, Darbo tarybos paskirtas atstovas;</text:span></text:p>
      <text:p text:style-name="P132"><text:span text:style-name="T133">1.4.4</text:span><text:span text:style-name="T134">. Viktorija Vaišvilai</text:span><text:span text:style-name="T135">tė – Šiaulių valstybinės kolegijos Socialinio darbo katedros lektorė, Šiaulių miesto<text:s/></text:span>savivaldybės tarybos paskirta atstovė;</text:p>
      <text:p text:style-name="P136"><text:span text:style-name="T137">1.4.5</text:span><text:span text:style-name="T138">. Jurgita Vorevičienė – Šiaulių valstybinės kolegijos Sveikatos priežiūros fakulteto Biomedicinos mokslų katedros vedėja,<text:s/></text:span><text:span text:style-name="T139">v</text:span><text:span text:style-name="T140">iešosios įstaigos savininko teises ir pareigas įgyvendinančios institucijos paskirta atstovė.</text:span></text:p>
      <text:p text:style-name="P141"><text:span text:style-name="T142">2</text:span><text:span text:style-name="T143">. Pripažinti netekusiu galios Šiaulių miesto savivaldybės tarybos 2019 m. liepos 4 d. sprendimą Nr. T-276 „Dėl Šiaulių miesto savivaldybės viešųjų sveika</text:span><text:span text:style-name="T144">tos priežiūros įstaigų stebėtojų tarybų sudarymo“ su visais pakeitimais ir papildymais.</text:span></text:p>
      <text:p text:style-name="P145"><text:span text:style-name="T146">Šis sprendimas ne vėliau kaip per vieną mėnesį nuo jo įteikimo dienos gali</text:span><text:span text:style-name="T147"><text:s/></text:span><text:span text:style-name="T148">būti skundžiamas paduodant skundą Lietuvos administracinių ginčų komisijos Šiaulių apygardos<text:s/></text:span><text:span text:style-name="T149">skyriui adresu: Dvaro g. 81, Šiauliai, arba Regionų administraciniam teismui bet kuriuose šio teismo rūmuose.</text:span></text:p>
      <text:p text:style-name="P150"/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29T09:33:00Z</meta:creation-date>
    <dc:date>2024-11-29T09:33:00Z</dc:date>
    <meta:template xlink:href="Normal.dotm" xlink:type="simple"/>
    <meta:editing-cycles>2</meta:editing-cycles>
    <meta:editing-duration>PT0S</meta:editing-duration>
    <meta:document-statistic meta:page-count="3" meta:paragraph-count="11" meta:word-count="880" meta:character-count="5885" meta:row-count="41" meta:non-whitespace-character-count="5016"/>
  </office:meta>
</office:document-meta>
</file>