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end" style:line-height-at-least="0.0138in" fo:text-indent="0.5in">
        <style:tab-stops>
          <style:tab-stop style:type="left" style:position="0.1875in"/>
        </style:tab-stops>
      </style:paragraph-properties>
      <style:text-properties fo:font-weight="bold" style:font-weight-asian="bold" style:font-size-complex="12pt" style:language-asian="lt" style:country-asian="LT"/>
    </style:style>
    <style:style style:name="P9" style:parent-style-name="Normal" style:family="paragraph">
      <style:paragraph-properties style:line-height-at-least="0.0138in" fo:text-indent="0.5in"/>
      <style:text-properties style:font-name="Arial" style:font-name-complex="Arial" fo:font-size="10pt" style:font-size-asian="10pt" style:language-asian="lt" style:country-asian="LT"/>
    </style:style>
    <style:style style:name="P10" style:parent-style-name="Normal" style:family="paragraph">
      <style:paragraph-properties fo:text-align="center" style:line-height-at-least="0.0138in"/>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line-height-at-least="0.0138in"/>
      <style:text-properties fo:font-weight="bold" style:font-weight-asian="bold" style:font-size-complex="12pt" style:language-asian="lt" style:country-asian="LT"/>
    </style:style>
    <style:style style:name="P13" style:parent-style-name="Normal" style:family="paragraph">
      <style:paragraph-properties fo:text-align="center" style:line-height-at-least="0.0138in"/>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line-height-at-least="0.0138in"/>
      <style:text-properties fo:text-transform="uppercase" fo:color="#000000" style:font-size-complex="12pt" style:language-asian="lt" style:country-asian="LT"/>
    </style:style>
    <style:style style:name="P16" style:parent-style-name="Normal" style:family="paragraph">
      <style:paragraph-properties fo:text-align="center" style:line-height-at-least="0.0138in"/>
      <style:text-properties style:font-name-asian="Calibri" fo:color="#000000" style:font-size-complex="12pt" style:language-asian="lt" style:country-asian="LT"/>
    </style:style>
    <style:style style:name="P17" style:parent-style-name="Normal" style:family="paragraph">
      <style:paragraph-properties fo:text-align="center" style:line-height-at-least="0.0138in"/>
      <style:text-properties style:font-name-asian="Calibri" fo:color="#000000" style:font-size-complex="12pt" style:language-asian="lt" style:country-asian="LT"/>
    </style:style>
    <style:style style:name="P18" style:parent-style-name="Normal" style:family="paragraph">
      <style:paragraph-properties fo:text-align="center" style:line-height-at-least="0.0138in"/>
      <style:text-properties style:font-name-asian="Calibri" fo:color="#000000" style:font-size-complex="12pt" style:language-asian="lt" style:country-asian="LT"/>
    </style:style>
    <style:style style:name="P19" style:parent-style-name="Normal" style:family="paragraph">
      <style:paragraph-properties fo:text-align="center" style:line-height-at-least="0.0138in"/>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line-height-at-least="0.0138in"/>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justify" style:line-height-at-least="0.0138in" fo:text-indent="0.5in"/>
      <style:text-properties style:font-size-complex="12pt" style:language-asian="lt" style:country-asian="LT"/>
    </style:style>
    <style:style style:name="P25" style:parent-style-name="Normal" style:family="paragraph">
      <style:paragraph-properties fo:text-align="justify" style:line-height-at-least="0.0138in" fo:text-indent="0.5in">
        <style:tab-stops>
          <style:tab-stop style:type="left" style:position="0.7875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line-height-at-least="0.0138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0138in" fo:text-indent="0.5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0138in" fo:text-indent="0.5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rial" style:font-name-complex="Arial" fo:font-size="10pt" style:font-size-asian="10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0138in" fo:text-indent="0.5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0138in" fo:text-indent="0.5in">
        <style:tab-stops>
          <style:tab-stop style:type="left" style:position="0.8861in"/>
        </style:tab-stops>
      </style:paragraph-properties>
    </style:style>
    <style:style style:name="P55" style:parent-style-name="Normal" style:family="paragraph">
      <style:paragraph-properties fo:text-align="justify" style:line-height-at-least="0.0138in" fo:text-indent="0.5in">
        <style:tab-stops>
          <style:tab-stop style:type="left" style:position="0.787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style:line-height-at-least="0.0138in"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0138in"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0138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0138in"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0138in"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0138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0138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0138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name-asian="Arial" fo:font-weight="bold" style:font-weight-asian="bold" style:font-weight-complex="bold" style:font-size-complex="12pt" style:language-asian="lt" style:country-asian="LT"/>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style:line-height-at-least="0.0138in"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0138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0138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0138in"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0138in"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line-height-at-least="0.0138in"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line-height-at-least="0.0138in"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0138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0138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style:line-height-at-least="0.0138in" fo:text-indent="0.5in">
        <style:tab-stops>
          <style:tab-stop style:type="left" style:position="0.8861in"/>
        </style:tab-stops>
      </style:paragraph-properties>
    </style:style>
    <style:style style:name="P163" style:parent-style-name="Normal" style:family="paragraph">
      <style:paragraph-properties fo:text-align="justify" style:line-height-at-least="0.0138in" fo:text-indent="0.5in">
        <style:tab-stops>
          <style:tab-stop style:type="left" style:position="0.8861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style:line-height-at-least="0.0138in" fo:text-indent="0.5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0138in" fo:text-indent="0.5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0138in" fo:text-indent="0.5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0138in" fo:text-indent="0.5in">
        <style:tab-stops>
          <style:tab-stop style:type="left" style:position="0.8861in"/>
        </style:tab-stops>
      </style:paragraph-properties>
    </style:style>
    <style:style style:name="P180" style:parent-style-name="Normal" style:family="paragraph">
      <style:paragraph-properties fo:text-align="justify" style:line-height-at-least="0.0138in" fo:text-indent="0.5in">
        <style:tab-stops>
          <style:tab-stop style:type="left" style:position="0.8861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style:line-height-at-least="0.0138in" fo:text-indent="0.5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0138in" fo:text-indent="0.5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0138in"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0138in" fo:text-indent="0.5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0138in" fo:text-indent="0.5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0138in" fo:text-indent="0.5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0138in" fo:text-indent="0.5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0138in"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0138in" fo:text-indent="0.5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0138in" fo:text-indent="0.5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0138in" fo:text-indent="0.5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line-height-at-least="0.0138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0138in" fo:text-indent="0.5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0138in" fo:text-indent="0.5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0138in" fo:text-indent="0.5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0138in" fo:text-indent="0.5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0138in">
        <style:tab-stops>
          <style:tab-stop style:type="left" style:position="0.8861in"/>
        </style:tab-stops>
      </style:paragraph-properties>
    </style:style>
    <style:style style:name="P244" style:parent-style-name="Normal" style:family="paragraph">
      <style:paragraph-properties fo:text-align="justify" style:line-height-at-least="0.0138in" fo:margin-left="1.3784in" fo:text-indent="-0.8861in">
        <style:tab-stops>
          <style:tab-stop style:type="left" style:position="-0.4923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style:line-height-at-least="0.0138in" fo:text-indent="0.5in">
        <style:tab-stops>
          <style:tab-stop style:type="left" style:position="0.886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0138in" fo:text-indent="0.5in">
        <style:tab-stops>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0138in" fo:text-indent="0.5in">
        <style:tab-stops>
          <style:tab-stop style:type="left" style:position="0.886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0138in" fo:text-indent="0.5in">
        <style:tab-stops>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line-height-at-least="0.0138in"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line-height-at-least="0.0138in"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style:line-height-at-least="0.0138in"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line-height-at-least="0.0138in"/>
    </style:style>
    <style:style style:name="P277" style:parent-style-name="Normal" style:family="paragraph">
      <style:paragraph-properties fo:text-align="center" style:line-height-at-least="0.0138in"/>
    </style:style>
    <style:style style:name="T278" style:parent-style-name="DefaultParagraphFont" style:family="text">
      <style:text-properties fo:font-weight="bold" style:font-weight-asian="bold" fo:text-transform="uppercase" style:font-size-complex="12pt" style:language-asian="lt" style:country-asian="LT"/>
    </style:style>
    <style:style style:name="T279" style:parent-style-name="DefaultParagraphFont" style:family="text">
      <style:text-properties fo:font-weight="bold" style:font-weight-asian="bold" fo:text-transform="uppercase" style:font-size-complex="12pt" style:language-asian="lt" style:country-asian="LT"/>
    </style:style>
    <style:style style:name="P280" style:parent-style-name="Normal" style:family="paragraph">
      <style:paragraph-properties fo:text-align="center" style:line-height-at-least="0.0138in"/>
    </style:style>
    <style:style style:name="T281" style:parent-style-name="DefaultParagraphFont" style:family="text">
      <style:text-properties fo:font-weight="bold" style:font-weight-asian="bold" fo:text-transform="uppercase" style:font-size-complex="12pt" style:language-asian="lt" style:country-asian="LT"/>
    </style:style>
    <style:style style:name="P282" style:parent-style-name="Normal" style:family="paragraph">
      <style:paragraph-properties fo:text-align="justify" style:line-height-at-least="0.0138in" fo:text-indent="0.5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style:line-height-at-least="0.0138in" fo:text-indent="0.5in">
        <style:tab-stops>
          <style:tab-stop style:type="left" style:position="0.8861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style:line-height-at-least="0.0138in" fo:text-indent="0.5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0138in" fo:text-indent="0.5in">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0138in" fo:text-indent="0.5in">
        <style:tab-stops>
          <style:tab-stop style:type="left" style:position="0.8861in"/>
        </style:tab-stops>
      </style:paragraph-properties>
    </style:style>
    <style:style style:name="P297" style:parent-style-name="Normal" style:family="paragraph">
      <style:paragraph-properties fo:text-align="justify" style:line-height-at-least="0.0138in" fo:text-indent="0.5in">
        <style:tab-stops>
          <style:tab-stop style:type="left" style:position="0.8861in"/>
        </style:tab-stops>
      </style:paragraph-properties>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style:line-height-at-least="0.0138in" fo:text-indent="0.5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0138in" fo:text-indent="0.5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0138in" fo:text-indent="0.5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0138in" fo:text-indent="0.5in">
        <style:tab-stops>
          <style:tab-stop style:type="left" style:position="0.8861in"/>
        </style:tab-stops>
      </style:paragraph-properties>
    </style:style>
    <style:style style:name="P313" style:parent-style-name="Normal" style:family="paragraph">
      <style:paragraph-properties fo:text-align="justify" style:line-height-at-least="0.0138in" fo:text-indent="0.5in">
        <style:tab-stops>
          <style:tab-stop style:type="left" style:position="0.8861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style:line-height-at-least="0.0138in" fo:text-indent="0.5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0138in" fo:text-indent="0.5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0138in" fo:text-indent="0.5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0138in" fo:text-indent="0.5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0138in" fo:text-indent="0.5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0138in" fo:text-indent="0.5in">
        <style:tab-stops>
          <style:tab-stop style:type="left" style:position="0.8861in"/>
        </style:tab-stops>
      </style:paragraph-properties>
    </style:style>
    <style:style style:name="P342" style:parent-style-name="Normal" style:family="paragraph">
      <style:paragraph-properties fo:text-align="justify" style:line-height-at-least="0.0138in" fo:text-indent="0.5in">
        <style:tab-stops>
          <style:tab-stop style:type="left" style:position="0.8861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style:line-height-at-least="0.0138in" fo:text-indent="0.5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0138in" fo:text-indent="0.5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0138in" fo:text-indent="0.5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0138in" fo:text-indent="0.5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0138in" fo:text-indent="0.5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0138in" fo:text-indent="0.5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0138in" fo:text-indent="0.5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0138in" fo:text-indent="0.5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0138in" fo:text-indent="0.5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0138in" fo:text-indent="0.5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0138in" fo:text-indent="0.5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0138in" fo:text-indent="0.5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0138in" fo:text-indent="0.5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0138in" fo:text-indent="0.5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0138in" fo:text-indent="0.5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0138in" fo:text-indent="0.5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0138in" fo:text-indent="0.5in">
        <style:tab-stops>
          <style:tab-stop style:type="left" style:position="0.8861in"/>
        </style:tab-stops>
      </style:paragraph-properties>
    </style:style>
    <style:style style:name="P402" style:parent-style-name="Normal" style:family="paragraph">
      <style:paragraph-properties fo:text-align="justify" style:line-height-at-least="0.0138in" fo:margin-left="0.75in" fo:text-indent="-0.25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style:line-height-at-least="0.0138in" fo:text-indent="0.5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0138in" fo:text-indent="0.5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0138in" fo:text-indent="0.5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0138in" fo:text-indent="0.5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0138in" fo:text-indent="0.5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0138in" fo:text-indent="0.5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0138in" fo:text-indent="0.5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0138in" fo:text-indent="0.5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0138in" fo:text-indent="0.5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0138in" fo:text-indent="0.5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0138in" fo:text-indent="0.5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0138in"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0138in" fo:text-indent="0.5in">
        <style:tab-stops>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0138in" fo:text-indent="0.5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0138in" fo:text-indent="0.5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0138in" fo:text-indent="0.5in">
        <style:tab-stops>
          <style:tab-stop style:type="left" style:position="0.8861in"/>
        </style:tab-stops>
      </style:paragraph-properties>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paragraph-properties fo:text-align="justify" style:line-height-at-least="0.0138in" fo:text-indent="0.5in">
        <style:tab-stops>
          <style:tab-stop style:type="left" style:position="0.8861in"/>
        </style:tab-stops>
      </style:paragraph-properties>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style:line-height-at-least="0.0138in" fo:text-indent="0.5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0138in" fo:text-indent="0.5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0138in" fo:text-indent="0.5in">
        <style:tab-stops>
          <style:tab-stop style:type="left" style:position="0.8861in"/>
        </style:tab-stops>
      </style:paragraph-properties>
    </style:style>
    <style:style style:name="P472" style:parent-style-name="Normal" style:family="paragraph">
      <style:paragraph-properties fo:text-align="justify" style:line-height-at-least="0.0138in" fo:text-indent="0.5in">
        <style:tab-stops>
          <style:tab-stop style:type="left" style:position="0.8861in"/>
        </style:tab-stops>
      </style:paragraph-properties>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style:line-height-at-least="0.0138in" fo:text-indent="0.5in">
        <style:tab-stops>
          <style:tab-stop style:type="left" style:position="0.8861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style:line-height-at-least="0.0138in" fo:text-indent="0.5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0138in" fo:text-indent="0.5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0138in" fo:text-indent="0.5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0138in" fo:text-indent="0.5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0138in" fo:text-indent="0.5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0138in" fo:text-indent="0.5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0138in" fo:text-indent="0.5in">
        <style:tab-stops>
          <style:tab-stop style:type="left" style:position="0.8861in"/>
        </style:tab-stops>
      </style:paragraph-properties>
    </style:style>
    <style:style style:name="P504" style:parent-style-name="Normal" style:family="paragraph">
      <style:paragraph-properties fo:text-align="center" style:line-height-at-least="0.0138in"/>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line-height-at-least="0.0138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style:line-height-at-least="0.0138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style:line-height-at-least="0.0138in" fo:text-indent="0.5in">
        <style:tab-stops>
          <style:tab-stop style:type="left" style:position="0.8861in"/>
        </style:tab-stops>
      </style:paragraph-properties>
      <style:text-properties style:font-size-complex="12pt" style:language-asian="lt" style:country-asian="LT"/>
    </style:style>
    <style:style style:name="P513" style:parent-style-name="Normal" style:family="paragraph">
      <style:paragraph-properties fo:text-align="justify" style:line-height-at-least="0.0138in" fo:text-indent="0.5in">
        <style:tab-stops>
          <style:tab-stop style:type="left" style:position="0.8861in"/>
        </style:tab-stops>
      </style:paragraph-properties>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widows="0" fo:orphans="0" fo:text-align="justify" style:line-height-at-least="0.0138in"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0138in" fo:text-indent="0.5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0138in" fo:text-indent="0.5in">
        <style:tab-stops>
          <style:tab-stop style:type="left" style:position="0.8861in"/>
        </style:tab-stops>
      </style:paragraph-properties>
    </style:style>
    <style:style style:name="P529" style:parent-style-name="Normal" style:family="paragraph">
      <style:paragraph-properties fo:text-align="justify" style:line-height-at-least="0.0138in" fo:text-indent="0.5in">
        <style:tab-stops>
          <style:tab-stop style:type="left" style:position="0.8861in"/>
        </style:tab-stops>
      </style:paragraph-properties>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style:line-height-at-least="0.0138in" fo:text-indent="0.5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0138in" fo:text-indent="0.5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0138in" fo:text-indent="0.5in">
        <style:tab-stops>
          <style:tab-stop style:type="left" style:position="0.8861in"/>
        </style:tab-stops>
      </style:paragraph-properties>
      <style:text-properties style:font-size-complex="12pt" style:language-asian="lt" style:country-asian="LT"/>
    </style:style>
    <style:style style:name="P544" style:parent-style-name="Normal" style:family="paragraph">
      <style:paragraph-properties fo:text-align="justify" style:line-height-at-least="0.0138in" fo:text-indent="0.5in">
        <style:tab-stops>
          <style:tab-stop style:type="left" style:position="0.8861in"/>
        </style:tab-stops>
      </style:paragraph-properties>
    </style:style>
    <style:style style:name="P545" style:parent-style-name="Normal" style:family="paragraph">
      <style:paragraph-properties fo:text-align="justify" style:line-height-at-least="0.0138in" fo:text-indent="0.5in">
        <style:tab-stops>
          <style:tab-stop style:type="left" style:position="0.8861in"/>
        </style:tab-stops>
      </style:paragraph-properties>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justify" style:line-height-at-least="0.0138in" fo:text-indent="0.5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0138in" fo:text-indent="0.5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0138in" fo:text-indent="0.5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0138in" fo:text-indent="0.5in">
        <style:tab-stops>
          <style:tab-stop style:type="left" style:position="0.8861in"/>
        </style:tab-stops>
      </style:paragraph-properties>
    </style:style>
    <style:style style:name="P562" style:parent-style-name="Normal" style:family="paragraph">
      <style:paragraph-properties fo:text-align="justify" style:line-height-at-least="0.0138in" fo:text-indent="0.5in">
        <style:tab-stops>
          <style:tab-stop style:type="left" style:position="0.8861in"/>
        </style:tab-stops>
      </style:paragraph-properties>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style:line-height-at-least="0.0138in" fo:text-indent="0.5in">
        <style:tab-stops>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0138in" fo:text-indent="0.5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0138in" fo:text-indent="0.5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0138in" fo:text-indent="0.5in">
        <style:tab-stops>
          <style:tab-stop style:type="left" style:position="0.8861in"/>
        </style:tab-stops>
      </style:paragraph-properties>
    </style:style>
    <style:style style:name="P581" style:parent-style-name="Normal" style:family="paragraph">
      <style:paragraph-properties fo:text-align="center" style:line-height-at-least="0.0138in"/>
    </style:style>
    <style:style style:name="T582" style:parent-style-name="DefaultParagraphFont" style:family="text">
      <style:text-properties fo:font-weight="bold" style:font-weight-asian="bold" style:font-weight-complex="bold" fo:text-transform="uppercase" style:font-size-complex="12pt" style:language-asian="lt" style:country-asian="LT"/>
    </style:style>
    <style:style style:name="T583" style:parent-style-name="DefaultParagraphFont" style:family="text">
      <style:text-properties fo:font-weight="bold" style:font-weight-asian="bold" style:font-weight-complex="bold" fo:text-transform="uppercase" style:font-size-complex="12pt" style:language-asian="lt" style:country-asian="LT"/>
    </style:style>
    <style:style style:name="P584" style:parent-style-name="Normal" style:family="paragraph">
      <style:paragraph-properties fo:text-align="center" style:line-height-at-least="0.0138in"/>
    </style:style>
    <style:style style:name="T585" style:parent-style-name="DefaultParagraphFont" style:family="text">
      <style:text-properties fo:font-weight="bold" style:font-weight-asian="bold" style:font-weight-complex="bold" fo:text-transform="uppercase" style:font-size-complex="12pt" style:language-asian="lt" style:country-asian="LT"/>
    </style:style>
    <style:style style:name="P586" style:parent-style-name="Normal" style:family="paragraph">
      <style:paragraph-properties fo:text-align="center" style:line-height-at-least="0.0138in"/>
    </style:style>
    <style:style style:name="T587" style:parent-style-name="DefaultParagraphFont" style:family="text">
      <style:text-properties fo:font-weight="bold" style:font-weight-asian="bold" style:font-weight-complex="bold" fo:text-transform="uppercase" style:font-size-complex="12pt" style:language-asian="lt" style:country-asian="LT"/>
    </style:style>
    <style:style style:name="T588" style:parent-style-name="DefaultParagraphFont" style:family="text">
      <style:text-properties fo:font-weight="bold" style:font-weight-asian="bold" style:font-weight-complex="bold" fo:text-transform="uppercase" style:font-size-complex="12pt" style:language-asian="lt" style:country-asian="LT"/>
    </style:style>
    <style:style style:name="P589" style:parent-style-name="Normal" style:family="paragraph">
      <style:paragraph-properties fo:text-align="justify" style:line-height-at-least="0.0138in" fo:text-indent="0.5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style:line-height-at-least="0.0138in" fo:text-indent="0.5in">
        <style:tab-stops>
          <style:tab-stop style:type="left" style:position="0.8861in"/>
        </style:tab-stops>
      </style:paragraph-properties>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style:line-height-at-least="0.0138in" fo:text-indent="0.5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0138in" fo:text-indent="0.5in">
        <style:tab-stops>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0138in" fo:text-indent="0.5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0138in" fo:text-indent="0.5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0138in" fo:text-indent="0.5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0138in" fo:text-indent="0.5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0138in" fo:text-indent="0.5in">
        <style:tab-stops>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0138in" fo:text-indent="0.5in">
        <style:tab-stops>
          <style:tab-stop style:type="left" style:position="0.8861in"/>
        </style:tab-stops>
      </style:paragraph-properties>
    </style:style>
    <style:style style:name="P622" style:parent-style-name="Normal" style:family="paragraph">
      <style:paragraph-properties fo:text-align="justify" style:line-height-at-least="0.0138in" fo:text-indent="0.5in">
        <style:tab-stops>
          <style:tab-stop style:type="left" style:position="6.625in"/>
        </style:tab-stops>
      </style:paragraph-properties>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style:line-height-at-least="0.0138in" fo:text-indent="0.5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0138in" fo:text-indent="0.5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0138in" fo:text-indent="0.5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0138in" fo:text-indent="0.5in">
        <style:tab-stops>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0138in" fo:text-indent="0.5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0138in" fo:text-indent="0.5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0138in" fo:text-indent="0.5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0138in" fo:text-indent="0.5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0138in" fo:text-indent="0.5in">
        <style:tab-stops>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0138in" fo:text-indent="0.5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0138in" fo:text-indent="0.5in">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0138in" fo:text-indent="0.5in">
        <style:tab-stops>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rial" style:font-name-complex="Arial" fo:font-size="10pt" style:font-size-asian="10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0138in" fo:text-indent="0.5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rial" style:font-name-complex="Arial" fo:font-size="10pt" style:font-size-asian="10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0138in" fo:text-indent="0.5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FF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0138in" fo:text-indent="0.5in">
        <style:tab-stops>
          <style:tab-stop style:type="left" style:position="0.8861in"/>
        </style:tab-stops>
      </style:paragraph-properties>
    </style:style>
    <style:style style:name="P690" style:parent-style-name="Normal" style:family="paragraph">
      <style:paragraph-properties fo:text-align="justify" style:line-height-at-least="0.0138in" fo:text-indent="0.5in">
        <style:tab-stops>
          <style:tab-stop style:type="left" style:position="0.8861in"/>
        </style:tab-stops>
      </style:paragraph-properties>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style:line-height-at-least="0.0138in" fo:text-indent="0.5in">
        <style:tab-stops>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0138in" fo:text-indent="0.5in">
        <style:tab-stops>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0138in" fo:text-indent="0.5in">
        <style:tab-stops>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0138in" fo:text-indent="0.5in">
        <style:tab-stops>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0138in" fo:text-indent="0.5in">
        <style:tab-stops>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0138in" fo:text-indent="0.5in">
        <style:tab-stops>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center" style:line-height-at-least="0.0138in"/>
    </style:style>
    <style:style style:name="P717" style:parent-style-name="Normal" style:family="paragraph">
      <style:paragraph-properties fo:widows="0" fo:orphans="0" fo:text-align="center" style:line-height-at-least="0.0138in"/>
    </style:style>
    <style:style style:name="T718" style:parent-style-name="DefaultParagraphFont" style:family="text">
      <style:text-properties fo:font-weight="bold" style:font-weight-asian="bold" style:font-weight-complex="bold" fo:text-transform="uppercase" style:font-size-complex="12pt" style:language-asian="lt" style:country-asian="LT"/>
    </style:style>
    <style:style style:name="T719" style:parent-style-name="DefaultParagraphFont" style:family="text">
      <style:text-properties fo:font-weight="bold" style:font-weight-asian="bold" style:font-weight-complex="bold" fo:text-transform="uppercase" style:font-size-complex="12pt" style:language-asian="lt" style:country-asian="LT"/>
    </style:style>
    <style:style style:name="P720" style:parent-style-name="Normal" style:family="paragraph">
      <style:paragraph-properties fo:widows="0" fo:orphans="0" fo:text-align="center" style:line-height-at-least="0.0138in"/>
    </style:style>
    <style:style style:name="T721" style:parent-style-name="DefaultParagraphFont" style:family="text">
      <style:text-properties fo:font-weight="bold" style:font-weight-asian="bold" fo:text-transform="uppercase" style:font-size-complex="12pt" style:language-asian="lt" style:country-asian="LT"/>
    </style:style>
    <style:style style:name="T722" style:parent-style-name="DefaultParagraphFont" style:family="text">
      <style:text-properties fo:font-weight="bold" style:font-weight-asian="bold" fo:text-transform="uppercase" style:font-size-complex="12pt" style:language-asian="lt" style:country-asian="LT"/>
    </style:style>
    <style:style style:name="P723" style:parent-style-name="Normal" style:family="paragraph">
      <style:paragraph-properties style:line-height-at-least="0.0138in"/>
      <style:text-properties fo:font-weight="bold" style:font-weight-asian="bold" style:font-weight-complex="bold" style:font-size-complex="12pt" style:language-asian="lt" style:country-asian="LT"/>
    </style:style>
    <style:style style:name="P724" style:parent-style-name="Normal" style:family="paragraph">
      <style:paragraph-properties style:line-height-at-least="0.0138in" fo:text-indent="0.4923in"/>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style:line-height-at-least="0.0138in"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0138in"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0138in"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0138in"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0138in"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0138in"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0138in" fo:text-indent="0.4923in"/>
    </style:style>
    <style:style style:name="P756" style:parent-style-name="Normal" style:family="paragraph">
      <style:paragraph-properties fo:text-align="center" style:line-height-at-least="0.0138in"/>
    </style:style>
    <style:style style:name="T757" style:parent-style-name="DefaultParagraphFont" style:family="text">
      <style:text-properties fo:font-weight="bold" style:font-weight-asian="bold" style:font-weight-complex="bold" fo:text-transform="uppercase" style:font-size-complex="12pt" style:language-asian="lt" style:country-asian="LT"/>
    </style:style>
    <style:style style:name="T758" style:parent-style-name="DefaultParagraphFont" style:family="text">
      <style:text-properties fo:font-weight="bold" style:font-weight-asian="bold" style:font-weight-complex="bold" fo:text-transform="uppercase" style:font-size-complex="12pt" style:language-asian="lt" style:country-asian="LT"/>
    </style:style>
    <style:style style:name="P759" style:parent-style-name="Normal" style:family="paragraph">
      <style:paragraph-properties fo:text-align="center" style:line-height-at-least="0.0138in">
        <style:tab-stops>
          <style:tab-stop style:type="left" style:position="0.5625in"/>
        </style:tab-stops>
      </style:paragraph-properties>
    </style:style>
    <style:style style:name="T760" style:parent-style-name="DefaultParagraphFont" style:family="text">
      <style:text-properties fo:font-weight="bold" style:font-weight-asian="bold" style:font-weight-complex="bold" fo:text-transform="uppercase" style:font-size-complex="12pt" style:language-asian="lt" style:country-asian="LT"/>
    </style:style>
    <style:style style:name="P761" style:parent-style-name="Normal" style:family="paragraph">
      <style:paragraph-properties fo:text-align="center" style:line-height-at-least="0.0138in">
        <style:tab-stops>
          <style:tab-stop style:type="left" style:position="0.5625in"/>
        </style:tab-stops>
      </style:paragraph-properties>
    </style:style>
    <style:style style:name="T762" style:parent-style-name="DefaultParagraphFont" style:family="text">
      <style:text-properties fo:font-weight="bold" style:font-weight-asian="bold" style:font-weight-complex="bold" fo:text-transform="uppercase" style:font-size-complex="12pt" style:language-asian="lt" style:country-asian="LT"/>
    </style:style>
    <style:style style:name="P763" style:parent-style-name="Normal" style:family="paragraph">
      <style:paragraph-properties style:line-height-at-least="0.0138in">
        <style:tab-stops>
          <style:tab-stop style:type="left" style:position="0.8861in"/>
        </style:tab-stops>
      </style:paragraph-properties>
      <style:text-properties fo:font-weight="bold" style:font-weight-asian="bold" style:font-weight-complex="bold" fo:text-transform="uppercase" style:font-size-complex="12pt" style:language-asian="lt" style:country-asian="LT"/>
    </style:style>
    <style:style style:name="P764" style:parent-style-name="Normal" style:family="paragraph">
      <style:paragraph-properties fo:widows="0" fo:orphans="0" fo:text-align="justify" style:line-height-at-least="0.0138in" fo:text-indent="0.5in"/>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widows="0" fo:orphans="0" fo:text-align="justify" style:line-height-at-least="0.0138in"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style:line-height-at-least="0.0138in"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style:line-height-at-least="0.0138in"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style:line-height-at-least="0.0138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widows="0" fo:orphans="0" fo:text-align="justify" style:line-height-at-least="0.0138in"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style:line-height-at-least="0.0138in" fo:text-indent="0.5in"/>
    </style:style>
    <style:style style:name="P793" style:parent-style-name="Normal" style:family="paragraph">
      <style:paragraph-properties fo:widows="0" fo:orphans="0" fo:text-align="justify" style:line-height-at-least="0.0138in" fo:margin-left="1.575in" fo:text-indent="-1.0826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widows="0" fo:orphans="0" fo:text-align="justify" style:line-height-at-least="0.0138in"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rial" style:font-name-complex="Arial" fo:font-size="10pt" style:font-size-asian="10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style:line-height-at-least="0.0138in"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style:line-height-at-least="0.0138in"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style:line-height-at-least="0.0138in"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style:line-height-at-least="0.0138in"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style:line-height-at-least="0.0138in"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rial" style:font-name-complex="Arial" fo:font-size="10pt" style:font-size-asian="10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0138in"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0138in"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0138in"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0138in"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0138in"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0138in"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style:line-height-at-least="0.0138in" fo:text-indent="0.4923in"/>
    </style:style>
    <style:style style:name="P854" style:parent-style-name="Normal" style:family="paragraph">
      <style:paragraph-properties fo:widows="0" fo:orphans="0" fo:text-align="justify" style:line-height-at-least="0.0138in" fo:margin-left="1.477in" fo:text-indent="-0.9847in">
        <style:tab-stops/>
      </style:paragraph-properties>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widows="0" fo:orphans="0" fo:text-align="justify" style:line-height-at-least="0.0138in"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style:line-height-at-least="0.0138in"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style:line-height-at-least="0.0138in"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style:line-height-at-least="0.0138in"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style:line-height-at-least="0.0138in"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style:line-height-at-least="0.0138in"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style:line-height-at-least="0.0138in"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style:line-height-at-least="0.0138in"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style:line-height-at-least="0.0138in"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style:line-height-at-least="0.0138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style:line-height-at-least="0.0138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style:line-height-at-least="0.0138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style:line-height-at-least="0.0138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style:line-height-at-least="0.0138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style:line-height-at-least="0.0138in"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style:line-height-at-least="0.0138in"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style:line-height-at-least="0.0138in" fo:text-indent="0.5in"/>
    </style:style>
    <style:style style:name="P919" style:parent-style-name="Normal" style:family="paragraph">
      <style:paragraph-properties fo:widows="0" fo:orphans="0" fo:text-align="justify" style:line-height-at-least="0.0138in" fo:text-indent="0.5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widows="0" fo:orphans="0" fo:text-align="justify" style:line-height-at-least="0.0138in"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style:line-height-at-least="0.0138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center" style:line-height-at-least="0.0138in"/>
    </style:style>
    <style:style style:name="P932" style:parent-style-name="Normal" style:family="paragraph">
      <style:paragraph-properties fo:widows="0" fo:orphans="0" fo:text-align="center" style:line-height-at-least="0.0138in"/>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widows="0" fo:orphans="0" fo:text-align="center" style:line-height-at-least="0.0138in"/>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style:line-height-at-least="0.0138in" fo:text-indent="0.5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style:line-height-at-least="0.0138in" fo:margin-left="0.4923in">
        <style:tab-stops/>
      </style:paragraph-properties>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style:line-height-at-least="0.0138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line-height-at-least="0.0138in"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line-height-at-least="0.0138in"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0138in" fo:text-indent="0.5in">
        <style:tab-stops>
          <style:tab-stop style:type="left" style:position="0.8861in"/>
        </style:tab-stops>
      </style:paragraph-properties>
    </style:style>
    <style:style style:name="P956" style:parent-style-name="Normal" style:family="paragraph">
      <style:paragraph-properties fo:text-align="justify" style:line-height-at-least="0.0138in" fo:margin-left="0.4923in">
        <style:tab-stops/>
      </style:paragraph-properties>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style:line-height-at-least="0.0138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0138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0138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0138in"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style:line-height-at-least="0.0138in" fo:text-indent="0.5in"/>
    </style:style>
    <style:style style:name="P980" style:parent-style-name="Normal" style:family="paragraph">
      <style:paragraph-properties fo:widows="0" fo:orphans="0" fo:text-align="center" style:line-height-at-least="0.0138in"/>
    </style:style>
    <style:style style:name="T981" style:parent-style-name="DefaultParagraphFont" style:family="text">
      <style:text-properties fo:font-weight="bold" style:font-weight-asian="bold" fo:text-transform="uppercase" style:font-size-complex="12pt" style:language-asian="lt" style:country-asian="LT"/>
    </style:style>
    <style:style style:name="T982" style:parent-style-name="DefaultParagraphFont" style:family="text">
      <style:text-properties fo:font-weight="bold" style:font-weight-asian="bold" fo:text-transform="uppercase" style:font-size-complex="12pt" style:language-asian="lt" style:country-asian="LT"/>
    </style:style>
    <style:style style:name="P983" style:parent-style-name="Normal" style:family="paragraph">
      <style:paragraph-properties fo:widows="0" fo:orphans="0" fo:text-align="center" style:line-height-at-least="0.0138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widows="0" fo:orphans="0" fo:text-align="center" style:line-height-at-least="0.0138in"/>
      <style:text-properties style:font-size-complex="12pt" style:language-asian="lt" style:country-asian="LT"/>
    </style:style>
    <style:style style:name="P987" style:parent-style-name="Normal" style:family="paragraph">
      <style:paragraph-properties fo:widows="0" fo:orphans="0" fo:text-align="justify" style:line-height-at-least="0.0138in" fo:text-indent="0.4923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widows="0" fo:orphans="0" fo:text-align="justify" style:line-height-at-least="0.0138in"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style:line-height-at-least="0.0138in"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style:line-height-at-least="0.0138in"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style:line-height-at-least="0.0138in"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style:line-height-at-least="0.0138in"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style:line-height-at-least="0.0138in"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style:line-height-at-least="0.0138in"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style:line-height-at-least="0.0138in"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style:line-height-at-least="0.0138in"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style:line-height-at-least="0.0138in"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1033"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style:line-height-at-least="0.0138in" fo:text-indent="0.4923in">
        <style:tab-stops>
          <style:tab-stop style:type="left" style:position="0.8861in"/>
        </style:tab-stops>
      </style:paragraph-properties>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P1039" style:parent-style-name="Normal" style:family="paragraph">
      <style:paragraph-properties fo:text-align="justify" style:line-height-at-least="0.0138in" fo:text-indent="0.4923in">
        <style:tab-stops>
          <style:tab-stop style:type="left" style:position="0.8861in"/>
        </style:tab-stops>
      </style:paragraph-properties>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style:line-height-at-least="0.0138in" fo:text-indent="0.4923in">
        <style:tab-stops>
          <style:tab-stop style:type="left" style:position="0.8861in"/>
        </style:tab-stops>
      </style:paragraph-properties>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P1046" style:parent-style-name="Normal" style:family="paragraph">
      <style:paragraph-properties fo:text-align="justify" style:line-height-at-least="0.0138in" fo:text-indent="0.4923in">
        <style:tab-stops>
          <style:tab-stop style:type="left" style:position="0.8861in"/>
        </style:tab-stops>
      </style:paragraph-properties>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P1050" style:parent-style-name="Normal" style:family="paragraph">
      <style:paragraph-properties fo:text-align="justify" style:line-height-at-least="0.0138in" fo:text-indent="0.4923in">
        <style:tab-stops>
          <style:tab-stop style:type="left" style:position="0.8861in"/>
        </style:tab-stops>
      </style:paragraph-properties>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P1053" style:parent-style-name="Normal" style:family="paragraph">
      <style:paragraph-properties fo:text-align="justify" style:line-height-at-least="0.0138in" fo:text-indent="0.4923in">
        <style:tab-stops>
          <style:tab-stop style:type="left" style:position="0.8861in"/>
        </style:tab-stops>
      </style:paragraph-properties>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style:font-size-complex="12pt" style:language-asian="lt" style:country-asian="LT"/>
    </style:style>
    <style:style style:name="P1057" style:parent-style-name="Normal" style:family="paragraph">
      <style:paragraph-properties fo:text-align="justify" style:line-height-at-least="0.0138in" fo:text-indent="0.4923in">
        <style:tab-stops>
          <style:tab-stop style:type="left" style:position="0.8861in"/>
        </style:tab-stops>
      </style:paragraph-properties>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P1060" style:parent-style-name="Normal" style:family="paragraph">
      <style:paragraph-properties fo:text-align="justify" style:line-height-at-least="0.0138in" fo:text-indent="0.4923in">
        <style:tab-stops>
          <style:tab-stop style:type="left" style:position="0.8861in"/>
        </style:tab-stops>
      </style:paragraph-properties>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style:font-size-complex="12pt" style:language-asian="lt" style:country-asian="LT"/>
    </style:style>
    <style:style style:name="P1063" style:parent-style-name="Normal" style:family="paragraph">
      <style:paragraph-properties fo:text-align="justify" style:line-height-at-least="0.0138in" fo:text-indent="0.4923in">
        <style:tab-stops>
          <style:tab-stop style:type="left" style:position="0.8861in"/>
        </style:tab-stops>
      </style:paragraph-properties>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P1067" style:parent-style-name="Normal" style:family="paragraph">
      <style:paragraph-properties fo:text-align="justify" style:line-height-at-least="0.0138in" fo:text-indent="0.4923in">
        <style:tab-stops>
          <style:tab-stop style:type="left" style:position="0.8861in"/>
        </style:tab-stops>
      </style:paragraph-properties>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P1071" style:parent-style-name="Normal" style:family="paragraph">
      <style:paragraph-properties fo:text-align="justify" style:line-height-at-least="0.0138in" fo:text-indent="0.4923in">
        <style:tab-stops>
          <style:tab-stop style:type="left" style:position="0.8861in"/>
        </style:tab-stops>
      </style:paragraph-properties>
    </style:style>
    <style:style style:name="P1072" style:parent-style-name="Normal" style:family="paragraph">
      <style:paragraph-properties fo:text-align="justify" style:line-height-at-least="0.0138in" fo:text-indent="0.4923in">
        <style:tab-stops>
          <style:tab-stop style:type="left" style:position="0.8861in"/>
        </style:tab-stops>
      </style:paragraph-properties>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style:line-height-at-least="0.0138in" fo:text-indent="0.4923in">
        <style:tab-stops>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0138in" fo:text-indent="0.4923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line-height-at-least="0.0138in" fo:text-indent="0.4923in">
        <style:tab-stops>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line-height-at-least="0.0138in" fo:text-indent="0.5in">
        <style:tab-stops>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center" style:line-height-at-least="0.0138in">
        <style:tab-stops>
          <style:tab-stop style:type="left" style:position="0.1875in"/>
        </style:tab-stops>
      </style:paragraph-properties>
    </style:style>
    <style:style style:name="P1094" style:parent-style-name="Normal" style:family="paragraph">
      <style:paragraph-properties fo:widows="0" fo:orphans="0" fo:text-align="center" style:line-height-at-least="0.0138in">
        <style:tab-stops>
          <style:tab-stop style:type="left" style:position="0.1875in"/>
        </style:tab-stops>
      </style:paragraph-properties>
    </style:style>
    <style:style style:name="T1095" style:parent-style-name="DefaultParagraphFont" style:family="text">
      <style:text-properties fo:font-weight="bold" style:font-weight-asian="bold" style:font-weight-complex="bold" fo:text-transform="uppercase" style:font-size-complex="12pt" style:language-asian="lt" style:country-asian="LT"/>
    </style:style>
    <style:style style:name="T1096" style:parent-style-name="DefaultParagraphFont" style:family="text">
      <style:text-properties fo:font-weight="bold" style:font-weight-asian="bold" style:font-weight-complex="bold" fo:text-transform="uppercase" style:font-size-complex="12pt" style:language-asian="lt" style:country-asian="LT"/>
    </style:style>
    <style:style style:name="P1097" style:parent-style-name="Normal" style:family="paragraph">
      <style:paragraph-properties fo:widows="0" fo:orphans="0" fo:text-align="center" style:line-height-at-least="0.0138in"/>
    </style:style>
    <style:style style:name="T1098" style:parent-style-name="DefaultParagraphFont" style:family="text">
      <style:text-properties fo:font-weight="bold" style:font-weight-asian="bold" fo:text-transform="uppercase" style:font-size-complex="12pt" style:language-asian="lt" style:country-asian="LT"/>
    </style:style>
    <style:style style:name="P1099" style:parent-style-name="Normal" style:family="paragraph">
      <style:paragraph-properties fo:widows="0" fo:orphans="0" style:line-height-at-least="0.0138in"/>
      <style:text-properties style:font-size-complex="12pt" style:language-asian="lt" style:country-asian="LT"/>
    </style:style>
    <style:style style:name="P1100" style:parent-style-name="Normal" style:family="paragraph">
      <style:paragraph-properties fo:text-align="justify" style:line-height-at-least="0.0138in" fo:text-indent="0.4923in">
        <style:tab-stops>
          <style:tab-stop style:type="left" style:position="0.8861in"/>
        </style:tab-stops>
      </style:paragraph-properties>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widows="0" fo:orphans="0" fo:text-align="justify" style:line-height-at-least="0.0138in"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style:line-height-at-least="0.0138in"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Arial" fo:color="#333333" style:font-size-complex="12pt" style:language-asian="lt" style:country-asian="LT"/>
    </style:style>
    <style:style style:name="T1112" style:parent-style-name="DefaultParagraphFont" style:family="text">
      <style:text-properties style:font-name-asian="Arial" fo:color="#333333" style:font-size-complex="12pt" style:language-asian="lt" style:country-asian="LT"/>
    </style:style>
    <style:style style:name="P1113" style:parent-style-name="Normal" style:family="paragraph">
      <style:paragraph-properties fo:widows="0" fo:orphans="0" fo:text-align="justify" style:line-height-at-least="0.0138in"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style:line-height-at-least="0.0138in" fo:text-indent="0.4923in"/>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P1120" style:parent-style-name="Normal" style:family="paragraph">
      <style:paragraph-properties fo:widows="0" fo:orphans="0" fo:text-align="justify" style:line-height-at-least="0.0138in" fo:text-indent="0.4923in"/>
    </style:style>
    <style:style style:name="P1121" style:parent-style-name="Normal" style:family="paragraph">
      <style:paragraph-properties fo:widows="0" fo:orphans="0" fo:text-align="justify" style:line-height-at-least="0.0138in" fo:text-indent="0.4923in"/>
    </style:style>
    <style:style style:name="T1122" style:parent-style-name="DefaultParagraphFont" style:family="text">
      <style:text-properties style:font-name-asian="Arial" fo:font-weight="bold" style:font-weight-asian="bold" style:font-weight-complex="bold" style:font-size-complex="12pt" style:language-asian="lt" style:country-asian="LT"/>
    </style:style>
    <style:style style:name="T1123" style:parent-style-name="DefaultParagraphFont" style:family="text">
      <style:text-properties style:font-name-asian="Arial" fo:font-weight="bold" style:font-weight-asian="bold" style:font-weight-complex="bold" style:font-size-complex="12pt" style:language-asian="lt" style:country-asian="LT"/>
    </style:style>
    <style:style style:name="T1124" style:parent-style-name="DefaultParagraphFont" style:family="text">
      <style:text-properties style:font-name-asian="Arial" fo:font-weight="bold" style:font-weight-asian="bold" style:font-weight-complex="bold" style:font-size-complex="12pt" style:language-asian="lt" style:country-asian="LT"/>
    </style:style>
    <style:style style:name="P1125" style:parent-style-name="Normal" style:family="paragraph">
      <style:paragraph-properties fo:widows="0" fo:orphans="0" fo:text-align="justify" style:line-height-at-least="0.0138in"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style:line-height-at-least="0.0138in"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style:line-height-at-least="0.0138in"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0138in"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line-height-at-least="0.0138in"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T1145" style:parent-style-name="DefaultParagraphFont" style:family="text">
      <style:text-properties style:font-name-asian="Arial"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Arial" style:font-size-complex="12pt" style:language-asian="lt" style:country-asian="LT"/>
    </style:style>
    <style:style style:name="P1148" style:parent-style-name="Normal" style:family="paragraph">
      <style:paragraph-properties fo:text-align="justify" style:line-height-at-least="0.0138in"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0138in" fo:text-indent="0.4923in"/>
    </style:style>
    <style:style style:name="P1153" style:parent-style-name="Normal" style:family="paragraph">
      <style:paragraph-properties fo:widows="0" fo:orphans="0" fo:text-align="center" style:line-height-at-least="0.0138in"/>
    </style:style>
    <style:style style:name="T1154" style:parent-style-name="DefaultParagraphFont" style:family="text">
      <style:text-properties fo:font-weight="bold" style:font-weight-asian="bold" style:font-weight-complex="bold" fo:text-transform="uppercase" style:font-size-complex="12pt" style:language-asian="lt" style:country-asian="LT"/>
    </style:style>
    <style:style style:name="T1155" style:parent-style-name="DefaultParagraphFont" style:family="text">
      <style:text-properties fo:font-weight="bold" style:font-weight-asian="bold" style:font-weight-complex="bold" fo:text-transform="uppercase" style:font-size-complex="12pt" style:language-asian="lt" style:country-asian="LT"/>
    </style:style>
    <style:style style:name="P1156" style:parent-style-name="Normal" style:family="paragraph">
      <style:paragraph-properties fo:widows="0" fo:orphans="0" fo:text-align="center" style:line-height-at-least="0.0138in"/>
    </style:style>
    <style:style style:name="T1157" style:parent-style-name="DefaultParagraphFont" style:family="text">
      <style:text-properties fo:font-weight="bold" style:font-weight-asian="bold" style:font-weight-complex="bold" fo:text-transform="uppercase" style:font-size-complex="12pt" style:language-asian="lt" style:country-asian="LT"/>
    </style:style>
    <style:style style:name="T1158" style:parent-style-name="DefaultParagraphFont" style:family="text">
      <style:text-properties fo:font-weight="bold" style:font-weight-asian="bold" style:font-weight-complex="bold" fo:text-transform="uppercase" style:font-size-complex="12pt" style:language-asian="lt" style:country-asian="LT"/>
    </style:style>
    <style:style style:name="P1159" style:parent-style-name="Normal" style:family="paragraph">
      <style:paragraph-properties fo:widows="0" fo:orphans="0" fo:text-align="justify" style:line-height-at-least="0.0138in" fo:text-indent="0.4923in"/>
      <style:text-properties style:font-size-complex="12pt" style:language-asian="lt" style:country-asian="LT"/>
    </style:style>
    <style:style style:name="P1160" style:parent-style-name="Normal" style:family="paragraph">
      <style:paragraph-properties fo:widows="0" fo:orphans="0" fo:text-align="justify" style:line-height-at-least="0.0138in" fo:text-indent="0.4923in"/>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widows="0" fo:orphans="0" fo:text-align="justify" style:line-height-at-least="0.0138in"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style:line-height-at-least="0.0138in"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style:line-height-at-least="0.0138in"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Arial" style:font-size-complex="12pt" style:language-asian="lt" style:country-asian="LT"/>
    </style:style>
    <style:style style:name="T1176" style:parent-style-name="DefaultParagraphFont" style:family="text">
      <style:text-properties style:font-name-asian="Arial" style:font-size-complex="12pt" style:language-asian="lt" style:country-asian="LT"/>
    </style:style>
    <style:style style:name="P1177" style:parent-style-name="Normal" style:family="paragraph">
      <style:paragraph-properties fo:widows="0" fo:orphans="0" fo:text-align="justify" style:line-height-at-least="0.0138in"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style:line-height-at-least="0.0138in" fo:text-indent="0.4923in"/>
    </style:style>
    <style:style style:name="P1182" style:parent-style-name="Normal" style:family="paragraph">
      <style:paragraph-properties fo:widows="0" fo:orphans="0" fo:text-align="justify" style:line-height-at-least="0.0138in" fo:text-indent="0.4923in"/>
    </style:style>
    <style:style style:name="T1183" style:parent-style-name="DefaultParagraphFont" style:family="text">
      <style:text-properties style:font-name-asian="Arial" fo:font-weight="bold" style:font-weight-asian="bold" style:font-weight-complex="bold" style:font-size-complex="12pt" style:language-asian="lt" style:country-asian="LT"/>
    </style:style>
    <style:style style:name="T1184" style:parent-style-name="DefaultParagraphFont" style:family="text">
      <style:text-properties style:font-name-asian="Arial" fo:font-weight="bold" style:font-weight-asian="bold" style:font-weight-complex="bold" style:font-size-complex="12pt" style:language-asian="lt" style:country-asian="LT"/>
    </style:style>
    <style:style style:name="T1185" style:parent-style-name="DefaultParagraphFont" style:family="text">
      <style:text-properties style:font-name-asian="Arial" fo:font-weight="bold" style:font-weight-asian="bold" style:font-weight-complex="bold" style:font-size-complex="12pt" style:language-asian="lt" style:country-asian="LT"/>
    </style:style>
    <style:style style:name="P1186" style:parent-style-name="Normal" style:family="paragraph">
      <style:paragraph-properties fo:widows="0" fo:orphans="0" fo:text-align="justify" style:line-height-at-least="0.0138in" fo:text-indent="0.4923in"/>
    </style:style>
    <style:style style:name="T1187" style:parent-style-name="DefaultParagraphFont" style:family="text">
      <style:text-properties style:font-name-asian="Arial" style:font-size-complex="12pt" style:language-asian="lt" style:country-asian="LT"/>
    </style:style>
    <style:style style:name="T1188" style:parent-style-name="DefaultParagraphFont" style:family="text">
      <style:text-properties style:font-name-asian="Arial" style:font-size-complex="12pt" style:language-asian="lt" style:country-asian="LT"/>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paragraph-properties fo:text-align="justify" style:line-height-at-least="0.0138in" fo:text-indent="0.5in"/>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P1196" style:parent-style-name="Normal" style:family="paragraph">
      <style:paragraph-properties fo:text-align="justify" style:line-height-at-least="0.0138in" fo:text-indent="0.5in"/>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style:line-height-at-least="0.0138in"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line-height-at-least="0.0138in"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style:line-height-at-least="0.0138in"/>
    </style:style>
    <style:style style:name="P1210" style:parent-style-name="Normal" style:family="paragraph">
      <style:paragraph-properties fo:widows="0" fo:orphans="0" fo:text-align="center" style:line-height-at-least="0.0138in"/>
    </style:style>
    <style:style style:name="T1211" style:parent-style-name="DefaultParagraphFont" style:family="text">
      <style:text-properties fo:font-weight="bold" style:font-weight-asian="bold" fo:text-transform="uppercase" style:font-size-complex="12pt" style:language-asian="lt" style:country-asian="LT"/>
    </style:style>
    <style:style style:name="T1212" style:parent-style-name="DefaultParagraphFont" style:family="text">
      <style:text-properties fo:font-weight="bold" style:font-weight-asian="bold" fo:text-transform="uppercase" style:font-size-complex="12pt" style:language-asian="lt" style:country-asian="LT"/>
    </style:style>
    <style:style style:name="P1213" style:parent-style-name="Normal" style:family="paragraph">
      <style:paragraph-properties fo:widows="0" fo:orphans="0" fo:text-align="center" style:line-height-at-least="0.0138in"/>
    </style:style>
    <style:style style:name="T1214" style:parent-style-name="DefaultParagraphFont" style:family="text">
      <style:text-properties fo:font-weight="bold" style:font-weight-asian="bold" fo:text-transform="uppercase" style:font-size-complex="12pt" style:language-asian="lt" style:country-asian="LT"/>
    </style:style>
    <style:style style:name="P1215" style:parent-style-name="Normal" style:family="paragraph">
      <style:paragraph-properties fo:widows="0" fo:orphans="0" fo:text-align="justify" style:line-height-at-least="0.0138in" fo:text-indent="0.5in"/>
      <style:text-properties style:font-size-complex="12pt" style:language-asian="lt" style:country-asian="LT"/>
    </style:style>
    <style:style style:name="P1216" style:parent-style-name="Normal" style:family="paragraph">
      <style:paragraph-properties fo:widows="0" fo:orphans="0" fo:text-align="justify" style:line-height-at-least="0.0138in" fo:margin-left="1.477in" fo:text-indent="-0.977in">
        <style:tab-stops/>
      </style:paragraph-properties>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widows="0" fo:orphans="0" fo:text-align="justify" style:line-height-at-least="0.0138in" fo:text-indent="0.5in"/>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widows="0" fo:orphans="0" fo:text-align="justify" style:line-height-at-least="0.0138in"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style:line-height-at-least="0.0138in" fo:text-indent="0.5in"/>
    </style:style>
    <style:style style:name="P1229" style:parent-style-name="Normal" style:family="paragraph">
      <style:paragraph-properties fo:widows="0" fo:orphans="0" fo:text-align="justify" style:line-height-at-least="0.0138in" fo:text-indent="0.5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widows="0" fo:orphans="0" fo:text-align="justify" style:line-height-at-least="0.0138in"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style:line-height-at-least="0.0138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style:line-height-at-least="0.0138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style:line-height-at-least="0.0138in"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style:line-height-at-least="0.0138in" fo:text-indent="0.5in"/>
      <style:text-properties fo:font-weight="bold" style:font-weight-asian="bold" style:font-size-complex="12pt" style:language-asian="lt" style:country-asian="LT"/>
    </style:style>
    <style:style style:name="P1248" style:parent-style-name="Normal" style:family="paragraph">
      <style:paragraph-properties style:line-height-at-least="0.0138in" fo:text-indent="0.5in"/>
    </style:style>
    <style:style style:name="P1249" style:parent-style-name="Normal" style:family="paragraph">
      <style:paragraph-properties style:line-height-at-least="0.0138in" fo:text-indent="0.5in"/>
    </style:style>
    <style:style style:name="T1250" style:parent-style-name="DefaultParagraphFont" style:family="text">
      <style:text-properties style:font-name-asian="Calibri" fo:font-style="italic" style:font-style-asian="italic" fo:color="#000000" style:font-size-complex="12pt" style:language-asian="lt" style:country-asian="LT"/>
    </style:style>
    <style:style style:name="T1251" style:parent-style-name="DefaultParagraphFont" style:family="text">
      <style:text-properties style:font-name-asian="Calibri" fo:font-style="italic" style:font-style-asian="italic" fo:color="#000000" style:font-size-complex="12pt" style:language-asian="lt" style:country-asian="LT"/>
    </style:style>
    <style:style style:name="P1252" style:parent-style-name="Normal" style:family="paragraph">
      <style:paragraph-properties style:line-height-at-least="0.0138in" fo:text-indent="0.5in"/>
      <style:text-properties style:font-name-asian="Calibri" fo:color="#000000" style:font-size-complex="12pt" style:language-asian="lt" style:country-asian="LT"/>
    </style:style>
    <style:style style:name="P1253" style:parent-style-name="Normal" style:family="paragraph">
      <style:paragraph-properties style:line-height-at-least="0.0138in">
        <style:tab-stops>
          <style:tab-stop style:type="right" style:position="6.693in"/>
        </style:tab-stops>
      </style:paragraph-properties>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text-transform="uppercase" fo:color="#000000" style:font-size-complex="12pt" style:language-asian="lt" style:country-asian="LT"/>
    </style:style>
    <style:style style:name="P1256" style:parent-style-name="Normal" style:family="paragraph">
      <style:paragraph-properties style:line-height-at-least="0.0138in">
        <style:tab-stops>
          <style:tab-stop style:type="center" style:position="3.3465in"/>
          <style:tab-stop style:type="left" style:position="5.4305in"/>
          <style:tab-stop style:type="right" style:position="6.693in"/>
        </style:tab-stops>
      </style:paragraph-properties>
    </style:style>
    <style:style style:name="T1257" style:parent-style-name="DefaultParagraphFont" style:family="text">
      <style:text-properties style:font-name-asian="Calibri" fo:color="#000000" style:font-size-complex="12pt" style:language-asian="lt" style:country-asian="LT"/>
    </style:style>
    <style:style style:name="P1258" style:parent-style-name="Normal" style:family="paragraph">
      <style:paragraph-properties fo:text-align="justify" style:line-height-at-least="0.0138in" fo:text-indent="0.5in"/>
      <style:text-properties style:font-size-complex="12pt" style:language-asian="lt" style:country-asian="LT"/>
    </style:style>
    <style:style style:name="P1259" style:parent-style-name="Normal" style:family="paragraph">
      <style:paragraph-properties style:line-height-at-least="0.0138in" fo:margin-left="3.543in">
        <style:tab-stops/>
      </style:paragraph-properties>
      <style:text-properties style:font-size-complex="12pt" style:language-asian="lt" style:country-asian="LT"/>
    </style:style>
    <style:style style:name="P1260" style:parent-style-name="Normal" style:master-page-name="MPF1"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1267" style:parent-style-name="Normal" style:family="paragraph">
      <style:paragraph-properties style:line-height-at-least="0.0138in" fo:margin-left="4.2333in" fo:text-indent="0.7875in">
        <style:tab-stops/>
      </style:paragraph-properties>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style:line-height-at-least="0.0138in" fo:margin-left="4.2333in" fo:text-indent="0.7875in">
        <style:tab-stops/>
      </style:paragraph-properties>
      <style:text-properties style:font-size-complex="12pt" style:language-asian="lt" style:country-asian="LT"/>
    </style:style>
    <style:style style:name="P1270" style:parent-style-name="Normal" style:family="paragraph">
      <style:paragraph-properties style:line-height-at-least="0.0138in" fo:margin-left="4.2333in" fo:text-indent="0.7875in">
        <style:tab-stops/>
      </style:paragraph-properties>
      <style:text-properties style:font-size-complex="12pt" style:language-asian="lt" style:country-asian="LT"/>
    </style:style>
    <style:style style:name="P1271" style:parent-style-name="Normal" style:family="paragraph">
      <style:paragraph-properties style:line-height-at-least="0.0138in" fo:margin-left="3.543in">
        <style:tab-stops/>
      </style:paragraph-properties>
      <style:text-properties style:font-size-complex="12pt" style:language-asian="lt" style:country-asian="LT"/>
    </style:style>
    <style:style style:name="P1272" style:parent-style-name="Normal" style:family="paragraph">
      <style:paragraph-properties fo:widows="0" fo:orphans="0" fo:text-align="center" style:line-height-at-least="0.0138in"/>
    </style:style>
    <style:style style:name="T1273" style:parent-style-name="DefaultParagraphFont" style:family="text">
      <style:text-properties style:font-name-asian="Calibri" fo:font-weight="bold" style:font-weight-asian="bold" style:font-weight-complex="bold" style:font-size-complex="12pt" style:language-asian="lt" style:country-asian="LT"/>
    </style:style>
    <style:style style:name="P1274" style:parent-style-name="Normal" style:family="paragraph">
      <style:paragraph-properties fo:widows="0" fo:orphans="0" fo:text-align="justify" style:line-height-at-least="0.0138in" fo:text-indent="0.5in"/>
      <style:text-properties style:font-name-asian="Calibri" style:font-size-complex="12pt" style:language-asian="lt" style:country-asian="LT"/>
    </style:style>
    <style:style style:name="P1275" style:parent-style-name="Normal" style:family="paragraph">
      <style:paragraph-properties fo:widows="0" fo:orphans="0" fo:text-align="justify" style:line-height-at-least="0.0138in" fo:text-indent="0.5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widows="0" fo:orphans="0" fo:text-align="justify" style:line-height-at-least="0.0138in" fo:text-indent="0.5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widows="0" fo:orphans="0" fo:text-align="justify" style:line-height-at-least="0.0138in"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widows="0" fo:orphans="0" fo:text-align="justify" style:line-height-at-least="0.0138in" fo:text-indent="0.5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widows="0" fo:orphans="0" fo:text-align="justify" style:line-height-at-least="0.0138in" fo:text-indent="0.5in"/>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paragraph-properties fo:widows="0" fo:orphans="0" fo:text-align="justify" style:line-height-at-least="0.0138in" fo:text-indent="0.5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center" style:line-height-at-least="0.0138in"/>
      <style:text-properties style:font-size-complex="12pt" style:language-asian="lt" style:country-asian="LT"/>
    </style:style>
    <style:style style:name="P1320" style:parent-style-name="Normal" style:family="paragraph">
      <style:paragraph-properties fo:text-align="center" style:line-height-at-least="0.0138in"/>
    </style:style>
  </office:automatic-styles>
  <office:body>
    <office:text text:use-soft-page-breaks="true">
      <text:p text:style-name="P1"/>
      <text:h text:style-name="P8" text:outline-level="4">Projektas</text:h>
      <text:p text:style-name="P9"/>
      <text:p text:style-name="P10"><text:span text:style-name="T11">LIETUVOS RESPUBLIKOS</text:span></text:p>
      <text:p text:style-name="P12">SAUGOS TYRIMŲ</text:p>
      <text:p text:style-name="P13"><text:span text:style-name="T14">ĮSTATYMAS</text:span></text:p>
      <text:p text:style-name="P15"/>
      <text:p text:style-name="P16">2024 m.<text:tab/><text:tab/>d. Nr.<text:s/></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tikslas –<text:s/></text:span><text:span text:style-name="T32">padidinti saugą oro, vandens ir sausumos transporto srityse, taip pat naudojantis lynų kelio įrenginiais, siekiant užtikrinti, kad orlaivių avarijų ir incidentų, laivų avarijų ir incidentų, geležinkelių avarijų ir incidentų, lynų kelio įrenginių avarijų ir</text:span><text:span text:style-name="T33"><text:s/>incidentų ir kelių transporto priemonių įskaitinių eismo įvykių saugos tyrimai būtų veiksmingi, operatyvūs bei kokybiški ir padėtų išvengti būsimų avarijų ir incidentų.</text:span></text:p>
      <text:p text:style-name="P34"><text:span text:style-name="T35">2</text:span><text:span text:style-name="T36">. Šis įstatymas nustato orlaivių avarijų ir incidentų, laivų avarijų ir incidentų</text:span><text:span text:style-name="T37">, geležinkelių avarijų ir incidentų, lynų kelio įrenginių avarijų ir incidentų ir kelių transporto priemonių įskaitinių eismo įvykių saugos tyrimų tikslą ir nepriklausomumą, saugos tyrimų atlikimo tvarką, pranešimų apie laivų avarijas ir incidentus, geleži</text:span><text:span text:style-name="T38">nkelių avarijas ir incidentus, lynų kelio įrenginių avarijas ir incidentus ir kelių transporto priemonių įskaitinius eismo įvykius teikimo tvarką ir saugos tyrėjų kompetencijas, teises bei pareigas.</text:span></text:p>
      <text:p text:style-name="P39"><text:span text:style-name="T40">3</text:span><text:span text:style-name="T41">. Šis įstatymas taikomas atliekant orlaivių</text:span><text:span text:style-name="T42"><text:s/></text:span><text:span text:style-name="T43">avarijų ir incidentų, laivų avarijų ir incidentų ir geležinkelių avarijų ir incidentų saugos tyrimus tiek, kiek to nereglamentuoja Reglamentas<text:s/></text:span><text:a xlink:href="http://eur-lex.europa.eu/legal-content/LIT/TXT/?uri=CELEX:32010R0996&amp;locale=lt" office:target-frame-name="_blank" xlink:show="new"><text:span text:style-name="T44">(ES) Nr. 996</text:span><text:span text:style-name="T45">/2010</text:span></text:a><text:span text:style-name="T46">, Reglamentas<text:s/></text:span><text:a xlink:href="http://eur-lex.europa.eu/legal-content/LIT/TXT/?uri=CELEX:32011R1286&amp;locale=lt" office:target-frame-name="_blank" xlink:show="new"><text:span text:style-name="T47">(ES) Nr. 1286/2011</text:span></text:a><text:span text:style-name="T48"><text:s/>ir Įgyvendinimo reglamentas<text:s/></text:span><text:a xlink:href="http://eur-lex.europa.eu/legal-content/LIT/TXT/?uri=CELEX:32020R0572&amp;locale=lt" office:target-frame-name="_blank" xlink:show="new"><text:span text:style-name="T49">(ES) 2020/572</text:span></text:a><text:span text:style-name="T50">.</text:span></text:p>
      <text:p text:style-name="P51"><text:span text:style-name="T52">4</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Geležinkelių avarija</text:span><text:span text:style-name="T63"><text:s/>– nepageidaujamas arba netyčinis netikė</text:span><text:span text:style-name="T64">tas geležinkelių įvykis arba tam tikra tokių įvykių seka, sukeliantys žalingus padarinius.</text:span></text:p>
      <text:p text:style-name="P65"><text:span text:style-name="T66">2</text:span><text:span text:style-name="T67">.<text:s/></text:span><text:span text:style-name="T68">Geležinkelių incidentas<text:s/></text:span><text:span text:style-name="T69">– nepageidaujamas arba netyčinis netikėtas geležinkelių įvykis, išskyrus geležinkelių avarijas, turintis arba galintis turėti neigiamą</text:span><text:span text:style-name="T70"><text:s/>įtaką geležinkelių eismo saugos kontrolei ar eismo saugos valdymui.</text:span></text:p>
      <text:p text:style-name="P71"><text:span text:style-name="T72">3</text:span><text:span text:style-name="T73">.<text:s/></text:span><text:span text:style-name="T74">Labai sunki laivo avarija</text:span><text:span text:style-name="T75"><text:s/>– laivo avarija, kai pražūsta laivas, mirtinai sužalojamas asmuo arba padaroma didelė žala aplinkai.</text:span></text:p>
      <text:p text:style-name="P76"><text:span text:style-name="T77">4</text:span><text:span text:style-name="T78">.<text:s/></text:span><text:span text:style-name="T79">Laivo avarija</text:span><text:span text:style-name="T80"><text:s/>– vienas ar keli įvykiai eksploa</text:span><text:span text:style-name="T81">tuojant laivą, sukeliantys bet kurį iš šių padarinių: mirtiną ar sunkų asmens sužalojimą; asmens dingimą iš laivo; laivo žūtį, numanomą žūtį arba jo palikimą; žalą laivui; laivo užplaukimą ant seklumos, jo valdymo praradimą arba susidūrimą; jūrų infrastruk</text:span><text:span text:style-name="T82">tūros pažeidimus, dėl kurių gali kilti pavojus pažeidimus sukėlusiam ar kitam laivui arba asmenims; didelę žalą aplinkai arba realią galimybę šiai žalai atsirasti dėl laivo ar laivų pažeidimų. Laivo avarija nelaikoma tyčinė veika ar neveikimas siekiant suk</text:span><text:span text:style-name="T83">elti pavojų laivo saugai, asmeniui ar aplinkai.</text:span></text:p>
      <text:p text:style-name="P84"><text:span text:style-name="T85">5</text:span><text:span text:style-name="T86">.<text:s/></text:span><text:span text:style-name="T87">Laivo incidentas<text:s/></text:span><text:span text:style-name="T88">– įvykis ar jų seka, išskyrus laivo avarijas, kuris (-ie) įvyksta tiesiogiai eksploatuojant laivą ir sukelia arba nesiėmus taisomųjų veiksmų gali sukelti pavojų laivo saugai, jame esan</text:span><text:span text:style-name="T89">tiems asmenims ar bet kuriam kitam asmeniui arba aplinkai. Laivo incidentu nelaikoma tyčinė veika ar neveikimas siekiant sukelti pavojų laivo saugai, asmeniui ar aplinkai.</text:span></text:p>
      <text:p text:style-name="P90"><text:span text:style-name="T91">6</text:span><text:span text:style-name="T92">.<text:s/></text:span><text:span text:style-name="T93">Lynų kelio įrenginio avarija</text:span><text:span text:style-name="T94"><text:s/>– nepageidaujamas arba netyčinis netikėtas lynų kelio įrenginio įvykis arba tam tikra tokių įvykių seka, sukeliantys žalingus padarinius.</text:span></text:p>
      <text:p text:style-name="P95"><text:span text:style-name="T96">7</text:span><text:span text:style-name="T97">.<text:s/></text:span><text:span text:style-name="T98">Lynų kelio įrenginio incidentas</text:span><text:span text:style-name="T99"><text:s/>– nepageidaujamas arba netyčinis netikėtas lynų kelio įrenginio įvykis, išskyr</text:span><text:span text:style-name="T100">us lynų kelio įrenginio avarijas, turintis arba galintis turėti neigiamą įtaką lynų kelio įrenginių ir asmenų saugai.</text:span></text:p>
      <text:p text:style-name="P101"><text:span text:style-name="T102">8</text:span><text:span text:style-name="T103">.</text:span><text:span text:style-name="T104"><text:s/></text:span><text:span text:style-name="T105">Saugos rekomendacija</text:span><text:span text:style-name="T106"><text:s/>– pagal saugos tyrimo metu surinktą informaciją arba abstrakčią duomenų analizę ir atliktų saugos tyrimų rezul</text:span><text:span text:style-name="T107">tatus pateikiamas siūlymas, siekiant užkirsti kelią kitoms laivų avarijoms ir incidentams, geležinkelių avarijoms ir incidentams, lynų kelio įrenginių avarijoms ir incidentams ir kelių transporto priemonių įskaitiniams eismo įvykiams.</text:span></text:p>
      <text:p text:style-name="P108"><text:span text:style-name="T109">9</text:span><text:span text:style-name="T110">.<text:s/></text:span><text:span text:style-name="T111">Saugos tyrimas</text:span><text:span text:style-name="T112"><text:s/>– po laivo avarijos ar incidento, geležinkelių avarijos ar incidento, lynų kelio įrenginio avarijos ar incidento arba kelių transporto priemonės įskaitinio eismo įvykio, siekiant išvengti kitų tokių avarijų, incidentų ir įvykių, vykdoma procedūra, kurios<text:s/></text:span><text:span text:style-name="T113">metu renkama ir analizuojama informacija, daromos išvados, įskaitant priežasties (-ių) nustatymą, ir prireikus rengiamos saugos rekomendacijos.</text:span></text:p>
      <text:p text:style-name="P114"><text:span text:style-name="T115">10</text:span><text:span text:style-name="T116">.<text:s/></text:span><text:span text:style-name="T117">Saugos tyrimo vadovas</text:span><text:span text:style-name="T118"><text:s/>– asmuo, kuriam, atsižvelgiant į jo kvalifikaciją, saugos tyrimus atliekančio stru</text:span><text:span text:style-name="T119">ktūrinio padalinio vadovo sprendimu pavesta organizuoti, vykdyti ir kontroliuoti saugos tyrimą.</text:span></text:p>
      <text:p text:style-name="P120"><text:span text:style-name="T121">11</text:span><text:span text:style-name="T122">.</text:span><text:span text:style-name="T123"><text:s/>Sunki geležinkelių avarija</text:span><text:span text:style-name="T124"><text:s/>– geležinkelių avarija, kai susiduria ar nuo bėgių nurieda traukiniai ir dėl to mirtinai sužalojamas bent vienas asmuo ar sun</text:span><text:span text:style-name="T125">kiai sužalojami 5 ar daugiau asmenų arba padaroma didelė žala visų pločių vėžių geležinkelių infrastuktūrai, riedmenims ar aplinkai, taip pat kita tokias pačias pasekmes sukėlusi geležinkelių avarija, kurios poveikis geležinkelių eismo saugos kontrolei ar<text:s/></text:span><text:span text:style-name="T126">eismo saugos valdymui yra akivaizdus.</text:span></text:p>
      <text:p text:style-name="P127"><text:span text:style-name="T128">12</text:span><text:span text:style-name="T129">.<text:s/></text:span><text:span text:style-name="T130">Sunki laivo avarija</text:span><text:span text:style-name="T131"><text:s/>– laivo avarija, išskyrus labai sunkias laivo avarijas, kurios metu įvyksta gaisras, sprogimas, susidūrimas, laivas užplaukia ant seklumos, atsitrenkia į kitą objektą, patiria apgadinimų dėl</text:span><text:span text:style-name="T132"><text:s/>blogų oro sąlygų, patiria korpuso pažeidimų dėl susidūrimo su ledais, atsiranda laivo korpuso įtrūkimų ar numanomų laivo korpuso defektų ir panašiai ir dėl to atsiranda bet kuris iš šių padarinių:</text:span></text:p>
      <text:p text:style-name="P133"><text:span text:style-name="T134">1</text:span><text:span text:style-name="T135">) nebegalima naudotis pagrindiniais laivo varikliais, l</text:span><text:span text:style-name="T136">abai apgadinamos laivo patalpos, konstrukcijos, pavyzdžiui, korpuso povandeninė dalis pasidaro nesandari ir panašiai ir dėl to laivas praranda savo jūrines savybes ir pasidaro netinkamas eksploatuoti;</text:span></text:p>
      <text:p text:style-name="P137"><text:span text:style-name="T138">2</text:span><text:span text:style-name="T139">) užteršiama aplinka (nepriklausomai nuo teršalų k</text:span><text:span text:style-name="T140">iekio);</text:span></text:p>
      <text:p text:style-name="P141"><text:span text:style-name="T142">3</text:span><text:span text:style-name="T143">) įvyksta gedimas, dėl kurio laivą būtina vilkti arba jam reikalinga pagalba iš kranto.</text:span></text:p>
      <text:p text:style-name="P144"><text:span text:style-name="T145">13</text:span><text:span text:style-name="T146">.</text:span><text:span text:style-name="T147"><text:s/>Sunki lynų kelio įrenginio avarija</text:span><text:span text:style-name="T148"><text:s/>– lynų kelio įrenginio avarija, dėl kurios mirtinai sužalojamas bent vienas asmuo ar sunkiai sužalojami 5 ir daugiau asmenų arba padaroma didelė žala lynų kelio įrenginiui, infrastruktūrai ar aplinkai.</text:span></text:p>
      <text:p text:style-name="P149"><text:span text:style-name="T150">14</text:span><text:span text:style-name="T151">. Kitos šiame įstatyme vartojamos sąvokos supra</text:span><text:span text:style-name="T152">ntamos taip, kaip jos apibrėžtos Reglamente<text:s/></text:span><text:a xlink:href="http://eur-lex.europa.eu/legal-content/LIT/TXT/?uri=CELEX:32010R0996&amp;locale=lt" office:target-frame-name="_blank" xlink:show="new"><text:span text:style-name="T153">(ES) Nr. 996/2010</text:span></text:a><text:span text:style-name="T154">, 2016 m. kovo 9 d. Europos Parlamento ir Tarybos reglamente<text:s/></text:span><text:a xlink:href="http://eur-lex.europa.eu/legal-content/LIT/TXT/?uri=CELEX:32016R0424&amp;locale=lt" office:target-frame-name="_blank" xlink:show="new"><text:span text:style-name="T155">(ES) 2016/424</text:span></text:a><text:span text:style-name="T156"><text:s/>dėl lynų<text:s/></text:span><text:span text:style-name="T157">kelio įrenginių, kuriuo panaikinama Direktyva<text:s/></text:span><text:a xlink:href="http://eur-lex.europa.eu/legal-content/LIT/TXT/?uri=CELEX:32000L0009&amp;locale=lt" office:target-frame-name="_blank" xlink:show="new"><text:span text:style-name="T158">2000/9/EB</text:span></text:a><text:span text:style-name="T159">, Lietuvo</text:span><text:span text:style-name="T160">s Respublikos geležinkelių transporto kodekse, Lietuvos Respublikos vidaus vandenų transporto kodekse, Lietuvos Respublikos aviacijos įstatyme, Lietuvos Respublikos geležinkelių transporto eismo saugos įstatyme, Lietuvos Respublikos saugaus eismo automobil</text:span><text:span text:style-name="T161">ių keliais įstatyme ir Lietuvos Respublikos saugios laivybos įstatyme.</text:span></text:p>
      <text:p text:style-name="P162"/>
      <text:p text:style-name="P163"><text:span text:style-name="T164">3</text:span><text:span text:style-name="T165"><text:s/>straipsnis.<text:s/></text:span><text:span text:style-name="T166">Įstatymo taikymas oro transporto srityje</text:span></text:p>
      <text:p text:style-name="P167"><text:span text:style-name="T168">Šis įstatymas taikomas vykdant Reglamento<text:s/></text:span><text:a xlink:href="http://eur-lex.europa.eu/legal-content/LIT/TXT/?uri=CELEX:32010R0996&amp;locale=lt" office:target-frame-name="_blank" xlink:show="new"><text:span text:style-name="T169">(ES) Nr. 996/2010</text:span></text:a><text:span text:style-name="T170"><text:s/>5 straipsnio 1 ir 2 dalyse nustatytus įpareigojimus ir atliekant saugos tyrimus dėl eksperimentinės kategorijos orlaivių ir valstybės orlai</text:span><text:span text:style-name="T171">vių, išskyrus krašto apsaugai naudojamus orlaivius, avarijų ir incidentų:<text:s/></text:span></text:p>
      <text:p text:style-name="P172"><text:span text:style-name="T173">1</text:span><text:span text:style-name="T174">) kurie įvyko Lietuvos Respublikoje;</text:span></text:p>
      <text:p text:style-name="P175"><text:span text:style-name="T176">2</text:span><text:span text:style-name="T177">) jei orlaivio registravimo valstybė, naudotojo valstybė, projektavimo valstybė ar gamybos valstybė yra Lietuvos Respublika ir saugos ty</text:span><text:span text:style-name="T178">rimo neatlieka kitos valstybės saugos tyrimų institucija arba negalima tiksliai nustatyti, kurios valstybės teritorijoje įvyko avarija ar incidentas.</text:span></text:p>
      <text:p text:style-name="P179"/>
      <text:p text:style-name="P180"><text:span text:style-name="T181">4</text:span><text:span text:style-name="T182"><text:s/>straipsnis.<text:s/></text:span><text:span text:style-name="T183">Įstatymo taikymas vandens transporto srityje</text:span></text:p>
      <text:p text:style-name="P184"><text:span text:style-name="T185">1</text:span><text:span text:style-name="T186">. Šis įstatymas taikomas atliekan</text:span><text:span text:style-name="T187">t saugos tyrimus dėl laivų avarijų ir incidentų:</text:span></text:p>
      <text:p text:style-name="P188"><text:span text:style-name="T189">1</text:span><text:span text:style-name="T190">) kurie yra susiję su Lietuvos Respublikoje privalomais registruoti laivais, neatsižvelgiant į avarijos ar incidento vietą;</text:span></text:p>
      <text:p text:style-name="P191"><text:span text:style-name="T192">2</text:span><text:span text:style-name="T193">) kurie įvyko Lietuvos Respublikos teritorinėje jūroje arba vidaus vandenyse su kitose valstybėse registruotais laivais;<text:s/></text:span></text:p>
      <text:p text:style-name="P194"><text:span text:style-name="T195">3</text:span><text:span text:style-name="T196">) dėl kurių sukeltų pasekmių atsirado didelė žala aplinkai, priklausančiai Lietuvos Respublikos jurisdikcijai, arba buvo kilęs re</text:span><text:span text:style-name="T197">alus pavojus tokiai žalai atsirasti;</text:span></text:p>
      <text:p text:style-name="P198"><text:span text:style-name="T199">4</text:span><text:span text:style-name="T200">) dėl kurių sukeltų pasekmių atsirado didelė žala Lietuvos Respublikos jurisdikcijai priklausančiai jūros ar kranto infrastruktūrai arba buvo kilęs realus pavojus tokiai žalai atsirasti;</text:span></text:p>
      <text:p text:style-name="P201"><text:span text:style-name="T202">5</text:span><text:span text:style-name="T203">) kurių metu ar dėl jų</text:span><text:span text:style-name="T204"><text:s/>sukeltų pasekmių buvo mirtinai arba sunkiai sužaloti Lietuvos Respublikos piliečiai;</text:span></text:p>
      <text:p text:style-name="P205"><text:span text:style-name="T206">6</text:span><text:span text:style-name="T207">) kurių saugos tyrimą atliekanti kitos valstybės kompetentinga institucija pareiškia, kad Lietuvos Respublikos kompetentingos institucijos disponuoja šiam saugos tyr</text:span><text:span text:style-name="T208">imui reikšminga informacija.</text:span></text:p>
      <text:p text:style-name="P209"><text:span text:style-name="T210">2</text:span><text:span text:style-name="T211">. Šiame įstatyme nustatyti reikalavimai netaikomi laivų avarijoms ir incidentams, susijusiems tik su:</text:span></text:p>
      <text:p text:style-name="P212"><text:span text:style-name="T213">1</text:span><text:span text:style-name="T214">) karo ir su karinių jūrų pajėgų vėliava plaukiojančiais laivais;</text:span></text:p>
      <text:p text:style-name="P215"><text:span text:style-name="T216">2</text:span><text:span text:style-name="T217">) pritvirtintomis jūrų gręžimo platformomis;</text:span></text:p>
      <text:p text:style-name="P218"><text:span text:style-name="T219">3</text:span><text:span text:style-name="T220">) vidaus vandenyse eksploatuojamomis plūduriuojančiomis priemonėmis ir plūduriuojančiais įrenginiais.</text:span></text:p>
      <text:p text:style-name="P221"><text:span text:style-name="T222">3</text:span><text:span text:style-name="T223">. Šio įstatymo 2 straipsnio 3 ir 4 dalyse ir šio straipsnio 1 dalies 3 punkte nurodyta žala aplinkai laikoma didele, kai vadovaujantis Lietuv</text:span><text:span text:style-name="T224">os Respublikos aplinkos apsaugos įstatymu nustatoma, kad aplinkai padarytas reikšmingas neigiamas poveikis.</text:span></text:p>
      <text:p text:style-name="P225"><text:span text:style-name="T226">4</text:span><text:span text:style-name="T227">. Šio straipsnio 1 dalies 4 punkte nurodyta didele žala Lietuvos Respublikos jurisdikcijai priklausančiai jūros ar kranto infrastruktūrai laiko</text:span><text:span text:style-name="T228">mas infrastruktūros objekto (-ų) sunaikinimas, sugadinimas ar reikšmingas jo (jų) veiklos sutrikdymas.</text:span></text:p>
      <text:p text:style-name="P229"><text:span text:style-name="T230">5</text:span><text:span text:style-name="T231">. Šio įstatymo 2 straipsnio 3 ir 4 dalyse, šio straipsnio 1 dalies 5 punkte ir 21 straipsnio<text:s/></text:span><text:span text:style-name="T232"><text:line-break/>3 dalies 3 punkte nurodytas asmens sužalojimas laikoma</text:span><text:span text:style-name="T233">s mirtinu, jei jį patyręs asmuo miršta per<text:s/></text:span><text:span text:style-name="T234"><text:line-break/>30 dienų nuo avarijos dienos.</text:span></text:p>
      <text:p text:style-name="P235"><text:span text:style-name="T236">6</text:span><text:span text:style-name="T237">. Šio įstatymo 2 straipsnio 4 dalyje ir šio straipsnio 1 dalies 5 punkte nurodytas asmens sužalojimas laikomas sunkiu, jei jį patyręs asmuo per 7 dienas nuo sužalojimo momento t</text:span><text:span text:style-name="T238">ampa nedarbingas ir šis nedarbingumas tęsiasi ilgiau nei 72 valandas.</text:span></text:p>
      <text:p text:style-name="P239"><text:span text:style-name="T240">7</text:span><text:span text:style-name="T241">. Šio įstatymo 2 straipsnio 4 ir 5 dalyse nurodyti įvykiai, susiję su prie krantinės ar doke esančiu ar prišvartuotu laivu, taip pat su ant kranto dirbančiais darbuotojais, laikomi<text:s/></text:span><text:span text:style-name="T242">įvykusiais eksploatuojant laivą, jei šie įvykiai susiję su laivo konstrukcijomis ir įranga, laivo įgula, laive galiojančiomis procedūromis, laivo valdymu ir laive vykdyta veikla.</text:span></text:p>
      <text:p text:style-name="P243"/>
      <text:p text:style-name="P244"><text:span text:style-name="T245">5</text:span><text:span text:style-name="T246"><text:s/>straipsnis.<text:s/></text:span><text:span text:style-name="T247">Įstatymo taikymas sausumos transporto srityje ir<text:s/></text:span><text:span text:style-name="T248">naudojantis lynų kelio įrenginiais</text:span></text:p>
      <text:p text:style-name="P249"><text:span text:style-name="T250">1</text:span><text:span text:style-name="T251">. Šis įstatymas taikomas atliekant saugos tyrimus dėl geležinkelių avarijų ir incidentų:</text:span></text:p>
      <text:p text:style-name="P252"><text:span text:style-name="T253">1</text:span><text:span text:style-name="T254">) kurie įvyko Lietuvos Respublikos teritorijoje esančioje visų pločių vėžių geležinkelių infrastruktūroje (toliau –<text:s/></text:span><text:span text:style-name="T255">geležinkelių infrastruktūra);</text:span></text:p>
      <text:p text:style-name="P256"><text:span text:style-name="T257">2</text:span><text:span text:style-name="T258">) kurie įvyko ne Lietuvos Respublikos teritorijoje, tačiau yra susiję su Lietuvos Respublikoje įsteigta geležinkelio įmone (vežėju) arba riedmenimis, kurie yra įregistruoti arba kurių techninė priežiūra atliekama Lietuvos</text:span><text:span text:style-name="T259"><text:s/>Respublikoje, arba saugos tyrimus atliekančio struktūrinio padalinio sprendimu kitais atvejais.<text:s/></text:span></text:p>
      <text:p text:style-name="P260"><text:span text:style-name="T261">2</text:span><text:span text:style-name="T262">. Šis įstatymas taikomas atliekant saugos tyrimus dėl lynų kelio įrenginių avarijų ir incidentų, kurie įvyko Lietuvos Respublikos teritorijoje.</text:span></text:p>
      <text:p text:style-name="P263"><text:span text:style-name="T264">3</text:span><text:span text:style-name="T265">.<text:s/></text:span><text:span text:style-name="T266">Šis įstatymas taikomas atliekant saugos tyrimus dėl kelių transporto priemonių įskaitinių eismo įvykių, kurie įvyko Lietuvos Respublikos teritorijoje.</text:span></text:p>
      <text:p text:style-name="P267"><text:span text:style-name="T268">4</text:span><text:span text:style-name="T269">. Šio įstatymo 2 straipsnio 11 ir 13 dalyse nurodyta žala laikoma didele, jeigu saugos tyrimus atlie</text:span><text:span text:style-name="T270">kantis struktūrinis padalinys iš karto ją įvertina ne mažesne kaip 2 milijonų eurų suma.</text:span></text:p>
      <text:p text:style-name="P271"><text:span text:style-name="T272">5</text:span><text:span text:style-name="T273">. Šio įstatymo 2 straipsnio 11 ir 13 dalyse nurodytas asmens mirtinas ir sunkus sužalojimas suprantamas taip, kaip jis apibrėžtas Reglamento<text:s/></text:span><text:a xlink:href="http://eur-lex.europa.eu/legal-content/LIT/TXT/?uri=CELEX:32010R0996&amp;locale=lt" office:target-frame-name="_blank" xlink:show="new"><text:span text:style-name="T274">(ES) Nr. 996/2010</text:span></text:a><text:span text:style-name="T275"><text:s/>2 straipsnio 5 ir 17 punktuose.</text:span></text:p>
      <text:p text:style-name="P276"/>
      <text:p text:style-name="P277"><text:span text:style-name="T278">II</text:span><text:span text:style-name="T279"><text:s/>SKYRIUS</text:span></text:p>
      <text:p text:style-name="P280"><text:span text:style-name="T281">sAUGOS TYRIMAI</text:span></text:p>
      <text:p text:style-name="P282"/>
      <text:p text:style-name="P283"><text:span text:style-name="T284">6</text:span><text:span text:style-name="T285"><text:s/>straipsnis.<text:s/></text:span><text:span text:style-name="T286">Saugos tyrimo tikslas</text:span></text:p>
      <text:p text:style-name="P287"><text:span text:style-name="T288">1</text:span><text:span text:style-name="T289">. Pagal šį įstatymą atliekamų orlaivių avarij</text:span><text:span text:style-name="T290">ų ir incidentų, laivų avarijų ir incidentų, geležinkelių avarijų ir incidentų, lynų kelio įrenginių avarijų ir incidentų ir kelių transporto priemonių įskaitinių eismo įvykių (toliau kartu – avarija ir (ar) incidentas) saugos tyrimų tikslas yra avarijų ir<text:s/></text:span><text:span text:style-name="T291">incidentų prevencija oro, vandens ir sausumos transporto srityse, taip pat naudojantis lynų kelio įrenginiais. Saugos tyrimais nesiekiama nustatyti kaltės ar atsakomybės.</text:span></text:p>
      <text:p text:style-name="P292"><text:span text:style-name="T293">2</text:span><text:span text:style-name="T294">. Atliekant saugos tyrimą renkama ir analizuojama visa naudinga informacija apie</text:span><text:span text:style-name="T295"><text:s/>avariją ar incidentą, nustatomos juos lėmusios ar galėjusios lemti priežastys ir veiksniai, įvertinamos reikalingos priemonės siekiant ateityje išvengti avarijų ir incidentų.</text:span></text:p>
      <text:p text:style-name="P296"/>
      <text:p text:style-name="P297"><text:span text:style-name="T298">7</text:span><text:span text:style-name="T299"><text:s/>straipsnis.<text:s/></text:span><text:span text:style-name="T300">Saugos tyrimo funkcijos įgyvendinimas</text:span></text:p>
      <text:p text:style-name="P301"><text:span text:style-name="T302">1</text:span><text:span text:style-name="T303">. Saugos tyrimo<text:s/></text:span><text:span text:style-name="T304">funkciją atlieka Lietuvos Respublikos teisingumo ministerija. Šiuo tikslu Teisingumo ministerijoje įsteigiamas savarankiškas ir nepriklausomas struktūrinis padalinys, tiesiogiai pavaldus teisingumo ministrui.</text:span></text:p>
      <text:p text:style-name="P305"><text:span text:style-name="T306">2</text:span><text:span text:style-name="T307">. Teisingumo ministras užtikrina saugos ty</text:span><text:span text:style-name="T308">rimus atliekančio struktūrinio padalinio veiklos ir organizacinį nepriklausomumą.</text:span></text:p>
      <text:p text:style-name="P309"><text:span text:style-name="T310">3</text:span><text:span text:style-name="T311">. Saugos tyrimus atliekančiam struktūriniam padaliniui negali būti pavedama atlikti kitų nei šiame įstatyme nurodytų uždavinių.</text:span></text:p>
      <text:p text:style-name="P312"/>
      <text:p text:style-name="P313"><text:span text:style-name="T314">8</text:span><text:span text:style-name="T315"><text:s/>straipsnis.<text:s/></text:span><text:span text:style-name="T316">Saugos tyrimo neprik</text:span><text:span text:style-name="T317">lausomumas</text:span></text:p>
      <text:p text:style-name="P318"><text:span text:style-name="T319">1</text:span><text:span text:style-name="T320">. Saugos tyrimas yra nepriklausomas tyrimas. Jis atliekamas nepriklausomai nuo vykstančių administracinių, ikiteisminių ar teisminių procesų.<text:s/></text:span></text:p>
      <text:p text:style-name="P321"><text:span text:style-name="T322">2</text:span><text:span text:style-name="T323">. Saugos tyrimus atliekančio struktūrinio padalinio veikla grindžiama teisėtumo, nešališkumo, profesionalumo principais. Saugos tyrimus atliekantis struktūrinis padalinys, įgyvendindamas Reglamente<text:s/></text:span><text:a xlink:href="http://eur-lex.europa.eu/legal-content/LIT/TXT/?uri=CELEX:32010R0996&amp;locale=lt" office:target-frame-name="_blank" xlink:show="new"><text:span text:style-name="T324">(ES) Nr. 996/2010</text:span></text:a><text:span text:style-name="T325"><text:s/>nustatytus saugos tyrimų institucijai suteiktus įgaliojimus bei šiame įstatyme jam pavestas funkcijas ir priimdamas sprendimus, yra nepriklausomas.</text:span></text:p>
      <text:p text:style-name="P326"><text:span text:style-name="T327">3</text:span><text:span text:style-name="T328">. Saugos tyrimus atliekančio struktūrinio<text:s/></text:span><text:span text:style-name="T329">padalinio organizacinė bei teisinė struktūra ir sprendimų priėmimas nepriklauso nuo institucijų, atsakingų už transporto tinkamumą, sertifikavimą, techninę priežiūrą, licencijavimą, transporto eismo kontrolę ar infrastruktūros naudojimą, mokesčių surinkimo</text:span><text:span text:style-name="T330"><text:s/>įstaigų, atitikties įvertinimo įstaigų, infrastruktūros valdytojų, transporto įmonių, Europos Sąjungos agentūrų ir nuo jokių kitų trečiųjų šalių, kurių interesai ar uždaviniai gali kirstis su saugos tyrimus atliekančiam struktūriniam padaliniui pavesta už</text:span><text:span text:style-name="T331">duotimi ar turėti įtakos jo nešališkumui.<text:s/></text:span></text:p>
      <text:p text:style-name="P332"><text:span text:style-name="T333">4</text:span><text:span text:style-name="T334">. Valstybės ir savivaldybių institucijos ir įstaigos, Lietuvos Respublikos Seimo nariai ir kiti pareigūnai, politinės partijos ir politinės organizacijos, asociacijos, kiti juridiniai ir fiziniai asmenys netu</text:span><text:span text:style-name="T335">ri teisės saugos tyrimus atliekančio struktūrinio padalinio valstybės tarnautojams ir darbuotojams, dirbantiems pagal darbo sutartis, daryti jokio politinio, ekonominio, psichologinio, socialinio spaudimo ar kitokio neteisėto poveikio. Kišimasis į saugos t</text:span><text:span text:style-name="T336">yrimus atliekančio struktūrinio padalinio veiklą užtraukia įstatymų nustatytą atsakomybę.</text:span></text:p>
      <text:p text:style-name="P337"><text:span text:style-name="T338">5</text:span><text:span text:style-name="T339">. Siekdami užtikrinti saugos tyrimus atliekančio struktūrinio padalinio nepriklausomumą ir atliekamų saugos tyrimų patikimumą, šio padalinio valstybės tarnautoja</text:span><text:span text:style-name="T340">i ir darbuotojai, dirbantys pagal darbo sutartis, atsižvelgdami į šiame straipsnyje nustatytus reikalavimus, turi vengti interesų konfliktų.</text:span></text:p>
      <text:p text:style-name="P341"/>
      <text:p text:style-name="P342"><text:span text:style-name="T343">9</text:span><text:span text:style-name="T344"><text:s/>straipsnis.<text:s/></text:span><text:span text:style-name="T345">Saugos tyrimus atliekančio struktūrinio padalinio kompetencija</text:span></text:p>
      <text:p text:style-name="P346"><text:span text:style-name="T347">Saugos tyrimus atliekantis st</text:span><text:span text:style-name="T348">ruktūrinis padalinys:</text:span></text:p>
      <text:p text:style-name="P349"><text:span text:style-name="T350">1</text:span><text:span text:style-name="T351">) atlikdamas avarijų ir incidentų, kurie nurodyti šio įstatymo VI skyriuje, saugos tyrimus:</text:span></text:p>
      <text:p text:style-name="P352"><text:span text:style-name="T353">a</text:span><text:span text:style-name="T354">) operatyviai pradeda saugos tyrimą;</text:span></text:p>
      <text:p text:style-name="P355"><text:span text:style-name="T356">b</text:span><text:span text:style-name="T357">) saugos tyrimo veiksmus avarijos ar incidento vietoje atlieka kiek įmanoma greičiau, kad bet<text:s/></text:span><text:span text:style-name="T358">kokia avarijos ar incidento paveikta infrastruktūra būtų kuo greičiau atkurta eismui;</text:span></text:p>
      <text:p text:style-name="P359"><text:span text:style-name="T360">c</text:span><text:span text:style-name="T361">) saugos tyrimui atlikti pasitelkia asmenis, turinčius reikiamas specialiąsias kompetencijas ir kvalifikaciją;</text:span></text:p>
      <text:p text:style-name="P362"><text:span text:style-name="T363">d</text:span><text:span text:style-name="T364">) renka ir analizuoja svarbią informaciją, susiju</text:span><text:span text:style-name="T365">sią su avarija ar incidentu;</text:span></text:p>
      <text:p text:style-name="P366"><text:span text:style-name="T367">e</text:span><text:span text:style-name="T368">) saugo neskelbtiną saugos tyrimo informaciją, nurodytą šio įstatymo 26 straipsnio<text:s/></text:span><text:span text:style-name="T369"><text:line-break/>1 dalyje;</text:span></text:p>
      <text:p text:style-name="P370"><text:span text:style-name="T371">f</text:span><text:span text:style-name="T372">) jei įmanoma, nustato priežastis ir (arba) veiksnius, lėmusius avariją ar incidentą;</text:span></text:p>
      <text:p text:style-name="P373"><text:span text:style-name="T374">g</text:span><text:span text:style-name="T375">) rengia ir skelbia saugos tyrim</text:span><text:span text:style-name="T376">ų ataskaitas;</text:span></text:p>
      <text:p text:style-name="P377"><text:span text:style-name="T378">h</text:span><text:span text:style-name="T379">) teikia saugos rekomendacijas;</text:span></text:p>
      <text:p text:style-name="P380"><text:span text:style-name="T381">i</text:span><text:span text:style-name="T382">) stebi, kaip įgyvendinamos saugos rekomendacijos;</text:span></text:p>
      <text:p text:style-name="P383"><text:span text:style-name="T384">2</text:span><text:span text:style-name="T385">) sistemina ir saugo informaciją, susijusią su avarijomis ir incidentais;</text:span></text:p>
      <text:p text:style-name="P386"><text:span text:style-name="T387">3</text:span><text:span text:style-name="T388">) kasmet iki rugsėjo 30 dienos teisingumo ministro nustatyta tv</text:span><text:span text:style-name="T389">arka viešai skelbia metinę ataskaitą apie praėjusiais metais įvykusias avarijas ir incidentus, atliktus saugos tyrimus, pateiktas saugos rekomendacijas ir veiksmus, kurių buvo imtasi pagal anksčiau pateiktas saugos rekomendacijas;<text:s/></text:span></text:p>
      <text:p text:style-name="P390"><text:span text:style-name="T391">4</text:span><text:span text:style-name="T392">) imasi ir kitų sau</text:span><text:span text:style-name="T393">gos užtikrinimo priemonių, jei tokios priemonės nepažeidžia teisės aktų ar nedaro neigiamos įtakos įgyvendinant šį įstatymą;</text:span></text:p>
      <text:p text:style-name="P394"><text:span text:style-name="T395">5</text:span><text:span text:style-name="T396">) rengia su saugos tyrimais susijusius teisės aktų projektus;</text:span></text:p>
      <text:p text:style-name="P397"><text:span text:style-name="T398">6</text:span><text:span text:style-name="T399">) dalyvauja Europos Sąjungos institucijų ir tarptautinių or</text:span><text:span text:style-name="T400">ganizacijų veikloje, susijusioje su saugos tyrimais.</text:span></text:p>
      <text:p text:style-name="P401"/>
      <text:p text:style-name="P402"><text:span text:style-name="T403">10</text:span><text:span text:style-name="T404"><text:tab/>straipsnis.<text:s/></text:span><text:span text:style-name="T405">Saugos tyrimus atliekančio struktūrinio padalinio vadovo kompetencija</text:span></text:p>
      <text:p text:style-name="P406"><text:span text:style-name="T407">1</text:span><text:span text:style-name="T408">. Saugos tyrimus atliekančio struktūrinio padalinio vadovas turi atitikti Lietuvos Respublikos valstybės</text:span><text:span text:style-name="T409"><text:s/>tarnybos įstatyme nustatytus reikalavimus ir turėti inžinerijos mokslų magistro kvalifikacinį laipsnį mechanikos, transporto ar aeronautikos inžinerijos srityje bei ne mažesnį kaip 5 metų darbo stažą oro, vandens ar sausumos transporto saugos srityje.</text:span></text:p>
      <text:p text:style-name="P410"><text:span text:style-name="T411">2</text:span><text:span text:style-name="T412">.</text:span><text:span text:style-name="T413"><text:tab/>Saugos tyrimus atliekančio struktūrinio padalinio vadovas yra tiesiogiai atskaitingas teisingumo ministrui.<text:s/></text:span></text:p>
      <text:p text:style-name="P414"><text:span text:style-name="T415">3</text:span><text:span text:style-name="T416">. Saugos tyrimus atliekančio struktūrinio padalinio vadovas:</text:span></text:p>
      <text:p text:style-name="P417"><text:span text:style-name="T418">1</text:span><text:span text:style-name="T419">) vadovauja saugos tyrimus atliekančiam struktūriniam padaliniui;</text:span></text:p>
      <text:p text:style-name="P420"><text:span text:style-name="T421">2</text:span><text:span text:style-name="T422">)<text:s/></text:span><text:span text:style-name="T423">priima sprendimus dėl įvykusių avarijų ir incidentų klasifikacijos;</text:span></text:p>
      <text:p text:style-name="P424"><text:span text:style-name="T425">3</text:span><text:span text:style-name="T426">) priima sprendimus dėl saugos tyrimo pradėjimo, nepradėjimo, nutraukimo ir atnaujinimo;</text:span></text:p>
      <text:p text:style-name="P427"><text:span text:style-name="T428">4</text:span><text:span text:style-name="T429">) įvykus avarijai ar incidentui paskiria saugos tyrimo vadovą ir, jei reikia, saugos<text:s/></text:span><text:span text:style-name="T430"><text:line-break/>tyr</text:span><text:span text:style-name="T431">ėją (-us);</text:span></text:p>
      <text:p text:style-name="P432"><text:span text:style-name="T433">5</text:span><text:span text:style-name="T434">) užtikrina saugos tyrimų efektyvų planavimą, organizavimą, koordinavimą, priežiūrą ir vadovavimą jiems;</text:span></text:p>
      <text:p text:style-name="P435"><text:span text:style-name="T436">6</text:span><text:span text:style-name="T437">) atsako už atliekamų saugos tyrimų kokybę, nepriklausomumą ir nešališkumą;</text:span></text:p>
      <text:p text:style-name="P438"><text:span text:style-name="T439">7</text:span><text:span text:style-name="T440">) saugos tyrimo metu koordinuoja ryšius su valsty</text:span><text:span text:style-name="T441">bės ir savivaldybių bei kitų valstybių institucijomis ir įstaigomis;</text:span></text:p>
      <text:p text:style-name="P442"><text:span text:style-name="T443">8</text:span><text:span text:style-name="T444">) teikia informaciją visuomenei apie atliekamus saugos tyrimus;</text:span></text:p>
      <text:p text:style-name="P445"><text:span text:style-name="T446">9</text:span><text:span text:style-name="T447">) skelbia saugos tyrimų ataskaitas;</text:span></text:p>
      <text:p text:style-name="P448"><text:span text:style-name="T449">10</text:span><text:span text:style-name="T450">) teikia saugos rekomendacijas;</text:span></text:p>
      <text:p text:style-name="P451"><text:span text:style-name="T452">11</text:span><text:span text:style-name="T453">) tvirtina saugos tyrimų procedūr</text:span><text:span text:style-name="T454">ų aprašus;</text:span></text:p>
      <text:p text:style-name="P455"><text:span text:style-name="T456">12</text:span><text:span text:style-name="T457">) užtikrina, kad avarijų ir incidentų saugos tyrimų procedūros atitiktų Lietuvos Respublikos įsipareigojimus pagal Tarptautinės civilinės aviacijos organizacijos ir Tarptautinės jūrų organizacijos standartus bei rekomenduojamą praktiką;</text:span></text:p>
      <text:p text:style-name="P458"><text:span text:style-name="T459">13</text:span><text:span text:style-name="T460">) koordinuoja tarptautinį bendradarbiavimą saugos tyrimų srityje;</text:span></text:p>
      <text:p text:style-name="P461"><text:span text:style-name="T462">14</text:span><text:span text:style-name="T463">) rengia su saugos tyrimais susijusių teisės aktų projektus ar teisės aktų pakeitimus;</text:span></text:p>
      <text:p text:style-name="P464"><text:span text:style-name="T465">15</text:span><text:span text:style-name="T466">) priima kitus šiame įstatyme numatytus sprendimus;</text:span></text:p>
      <text:p text:style-name="P467"><text:span text:style-name="T468">16</text:span><text:span text:style-name="T469">) atsiskaito teisingumo minis</text:span><text:span text:style-name="T470">trui už saugos tyrimus atliekančio struktūrinio padalinio veiklą.</text:span></text:p>
      <text:p text:style-name="P471"/>
      <text:p text:style-name="P472"><text:span text:style-name="T473">11</text:span><text:span text:style-name="T474"><text:s/></text:span><text:span text:style-name="T475">straipsnis.<text:s/></text:span><text:span text:style-name="T476">Teisingumo ministro kompetencija saugos tyrimo srityje</text:span></text:p>
      <text:p text:style-name="P477"><text:span text:style-name="T478">1</text:span><text:span text:style-name="T479">. Teisingumo ministras:</text:span></text:p>
      <text:p text:style-name="P480"><text:span text:style-name="T481">1</text:span><text:span text:style-name="T482">) priima teisės aktus dėl saugos tyrimo atlikimo ir organizavimo, ataskaitų ir<text:s/></text:span><text:span text:style-name="T483">saugos rekomendacijų rengimo ir teikimo tvarkos;</text:span></text:p>
      <text:p text:style-name="P484"><text:span text:style-name="T485">2</text:span><text:span text:style-name="T486">) tvirtina saugos tyrimus atliekančio struktūrinio padalinio nuostatus ir šio padalinio valstybės tarnautojų ir darbuotojų, dirbančių pagal darbo sutartis, pareigybių aprašymus;</text:span></text:p>
      <text:p text:style-name="P487"><text:span text:style-name="T488">3</text:span><text:span text:style-name="T489">) įstatymų nustatyt</text:span><text:span text:style-name="T490">a tvarka priima į pareigas ir atleidžia iš jų saugos tyrimus atliekančio struktūrinio padalinio valstybės tarnautojus ir darbuotojus, dirbančius pagal darbo sutartis, juos skatina, skiria jiems pašalpas, skiria tarnybines nuobaudas valstybės tarnautojams a</text:span><text:span text:style-name="T491">rba priima sprendimus dėl darbuotojų, dirbančių pagal darbo sutartis, padaryto darbo pareigų pažeidimo;</text:span></text:p>
      <text:p text:style-name="P492"><text:span text:style-name="T493">4</text:span><text:span text:style-name="T494">) skiria finansinių ir žmogiškųjų išteklių, užtikrinančių nepriklausomą saugos tyrimus atliekančio struktūrinio padalinio funkcijų vykdymą;</text:span></text:p>
      <text:p text:style-name="P495"><text:span text:style-name="T496">5</text:span><text:span text:style-name="T497">)<text:s/></text:span><text:span text:style-name="T498">sudaro susitarimus su kitomis institucijomis ir įstaigomis dėl bendradarbiavimo saugos tyrimo srityje.</text:span></text:p>
      <text:p text:style-name="P499"><text:span text:style-name="T500">2</text:span><text:span text:style-name="T501">. Teisingumo ministras saugos tyrimus atliekančio struktūrinio padalinio vadovui, taip pat kitiems šio padalinio valstybės tarnautojams ir<text:s/></text:span><text:span text:style-name="T502">darbuotojams, dirbantiems pagal darbo sutartis, negali duoti nurodymų, susijusių su saugos tyrimu, įskaitant sprendimus šį tyrimą atlikti ar jo neatlikti, nutraukti ar atnaujinti, saugos tyrimo ataskaita ir saugos rekomendacijomis.</text:span></text:p>
      <text:p text:style-name="P503"/>
      <text:p text:style-name="P504"><text:span text:style-name="T505">III</text:span><text:span text:style-name="T506"><text:s/>SKYRIUS</text:span></text:p>
      <text:p text:style-name="P507"><text:span text:style-name="T508">SAU</text:span><text:span text:style-name="T509">GOS TYRIMŲ PERLEIDIMAS IR PERĖMIMAS,</text:span></text:p>
      <text:p text:style-name="P510"><text:span text:style-name="T511">DALYVAVIMAS JUOSE IR BENDRADARBIAVIMAS JUOS ATLIEKANT</text:span></text:p>
      <text:p text:style-name="P512"/>
      <text:p text:style-name="P513"><text:span text:style-name="T514">12</text:span><text:span text:style-name="T515"><text:s/>straipsnis.<text:s/></text:span><text:span text:style-name="T516">Saugos tyrimo atlikimo perleidimas ir perėmimas</text:span></text:p>
      <text:p text:style-name="P517"><text:span text:style-name="T518">1</text:span><text:span text:style-name="T519">.<text:s/></text:span><text:span text:style-name="T520">Saugos tyrimus atliekančio struktūrinio padalinio vadovas gali perleisti atlikti saugos<text:s/></text:span><text:span text:style-name="T521">tyrimą arba jo dalį kitos valstybės saugos tyrimų institucijai, kaip numatyta Europos Sąjungos teisės aktuose arba Lietuvos Respublikai privalomuose tarptautiniuose įsipareigojimuose. Tokiu atveju saugos tyrimus atliekančio struktūrinio padalinio vadovas š</text:span><text:span text:style-name="T522">ios valstybės saugos tyrimų institucijai sudaro reikiamas sąlygas atlikti saugos tyrimą arba jo dalį.</text:span></text:p>
      <text:p text:style-name="P523"><text:span text:style-name="T524">2</text:span><text:span text:style-name="T525">. Jei avarija ar incidentas, kurio saugos tyrimą atlieka kitos valstybės saugos tyrimų institucija, patenka į šio įstatymo 3, 4 ir 5 straipsniuose nu</text:span><text:span text:style-name="T526">statytą taikymo sritį, saugos tyrimus atliekančio struktūrinio padalinio vadovas iš kitos valstybės saugos tyrimų institucijos gali perimti atlikti saugos tyrimą arba jo dalį, kaip numatyta Europos Sąjungos teisės aktuose arba Lietuvos Respublikai privalom</text:span><text:span text:style-name="T527">uose tarptautiniuose įsipareigojimuose.</text:span></text:p>
      <text:p text:style-name="P528"/>
      <text:p text:style-name="P529"><text:span text:style-name="T530">13</text:span><text:span text:style-name="T531"><text:s/>straipsnis.<text:s/></text:span><text:span text:style-name="T532">Dalyvavimas saugos tyrimuose</text:span></text:p>
      <text:p text:style-name="P533"><text:span text:style-name="T534">1</text:span><text:span text:style-name="T535">. Jei saugos tyrimus atliekančio struktūrinio padalinio atliekamu saugos tyrimu suinteresuota kita valstybė, šios valstybės saugos tyrimų institucijos atstovas </text:span><text:span text:style-name="T536">(-ai) gali dalyvauti šiame saugos tyrime, kaip numatyta Europos Sąjungos teisės aktuose arba Lietuvos Respublikai privalomuose tarptautiniuose įsipareigojimuose. Saugos tyrimus atliekančio struktūrinio padalinio vadovas priima sprendimą dėl kitos valstybės</text:span><text:span text:style-name="T537"><text:s/>saugos tyrimų institucijos atstovo (-ų) dalyvavimo saugos tyrime.</text:span></text:p>
      <text:p text:style-name="P538"><text:span text:style-name="T539">2</text:span><text:span text:style-name="T540">. Jei avarija ar incidentas, kurio saugos tyrimą atlieka kitos valstybės saugos tyrimų institucija, patenka į šio įstatymo 3, 4 ir 5 straipsniuose nustatytą taikymo sritį, saugos tyrim</text:span><text:span text:style-name="T541">us atliekančio struktūrinio padalinio vadovas gali šio padalinio valstybės tarnautoją (-us) ir (ar) darbuotoją (-us), dirbantį (-ius) pagal darbo sutartį, skirti kaip atstovą (-us) dalyvauti tokiame saugos tyrime, kaip numatyta Europos Sąjungos teisės aktu</text:span><text:span text:style-name="T542">ose arba Lietuvos Respublikai privalomuose tarptautiniuose įsipareigojimuose.</text:span></text:p>
      <text:p text:style-name="P543"/>
      <text:p text:style-name="P544"/>
      <text:p text:style-name="P545"><text:span text:style-name="T546">14</text:span><text:span text:style-name="T547"><text:s/>straipsnis.<text:s/></text:span><text:span text:style-name="T548">Bendradarbiavimas atliekant saugos tyrimus</text:span></text:p>
      <text:p text:style-name="P549"><text:span text:style-name="T550">1</text:span><text:span text:style-name="T551">. Saugos tyrimus atliekantis struktūrinis padalinys, atlikdamas saugos tyrimus, bendradarbiauja su kitų val</text:span><text:span text:style-name="T552">stybių saugos tyrimų institucijomis. Bendradarbiavimas vykdomas laikantis Europos Sąjungos teisės aktuose arba Lietuvos Respublikai privalomuose tarptautiniuose įsipareigojimuose nustatytos tvarkos.</text:span></text:p>
      <text:p text:style-name="P553"><text:span text:style-name="T554">2</text:span><text:span text:style-name="T555">. Saugos tyrimus atliekantis struktūrinis padalinys,</text:span><text:span text:style-name="T556"><text:s/>atlikdamas saugos tyrimą, gali prašyti kitų valstybių saugos tyrimų institucijų, Europos Sąjungos institucijų ir tarptautinių organizacijų pagalbos, jei tai neturi įtakos jo nepriklausomumui.<text:s/></text:span></text:p>
      <text:p text:style-name="P557"><text:span text:style-name="T558">3</text:span><text:span text:style-name="T559">. Saugos tyrimus atliekantis struktūrinis padalinys kitos</text:span><text:span text:style-name="T560"><text:s/>valstybės saugos tyrimų institucijos, atsakingos už saugos tyrimą, prašymu gali teikti pagalbą atliekant saugos tyrimą.<text:s/></text:span></text:p>
      <text:p text:style-name="P561"/>
      <text:p text:style-name="P562"><text:span text:style-name="T563">15</text:span><text:span text:style-name="T564"><text:s/>straipsnis.<text:s/></text:span><text:span text:style-name="T565">Valstybės institucijų ir įstaigų dalyvavimas saugos tyrimuose</text:span></text:p>
      <text:p text:style-name="P566"><text:span text:style-name="T567">1</text:span><text:span text:style-name="T568">.</text:span><text:span text:style-name="T569"><text:tab/>Saugos tyrimus atliekančio struktūrinio pad</text:span><text:span text:style-name="T570">alinio vadovas gali prašyti Lietuvoje veikiančių valstybės institucijų ir įstaigų, atsižvelgiant į jų kompetencijos sritis, skirti atstovą (-us) dalyvauti saugos tyrime.</text:span></text:p>
      <text:p text:style-name="P571"><text:span text:style-name="T572">2</text:span><text:span text:style-name="T573">. Šio straipsnio 1 dalis taikoma ir tais atvejais, kai saugos tyrimus atliekantis</text:span><text:span text:style-name="T574"><text:s/>struktūrinis padalinys teikia pagalbą kitos valstybės saugos tyrimų institucijai pagal šio įstatymo 14 straipsnio<text:s/></text:span><text:span text:style-name="T575"><text:line-break/>3 dalį.</text:span></text:p>
      <text:p text:style-name="P576"><text:span text:style-name="T577">3</text:span><text:span text:style-name="T578">. Jei šio straipsnio 1 dalyje nurodytas atstovas (-ai) eina pareigas valstybės institucijoje ar įstaigoje, jis (jie)<text:s/></text:span><text:span text:style-name="T579">institucijos ar įstaigos, kurioje eina pareigas, įgalioto asmens sprendimu gali būti atleidžiamas (-i) nuo tarnybinių pareigų atlikimo laikotarpiui, kol dalyvauja saugos tyrime.</text:span></text:p>
      <text:p text:style-name="P580"/>
      <text:p text:style-name="P581"><text:span text:style-name="T582">IV</text:span><text:span text:style-name="T583"><text:s/>SKYRIUS</text:span></text:p>
      <text:p text:style-name="P584"><text:span text:style-name="T585">Saugos tyrimO vadovo, Saugos TYRėjų STATUSAS<text:s/></text:span></text:p>
      <text:p text:style-name="P586"><text:span text:style-name="T587">IR<text:s/></text:span><text:span text:style-name="T588">KVALIFIKACIJOS TOBULINIMAS</text:span></text:p>
      <text:p text:style-name="P589"/>
      <text:p text:style-name="P590"><text:span text:style-name="T591">16</text:span><text:span text:style-name="T592"><text:s/>straipsnis.<text:s/></text:span><text:span text:style-name="T593">Saugos tyrimo vadovas ir saugos tyrėjai</text:span></text:p>
      <text:p text:style-name="P594"><text:span text:style-name="T595">1</text:span><text:span text:style-name="T596">. Saugos tyrimus atliekančio struktūrinio padalinio vadovas iš saugos tyrimus atliekančio struktūrinio padalinio valstybės tarnautojų ir darbuotojų, dirbančių pagal</text:span><text:span text:style-name="T597"><text:s/>darbo sutartis, saugos tyrimui organizuoti, vykdyti ir kontroliuoti paskiria saugos tyrimo vadovą ir, jei reikia, saugos tyrėją (-us), kuris (-ie) turi turėti profesinę kvalifikaciją toje transporto srityje, kurios avarijos ar incidento saugos tyrimą atli</text:span><text:span text:style-name="T598">eka.</text:span></text:p>
      <text:p text:style-name="P599"><text:span text:style-name="T600">2</text:span><text:span text:style-name="T601">. Atsižvelgiant į avarijos ar incidento sunkumą, sudėtingumą, saugos tyrimui atlikti reikalingas specialiąsias kompetencijas ir kvalifikaciją, saugos tyrimus atliekančio struktūrinio padalinio vadovo siūlymu viešųjų pirkimų, savanoriškos veiklos<text:s/></text:span><text:span text:style-name="T602">ar neatlygintinų paslaugų teikimą reglamentuojančių teisės aktų nustatyta tvarka gali būti pasitelkiami techninių ar specializuotų kompetencijų turintys asmenys, kurie turėtų tuos pačius įgaliojimus kaip saugos tyrėjai ir padėtų saugos tyrimus atliekančiam</text:span><text:span text:style-name="T603"><text:s/>struktūriniam padaliniui atlikti saugos tyrimus.</text:span></text:p>
      <text:p text:style-name="P604"><text:span text:style-name="T605">3</text:span><text:span text:style-name="T606">. Saugos tyrėjai savo pareigas atlieka nepriklausomai ir vykdo tik saugos tyrimo vadovo nurodymus.</text:span></text:p>
      <text:p text:style-name="P607"><text:span text:style-name="T608">4</text:span><text:span text:style-name="T609">. Saugos tyrimo vadovo siūlymu saugos tyrimus atliekančio struktūrinio padalinio vadovas gali nuš</text:span><text:span text:style-name="T610">alinti saugos tyrėją nuo saugos tyrimo:</text:span></text:p>
      <text:p text:style-name="P611"><text:span text:style-name="T612">a</text:span><text:span text:style-name="T613">) jei jis pažeidžia šio įstatymo 11 straipsnio 1 dalies 1 punkte nurodytų teisės aktų reikalavimus;</text:span></text:p>
      <text:p text:style-name="P614"><text:span text:style-name="T615">b</text:span><text:span text:style-name="T616">) jei jis yra patekęs į interesų konfliktą, kuris trukdo atlikti saugos tyrimą.</text:span></text:p>
      <text:p text:style-name="P617"><text:span text:style-name="T618">5</text:span><text:span text:style-name="T619">. Atlikus saugos tyri</text:span><text:span text:style-name="T620">mą, saugos tyrimo vadovas saugos tyrimus atliekančio struktūrinio padalinio vadovui pateikia saugos tyrimo ataskaitą, išvadas dėl avarijos ar incidento priežasčių ir veiksnių ir, jei reikia, saugos rekomendacijas.</text:span></text:p>
      <text:p text:style-name="P621"/>
      <text:p text:style-name="P622"><text:span text:style-name="T623">17</text:span><text:span text:style-name="T624"><text:s/>straipsnis.<text:s/></text:span><text:span text:style-name="T625">Saugos tyrimo vadovo</text:span><text:span text:style-name="T626"><text:s/>ir saugos tyrėjų įgaliojimai</text:span></text:p>
      <text:p text:style-name="P627"><text:span text:style-name="T628">Saugos tyrimo vadovas ir saugos tyrėjai turi teisę:<text:s/></text:span></text:p>
      <text:p text:style-name="P629"><text:span text:style-name="T630">1</text:span><text:span text:style-name="T631">) patekti į avarijos ar incidento vietą, su avarija ar incidentu susijusias teritorijas ir laivus, riedmenis, lynų kelio įrenginius ar kelių transporto priemones, jų nu</text:span><text:span text:style-name="T632">olaužas arba konstrukcijas, taip pat apžiūrėti krovinį, įrangą arba jų liekanas, infrastruktūrą, eismo valdymo, kontrolės ir signalizacijos prietaisus;</text:span></text:p>
      <text:p text:style-name="P633"><text:span text:style-name="T634">2</text:span><text:span text:style-name="T635">) sudaryti įrodymų sąrašą ir imtis reikiamų priemonių, kad įrodymai būtų iš karto surinkti ir būtų<text:s/></text:span><text:span text:style-name="T636">atlikta orlaivių, laivų, riedmenų, lynų kelio įrenginių ar kelių transporto priemonių, jų prietaisų ar komponentų, nuolaužų ar liekanų, infrastruktūros arba kitų sudedamųjų dalių ar medžiagų paieška ir surinkimas, taip pat apžiūros ar analizės tikslais juo</text:span><text:span text:style-name="T637">s paimti;</text:span></text:p>
      <text:p text:style-name="P638"><text:span text:style-name="T639">3</text:span><text:span text:style-name="T640">) reikalauti, kad būtų įvertinti ir ištirti šios dalies 2 punkte nurodyti daiktai, ir laisvai susipažinti su vertinimo arba tyrimo rezultatais;</text:span></text:p>
      <text:p text:style-name="P641"><text:span text:style-name="T642">4</text:span><text:span text:style-name="T643">) kviesti ir apklausti liudytojus, taip pat reikalauti, kad jie atskleistų informaciją ar pa</text:span><text:span text:style-name="T644">teiktų įrodymus, kurie yra svarbūs atliekant saugos tyrimą;</text:span></text:p>
      <text:p text:style-name="P645"><text:span text:style-name="T646">5</text:span><text:span text:style-name="T647">) gauti aukų kūnų apžiūros rezultatus ir iš aukų kūnų paimtų ėminių tyrimų rezultatus;</text:span></text:p>
      <text:p text:style-name="P648"><text:span text:style-name="T649">6</text:span><text:span text:style-name="T650">) reikalauti asmenų, susijusių su laivų, riedmenų, lynų kelio įrenginių ir kelių transporto<text:s/></text:span><text:span text:style-name="T651">priemonių ir jų infrastruktūros naudojimu, medicininės apžiūros rezultatų, iš šių asmenų paimtų ėminių tyrimų rezultatų ir su jais susipažinti;</text:span></text:p>
      <text:p text:style-name="P652"><text:span text:style-name="T653">7</text:span><text:span text:style-name="T654">) gauti visą su avarija ar incidentu susijusią informaciją ir užregistruotus duomenis, tarp jų laivo reiso<text:s/></text:span><text:span text:style-name="T655">duomenų registravimo sistemos ar supaprastintos laivo reiso duomenų registravimo sistemos duomenis apie laivą, reisą ir maršrutą, krovinį, įgulą, darbuotojus ar visus kitus asmenis, objektus, sąlygas ar aplinkybes, juos kopijuoti ir jais naudotis;</text:span></text:p>
      <text:p text:style-name="P656"><text:span text:style-name="T657">8</text:span><text:span text:style-name="T658">) g</text:span><text:span text:style-name="T659">auti riedmenyse esančių įrašymo prietaisų ir aparatūros, naudojamų pranešimams žodžiu įrašyti ir signalizacijos bei eismo kontrolės sistemos veiklai registruoti, turinį, jį kopijuoti ir juo naudotis;</text:span></text:p>
      <text:p text:style-name="P660"><text:span text:style-name="T661">9</text:span><text:span text:style-name="T662">) gauti bet kokią laivo vėliavos valstybės,<text:s/></text:span><text:span text:style-name="T663">laivybos bendrovės, laivo savininko ar valdytojo, laivų klasifikavimo bendrovės, laivo techninę priežiūrą vykdančių subjektų ir visų kitų su laivo avarija ar incidentu susijusių subjektų, jeigu jie ar jų atstovai yra įsteigti Lietuvoje, turimą informaciją<text:s/></text:span><text:span text:style-name="T664">ar įrašus;</text:span></text:p>
      <text:p text:style-name="P665"><text:span text:style-name="T666">10</text:span><text:span text:style-name="T667">) gauti bet kokią geležinkelio įmonių (vežėjų), įmonių, kurios važiuoja į geležinkelių infrastruktūros objektų statybos, remonto ir (ar) techninės priežiūros darbų atlikimo vietą ir iš jos, manevravimo paslaugas teikiančių įmonių (toliau k</text:span><text:span text:style-name="T668">artu – geležinkelio įmonės), geležinkelių infrastruktūros valdytojų, už techninę priežiūrą atsakingų subjektų, sugadinto turto savininkų, gamintojų, kitų asmenų ir subjektų, susijusių su geležinkelių avarija ar incidentu, ir geležinkelių transporto eismo s</text:span><text:span text:style-name="T669">augos institucijos turimą informaciją ar įrašus;</text:span></text:p>
      <text:p text:style-name="P670"><text:span text:style-name="T671">11</text:span><text:span text:style-name="T672">)</text:span><text:span text:style-name="T673"><text:s/></text:span><text:span text:style-name="T674">gauti bet kokią lynų kelio įrenginių infrastruktūros valdytojų, ekonominės veiklos vykdytojų, nacionalinės akreditacijos įstaigos, atitikties vertinimo institucijos, už techninę priežiūrą atsakingų s</text:span><text:span text:style-name="T675">ubjektų, kitų asmenų ir subjektų, susijusių su lynų kelio įrenginių avarija ar incidentu, ir institucijos, atsakingos už lynų kelio įrenginio leidimo išdavimą, turimą informaciją ar įrašus;</text:span></text:p>
      <text:p text:style-name="P676"><text:span text:style-name="T677">12</text:span><text:span text:style-name="T678">)</text:span><text:span text:style-name="T679"><text:s/></text:span><text:span text:style-name="T680">gauti bet kokią kelių transporto priemonės savininko, vald</text:span><text:span text:style-name="T681">ytojo, vairuotojo, gamintojo, subjektų, atsakingų už kelių transporto priemonių ir jų sudėtinių dalių tipo patvirtinimą, techninę apžiūrą, techninę priežiūrą, mokymo organizacijų, institucijų, atsakingų už kelių transportą ir infrastruktūrą, kelių saugumo<text:s/></text:span><text:span text:style-name="T682">auditorių, privalomosios transporto priemonių techninės apžiūros įmonių, kitų asmenų ir subjektų, susijusių su kelių transporto įskaitiniu eismo įvykiu, turimą informaciją ar įrašus;</text:span></text:p>
      <text:p text:style-name="P683"><text:span text:style-name="T684">13</text:span><text:span text:style-name="T685">) prašyti valstybių su laivų avarijų ar incidentų saugos</text:span><text:span text:style-name="T686"><text:s/></text:span><text:span text:style-name="T687">tyrimu sus</text:span><text:span text:style-name="T688">ijusių valdžios institucijų, tarp jų laivybos inspektorių, pakrančių apsaugos tarnybos pareigūnų, laivų eismo tarnybos operatorių, paieškos ir gelbėjimo komandų, laivavedžių arba kito uoste ar jūroje dirbančio personalo, pagalbos.</text:span></text:p>
      <text:p text:style-name="P689"/>
      <text:p text:style-name="P690"><text:span text:style-name="T691">18</text:span><text:span text:style-name="T692"><text:s/>straipsnis.<text:s/></text:span><text:span text:style-name="T693">K</text:span><text:span text:style-name="T694">valifikacijos tobulinimas</text:span></text:p>
      <text:p text:style-name="P695"><text:span text:style-name="T696">1</text:span><text:span text:style-name="T697">. Saugos tyrimus atliekančio struktūrinio padalinio vadovas nustato saugos tyrimus atliekančio struktūrinio padalinio valstybės tarnautojų ir darbuotojų, dirbančių pagal darbo sutartis, kvalifikacijos tobulinimo prioritetus,<text:s/></text:span><text:span text:style-name="T698">atitinkančius tarptautinius standartus ir praktiką, šiais 4 etapais:<text:s/></text:span></text:p>
      <text:p text:style-name="P699"><text:span text:style-name="T700">a</text:span><text:span text:style-name="T701">) pradiniu mokymu;</text:span></text:p>
      <text:p text:style-name="P702"><text:span text:style-name="T703">b</text:span><text:span text:style-name="T704">) mokymu darbo vietoje;</text:span></text:p>
      <text:p text:style-name="P705"><text:span text:style-name="T706">c</text:span><text:span text:style-name="T707">) pagrindiniais avarijų ir incidentų saugos tyrimų mokymais;</text:span></text:p>
      <text:p text:style-name="P708"><text:span text:style-name="T709">d</text:span><text:span text:style-name="T710">) išplėstiniais avarijų ir incidentų saugos tyrimo mokymais ir<text:s/></text:span><text:span text:style-name="T711">papildomais mokymais.</text:span></text:p>
      <text:p text:style-name="P712"><text:span text:style-name="T713">2</text:span><text:span text:style-name="T714">. Teisingumo ministerija turi sudaryti sąlygas saugos tyrimus atliekančio struktūrinio padalinio valstybės tarnautojų ir darbuotojų, dirbančių pagal darbo sutartis, kvalifikacijai tobulinti, o saugos tyrimus atliekančio struktū</text:span><text:span text:style-name="T715">rinio padalinio valstybės tarnautojai ir darbuotojai, dirbantys pagal darbo sutartis, privalo nuolat tobulinti kvalifikaciją saugos tyrimus atliekančio struktūrinio padalinio vadovo nustatyta tvarka.<text:s/></text:span></text:p>
      <text:p text:style-name="P716"/>
      <text:p text:style-name="P717"><text:span text:style-name="T718">V</text:span><text:span text:style-name="T719"><text:s/>SKYRIUS</text:span></text:p>
      <text:p text:style-name="P720"><text:span text:style-name="T721">PRANEŠIMAI apie AVARIJAS IR INCIDENT</text:span><text:span text:style-name="T722">US</text:span></text:p>
      <text:p text:style-name="P723"/>
      <text:p text:style-name="P724"><text:span text:style-name="T725">19</text:span><text:span text:style-name="T726"><text:s/>straipsnis.<text:s/></text:span><text:span text:style-name="T727">Pranešimas apie avariją ar incidentą</text:span></text:p>
      <text:p text:style-name="P728"><text:span text:style-name="T729">1</text:span><text:span text:style-name="T730">. Laivo savininkas ar valdytojas arba laivo kapitonas ar jam atstovaujantis fizinis ar juridinis asmuo, Lietuvos kariuomenės Karinių jūrų pajėgų Jūrų gelbėjimo koordinavimo centras, uostą, ku</text:span><text:span text:style-name="T731">rio akvatorijoje įvyko laivo avarija ar incidentas, valdanti įmonė, vidaus vandens kelio valdytojas, sužinoję apie įvykusią laivo avariją ar incidentą, nedelsdami, ne vėliau kaip per 1 valandą, apie tai praneša saugos tyrimus atliekančiam struktūriniam pad</text:span><text:span text:style-name="T732">aliniui.</text:span></text:p>
      <text:p text:style-name="P733"><text:span text:style-name="T734">2</text:span><text:span text:style-name="T735">. Geležinkelio įmonės, jeigu šių įmonių naudojami riedmenys pateko į geležinkelių avariją ar incidentą, geležinkelių infrastruktūros valdytojai, jeigu šių valdytojų valdomoje geležinkelių infrastruktūroje įvyko geležinkelių avarija ar inciden</text:span><text:span text:style-name="T736">tas, ir geležinkelių transporto eismo saugos institucija, jeigu apie geležinkelių avariją ar incidentą buvo informuota tiesiogiai, sužinoję apie įvykusią geležinkelių avariją ar incidentą, nedelsdami, ne vėliau kaip per 1 valandą, apie tai praneša saugos t</text:span><text:span text:style-name="T737">yrimus atliekančiam struktūriniam padaliniui.</text:span></text:p>
      <text:p text:style-name="P738"><text:span text:style-name="T739">3</text:span><text:span text:style-name="T740">. Lynų kelio įrenginių infrastruktūros valdytojai, sužinoję apie įvykusią lynų kelio įrenginio avariją ar incidentą, nedelsdami, ne vėliau kaip per 1 valandą, apie tai praneša saugos tyrimus atliekančiam s</text:span><text:span text:style-name="T741">truktūriniam padaliniui.</text:span></text:p>
      <text:p text:style-name="P742"><text:span text:style-name="T743">4</text:span><text:span text:style-name="T744">. Lietuvos policija, gavusi pranešimą apie kelių transporto priemonės įskaitinį eismo įvykį automobilių kelyje, kurio metu buvo mirtinai sužalotas bent vienas žmogus, apie tai praneša saugos tyrimus atliekančiam struktūriniam<text:s/></text:span><text:span text:style-name="T745">padaliniui.</text:span></text:p>
      <text:p text:style-name="P746"><text:span text:style-name="T747">5</text:span><text:span text:style-name="T748">. Gavęs pranešimą apie avariją ar incidentą, saugos tyrimus atliekantis struktūrinis padalinys, laikydamasis Lietuvos Respublikos, Europos Sąjungos teisės aktuose arba Lietuvos Respublikai privalomuose tarptautiniuose įsipareigojimuose nus</text:span><text:span text:style-name="T749">tatytos tvarkos, nedelsdamas apie tai praneša valstybės institucijoms ir įstaigoms, tarptautinėms organizacijoms, Europos Sąjungos institucijoms ir užsienyje veikiančioms institucijoms.<text:s/></text:span></text:p>
      <text:p text:style-name="P750"><text:span text:style-name="T751">6</text:span><text:span text:style-name="T752">. Už nepranešimą apie įvykusią avariją ir incidentą, apie kuriuos privaloma pranešti saugos tyrimus atliekančiam struktūriniam padaliniui, šio straipsnio 1, 2 ir 3 dalyse ir Reglamento<text:s/></text:span><text:a xlink:href="http://eur-lex.europa.eu/legal-content/LIT/TXT/?uri=CELEX:32010R0996&amp;locale=lt" office:target-frame-name="_blank" xlink:show="new"><text:span text:style-name="T753">(ES) Nr. 996/2010</text:span></text:a><text:span text:style-name="T754"><text:s/>9 straipsnio 1 dalyje nurodyti asmenys atsako Lietuvos Respublikos administracinių nusižengimų kodekso nustatyta tvarka.</text:span></text:p>
      <text:p text:style-name="P755"/>
      <text:p text:style-name="P756"><text:span text:style-name="T757">VI</text:span><text:span text:style-name="T758"><text:s/>SKYRIUS</text:span></text:p>
      <text:p text:style-name="P759"><text:span text:style-name="T760">Įpareigojimas atlikti SAUGOS tyrimą,<text:s/></text:span></text:p>
      <text:p text:style-name="P761"><text:span text:style-name="T762">saugos tyrimo atnaujinimas ir nutraukimas<text:s/></text:span></text:p>
      <text:p text:style-name="P763"/>
      <text:p text:style-name="P764"><text:span text:style-name="T765">20</text:span><text:span text:style-name="T766"><text:s/>straipsnis.<text:s/></text:span><text:span text:style-name="T767">Įpareigojimas atlikti saugos tyrimą oro transporto srityje</text:span></text:p>
      <text:p text:style-name="P768"><text:span text:style-name="T769">1</text:span><text:span text:style-name="T770">. Be Reglamento<text:s/></text:span><text:a xlink:href="http://eur-lex.europa.eu/legal-content/LIT/TXT/?uri=CELEX:32010R0996&amp;locale=lt" office:target-frame-name="_blank" xlink:show="new"><text:span text:style-name="T771">(ES) Nr. 996</text:span><text:span text:style-name="T772">/2010</text:span></text:a><text:span text:style-name="T773"><text:s/>5 straipsnio 1 ir 2 dalyse nustatytų įpareigojimų, saugos tyrimus atliekantis struktūrinis padalinys atlieka:</text:span></text:p>
      <text:p text:style-name="P774"><text:span text:style-name="T775">1</text:span><text:span text:style-name="T776">) eksperimentinės kategorijos orlaivių avarijų, kurių metu buvo mirtinai sužalotas bent vienas asmuo, saugos tyrimus;</text:span></text:p>
      <text:p text:style-name="P777"><text:span text:style-name="T778">2</text:span><text:span text:style-name="T779">) valstybės or</text:span><text:span text:style-name="T780">laivių, išskyrus krašto apsaugai naudojamų orlaivių, avarijų ir incidentų saugos tyrimus. Atliekant valstybės orlaivių avarijų ir incidentų saugos tyrimus taikomos Reglamento<text:s/></text:span><text:a xlink:href="http://eur-lex.europa.eu/legal-content/LIT/TXT/?uri=CELEX:32010R0996&amp;locale=lt" office:target-frame-name="_blank" xlink:show="new"><text:span text:style-name="T781">(ES) Nr. 996/2010</text:span></text:a><text:span text:style-name="T782"><text:s/>nuostatos.</text:span></text:p>
      <text:p text:style-name="P783"><text:span text:style-name="T784">2</text:span><text:span text:style-name="T785">. Saugos tyrimus atliekantis struktūrinis padalinys gali nuspręsti atlikti ir kitų eksperimentinės kategorijos orlaivių avarijų ir incidentų saugos tyrimus,</text:span><text:span text:style-name="T786"><text:s/>jei šie saugos tyrimai būtų svarbūs aviacij</text:span><text:span text:style-name="T787">os saugai.</text:span></text:p>
      <text:p text:style-name="P788"><text:span text:style-name="T789">3</text:span><text:span text:style-name="T790">. Įvykus civilinio orlaivio ar valstybės orlaivio ir krašto apsaugai naudojamo orlaivio avarijai ar incidentui, saugos tyrimą atlieka saugos tyrimus atliekantis struktūrinis padalinys, jei su Lietuvos Respublikos krašto apsaugos ministerija</text:span><text:span text:style-name="T791"><text:s/>nesusitariama kitaip.</text:span></text:p>
      <text:p text:style-name="P792"/>
      <text:p text:style-name="P793"><text:span text:style-name="T794">21</text:span><text:span text:style-name="T795"><text:s/>straipsnis.<text:s/></text:span><text:span text:style-name="T796">Įpareigojimas atlikti saugos tyrimą vandens transporto srityje</text:span></text:p>
      <text:p text:style-name="P797"><text:span text:style-name="T798">1</text:span><text:span text:style-name="T799">. Įvykus laivo avarijai ar incidentui, per 2 mėnesius nuo avarijos ar incidento dienos saugos tyrimus atliekantis struktūrinis padalinys atliek</text:span><text:span text:style-name="T800">a preliminarų vertinimą, kurio metu įvertina situaciją ir priima sprendimą dėl laivo avarijos ar incidento saugos tyrimo atlikimo tikslingumo. Priėmęs sprendimą neatlikti sunkios laivo avarijos</text:span><text:span text:style-name="T801"><text:s/></text:span><text:span text:style-name="T802">ar trumpesnio nei 15 metrų žvejybos laivo labai sunkios<text:s/></text:span><text:span text:style-name="T803">avarijos saugos tyrimo, saugos tyrimus atliekantis struktūrinis padalinys apie tai informuoja Europos Komisiją, nurodydamas tokio sprendimo priežastis.</text:span></text:p>
      <text:p text:style-name="P804"><text:span text:style-name="T805">2</text:span><text:span text:style-name="T806">. Priimant šio straipsnio 1 dalyje nurodytą sprendimą, atsižvelgiama į laivo avarijos ar incidento<text:s/></text:span><text:span text:style-name="T807">sunkumą, su laivo avarija ar incidentu susijusio laivo tipą ir (arba) krovinio rūšį, taip pat į galimybes išvengti panašių laivų avarijų ar incidentų ateityje, kaip nurodoma Europos Sąjungos teisės aktuose arba Lietuvos Respublikai privalomuose tarptautini</text:span><text:span text:style-name="T808">uose įsipareigojimuose,</text:span><text:span text:style-name="T809"><text:s/>jei šis saugos tyrimas būtų svarbus laivybos saugai.</text:span><text:span text:style-name="T810"><text:s/>Nusprendus atlikti laivo avarijos ar incidento saugos tyrimą, jis turi būti pradėtas iš karto, kai tik tai įmanoma, bet ne vėliau kaip po 2 mėnesių nuo dienos, kai įvyko laivo ava</text:span><text:span text:style-name="T811">rija ar incidentas.</text:span></text:p>
      <text:p text:style-name="P812"><text:span text:style-name="T813">3</text:span><text:span text:style-name="T814">. Saugos tyrimus atliekantis struktūrinis padalinys atlieka labai sunkios laivo avarijos saugos tyrimą, kai:</text:span></text:p>
      <text:p text:style-name="P815"><text:span text:style-name="T816">1</text:span><text:span text:style-name="T817">) laivas plaukioja su Lietuvos valstybės vėliava, nepriklausomai nuo tokios avarijos vietos;</text:span></text:p>
      <text:p text:style-name="P818"><text:span text:style-name="T819">2</text:span><text:span text:style-name="T820">) ši laivo avarija įv</text:span><text:span text:style-name="T821">yksta Lietuvos Respublikos teritorinėje jūroje ar vidaus vandenyse;</text:span></text:p>
      <text:p text:style-name="P822"><text:span text:style-name="T823">3</text:span><text:span text:style-name="T824">) tokios avarijos metu mirtinai sužalojamas Lietuvos Respublikos pilietis, nepriklausomai nuo</text:span><text:span text:style-name="T825"><text:s/></text:span><text:span text:style-name="T826">avarijos vietos ir nuo šią avariją patyrusio laivo ar laivų vėliavos. </text:span></text:p>
      <text:p text:style-name="P827"><text:span text:style-name="T828">4</text:span><text:span text:style-name="T829">. Šio<text:s/></text:span><text:span text:style-name="T830">straipsnio 3 dalies reikalavimas dėl įpareigojimo atlikti labai sunkios laivo avarijos saugos tyrimą netaikomas, kai šios avarijos saugos tyrimą atlieka kitos valstybės saugos tyrimų institucija, vadovaudamasi Tarptautinės jūrų organizacijos nustatytais re</text:span><text:span text:style-name="T831">ikalavimais.</text:span></text:p>
      <text:p text:style-name="P832"><text:span text:style-name="T833">5</text:span><text:span text:style-name="T834">. Šio straipsnio 3 dalies reikalavimas dėl įpareigojimo atlikti labai sunkios laivo avarijos saugos tyrimą taip pat netaikomas įvykus:</text:span></text:p>
      <text:p text:style-name="P835"><text:span text:style-name="T836">1</text:span><text:span text:style-name="T837">) labai sunkiai nemechaniniu būdu varomo laivo, tradicinio laivo, pramoginio, mažojo laivo, jei šiai</text:span><text:span text:style-name="T838">s laivais nevykdoma prekyba, avarijai, nebent šiuose laivuose būtų įgula ir daugiau kaip 12 keleivių, plukdomų komerciniais tikslais;</text:span></text:p>
      <text:p text:style-name="P839"><text:span text:style-name="T840">2</text:span><text:span text:style-name="T841">) labai sunkiai trumpesnio kaip 15 metrų žvejybos laivo avarijai.</text:span></text:p>
      <text:p text:style-name="P842"><text:span text:style-name="T843">6</text:span><text:span text:style-name="T844">. Įvykus laivo ir krašto apsaugai naudojamo<text:s/></text:span><text:span text:style-name="T845">laivo avarijai ar incidentui, saugos tyrimą atlieka saugos tyrimus atliekantis struktūrinis padalinys, jei su Krašto apsaugos ministerija nesusitariama kitaip.</text:span></text:p>
      <text:p text:style-name="P846"><text:span text:style-name="T847">7</text:span><text:span text:style-name="T848">. Šio straipsnio 1 ir 5 dalyse nurodytas žvejybos laivų ilgis suprantamas taip, kaip jis ap</text:span><text:span text:style-name="T849">ibrėžtas 2017 m. birželio 14 d. Europos Parlamento ir Tarybos reglamento<text:s/></text:span><text:a xlink:href="http://eur-lex.europa.eu/legal-content/LIT/TXT/?uri=CELEX:32017R1130&amp;locale=lt" office:target-frame-name="_blank" xlink:show="new"><text:span text:style-name="T850">(ES) 2017/1130</text:span></text:a><text:span text:style-name="T851">, kuriuo nustatomos žvejybinių laivų charakteristikos, 2 straipsnyje</text:span><text:span text:style-name="T852">.</text:span></text:p>
      <text:p text:style-name="P853"/>
      <text:p text:style-name="P854"><text:span text:style-name="T855">22</text:span><text:span text:style-name="T856"><text:s/>straipsnis.<text:s/></text:span><text:span text:style-name="T857">Įpareigojimas atlikti saugos tyrimą sausumos transporto srityje ir naudojantis lynų kelio įrenginiais</text:span></text:p>
      <text:p text:style-name="P858"><text:span text:style-name="T859">1</text:span><text:span text:style-name="T860">. Saugos tyrimus atliekantis struktūrinis padalinys privalo atlikti sunkios geležinkelių avarijos saugos tyrimą.<text:s/></text:span></text:p>
      <text:p text:style-name="P861"><text:span text:style-name="T862">2</text:span><text:span text:style-name="T863">.<text:s/></text:span><text:span text:style-name="T864">Saugos tyrimus atliekantis struktūrinis padalinys gali imtis geležinkelių avarijos ar incidento (įskaitant struktūrinių geležinkelių posistemių ar Europos Sąjungos geležinkelių sistemos sąveikos sudedamųjų dalių techninius gedimus), kurie šiek tiek kitomis</text:span><text:span text:style-name="T865"><text:s/>sąlygomis būtų galėję sukelti sunkią geležinkelių avariją, saugos tyrimo.</text:span></text:p>
      <text:p text:style-name="P866"><text:span text:style-name="T867">3</text:span><text:span text:style-name="T868">. Priimdamas sprendimą atlikti arba atsisakyti atlikti geležinkelių avarijos ar incidento saugos tyrimą, saugos tyrimus atliekantis struktūrinis padalinys atsižvelgia į:</text:span></text:p>
      <text:p text:style-name="P869"><text:span text:style-name="T870">1</text:span><text:span text:style-name="T871">) g</text:span><text:span text:style-name="T872">eležinkelių avarijos ar incidento sunkumą;</text:span></text:p>
      <text:p text:style-name="P873"><text:span text:style-name="T874">2</text:span><text:span text:style-name="T875">) tai, ar geležinkelių avarija ar incidentas yra geležinkelių avarijų ar incidentų sekos, susijusios su visa geležinkelių sistema, dalis;</text:span></text:p>
      <text:p text:style-name="P876"><text:span text:style-name="T877">3</text:span><text:span text:style-name="T878">) geležinkelių avarijos ar incidento poveikį riedmenų eismo sauga</text:span><text:span text:style-name="T879">i;</text:span></text:p>
      <text:p text:style-name="P880"><text:span text:style-name="T881">4</text:span><text:span text:style-name="T882">) geležinkelių infrastruktūros valdytojų, geležinkelio įmonių, geležinkelių transporto eismo saugos institucijos ar Europos Sąjungos valstybių narių prašymus.</text:span></text:p>
      <text:p text:style-name="P883"><text:span text:style-name="T884">4</text:span><text:span text:style-name="T885">. Šio straipsnio 1 ir 2 dalies reikalavimai dėl įpareigojimo atlikti geležinkelių<text:s/></text:span><text:span text:style-name="T886">avarijos ar incidento, kuris įvyko Lietuvos Respublikos ir kitos Europos Sąjungos valstybės narės pasienio ruože arba netoli jo, saugos tyrimą netaikomi, kai saugos tyrimus atliekantis struktūrinis padalinys ir kitos Europos Sąjungos valstybės narės saugos</text:span><text:span text:style-name="T887"><text:s/>tyrimo institucija susitaria, kad šios avarijos ar incidento saugos tyrimą atlieka kitos valstybės saugos tyrimų institucija.</text:span></text:p>
      <text:p text:style-name="P888"><text:span text:style-name="T889">5</text:span><text:span text:style-name="T890">. Saugos tyrimus atliekantis struktūrinis padalinys privalo atlikti lynų kelio įrenginio sunkios avarijos saugos tyrimą, tai</text:span><text:span text:style-name="T891">p pat gali imtis lynų kelio įrenginio avarijos ir incidento saugos tyrimo,<text:s/></text:span><text:span text:style-name="T892">jei šis saugos tyrimas būtų svarbus lynų kelio įrenginių saugai.</text:span></text:p>
      <text:p text:style-name="P893"><text:span text:style-name="T894">6</text:span><text:span text:style-name="T895">. Saugos tyrimus atliekantis struktūrinis padalinys atlieka kelių transporto priemonės įskaitinio eismo įvykio<text:s/></text:span><text:span text:style-name="T896">saugos tyrimą, jei šis saugos tyrimas svarbus kelių transporto saugai.</text:span></text:p>
      <text:p text:style-name="P897"><text:span text:style-name="T898">7</text:span><text:span text:style-name="T899">. Priimdamas sprendimą atlikti arba atsisakyti atlikti kelių transporto priemonės įskaitinio eismo įvykio saugos tyrimą, saugos tyrimus atliekantis struktūrinis padalinys atsižvelg</text:span><text:span text:style-name="T900">ia į:</text:span></text:p>
      <text:p text:style-name="P901"><text:span text:style-name="T902">1</text:span><text:span text:style-name="T903">) kelių transporto priemonės įskaitinio eismo įvykio sunkumą;</text:span></text:p>
      <text:p text:style-name="P904"><text:span text:style-name="T905">2</text:span><text:span text:style-name="T906">) tai, ar kelių transporto priemonės įskaitinis eismo įvykis yra kelių transporto priemonės įskaitinių eismo įvykių sekos, susijusios su visu kelių transportu, dalis;</text:span></text:p>
      <text:p text:style-name="P907"><text:span text:style-name="T908">3</text:span><text:span text:style-name="T909">) kelių<text:s/></text:span><text:span text:style-name="T910">transporto priemonės įskaitinio eismo įvykio poveikį kelių transporto eismo saugai;</text:span></text:p>
      <text:p text:style-name="P911"><text:span text:style-name="T912">4</text:span><text:span text:style-name="T913">) subjektų, kurie pagal Saugaus eismo automobilių keliais įstatymą dalyvauja užtikrinant saugias eismo sąlygas keliuose, prašymus.</text:span></text:p>
      <text:p text:style-name="P914"><text:span text:style-name="T915">8</text:span><text:span text:style-name="T916">. Saugos tyrimus atliekantis struktūrinis padalinys ne vėliau kaip per 2 mėnesius nuo <text:s/>pranešimo apie geležinkelių avariją ar incidentą, lynų kelio įrenginio avariją ar incidentą ir kelių transporto priemonės įskaitinį eismo įvykį gavimo dienos nusprendžia</text:span><text:span text:style-name="T917">, ar pradėti saugos tyrimą.</text:span></text:p>
      <text:p text:style-name="P918"/>
      <text:p text:style-name="P919"><text:span text:style-name="T920">23</text:span><text:span text:style-name="T921"><text:s/>straipsnis.<text:s/></text:span><text:span text:style-name="T922">Saugos tyrimo atnaujinimas ir nutraukimas</text:span></text:p>
      <text:p text:style-name="P923"><text:span text:style-name="T924">1</text:span><text:span text:style-name="T925">. Atsiradus naujų svarbių faktų ar aplinkybių, kurie gali turėti įtakos transporto saugai, saugos tyrimus atliekančio struktūrinio padalinio vadovas gali<text:s/></text:span><text:span text:style-name="T926">nuspręsti atlikti arba atnaujinti saugos tyrimą.</text:span></text:p>
      <text:p text:style-name="P927"><text:span text:style-name="T928">2</text:span><text:span text:style-name="T929">. Saugos tyrimus atliekančio struktūrinio padalinio vadovas gali nutraukti pradėtą saugos tyrimą, kuris nėra privalomas pagal šio įstatymo 20, 21 ar 22 straipsnio reikalavimus, jeigu iš saugos tyrimo me</text:span><text:span text:style-name="T930">tu gautos informacijos paaiškėja, kad saugos tyrimas nebūtų svarbus transporto saugai.</text:span></text:p>
      <text:p text:style-name="P931"/>
      <text:p text:style-name="P932"><text:span text:style-name="T933">VII</text:span><text:span text:style-name="T934"><text:s/>SKYRIUS</text:span></text:p>
      <text:p text:style-name="P935"><text:span text:style-name="T936">ĮRODYMŲ SAUGOJIMAS IR TYRIMŲ KOORDINAVIMAS</text:span></text:p>
      <text:p text:style-name="P937"/>
      <text:p text:style-name="P938"><text:span text:style-name="T939">24</text:span><text:span text:style-name="T940"><text:s/>straipsnis.<text:s/></text:span><text:span text:style-name="T941">Įrodymų saugojimas</text:span></text:p>
      <text:p text:style-name="P942"><text:span text:style-name="T943">1</text:span><text:span text:style-name="T944">. Kol atvyksta saugos tyrimo vadovas ir (ar) saugos tyrėjas (</text:span><text:span text:style-name="T945">-ai), laivo ar geležinkelių avarijos ir incidento vietoje įrodymai turi būti neliečiami ir nejudinami, draudžiama ten imti ėminius, judinti laivą ar riedmenis ir jų infrastruktūros įrangą, jų dalis ar nuolaužas, išskyrus atvejus, kai tai būtina siekiant už</text:span><text:span text:style-name="T946">tikrinti neatidėliotinos pagalbos asmenų gyvybei, sveikatai ar turtui suteikimą bei įrodymų apsaugą ir konsultuojantis su saugos tyrimus atliekančiu struktūriniu padaliniu.</text:span></text:p>
      <text:p text:style-name="P947"><text:span text:style-name="T948">2</text:span><text:span text:style-name="T949">. Su avarija ar incidentu susiję asmenys imasi visų reikiamų veiksmų, kad išsa</text:span><text:span text:style-name="T950">ugotų su avarija ar incidentu susijusius įrodymus, dokumentus, medžiagą ir įrašus ir užkirstų kelią bet kokiam šios informacijos perrašymui ar kitokiam pakeitimui.</text:span></text:p>
      <text:p text:style-name="P951"><text:span text:style-name="T952">3</text:span><text:span text:style-name="T953">. Avarijos ar incidento vietoje esantys įrodymai paimami ir saugomi vadovaujantis teisė</text:span><text:span text:style-name="T954">s aktais, reglamentuojančiais įrodymų rinkimą ir saugojimą, institucijų ir įstaigų, nurodytų šio įstatymo 25 straipsnio 4 dalyje, sudarytais susitarimais dėl bendradarbiavimo saugos tyrimo srityje.</text:span></text:p>
      <text:p text:style-name="P955"/>
      <text:p text:style-name="P956"><text:span text:style-name="T957">25</text:span><text:span text:style-name="T958"><text:s/>straipsnis.<text:s/></text:span><text:span text:style-name="T959">Tyrimų koordinavimas</text:span></text:p>
      <text:p text:style-name="P960"><text:span text:style-name="T961">1</text:span><text:span text:style-name="T962">. Jeigu pr</text:span><text:span text:style-name="T963">adedamas avarijos ar incidento ikiteisminis tyrimas, institucija, vykdanti ikiteisminį tyrimą, apie tai praneša saugos tyrimus atliekančiam struktūriniam padaliniui. Saugos tyrimus atliekantis struktūrinis padalinys užtikrina turimų įrodymų apsaugą.</text:span></text:p>
      <text:p text:style-name="P964"><text:span text:style-name="T965">2</text:span><text:span text:style-name="T966">.</text:span><text:span text:style-name="T967"><text:s/>Kai saugos tyrimus atliekantis struktūrinis padalinys ketina atlikti ekspertizę ar analizę, kurios metu gali būti pakeisti ar sunaikinti daiktiniai įrodymai, saugos tyrimus atliekantis struktūrinis padalinys turi gauti išankstinį institucijos, vykdančios<text:s/></text:span><text:span text:style-name="T968">ikiteisminį tyrimą, sutikimą. Jeigu toks sutikimas negaunamas per 2 savaites nuo prašymo pateikimo dienos, saugos tyrimus atliekantis struktūrinis padalinys gali atlikti reikiamą ekspertizę ir analizę.</text:span></text:p>
      <text:p text:style-name="P969"><text:span text:style-name="T970">3</text:span><text:span text:style-name="T971">. Institucijos, vykdančios ikiteisminį tyrimą, be</text:span><text:span text:style-name="T972">ndradarbiauja su saugos tyrimus atliekančiu struktūriniu padaliniu ir suteikia jam galimybę gauti turimus įrodymus ir informaciją.<text:s/></text:span></text:p>
      <text:p text:style-name="P973"><text:span text:style-name="T974">4</text:span><text:span text:style-name="T975">. Saugos tyrimus atliekantis struktūrinis padalinys,</text:span><text:span text:style-name="T976"><text:s/></text:span><text:span text:style-name="T977">institucijos, vykdančios ikiteisminį tyrimą, valstybinė priešgaisr</text:span><text:span text:style-name="T978">inė gelbėjimo tarnyba, eismo saugos institucija ir kitos institucijos, kurios dalyvauja su avarijos ar incidento saugos tyrimu susijusioje veikloje, tarpusavyje bendradarbiauja ir keičiasi informacija.</text:span></text:p>
      <text:p text:style-name="P979"/>
      <text:p text:style-name="P980"><text:span text:style-name="T981">VIII</text:span><text:span text:style-name="T982"><text:s/>SKYRIUS</text:span></text:p>
      <text:p text:style-name="P983"><text:span text:style-name="T984">NESKELBTINA SAUGOS TYRIMO<text:s/></text:span><text:span text:style-name="T985">INFORMACIJA IR KONFIDENCIALUMO UŽTIKRINIMAS</text:span></text:p>
      <text:p text:style-name="P986"/>
      <text:p text:style-name="P987"><text:span text:style-name="T988">26</text:span><text:span text:style-name="T989"><text:s/>straipsnis.<text:s/></text:span><text:span text:style-name="T990">Neskelbtina saugos tyrimo informacija</text:span></text:p>
      <text:p text:style-name="P991"><text:span text:style-name="T992">1</text:span><text:span text:style-name="T993">. Toliau nurodyta informacija neskelbiama ir naudojama tik saugos tyrimo tikslais:</text:span></text:p>
      <text:p text:style-name="P994"><text:span text:style-name="T995">1</text:span><text:span text:style-name="T996">) saugos tyrimus atliekančio struktūrinio padalinio saugos tyri</text:span><text:span text:style-name="T997">mo metu iš asmenų surinkti parodymai;</text:span></text:p>
      <text:p text:style-name="P998"><text:span text:style-name="T999">2</text:span><text:span text:style-name="T1000">) informacija, kurioje nurodoma asmenų, davusių parodymus atliekant saugos tyrimą, tapatybė;</text:span></text:p>
      <text:p text:style-name="P1001"><text:span text:style-name="T1002">3</text:span><text:span text:style-name="T1003">) saugos tyrimus atliekančio struktūrinio padalinio surinkta informacija apie asmenis, įskaitant informaciją apie a</text:span><text:span text:style-name="T1004">smenų sveikatą;</text:span></text:p>
      <text:p text:style-name="P1005"><text:span text:style-name="T1006">4</text:span><text:span text:style-name="T1007">) atliekant saugos tyrimą gauta medžiaga, tokia kaip pastabos, juodraščiai, saugos tyrėjų pateiktos nuomonės;</text:span></text:p>
      <text:p text:style-name="P1008"><text:span text:style-name="T1009">5</text:span><text:span text:style-name="T1010">) pagal Europos Sąjungos teisės aktuose arba Lietuvos Respublikai privalomuose tarptautiniuose įsipareigojimuose nustaty</text:span><text:span text:style-name="T1011">tą tvarką saugos tyrėjų iš kitų valstybių pateikta informacija ir įrodymai;</text:span></text:p>
      <text:p text:style-name="P1012"><text:span text:style-name="T1013">6</text:span><text:span text:style-name="T1014">) ataskaitų ir pranešimų projektai;</text:span></text:p>
      <text:p text:style-name="P1015"><text:span text:style-name="T1016">7</text:span><text:span text:style-name="T1017">) laivo ir riedmenų ir jų eismo valdymo tarnybose padaryti pokalbių, vaizdo ir duomenų įrašai, užtikrinant, kad informacija, nesusijus</text:span><text:span text:style-name="T1018">i su saugos tyrimu, ir ypač informacija, susijusi su asmens privatumu, yra tinkamai saugoma.</text:span></text:p>
      <text:p text:style-name="P1019"><text:span text:style-name="T1020">2</text:span><text:span text:style-name="T1021">. Teisingumo ministras gali nuspręsti, kad nauda, gauta atskleidus šio straipsnio 1 dalyje ir Reglamento<text:s/></text:span><text:a xlink:href="http://eur-lex.europa.eu/legal-content/LIT/TXT/?uri=CELEX:32010R0996&amp;locale=lt" office:target-frame-name="_blank" xlink:show="new"><text:span text:style-name="T1022">(ES) Nr. 996/2010</text:span></text:a><text:span text:style-name="T1023"><text:s/>14 straipsnio 1 ir 2 dalyse nurodytą neskelbtiną saugos tyrimo informaciją dėl bet kokių kitų teisėtų priežasčių, viršija neigiamą poveikį, kurį toks veiksmas vidaus ir tarptautiniu mastu<text:s/></text:span><text:span text:style-name="T1024">gali padaryti atliekamam ar bet kuriam būsimam saugos tyrimui, ir priimti sprendimą dėl šio straipsnio 1 dalyje ir Reglamento<text:s/></text:span><text:a xlink:href="http://eur-lex.europa.eu/legal-content/LIT/TXT/?uri=CELEX:32010R0996&amp;locale=lt" office:target-frame-name="_blank" xlink:show="new"><text:span text:style-name="T1025">(ES) Nr. 996/2010</text:span></text:a><text:span text:style-name="T1026"><text:s/>14 straipsn</text:span><text:span text:style-name="T1027">io 1 ir 2 dalyse nurodytos neskelbtinos saugos tyrimo informacijos atskleidimo.<text:s/></text:span></text:p>
      <text:p text:style-name="P1028"><text:span text:style-name="T1029">3</text:span><text:span text:style-name="T1030">.<text:s/></text:span><text:span text:style-name="T1031">Priimdamas sprendimą dėl šio straipsnio 1 dalyje ir Reglamento<text:s/></text:span><text:a xlink:href="http://eur-lex.europa.eu/legal-content/LIT/TXT/?uri=CELEX:32010R0996&amp;locale=lt" office:target-frame-name="_blank" xlink:show="new"><text:span text:style-name="T1032">(ES)</text:span><text:span text:style-name="T1033"><text:s/>Nr. 996/2010</text:span></text:a><text:span text:style-name="T1034"><text:s/></text:span><text:span text:style-name="T1035"><text:line-break/>14 straipsnio 1 ir 2 dalyse nurodytos neskelbtinos saugos tyrimo informacijos atskleidimo teisingumo ministras turi nustatyti ir įvertinti būtiną atskleisti informaciją:</text:span></text:p>
      <text:p text:style-name="P1036"><text:span text:style-name="T1037">1</text:span><text:span text:style-name="T1038">) neskelbtinos saugos tyrimo informacijos tikslą;</text:span></text:p>
      <text:p text:style-name="P1039"><text:span text:style-name="T1040">2</text:span><text:span text:style-name="T1041">) numatomą ne</text:span><text:span text:style-name="T1042">skelbtinos saugos tyrimo informacijos naudojimo tikslą;<text:s/></text:span></text:p>
      <text:p text:style-name="P1043"><text:span text:style-name="T1044">3</text:span><text:span text:style-name="T1045">) ar atskleidus arba panaudojus neskelbtiną saugos tyrimo informaciją nebus pakenkta asmens arba organizacijos teisėms ar interesams;</text:span></text:p>
      <text:p text:style-name="P1046"><text:span text:style-name="T1047">4</text:span><text:span text:style-name="T1048">) ar asmuo arba organizacija, su kuriais susijusi neske</text:span><text:span text:style-name="T1049">lbtina saugos tyrimo informacija, sutinka, kad tokia informacija būtų atskleista;<text:s/></text:span></text:p>
      <text:p text:style-name="P1050"><text:span text:style-name="T1051">5</text:span><text:span text:style-name="T1052">) ar bus užtikrinta atskleistos neskelbtinos saugos informacijos apsauga;<text:s/></text:span></text:p>
      <text:p text:style-name="P1053"><text:span text:style-name="T1054">6</text:span><text:span text:style-name="T1055">) ar neskelbtina saugos tyrimo informacija yra arba gali būti neidentifikuota ar apibend</text:span><text:span text:style-name="T1056">rinta;<text:s/></text:span></text:p>
      <text:p text:style-name="P1057"><text:span text:style-name="T1058">7</text:span><text:span text:style-name="T1059">) ar yra skubus poreikis susipažinti su neskelbtina saugos tyrimo informacija, kad būtų išvengta rimto pavojaus sveikatai ar gyvybei;</text:span></text:p>
      <text:p text:style-name="P1060"><text:span text:style-name="T1061">8</text:span><text:span text:style-name="T1062">) ar neskelbtina saugos tyrimo informaciją yra slapto ar riboto naudojimo;</text:span></text:p>
      <text:p text:style-name="P1063"><text:span text:style-name="T1064">9</text:span><text:span text:style-name="T1065">) ar neskelbtinoje saugo</text:span><text:span text:style-name="T1066">s tyrimo informacijoje nurodoma, kad avariją ar incidentą galėjo sukelti veiksmas ar neveikimas, laikytinas dideliu aplaidumu, tyčiniu nusižengimu arba padarytas turint nusikalstamų ketinimų;</text:span></text:p>
      <text:p text:style-name="P1067"><text:span text:style-name="T1068">10</text:span><text:span text:style-name="T1069">) ar neskelbtinos saugos tyrimo informacijos atskleidimas<text:s/></text:span><text:span text:style-name="T1070">neturės neigiamo poveikio atliekamam ikiteisminiam tyrimui.</text:span></text:p>
      <text:p text:style-name="P1071"/>
      <text:p text:style-name="P1072"><text:span text:style-name="T1073">27</text:span><text:span text:style-name="T1074"><text:s/>straipsnis.<text:s/></text:span><text:span text:style-name="T1075">Konfidencialumo užtikrinimas</text:span></text:p>
      <text:p text:style-name="P1076"><text:span text:style-name="T1077">1</text:span><text:span text:style-name="T1078">. Saugos tyrimus atliekančio struktūrinio padalinio valstybės tarnautojai ir darbuotojai, dirbantys pagal darbo sutartis, privalo saugoti<text:s/></text:span><text:span text:style-name="T1079">valstybės, tarnybos, profesinę, komercinę ar kitą įstatymų saugomą paslaptį sudarančią informaciją, saugos tyrimo metu gautą neskelbtiną saugos informaciją, taip pat bet kokią kitą konfidencialią informaciją, kurią jie sužinojo atlikdami savo užduotis arba</text:span><text:span text:style-name="T1080"><text:s/>naudodamiesi savo įgaliojimais, eidami pareigas ar pasibaigus jų tarnybos (darbo) santykiams.</text:span></text:p>
      <text:p text:style-name="P1081"><text:span text:style-name="T1082">2</text:span><text:span text:style-name="T1083">. Šio straipsnio 1 dalyje nustatyta konfidencialumo užtikrinimo pareiga taip pat taikoma saugos tyrėjams, paskirtiems pagal šio įstatymo 16 straipsnio 2 dalį ir pateikusiems rašytinį įsipareigojimą, su šio straipsnio 1 dalyje išvardyta informacija susipaži</text:span><text:span text:style-name="T1084">nusiems saugos tyrimo metu.<text:s/></text:span></text:p>
      <text:p text:style-name="P1085"><text:span text:style-name="T1086">3</text:span><text:span text:style-name="T1087">. Informacijos atskleidimas nesilaikant šio straipsnio 1 ir 2 dalyse nustatytų apribojimų užtraukia administracinę atsakomybę.</text:span></text:p>
      <text:p text:style-name="P1088"><text:span text:style-name="T1089">4</text:span><text:span text:style-name="T1090">. Saugos tyrimus atliekančio struktūrinio padalinio valstybės tarnautojai ir darbuotojai,<text:s/></text:span><text:span text:style-name="T1091">dirbantys pagal darbo sutartį, taip pat saugos tyrėjai, paskirti pagal šio įstatymo 16 straipsnio 2 dalį, net ir pasibaigus jų tarnybos (darbo) santykiams neduoda parodymų jokiame administraciniame, ikiteisminiame arba teisminiame procese, vykstančiame dėl</text:span><text:span text:style-name="T1092"><text:s/>avarijos ar incidento.</text:span></text:p>
      <text:p text:style-name="P1093"/>
      <text:p text:style-name="P1094"><text:span text:style-name="T1095">IX</text:span><text:span text:style-name="T1096"><text:s/>SKYRIUS</text:span></text:p>
      <text:p text:style-name="P1097"><text:span text:style-name="T1098">Saugos tyrimo ataskaita<text:s/></text:span></text:p>
      <text:p text:style-name="P1099"/>
      <text:p text:style-name="P1100"><text:span text:style-name="T1101">28</text:span><text:span text:style-name="T1102"><text:s/>straipsnis.<text:s/></text:span><text:span text:style-name="T1103">Saugos tyrimo ataskaita</text:span></text:p>
      <text:p text:style-name="P1104"><text:span text:style-name="T1105">1</text:span><text:span text:style-name="T1106">. Kiekvienas saugos tyrimas užbaigiamas parengiant viešai skelbiamą saugos tyrimo ataskaitą, kurią pasirašo saugos tyrimo vadovas ir tvirt</text:span><text:span text:style-name="T1107">ina saugos tyrimus atliekančio struktūrinio padalinio vadovas.</text:span></text:p>
      <text:p text:style-name="P1108"><text:span text:style-name="T1109">2</text:span><text:span text:style-name="T1110">.<text:s/></text:span><text:span text:style-name="T1111">Ataskaitoje pateikiama avarijos ar incidento faktinė informacija, faktinės informacijos analizė, išvados, priežastys ir (ar) veiksniai, dėl kurių įvyko avarija ar incidentas, ir, jei rei</text:span><text:span text:style-name="T1112">kia, saugos rekomendacijos.</text:span></text:p>
      <text:p text:style-name="P1113"><text:span text:style-name="T1114">3</text:span><text:span text:style-name="T1115">. Ataskaitoje užtikrinamas visų į avariją ar incidentą patekusių asmenų anonimiškumas.</text:span></text:p>
      <text:p text:style-name="P1116"><text:span text:style-name="T1117">4</text:span><text:span text:style-name="T1118">. Šio įstatymo 26 straipsnio 1 dalyje nurodyta neskelbtina saugos tyrimo informacija įtraukiama į ataskaitą tik tuo atveju, jei ji<text:s/></text:span><text:span text:style-name="T1119">svarbi avarijos ar incidento analizei. Su analize nesusijusi informacija ar jos dalys ataskaitoje neatskleidžiamos.</text:span></text:p>
      <text:p text:style-name="P1120"/>
      <text:p text:style-name="P1121"><text:span text:style-name="T1122">29</text:span><text:span text:style-name="T1123"><text:s/>straipsnis.<text:s/></text:span><text:span text:style-name="T1124">Saugos tyrimo ataskaitos pateikimas</text:span></text:p>
      <text:p text:style-name="P1125"><text:span text:style-name="T1126">1</text:span><text:span text:style-name="T1127">. Prieš saugos tyrimus atliekančiam struktūriniam padaliniui viešai paskelbiant saugos tyrimo ataskaitą, su avarija ar incidentu susijusiems asmenims ir asmenims, kuriems saugos tyrimo ataskaitos paskelbimas gali turėti įtakos, suteikiama teisė pateikti pa</text:span><text:span text:style-name="T1128">stabas dėl saugos tyrimo ataskaitos projekto. Pastabos teikiamos vadovaujantis konfidencialumo principu.<text:s/></text:span></text:p>
      <text:p text:style-name="P1129"><text:span text:style-name="T1130">2</text:span><text:span text:style-name="T1131">. Su avarija ar incidentu susiję asmenys ir asmenys, kuriems saugos tyrimo ataskaitos paskelbimas gali turėti įtakos, raštu pateikia pastabas per</text:span><text:span text:style-name="T1132"><text:s/>saugos tyrimus atliekančio struktūrinio padalinio nustatytą, ne trumpesnį nei 10 ir ne ilgesnį kaip 60 kalendorinių dienų, terminą.<text:s/></text:span></text:p>
      <text:p text:style-name="P1133"><text:span text:style-name="T1134">3</text:span><text:span text:style-name="T1135">. Saugos tyrimus atliekantis struktūrinis padalinys įvertina iš su avarija ar incidentu susijusių asmenų ir asmenų, k</text:span><text:span text:style-name="T1136">uriems saugos tyrimo ataskaitos paskelbimas gali turėti įtakos, gautas pastabas ir, jei atsižvelgia, papildo saugos tyrimo ataskaitą.</text:span></text:p>
      <text:p text:style-name="P1137"><text:span text:style-name="T1138">4</text:span><text:span text:style-name="T1139">. Saugos tyrimus atliekantis struktūrinis padalinys parengia galutinę saugos tyrimo ataskaitą ir ją paskelbia viešai<text:s/></text:span><text:span text:style-name="T1140">per įmanomą trumpiausią laikotarpį, tačiau ne vėliau kaip per 12 mėnesių nuo avarijos ar incidento dienos.</text:span></text:p>
      <text:p text:style-name="P1141"><text:span text:style-name="T1142">5</text:span><text:span text:style-name="T1143">. Jeigu saugos tyrimo ataskaitos per 12 mėnesių paskelbti neįmanoma, saugos tyrimus atliekantis struktūrinis padalinys tarpinį pranešimą<text:s/></text:span><text:span text:style-name="T1144">po<text:s/></text:span><text:span text:style-name="T1145">avarijos arba incidento skelbia bent kartą per metus ir jame išsamiai aprašo saugos tyrimo eigą ir visus iškeltus saugos klausimus. Saugos tyrimo ataskaita turi būti paskelbta ne vėliau kaip per 4 metus</text:span><text:span text:style-name="T1146"><text:s/></text:span><text:span text:style-name="T1147">nuo avarijos ar incidento dienos.</text:span></text:p>
      <text:p text:style-name="P1148"><text:span text:style-name="T1149">6</text:span><text:span text:style-name="T1150">. Saugos tyrim</text:span><text:span text:style-name="T1151">o ataskaita viešai skelbiama siekiant ateityje užkirsti kelią avarijoms ir incidentams. Saugos tyrimo ataskaita ir atskiros jos dalys negali būti naudojamos kaip įrodymas administraciniame, ikiteisminiame arba teisminiame procese.</text:span></text:p>
      <text:p text:style-name="P1152"/>
      <text:p text:style-name="P1153"><text:span text:style-name="T1154">X</text:span><text:span text:style-name="T1155"><text:s/>SKYRIUS</text:span></text:p>
      <text:p text:style-name="P1156"><text:span text:style-name="T1157">saugos</text:span><text:span text:style-name="T1158"><text:s/>rekomendacijos</text:span></text:p>
      <text:p text:style-name="P1159"/>
      <text:p text:style-name="P1160"><text:span text:style-name="T1161">30</text:span><text:span text:style-name="T1162"><text:s/>straipsnis.<text:s/></text:span><text:span text:style-name="T1163">Saugos rekomendacijos</text:span></text:p>
      <text:p text:style-name="P1164"><text:span text:style-name="T1165">1</text:span><text:span text:style-name="T1166">. Bet kuriuo saugos tyrimo etapu saugos tyrimus atliekantis struktūrinis padalinys gali teikti saugos rekomendacijas, kurios padėtų sustiprinti transporto saugą ir užkirsti kelią avarijoms ir i</text:span><text:span text:style-name="T1167">ncidentams.</text:span></text:p>
      <text:p text:style-name="P1168"><text:span text:style-name="T1169">2</text:span><text:span text:style-name="T1170">. Saugos tyrimus atliekantis struktūrinis padalinys saugos rekomendacijas taip pat gali teikti remdamasis kelių saugos tyrimų ar bet kurios kitos veiklos, atliktos nagrinėjant ar analizuojant su transporto sauga susijusią informaciją, anal</text:span><text:span text:style-name="T1171">ize ar abstrakčia duomenų analize.</text:span></text:p>
      <text:p text:style-name="P1172"><text:span text:style-name="T1173">3</text:span><text:span text:style-name="T1174">.<text:s/></text:span><text:span text:style-name="T1175">Saugos rekomendacijos skirtos tiems, kurie turi tinkamų kompetencijų jas įgyvendinti, pvz., orlaivio, laivo, riedmenų, lynų kelio įrenginio ar kelių transporto priemonės savininkams, valdytojams, projektuotojams, g</text:span><text:span text:style-name="T1176">amintojams, nacionalinėms ir užsienio valstybių institucijoms, vykdančioms eismo kontrolės, priežiūros, infrastruktūros valdymo, paieškos ir gelbėjimo funkcijas, Europos Sąjungos institucijoms ir tarptautinėms organizacijoms ir pan.</text:span></text:p>
      <text:p text:style-name="P1177"><text:span text:style-name="T1178">4</text:span><text:span text:style-name="T1179">. Saugos<text:s/></text:span><text:span text:style-name="T1180">rekomendacijomis nėra nustatomi kalti ar atsakingi už avariją ar incidentą asmenys.</text:span></text:p>
      <text:p text:style-name="P1181"/>
      <text:p text:style-name="P1182"><text:span text:style-name="T1183">31</text:span><text:span text:style-name="T1184"><text:s/>straipsnis.<text:s/></text:span><text:span text:style-name="T1185">Veiksmai gavus saugos rekomendacijas</text:span></text:p>
      <text:p text:style-name="P1186"><text:span text:style-name="T1187">1</text:span><text:span text:style-name="T1188">. Saugos tyrimus atliekančiam struktūriniam padaliniui pateikus saugos rekomendaciją saugos rekomendacijos g</text:span><text:span text:style-name="T1189">avėjui, saugos rekomendacijos gavėjas patvirtina, kad ją gavo, ir per<text:s/></text:span><text:span text:style-name="T1190"><text:line-break/>90 kalendorinių dienų raštu praneša saugos tyrimus atliekančiam struktūriniam padaliniui, kokių veiksmų imtasi ar ketinama imtis saugos rekomendacijai įgyvendinti ir, jei reikia, kiek l</text:span><text:span text:style-name="T1191">aiko prireiks jiems užbaigti, o jei nesiimama jokių veiksmų, nurodoma to priežastis.</text:span></text:p>
      <text:p text:style-name="P1192"><text:span text:style-name="T1193">2</text:span><text:span text:style-name="T1194">. Per 60 kalendorinių dienų nuo saugos rekomendacijos gavėjo atsakymo gavimo dienos saugos tyrimus atliekantis struktūrinis padalinys praneša saugos rekomendacijos ga</text:span><text:span text:style-name="T1195">vėjui, ar jo veiksmai saugos rekomendacijai įgyvendinti tinkami, ir pagrindžia savo nuomonę, jeigu nesutinka su saugos rekomendacijos gavėjo sprendimu nesiimti jokių veiksmų.</text:span></text:p>
      <text:p text:style-name="P1196"><text:span text:style-name="T1197">3</text:span><text:span text:style-name="T1198">. Saugos rekomendacijos gavėjas, gavęs saugos rekomendaciją, prireikus<text:s/></text:span><text:span text:style-name="T1199">imasi</text:span><text:span text:style-name="T1200"><text:s/>priemonių užtikrinti, kad į saugos tyrimus atliekančio struktūrinio padalinio ar Europos Sąjungos valstybės narės saugos tyrimų institucijos saugos rekomendacijose pateiktus siūlymus būtų atsižvelgta ir imtasi veiksmų.</text:span></text:p>
      <text:p text:style-name="P1201"><text:span text:style-name="T1202">4</text:span><text:span text:style-name="T1203">. Saugos rekomendacijos gavėjas</text:span><text:span text:style-name="T1204">, įgyvendindamas saugos rekomendacijoje pateiktus siūlymus (kol jie bus įgyvendinti), ne rečiau nei vieną kartą per metus saugos tyrimus atliekančiam struktūriniam padaliniui parengia ataskaitą apie veiksmus, kurių ėmėsi ar ketina imtis saugos rekomendacij</text:span><text:span text:style-name="T1205">ai įgyvendinti.</text:span></text:p>
      <text:p text:style-name="P1206"><text:span text:style-name="T1207">5</text:span><text:span text:style-name="T1208">. Saugos tyrimus atliekantis struktūrinis padalinys stebi, kaip įgyvendinamos pateiktos saugos rekomendacijos.</text:span></text:p>
      <text:p text:style-name="P1209"/>
      <text:p text:style-name="P1210"><text:span text:style-name="T1211">XI</text:span><text:span text:style-name="T1212"><text:s/>SKYRIUS</text:span></text:p>
      <text:p text:style-name="P1213"><text:span text:style-name="T1214">BAIGIAMOSIOS NUOSTATOS</text:span></text:p>
      <text:p text:style-name="P1215"/>
      <text:p text:style-name="P1216"><text:span text:style-name="T1217">32</text:span><text:span text:style-name="T1218"><text:s/>straipsnis.<text:s/></text:span><text:span text:style-name="T1219">Saugos tyrimo bylų saugojimas ir atsakomybė už šio įstatymo<text:s/></text:span><text:span text:style-name="T1220">reikalavimų pažeidimus</text:span></text:p>
      <text:p text:style-name="P1221"><text:span text:style-name="T1222">1</text:span><text:span text:style-name="T1223">. Saugos tyrimų bylos turi būti saugomos ir archyvuojamos taip, kad būtų užtikrinta šio įstatymo 26 straipsnio 1 dalyje nurodytos neskelbtinos saugos tyrimo informacijos apsauga.<text:s/></text:span></text:p>
      <text:p text:style-name="P1224"><text:span text:style-name="T1225">2</text:span><text:span text:style-name="T1226">. Asmenys, pažeidę šio įstatymo reikalavimu</text:span><text:span text:style-name="T1227">s, atsako Lietuvos Respublikos administracinių nusižengimų kodekso arba Lietuvos Respublikos baudžiamojo kodekso nustatyta tvarka.</text:span></text:p>
      <text:p text:style-name="P1228"/>
      <text:p text:style-name="P1229"><text:span text:style-name="T1230">33</text:span><text:span text:style-name="T1231"><text:s/>straipsnis.<text:s/></text:span><text:span text:style-name="T1232">Įstatymo įsigaliojimas, įgyvendinimas ir taikymas</text:span></text:p>
      <text:p text:style-name="P1233"><text:span text:style-name="T1234">1</text:span><text:span text:style-name="T1235">. Šis įstatymas įsigalioja 2025 m. sausio 1 d.<text:s/></text:span></text:p>
      <text:p text:style-name="P1236"><text:span text:style-name="T1237">2</text:span><text:span text:style-name="T1238">. Teisingumo ministras ir susisiekimo ministras iki 2024 m. gruodžio 20 d. priima šio įstatymo įgyvendinamuosius teisės aktus.</text:span></text:p>
      <text:p text:style-name="P1239"><text:span text:style-name="T1240">3</text:span><text:span text:style-name="T1241">. Teisingumo ministro paskirtų orlaivių avarijų ir incidentų tyrimų vadovo, laivų avarijų ir incidentų tyrimų vadovo ir</text:span><text:span text:style-name="T1242"><text:s/>geležinkelių transporto katastrofų, eismo įvykių ir riktų tyrimų vadovo iki šio įstatymo įsigaliojimo pradėti avarijų ir incidentų saugos tyrimai baigiami šio įstatymo nustatyta tvarka.</text:span></text:p>
      <text:p text:style-name="P1243"><text:span text:style-name="T1244">4</text:span><text:span text:style-name="T1245">. Kituose teisės aktuose vartojamą sąvoką „geležinkelių transpor</text:span><text:span text:style-name="T1246">to katastrofa“ atitinka sąvoka „sunki geležinkelių avarija“, sąvoką „geležinkelių transporto eismo įvykis“ atitinka sąvoka „geležinkelių avarija“, sąvoką „geležinkelių transporto riktas“ atitinka sąvoka „geležinkelių incidentas“.</text:span></text:p>
      <text:p text:style-name="P1247"/>
      <text:p text:style-name="P1248"/>
      <text:p text:style-name="P1249"><text:span text:style-name="T1250">Skelbiu šį Lietuvo</text:span><text:span text:style-name="T1251">s Respublikos Seimo priimtą įstatymą.</text:span></text:p>
      <text:p text:style-name="P1252"/>
      <text:p text:style-name="P1253"><text:span text:style-name="T1254">Respublikos Prezidentas</text:span><text:span text:style-name="T1255"><text:tab/></text:span></text:p>
      <text:p text:style-name="P1256"><text:span text:style-name="T1257"><text:tab/></text:span></text:p>
      <text:p text:style-name="P1258"/>
      <text:p text:style-name="P1259"/>
      <text:p text:style-name="P1260"/>
      <text:p text:style-name="P1267"><text:span text:style-name="T1268">Lietuvos Respublikos<text:s/></text:span></text:p>
      <text:p text:style-name="P1269">saugos tyrimų įstatymo</text:p>
      <text:p text:style-name="P1270">priedas</text:p>
      <text:p text:style-name="P1271"/>
      <text:p text:style-name="P1272"><text:span text:style-name="T1273">ĮGYVENDINAMI EUROPOS SĄJUNGOS TEISĖS AKTAI</text:span></text:p>
      <text:p text:style-name="P1274"/>
      <text:p text:style-name="P1275"><text:span text:style-name="T1276">1</text:span><text:span text:style-name="T1277">. 2009 m. balandžio 23 d. Europos Parlamento ir Tarybos direktyva<text:s/></text:span><text:a xlink:href="http://eur-lex.europa.eu/legal-content/LIT/TXT/?uri=CELEX:32009L0018&amp;locale=lt" office:target-frame-name="_blank" xlink:show="new"><text:span text:style-name="T1278">2009/18/EB</text:span></text:a><text:span text:style-name="T1279">, nustatanti pagrindinius principus, taikomus avarijų jūrų transporto sektoriuj</text:span><text:span text:style-name="T1280">e tyrimui, ir iš dalies keičianti Tarybos direktyvą<text:s/></text:span><text:a xlink:href="http://eur-lex.europa.eu/legal-content/LIT/TXT/?uri=CELEX:31999L0035&amp;locale=lt" office:target-frame-name="_blank" xlink:show="new"><text:span text:style-name="T1281">1999/35/EB</text:span></text:a><text:span text:style-name="T1282"><text:s/>ir Europos Parlamento ir Tarybos direktyvą<text:s/></text:span><text:a xlink:href="http://eur-lex.europa.eu/legal-content/LIT/TXT/?uri=CELEX:32002L0059&amp;locale=lt" office:target-frame-name="_blank" xlink:show="new"><text:span text:style-name="T1283">2002/59/EB</text:span></text:a><text:span text:style-name="T1284">.</text:span></text:p>
      <text:p text:style-name="P1285"><text:span text:style-name="T1286">2</text:span><text:span text:style-name="T1287">. 2010 m. spalio 20 d. Europos Parlamento ir Tarybos reglamentas<text:s/></text:span><text:a xlink:href="http://eur-lex.europa.eu/legal-content/LIT/TXT/?uri=CELEX:32010R0996&amp;locale=lt" office:target-frame-name="_blank" xlink:show="new"><text:span text:style-name="T1288">(ES) Nr. 996/2010</text:span></text:a><text:span text:style-name="T1289"><text:s/>dėl civilinės aviacijos avarijų ir incidentų tyrimo ir prevencijos, kuriuo panaikinama Direktyva<text:s/></text:span><text:a xlink:href="http://eur-lex.europa.eu/legal-content/LIT/TXT/?uri=CELEX:31994L0056&amp;locale=lt" office:target-frame-name="_blank" xlink:show="new"><text:span text:style-name="T1290">94/56/EB</text:span></text:a><text:span text:style-name="T1291">, su paskutiniais pakeitimais, padarytais 2018 m.</text:span><text:span text:style-name="T1292"><text:s/>liepos 4 d. Europos Parlamento ir Tarybos reglamentu<text:s/></text:span><text:a xlink:href="http://eur-lex.europa.eu/legal-content/LIT/TXT/?uri=CELEX:32018R1139&amp;locale=lt" office:target-frame-name="_blank" xlink:show="new"><text:span text:style-name="T1293">(ES) 2018/1139</text:span></text:a><text:span text:style-name="T1294">.</text:span></text:p>
      <text:p text:style-name="P1295"><text:span text:style-name="T1296">3</text:span><text:span text:style-name="T1297">. 2011 m. gruodžio 9 d. Komisijos reglamentas<text:s/></text:span><text:a xlink:href="http://eur-lex.europa.eu/legal-content/LIT/TXT/?uri=CELEX:32011R1286&amp;locale=lt" office:target-frame-name="_blank" xlink:show="new"><text:span text:style-name="T1298">(ES) Nr. 1286/2011</text:span></text:a><text:span text:style-name="T1299">, kuriuo priimama bendroji jūrų laivų avarijų ir incidentų tyrimo metodika.</text:span></text:p>
      <text:p text:style-name="P1300"><text:span text:style-name="T1301">4</text:span><text:span text:style-name="T1302">. 2016 m. gegužės 11 d. Europos Parlamento ir Tarybos direktyva<text:s/></text:span><text:a xlink:href="http://eur-lex.europa.eu/legal-content/LIT/TXT/?uri=CELEX:32016L0798&amp;locale=lt" office:target-frame-name="_blank" xlink:show="new"><text:span text:style-name="T1303">(ES) 2016/798</text:span></text:a><text:span text:style-name="T1304"><text:s/>dėl geležinkelių saugos (nauja redakcija) su paskutiniais pakeitimais, padarytais 2020 m. spalio 21 d. Europos Parlamento ir Tarybos reglamentu<text:s/></text:span><text:a xlink:href="http://eur-lex.europa.eu/legal-content/LIT/TXT/?uri=CELEX:32020R1530&amp;locale=lt" office:target-frame-name="_blank" xlink:show="new"><text:span text:style-name="T1305">(ES) 2020/1530</text:span></text:a><text:span text:style-name="T1306">. </text:span></text:p>
      <text:p text:style-name="P1307"><text:span text:style-name="T1308">5</text:span><text:span text:style-name="T1309">. 2019 m. liepos 1 d. Komisijos įgyvendinimo sprendimas<text:s/></text:span><text:a xlink:href="http://eur-lex.europa.eu/legal-content/LIT/TXT/?uri=CELEX:32019D1128&amp;locale=lt" office:target-frame-name="_blank" xlink:show="new"><text:span text:style-name="T1310">(ES) 2019/1128</text:span></text:a><text:span text:style-name="T1311"><text:s/>dėl prieigos prie saugos rekomendacijų ir su jomis susijusių atsakymų, laikomų Europos centrinėje saugykloje, kuriuo panaikinamas Sprendimas<text:s/></text:span><text:a xlink:href="http://eur-lex.europa.eu/legal-content/LIT/TXT/?uri=CELEX:32012D0780&amp;locale=lt" office:target-frame-name="_blank" xlink:show="new"><text:span text:style-name="T1312">2012/780/ES</text:span></text:a><text:span text:style-name="T1313">.</text:span></text:p>
      <text:p text:style-name="P1314"><text:span text:style-name="T1315">6</text:span><text:span text:style-name="T1316">. 2020 m. balandžio 24 d. Komisijos įgyvendinimo reglamentas<text:s/></text:span><text:a xlink:href="http://eur-lex.europa.eu/legal-content/LIT/TXT/?uri=CELEX:32020R0572&amp;locale=lt" office:target-frame-name="_blank" xlink:show="new"><text:span text:style-name="T1317">(ES) 2020/572</text:span></text:a><text:span text:style-name="T1318"><text:s/>dėl geležinkelių avarijų ir incidentų tyrimo ataskaitų struktūros, kurios turi būti laikomasi.<text:s/></text:span></text:p>
      <text:p text:style-name="P1319">______________</text:p>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262" style:parent-style-name="DefaultParagraphFont" style:family="text">
      <style:text-properties style:font-name="Arial" style:font-name-complex="Arial" fo:font-size="10pt" style:font-size-asian="10pt" style:language-asian="lt" style:country-asian="LT"/>
    </style:style>
    <style:style style:name="P126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2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126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2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61"><text:span text:style-name="T1262"><text:page-number text:fixed="false">2</text:page-number></text:span></text:p>
        <text:p text:style-name="P1263"/>
      </style:header>
      <style:footer>
        <text:p text:style-name="P1264"/>
      </style:footer>
    </style:master-page>
    <style:master-page style:next-style-name="MP1" style:name="MPF1" style:page-layout-name="PL1">
      <style:header>
        <text:p text:style-name="P1265"/>
      </style:header>
      <style:footer>
        <text:p text:style-name="P1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ės saugos įstatymas</dc:title>
    <meta:initial-creator>Infolex</meta:initial-creator>
    <dc:creator>adlibuser</dc:creator>
    <meta:creation-date>2024-06-25T05:53:00Z</meta:creation-date>
    <dc:date>2024-06-25T05:53:00Z</dc:date>
    <meta:template xlink:href="Normal.dotm" xlink:type="simple"/>
    <meta:editing-cycles>2</meta:editing-cycles>
    <meta:editing-duration>PT0S</meta:editing-duration>
    <meta:user-defined meta:name="ContentTypeId">0x010100389CB81A9597004FA8E43A471406ADFB</meta:user-defined>
    <meta:user-defined meta:name="MediaServiceImageTags"/>
    <meta:document-statistic meta:page-count="3" meta:paragraph-count="893" meta:word-count="6217" meta:character-count="58047" meta:row-count="1550" meta:non-whitespace-character-count="52723"/>
  </office:meta>
</office:document-meta>
</file>