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line-height="150%" fo:text-indent="2in"/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P3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4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5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6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7" style:parent-style-name="Normal" style:family="paragraph">
      <style:paragraph-properties fo:widows="0" fo:orphans="0" fo:text-align="center" fo:line-height="150%" fo:text-indent="0.0465in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8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9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10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11" style:parent-style-name="Normal" style:family="paragraph">
      <style:paragraph-properties fo:widows="0" fo:orphans="0" fo:text-align="justify" fo:line-height="150%" fo:text-indent="0.6895in"/>
      <style:text-properties fo:hyphenate="false"/>
    </style:style>
    <style:style style:name="T1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line-height="150%" fo:text-indent="0.6895in"/>
      <style:text-properties fo:hyphenate="false"/>
    </style:style>
    <style:style style:name="T1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6895in"/>
      <style:text-properties fo:hyphenate="false"/>
    </style:style>
    <style:style style:name="T21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T22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T23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4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T25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6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8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0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P31" style:parent-style-name="Normal" style:family="paragraph">
      <style:paragraph-properties fo:widows="0" fo:orphans="0" fo:text-align="justify" fo:line-height="150%"/>
      <style:text-properties style:font-name="Thorndale" style:font-name-asian="HG Mincho Light J" fo:color="#000000" style:language-asian="lt" style:country-asian="LT" fo:hyphenate="false"/>
    </style:style>
    <style:style style:name="P32" style:parent-style-name="Normal" style:family="paragraph">
      <style:paragraph-properties fo:widows="0" fo:orphans="0" fo:text-align="justify" fo:line-height="150%"/>
      <style:text-properties fo:hyphenate="false"/>
    </style:style>
    <style:style style:name="P33" style:parent-style-name="Normal" style:family="paragraph">
      <style:paragraph-properties fo:widows="0" fo:orphans="0" fo:text-align="justify" fo:line-height="150%"/>
      <style:text-properties fo:hyphenate="false"/>
    </style:style>
    <style:style style:name="T34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5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6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7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8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9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40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41" style:parent-style-name="Normal" style:family="paragraph">
      <style:paragraph-properties fo:widows="0" fo:orphans="0" fo:text-align="center" fo:line-height="150%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>SPRENDIMAS</text:p>
      <text:p text:style-name="P6">DĖL MAŽOSIOS BENDRIJOS „SKALSETA“ ATLEIDIMO NUO NEKILNOJAMOJO TURTO NUOMOS MOKESČIO</text:p>
      <text:p text:style-name="P7"/>
      <text:p text:style-name="P8">2020 m. spalio 15 d. <text:s/>Nr. T1-258</text:p>
      <text:p text:style-name="P9">Prienai</text:p>
      <text:p text:style-name="P10"/>
      <text:p text:style-name="P11"><text:span text:style-name="T12">Vadovaudamasi Lietuvos Respublikos vietos savivaldos įstatymo 16<text:s/></text:span><text:span text:style-name="T13">straipsnio 2 dalies 18 punktu, atsižvelgdama į mažosios bendrijos „Skalseta“ 2020-09-14 raštą, Prienų rajono savivaldybės taryba n u s p r e n d ž i a:</text:span></text:p>
      <text:p text:style-name="P14"><text:span text:style-name="T15">Atleisti MB „Skalseta“, į. k. 304904906, <text:s/>nuo Prienų rajono savivaldybei nuosavybės teise priklausanči</text:span><text:span text:style-name="T16">o nekilnojamojo turto, esančio Mokyklos g. 1, Išlaužo k., Išlaužo sen., Prienų r. sav., išnuomoto pagal 2019 m. liepos 1 d. Mokinių ir ikimokyklinių grupių vaikų maitinimo paslaugų teikimo sutartį Nr. 515, nuomos mokesčio</text:span><text:span text:style-name="T17"><text:s/></text:span><text:span text:style-name="T18">už laikotarpį nuo 2020 m. kovo 14<text:s/></text:span><text:span text:style-name="T19">d. iki <text:s text:c="28"/>2020 m. birželio 16 d.</text:span></text:p>
      <text:p text:style-name="P20"><text:span text:style-name="T21">Šis sprendimas per vieną mėnesį nuo jo paskelbimo ar įteikimo dienos gali būti skundžiamas Lietuvos Respublikos administracinių bylų teisenos įstatymo nustatyta tvarka Lietuvos Respublikos administr</text:span><text:span text:style-name="T22">acinių ginčų komisijos Kauno apygardos skyriui (</text:span><text:span text:style-name="T23">Laisvės al. 36, Kaunas</text:span><text:span text:style-name="T24">) arba Regionų apygardos administraciniam teismui bet kuriuose teismo rūmuose (Šiaulių rūmai, Dvaro g. 80, Šiauliai; Panevėžio rūmai,</text:span><text:span text:style-name="T25"><text:s/></text:span><text:span text:style-name="T26">Respublikos g. 62, Panevėžys; Klaipėdos rūmai,</text:span><text:span text:style-name="T27"><text:s/></text:span><text:span text:style-name="T28">Galinio Pylimo g. 9, Klaipėda; Kauno rūmai,</text:span><text:span text:style-name="T29"><text:s/></text:span><text:span text:style-name="T30">A. Mickevičiaus g. 8A, Kaunas).</text:span></text:p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9"/>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VMI</meta:initial-creator>
    <dc:creator>adlibuser</dc:creator>
    <meta:creation-date>2020-10-15T08:32:00Z</meta:creation-date>
    <dc:date>2020-10-15T08:32:00Z</dc:date>
    <meta:print-date>2020-10-07T12:4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77" meta:character-count="1390" meta:row-count="31" meta:non-whitespace-character-count="1219"/>
  </office:meta>
</office:document-meta>
</file>