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text-indent="0.0201in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center" fo:line-height="115%" fo:text-indent="0.0395in"/>
      <style:text-properties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861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115%" fo:text-indent="0.4861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15%" fo:text-indent="0.4861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15%" fo:text-indent="0.4861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15%" fo:text-indent="0.4861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justify" fo:line-height="115%" fo:text-indent="0.4861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15%" fo:text-indent="0.4861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line-height="115%" fo:text-indent="0.4861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15%" fo:text-indent="0.4861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justify" fo:line-height="115%" fo:text-indent="0.4861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15%" fo:text-indent="0.5291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<text:span text:style-name="T19">LIETUVOS RESPUBLIKOS SEIMAS</text:span></text:p>
      <text:p text:style-name="P20"/>
      <text:p text:style-name="P21"/>
      <text:p text:style-name="P22"/>
      <text:p text:style-name="P23"><text:span text:style-name="T24">REZOLIUCIJA</text:span></text:p>
      <text:p text:style-name="P25"/>
      <text:p text:style-name="P26"><text:span text:style-name="T27">DĖL PADĖTIES AFGANISTANE</text:span></text:p>
      <text:p text:style-name="P28"/>
      <text:p text:style-name="P29"/>
      <text:p text:style-name="P30"/>
      <text:p text:style-name="P31"><text:span text:style-name="T32">2021 m. spalio  <text:s text:c="2"/>      d. Nr.      </text:span></text:p>
      <text:p text:style-name="P33"/>
      <text:p text:style-name="P34"><text:span text:style-name="T35">Vilnius</text:span></text:p>
      <text:p text:style-name="P36"/>
      <text:p text:style-name="P37"/>
      <text:p text:style-name="P38"/>
      <text:p text:style-name="P39"><text:span text:style-name="T40">Lietuvos Respublikos Seimas, </text:span></text:p>
      <text:p text:style-name="Normal"/>
      <text:p text:style-name="P41"><text:span text:style-name="T42">konstatuodamas,<text:s/></text:span><text:span text:style-name="T43">kad 2021 m. rugpjūčio 15 d. valdžią Afganistane perėmė islamistų<text:s/></text:span><text:span text:style-name="T44">Talibano grupuotė;</text:span></text:p>
      <text:p text:style-name="P45"/>
      <text:p text:style-name="P46"><text:span text:style-name="T47">vertindamas<text:s/></text:span><text:span text:style-name="T48">1996</text:span><text:span text:style-name="T49">–</text:span><text:span text:style-name="T50">2001 m. trukusį Talibano valdymą kaip itin brutalų ir pažeidžiantį žmogaus teises;</text:span></text:p>
      <text:p text:style-name="P51"/>
      <text:p text:style-name="P52"><text:span text:style-name="T53">reaguodamas</text:span><text:span text:style-name="T54"><text:s/>į Jungtinių Tautų pranešimus apie Talibano vykdomus sunkius žmogaus teisių pažeidimus, tokius kaip susidorojimai, smurtas,<text:s/></text:span><text:span text:style-name="T55">politiniai persekiojimai, moterų ir mergaičių teisių varžymai, vaikų verbavimas į kariuomenę;</text:span></text:p>
      <text:p text:style-name="P56"/>
      <text:p text:style-name="P57"><text:span text:style-name="T58">reikšdamas<text:s/></text:span><text:span text:style-name="T59">ypatingą susirūpinimą</text:span><text:span text:style-name="T60"><text:s/></text:span><text:span text:style-name="T61">dėl moterų ir mergaičių, kurios susiduria su teisės į mokslą apribojimais, darbo vietų praradimu, seksualiniu išnaudojimu, judėj</text:span><text:span text:style-name="T62">imo suvaržymais, taikių protestų malšinimu ir kitais apribojimais bei draudimais, žmogaus teisių Afganistane padėties; </text:span></text:p>
      <text:p text:style-name="P63"/>
      <text:p text:style-name="P64"><text:span text:style-name="T65">įvertindamas<text:s/></text:span><text:span text:style-name="T66">grėsmę Afganistane esantiems civiliams, ypač moterims ir mergaitėms, jų teisėms užimtumo, švietimo, sveikatos priežiūros,<text:s/></text:span><text:span text:style-name="T67">kultūros ir kitose srityse;</text:span></text:p>
      <text:p text:style-name="P68"/>
      <text:p text:style-name="P69"><text:span text:style-name="T70">pabrėždamas,<text:s/></text:span><text:span text:style-name="T71">jog pagal 1948 m. Visuotinę žmogaus teisių deklaraciją, kurioje įtvirtinta teisė į gyvybę, laisvę, asmens saugumą, mokslą, visi žmonės gimsta laisvi ir lygūs savo orumu ir teisėmis, nepriklausomai nuo lyties, polit</text:span><text:span text:style-name="T72">inių ar kitokių įsitikinimų, nacionalinės ar socialinės kilmės ar kitokios padėties, visi turi teisę laisvai burtis į taikius susirinkimus, kiekvienas turi teisę į darbą, laisvą darbo pasirinkimą, teisingas ir tinkamas darbo sąlygas ir apsaugą nuo nedarbo,</text:span></text:p>
      <text:p text:style-name="P73"/>
      <text:p text:style-name="P74"><text:span text:style-name="T75">griežtai smerkia<text:s/></text:span><text:span text:style-name="T76">Talibano vykdomą smurtą ir</text:span><text:span text:style-name="T77"><text:s/></text:span><text:span text:style-name="T78">kitus žmogaus teisių pažeidimus prieš</text:span><text:span text:style-name="T79"><text:s/></text:span><text:span text:style-name="T80">civilius, ypač moteris, vaikus, mažumų atstovus bei asmenis, susijusius su ankstesne Afganistano vyriausybe, tarptautinėmis organizacijomis ar tarptautinėmis karinėmis<text:s/></text:span><text:span text:style-name="T81">misijomis;</text:span></text:p>
      <text:p text:style-name="P82"/>
      <text:p text:style-name="P83"><text:span text:style-name="T84">pabrėžia,</text:span><text:span text:style-name="T85"><text:s/>kad Talibano vykdomi šiurkštūs žmogaus teisių pažeidimai prieštarauja tarptautinei humanitarinei teisei ir gali sukelti humanitarinę krizę;</text:span></text:p>
      <text:p text:style-name="P86"/>
      <text:soft-page-break/>
      <text:p text:style-name="P87"><text:span text:style-name="T88">ragina<text:s/></text:span><text:span text:style-name="T89">Talibaną nedelsiant nutraukti smurtinius veiksmus prieš Afganistano ir Afganistane esa</text:span><text:span text:style-name="T90">nčius kitų šalių piliečius, gerbti prigimtines žmogaus teises bei laikytis tarptautinės teisės normų;</text:span></text:p>
      <text:p text:style-name="P91"/>
      <text:p text:style-name="P92"><text:span text:style-name="T93">ragina<text:s/></text:span><text:span text:style-name="T94">Talibaną užtikrinti lygias vyrų ir moterų teises, laikytis viešai paskelbtų įsipareigojimų moterų ir mergaičių teisių atžvilgiu bei garantuoti jų<text:s/></text:span><text:span text:style-name="T95">teisę į išsilavinimą, užimtumą, sveikatos priežiūrą, kultūrą;</text:span></text:p>
      <text:p text:style-name="P96"/>
      <text:p text:style-name="P97"><text:span text:style-name="T98">ragina</text:span><text:span text:style-name="T99"><text:s/>tarptautinę bendruomenę afganistaniečių moterų ir mergaičių prašymus dėl prieglobsčio suteikimo nagrinėti prioriteto tvarka ir užtikrinti sąžiningas prieglobsčio suteikimo procedūras;</text:span></text:p>
      <text:p text:style-name="P100"/>
      <text:p text:style-name="P101"><text:span text:style-name="T102">k</text:span><text:span text:style-name="T103">viečia<text:s/></text:span><text:span text:style-name="T104">tarptautinę bendruomenę atidžiai stebėti padėtį Afganistane, nuodugniai sekti pažeidžiamiausių visuomenės grupių žmogaus teisių padėtį, užtikrinti reguliarų situacijos vertinimą bei teikti reikalingą humanitarinę pagalbą. </text:span></text:p>
      <text:p text:style-name="P105"/>
      <text:p text:style-name="P106"/>
      <text:p text:style-name="Normal"/>
      <text:p text:style-name="P107"><text:span text:style-name="T108">Seimo pirmininkė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2T10:57:00Z</meta:creation-date>
    <dc:date>2021-10-12T10:5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93" meta:word-count="414" meta:character-count="2714" meta:row-count="149" meta:non-whitespace-character-count="2393"/>
  </office:meta>
</office:document-meta>
</file>