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3534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fo:text-transform="uppercase" fo:color="#000000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>LIETUVOS RESPUBLIKOS</text:p>
      <text:p text:style-name="P16"><text:span text:style-name="T17">BIOMEDICININIŲ TYRIMŲ ETIKOS ĮSTATYMO NR. VIII-1679 1, 2, 6, 7, 8, 11, 12, 20, 21, 22, 23, 24 STRAIPSNIŲ IR PRIEDO PAKEITIMO IR ĮSTATYMO PAPILDYMO 24</text:span><text:span text:style-name="T18">1 </text:span><text:span text:style-name="T19">STRAIPSNIU ĮSTATYMo Nr. XIII-2758 15 straipsnio pakeitimo</text:span></text:p>
      <text:p text:style-name="P20">įstatymas</text:p>
      <text:p text:style-name="P21"/>
      <text:p text:style-name="P22">2020 m. <text:s text:c="34"/>d. Nr. <text:s text:c="2"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į ir jį išdėstyti taip:</text:span></text:p>
      <text:p text:style-name="P31"><text:span text:style-name="T32">„</text:span><text:span text:style-name="T33">15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</text:span><text:span text:style-name="T39"><text:tab/>Šis įstatymas, išskyrus šio straipsnio 2 da</text:span><text:span text:style-name="T40">lį, įsigalioja<text:s/></text:span><text:span text:style-name="T41">2021</text:span><text:span text:style-name="T42"><text:s/></text:span><text:span text:style-name="T43">m. gegužės 26 d.</text:span></text:p>
      <text:p text:style-name="P44"><text:span text:style-name="T45">2</text:span><text:span text:style-name="T46">. Lietuvos Respublikos Vyriausybė, Lietuvos Respublikos sveikatos apsaugos ministras, Lietuvos Respublikos socialinės apsaugos ir darbo ministras ir Lietuvos bioetikos komitetas iki<text:s/></text:span><text:span text:style-name="T47">2021</text:span><text:span text:style-name="T48"> </text:span><text:span text:style-name="T49">m. gegužės 25 d. priima šio</text:span><text:span text:style-name="T50"><text:s/>įstatymo įgyvendinamuosius teisės aktus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text:p text:style-name="P9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12:56:00Z</meta:creation-date>
    <dc:date>2020-05-13T12:56:00Z</dc:date>
    <meta:print-date>2019-08-19T1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904" meta:row-count="18" meta:non-whitespace-character-count="799"/>
  </office:meta>
</office:document-meta>
</file>