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2333in" fo:margin-right="-0.0159in">
        <style:tab-stops>
          <style:tab-stop style:type="left" style:position="-3.7409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text-align="center" fo:margin-right="-0.0152in"/>
      <style:text-properties fo:font-weight="bold" style:font-weight-asian="bold" fo:color="#000000" style:font-size-complex="12pt" style:language-asian="en" style:country-asian="GB"/>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fo:font-size="13.5pt" style:font-size-asian="13.5pt" style:font-size-complex="13.5pt" style:language-asian="en" style:country-asian="GB"/>
    </style:style>
    <style:style style:name="P18" style:parent-style-name="Normal" style:family="paragraph">
      <style:paragraph-properties fo:text-align="center"/>
      <style:text-properties fo:color="#000000"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text-align="center"/>
      <style:text-properties fo:color="#000000" fo:font-size="13.5pt" style:font-size-asian="13.5pt" style:font-size-complex="13.5pt" style:language-asian="en" style:country-asian="GB"/>
    </style:style>
    <style:style style:name="P22" style:parent-style-name="Normal" style:family="paragraph">
      <style:paragraph-properties fo:text-align="justify" fo:margin-left="1.477in" fo:text-indent="-0.8861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27" style:parent-style-name="Normal" style:family="paragraph">
      <style:paragraph-properties fo:text-align="justify" fo:text-indent="0.8861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left="1.477in" fo:text-indent="-0.8861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9013in"/>
      <style:text-properties style:font-style-complex="italic"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P44" style:parent-style-name="Normal" style:family="paragraph">
      <style:paragraph-properties fo:text-align="justify" fo:text-indent="0.5in"/>
      <style:text-properties style:font-style-complex="italic" fo:color="#000000" style:font-size-complex="12pt" style:language-asian="en" style:country-asian="GB"/>
    </style:style>
    <style:style style:name="P45" style:parent-style-name="Normal" style:family="paragraph">
      <style:paragraph-properties fo:text-align="justify"/>
      <style:text-properties fo:color="#000000" style:font-size-complex="12pt" style:language-asian="en" style:country-asian="GB"/>
    </style:style>
    <style:style style:name="P46" style:parent-style-name="Normal" style:family="paragraph">
      <style:paragraph-properties fo:text-align="justify"/>
      <style:text-properties fo:color="#000000" style:font-size-complex="12pt" style:language-asian="en" style:country-asian="GB"/>
    </style:style>
    <style:style style:name="P47" style:parent-style-name="Normal" style:family="paragraph">
      <style:paragraph-properties fo:text-align="justify"/>
      <style:text-properties fo:color="#000000" style:font-size-complex="12pt" style:language-asian="en" style:country-asian="GB"/>
    </style:style>
    <style:style style:name="P48" style:parent-style-name="Normal" style:family="paragraph">
      <style:paragraph-properties fo:text-align="justify"/>
      <style:text-properties style:font-weight-complex="bold"/>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justify"/>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text:s/>Nr. XIVP-2519(2)</text:p>
      <text:p text:style-name="P8"/>
      <text:p text:style-name="P9"><text:span text:style-name="T10">LIETUVOS RESPUBLIKOS</text:span><text:span text:style-name="T11"><text:s/></text:span></text:p>
      <text:p text:style-name="P12"><text:span text:style-name="T13">NEĮGALIŲJŲ SOCIALINĖS INTEGRACIJOS<text:s/></text:span><text:span text:style-name="T14">ĮSTATYMO NR. I-2044 PAKEITIMO ĮSTATYMO NR. XIV-1722 1 STRAIPSNIO PAKEITIMO</text:span></text:p>
      <text:p text:style-name="P15"><text:span text:style-name="T16">ĮSTATYMAS</text:span></text:p>
      <text:p text:style-name="P17"/>
      <text:p text:style-name="P18">2023 m.<text:s text:c="19"/>d. Nr.<text:s/></text:p>
      <text:p text:style-name="P19"><text:span text:style-name="T20">Vilnius</text:span></text:p>
      <text:p text:style-name="P21"/>
      <text:p text:style-name="P22">1 straipsnis. 1 straipsnyje išdėstyto Lietuvos Respublikos asmens su negalia<text:s/>teisių apsaugos pagrindų įstatymo 25 straipsnio pakeitimas</text:p>
      <text:p text:style-name="P23">1.<text:s/>Pakeisti 1 straipsnyje išdėstyto Lietuvos Respublikos asmens su negalia teisių apsaugos pagrindų įstatymo 25 straipsnio 2 dalį ir ją išdėstyti taip:</text:p>
      <text:p text:style-name="P24">„2. Sprendimą dėl būsto pritaikymo asmeniui su negalia priima savivaldybės administracijos direktoriaus sudaryta būsto pritaikymo komisija socialinės apsaugos ir darbo ministro nustatyta tvarka.“</text:p>
      <text:p text:style-name="P25">2.<text:s/>Pakeisti 1 straipsnyje išdėstyto<text:s/>Asmens su negalia teisių apsaugos pagrindų įstatymo 25 straipsnio 3 dalį ir ją išdėstyti taip:</text:p>
      <text:p text:style-name="P26">„3. 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text:s/>savivaldybės<text:s/>meras ar jo įgaliotas savivaldybės administracijos direktorius, gavęs buto ir kitų patalpų savininko<text:s/><text:soft-page-break/>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text:s/>savivaldybės<text:s/>meras ar jo įgaliotas savivaldybės administracijos direktorius užtikrina, kad daugiabučio namo bendrojo naudojimo objektų pritaikymas asmens su negalia poreikiams turi būti atliktas nesumažinant kitų daugiabučio namo butų ir kitų patalpų savininkų nekilnojamojo turto vertės. Už daugiabučio namo bendrojo naudojimo objektų pritaikymą asmens su negalia poreikiams, kai toks pritaikymas finansuojamas ne iš bendrojo naudojimo objektų savininkų lėšų, atsako<text:s/>savivaldybės<text:s/>meras ar jo įgaliotas savivaldybės administracijos direktorius.“</text:p>
      <text:p text:style-name="P27"/>
      <text:p text:style-name="P28">2 straipsnis. 1 straipsnyje išdėstyto<text:s/>Asmens su negalia<text:s/>teisių apsaugos pagrindų įstatymo 27 straipsnio pakeitimas</text:p>
      <text:p text:style-name="P29"><text:span text:style-name="T30">1. Pakeisti<text:s/></text:span><text:span text:style-name="T31">1 straipsnyje išdėstyto</text:span><text:span text:style-name="T32"><text:s/></text:span><text:span text:style-name="T33">A</text:span><text:span text:style-name="T34">smens su negalia teisių apsaugos pagrindų įstatymo</text:span><text:span text:style-name="T35"><text:s/></text:span><text:span text:style-name="T36">27 straipsnio 1 dalį ir ją išdėstyti taip:</text:span></text:p>
      <text:p text:style-name="P37">„1. Asmens su negalia, pageidaujančio gauti asmeninę pagalbą, asmeninės pagalbos poreikį jo ar jo atstovo pagal įstatymą prašymu nustato socialiniai darbuotojai. Asmeninės pagalbos poreikio nustatymo ir asmeninės pagalbos teikimo tvarką nustato socialinės apsaugos ir darbo ministras. Rengiant asmeninės pagalbos poreikio nustatymo ir asmeninės pagalbos teikimo tvarkos aprašą įtraukiamos nevyriausybinės organizacijos. Sprendimą dėl asmeninės pagalbos skyrimo, sustabdymo, atnaujinimo, pratęsimo, nutraukimo ir asmeninės pagalbos poreikio nustatymo termino priima socialinio darbuotojo, nustačiusio asmeninės pagalbos poreikį, teikimu savivaldybės administracija.“</text:p>
      <text:p text:style-name="P38">2. Pakeisti 1 straipsnyje išdėstyto<text:s/>Asmens su negalia teisių apsaugos pagrindų įstatymo 27 straipsnio 5 dalį ir ją išdėstyti taip:</text:p>
      <text:soft-page-break/>
      <text:p text:style-name="P39">„5. Asmens su negalia mokėjimo už asmeninę pagalbą dydis negali viršyti 20 procentų asmeninės pagalbos teikimo išlaidų dydžio ir negali būti didesnis negu asmens su negalia gaunamos individualios pagalbos teikimo išlaidų kompensacijos dydis. Jeigu asmeniui su negalia nėra skiriama ir mokama individualios pagalbos teikimo išlaidų kompensacija, mokėjimo už asmeninę pagalbą dydis nustatomas vadovaujantis Socialinių paslaugų įstatymo nustatyta tvarka ir negali viršyti 20 procentų asmeninės pagalbos teikimo išlaidų dydžio. Asmeninė pagalba teikiama nemokamai asmeniui su negalia, kurio pajamos yra mažesnės negu 2 valstybės remiamų pajamų dydžiai. Asmens su negalia mokėjimo už asmeninę pagalbą dydį nustato savivaldybės administracija Vyriausybės ar jos įgaliotos institucijos nustatyta tvarka.“</text:p>
      <text:p text:style-name="P40"/>
      <text:p text:style-name="P41"><text:span text:style-name="T42">Skelbiu šį Lietuvos Respublikos Seimo priimtą įstatymą</text:span><text:span text:style-name="T43">.</text:span></text:p>
      <text:p text:style-name="P44"/>
      <text:p text:style-name="P45">Respublikos Prezidentas<text:s/></text:p>
      <text:p text:style-name="P46"/>
      <text:p text:style-name="P47"/>
      <text:p text:style-name="P48">Teikia</text:p>
      <text:p text:style-name="P49">Socialinių reikalų ir darbo komiteto vardu</text:p>
      <text:p text:style-name="P50"><text:span text:style-name="T51">Komiteto pirmininkas</text:span><text:span text:style-name="T52"><text:tab/></text:span><text:span text:style-name="T53"><text:tab/></text:span><text:span text:style-name="T54"><text:tab/></text:span><text:span text:style-name="T55"><text:tab/>Justas Džiugeli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edrius</meta:initial-creator>
    <dc:creator>adlibuser</dc:creator>
    <meta:creation-date>2023-03-29T05:15:00Z</meta:creation-date>
    <dc:date>2023-03-29T05:15:00Z</dc:date>
    <meta:print-date>2019-05-20T13:40:00Z</meta:print-date>
    <meta:template xlink:href="Normal.dotm" xlink:type="simple"/>
    <meta:editing-cycles>2</meta:editing-cycles>
    <meta:editing-duration>PT0S</meta:editing-duration>
    <meta:user-defined meta:name="_NewReviewCycle"/>
    <meta:document-statistic meta:page-count="3" meta:paragraph-count="44" meta:word-count="611" meta:character-count="4325" meta:row-count="150" meta:non-whitespace-character-count="3758"/>
  </office:meta>
</office:document-meta>
</file>