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margin-left="4.725in" fo:text-indent="-0.4916in">
        <style:tab-stops/>
      </style:paragraph-properties>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fo:font-weight="bold" style:font-weight-asian="bold" style:font-weight-complex="bold" style:font-size-complex="11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style:text-properties style:font-weight-complex="bold"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1pt" style:language-asian="lt" style:country-asian="LT"/>
    </style:style>
    <style:style style:name="T19" style:parent-style-name="DefaultParagraphFont" style:family="text">
      <style:text-properties fo:font-weight="bold" style:font-weight-asian="bold" style:font-weight-complex="bold" style:font-size-complex="11pt" style:language-asian="lt" style:country-asian="LT"/>
    </style:style>
    <style:style style:name="T20" style:parent-style-name="DefaultParagraphFont" style:family="text">
      <style:text-properties fo:font-weight="bold" style:font-weight-asian="bold" style:font-weight-complex="bold"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1pt" style:language-asian="lt" style:country-asian="LT"/>
    </style:style>
    <style:style style:name="T38" style:parent-style-name="DefaultParagraphFont" style:family="text">
      <style:text-properties style:font-weight-complex="bold"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1pt" style:language-asian="lt" style:country-asian="LT"/>
    </style:style>
    <style:style style:name="T41" style:parent-style-name="DefaultParagraphFont" style:family="text">
      <style:text-properties style:font-weight-complex="bold" style:font-size-complex="11pt" style:language-asian="lt" style:country-asian="LT"/>
    </style:style>
    <style:style style:name="T42" style:parent-style-name="DefaultParagraphFont" style:family="text">
      <style:text-properties style:font-weight-complex="bold" style:font-size-complex="11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1pt" style:language-asian="lt" style:country-asian="LT"/>
    </style:style>
    <style:style style:name="T57" style:parent-style-name="DefaultParagraphFont" style:family="text">
      <style:text-properties style:font-weight-complex="bold" style:font-size-complex="11pt" style:language-asian="lt" style:country-asian="LT"/>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style:font-weight-complex="bold" style:font-size-complex="11pt" style:language-asian="lt" style:country-asian="LT"/>
    </style:style>
    <style:style style:name="T60" style:parent-style-name="DefaultParagraphFont" style:family="text">
      <style:text-properties style:font-weight-complex="bold" style:font-size-complex="11pt" style:language-asian="lt" style:country-asian="LT"/>
    </style:style>
    <style:style style:name="T61" style:parent-style-name="DefaultParagraphFont" style:family="text">
      <style:text-properties style:font-weight-complex="bold"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07%"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1pt" style:language-asian="lt" style:country-asian="LT"/>
    </style:style>
    <style:style style:name="T84" style:parent-style-name="DefaultParagraphFont" style:family="text">
      <style:text-properties style:font-weight-complex="bold" fo:color="#000000" style:font-size-complex="11pt" style:language-asian="lt" style:country-asian="LT"/>
    </style:style>
    <style:style style:name="T85" style:parent-style-name="DefaultParagraphFont" style:family="text">
      <style:text-properties fo:font-weight="bold" style:font-weight-asian="bold" fo:color="#000000" style:font-size-complex="11pt" style:language-asian="lt" style:country-asian="LT"/>
    </style:style>
    <style:style style:name="T86" style:parent-style-name="DefaultParagraphFont" style:family="text">
      <style:text-properties style:font-weight-complex="bold" fo:color="#000000" style:font-size-complex="11pt" style:language-asian="lt" style:country-asian="LT"/>
    </style:style>
    <style:style style:name="T87" style:parent-style-name="DefaultParagraphFont" style:family="text">
      <style:text-properties style:font-weight-complex="bold" fo:color="#000000" style:font-size-complex="11pt" style:language-asian="lt" style:country-asian="LT"/>
    </style:style>
    <style:style style:name="T88" style:parent-style-name="DefaultParagraphFont" style:family="text">
      <style:text-properties style:font-weight-complex="bold" style:font-size-complex="11pt" style:language-asian="lt" style:country-asian="LT"/>
    </style:style>
    <style:style style:name="T89" style:parent-style-name="DefaultParagraphFont" style:family="text">
      <style:text-properties style:font-weight-complex="bold" fo:color="#000000" style:font-size-complex="11pt" style:language-asian="lt" style:country-asian="LT"/>
    </style:style>
    <style:style style:name="P90" style:parent-style-name="Normal" style:family="paragraph">
      <style:paragraph-properties fo:text-align="justify" fo:line-height="107%" fo:text-indent="0.4923in"/>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fo:font-weight="bold" style:font-weight-asian="bold" style:letter-kerning="true"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07%" fo:text-indent="0.4923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font-weight-complex="bold" style:font-size-complex="11pt" style:language-asian="lt" style:country-asian="LT"/>
    </style:style>
    <style:style style:name="T110" style:parent-style-name="DefaultParagraphFont" style:family="text">
      <style:text-properties style:font-weight-complex="bold" style:font-size-complex="11pt" style:language-asian="lt" style:country-asian="LT"/>
    </style:style>
    <style:style style:name="T111" style:parent-style-name="DefaultParagraphFont" style:family="text">
      <style:text-properties fo:font-weight="bold" style:font-weight-asian="bold" style:font-size-complex="11pt" style:language-asian="lt" style:country-asian="LT"/>
    </style:style>
    <style:style style:name="T112" style:parent-style-name="DefaultParagraphFont" style:family="text">
      <style:text-properties style:font-weight-complex="bold" style:font-size-complex="11pt" style:language-asian="lt" style:country-asian="LT"/>
    </style:style>
    <style:style style:name="T113"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weight-complex="bold" style:font-size-complex="11pt" style:language-asian="lt" style:country-asian="LT"/>
    </style:style>
    <style:style style:name="T115" style:parent-style-name="DefaultParagraphFont" style:family="text">
      <style:text-properties style:font-weight-complex="bold" style:font-size-complex="11pt" style:language-asian="lt" style:country-asian="LT"/>
    </style:style>
    <style:style style:name="P116" style:parent-style-name="Normal" style:family="paragraph">
      <style:paragraph-properties fo:text-align="justify" fo:line-height="107%"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07%"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07%"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07%" fo:text-indent="0.4923in"/>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fo:font-weight="bold" style:font-weight-asian="bold" style:letter-kerning="true" style:font-size-complex="12pt" style:language-asian="lt" style:country-asian="LT"/>
    </style:style>
    <style:style style:name="T143" style:parent-style-name="DefaultParagraphFont" style:family="text">
      <style:text-properties fo:font-weight="bold" style:font-weight-asian="bold"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P145" style:parent-style-name="Normal" style:family="paragraph">
      <style:paragraph-properties fo:text-align="justify" fo:line-height="107%"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07%"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07%"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07%"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07%"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07%"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07%"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07%"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07%"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P216" style:parent-style-name="Normal" style:family="paragraph">
      <style:paragraph-properties fo:text-align="justify" fo:line-height="107%"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07%"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07%"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line-height="107%" fo:text-indent="0.4923in">
        <style:tab-stops>
          <style:tab-stop style:type="center" style:position="3.25in"/>
          <style:tab-stop style:type="right" style:position="6.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fo:line-height="107%" fo:text-indent="0.4923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07%" fo:text-indent="0.4923in"/>
    </style:style>
    <style:style style:name="T275" style:parent-style-name="DefaultParagraphFont" style:family="text">
      <style:text-properties style:font-weight-complex="bold" fo:letter-spacing="-0.0013in" style:letter-kerning="true" style:font-size-complex="12pt" style:language-asian="lt" style:country-asian="LT"/>
    </style:style>
    <style:style style:name="T276" style:parent-style-name="DefaultParagraphFont" style:family="text">
      <style:text-properties style:font-weight-complex="bold" fo:letter-spacing="-0.0013in" style:letter-kerning="true" style:font-size-complex="12pt" style:language-asian="lt" style:country-asian="LT"/>
    </style:style>
    <style:style style:name="T277" style:parent-style-name="DefaultParagraphFont" style:family="text">
      <style:text-properties style:font-weight-complex="bold" fo:color="#000000" style:letter-kerning="true" style:font-size-complex="12pt" style:language-asian="lt" style:country-asian="LT"/>
    </style:style>
    <style:style style:name="T278" style:parent-style-name="DefaultParagraphFont" style:family="text">
      <style:text-properties fo:font-weight="bold" style:font-weight-asian="bold" fo:color="#000000" style:letter-kerning="true" style:font-size-complex="12pt" style:language-asian="lt" style:country-asian="LT"/>
    </style:style>
    <style:style style:name="T279" style:parent-style-name="DefaultParagraphFont" style:family="text">
      <style:text-properties style:font-weight-complex="bold" fo:color="#000000" style:letter-kerning="true" style:font-size-complex="12pt" style:language-asian="lt" style:country-asian="LT"/>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style:font-weight-complex="bold" fo:color="#000000" style:letter-kerning="true" style:font-size-complex="12pt" style:language-asian="lt" style:country-asian="LT"/>
    </style:style>
    <style:style style:name="T282" style:parent-style-name="DefaultParagraphFont" style:family="text">
      <style:text-properties style:font-weight-complex="bold" fo:color="#000000" style:letter-kerning="true" style:font-size-complex="12pt" style:language-asian="lt" style:country-asian="LT"/>
    </style:style>
    <style:style style:name="P283" style:parent-style-name="Normal" style:family="paragraph">
      <style:paragraph-properties fo:text-align="justify" fo:line-height="107%"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07%"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07%"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line-height="107%" fo:text-indent="0.4923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07%"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07%" fo:text-indent="0.4923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line-height="107%"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07%"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07%"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07%"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2.5%"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fo:text-align="justify" fo:line-height="107%" fo:text-indent="0.4923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line-height="107%"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07%"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07%"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07%"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07%"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07%"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line-height="107%" fo:text-indent="0.4923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widows="0" fo:orphans="0" fo:text-align="justify" fo:line-height="107%" fo:text-indent="0.4923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07%"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line-height="107%" fo:text-indent="0.4923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widows="0" fo:orphans="0" fo:text-align="justify" fo:line-height="107%" fo:text-indent="0.4923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line-height="107%"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07%"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font-style="italic" style:font-style-asian="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07%" fo:text-indent="0.4923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fo:line-height="107%" fo:text-indent="0.4923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widows="0" fo:orphans="0" fo:text-align="justify" fo:line-height="107%"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fo:line-height="107%" fo:text-indent="0.4923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widows="0" fo:orphans="0" fo:text-align="justify" fo:line-height="107%" fo:text-indent="0.4923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widows="0" fo:orphans="0" fo:text-align="justify" fo:line-height="107%" fo:text-indent="0.4923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line-height="107%"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07%"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07%"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07%" fo:text-indent="0.4923in"/>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P521" style:parent-style-name="Normal" style:family="paragraph">
      <style:paragraph-properties fo:widows="0" fo:orphans="0" fo:text-align="justify" fo:line-height="107%" fo:text-indent="0.4923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widows="0" fo:orphans="0" fo:text-align="justify" fo:line-height="107%" fo:text-indent="0.4923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07%"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07%"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07%"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07%"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line-height="107%" fo:text-indent="0.4923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widows="0" fo:orphans="0" fo:text-align="justify" fo:line-height="107%" fo:text-indent="0.4923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line-height="107%" fo:text-indent="0.4923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widows="0" fo:orphans="0" fo:text-align="justify" fo:line-height="107%" fo:text-indent="0.4923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widows="0" fo:orphans="0" fo:text-align="justify" fo:line-height="107%" fo:text-indent="0.4923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widows="0" fo:orphans="0" fo:text-align="justify" fo:line-height="107%" fo:text-indent="0.4923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line-height="107%" fo:text-indent="0.4923in">
        <style:tab-stops>
          <style:tab-stop style:type="left" style:position="2.8548in"/>
        </style:tab-stops>
      </style:paragraph-properties>
    </style:style>
    <style:style style:name="T606" style:parent-style-name="DefaultParagraphFont" style:family="text">
      <style:text-properties style:font-weight-complex="bold" style:font-size-complex="12pt" style:language-asian="en" style:country-asian="GB"/>
    </style:style>
    <style:style style:name="T607" style:parent-style-name="DefaultParagraphFont" style:family="text">
      <style:text-properties style:font-weight-complex="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07%" fo:text-indent="0.4923in"/>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style:font-weight-complex="bold" style:font-size-complex="12pt" style:language-asian="en" style:country-asian="GB"/>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07%" fo:text-indent="0.4923in"/>
    </style:style>
    <style:style style:name="T625" style:parent-style-name="DefaultParagraphFont" style:family="text">
      <style:text-properties style:font-weight-complex="bold" style:letter-kerning="true" style:font-size-complex="12pt" style:language-asian="lt" style:country-asian="LT"/>
    </style:style>
    <style:style style:name="T626" style:parent-style-name="DefaultParagraphFont" style:family="text">
      <style:text-properties style:font-weight-complex="bold" style:letter-kerning="true" style:font-size-complex="12pt" style:language-asian="lt" style:country-asian="LT"/>
    </style:style>
    <style:style style:name="T627" style:parent-style-name="DefaultParagraphFont" style:family="text">
      <style:text-properties fo:font-weight="bold" style:font-weight-asian="bold" style:letter-kerning="true" style:font-size-complex="12pt" style:language-asian="lt" style:country-asian="LT"/>
    </style:style>
    <style:style style:name="T628" style:parent-style-name="DefaultParagraphFont" style:family="text">
      <style:text-properties style:font-weight-complex="bold" style:letter-kerning="true" style:font-size-complex="12pt" style:language-asian="lt" style:country-asian="LT"/>
    </style:style>
    <style:style style:name="T629" style:parent-style-name="DefaultParagraphFont" style:family="text">
      <style:text-properties style:font-weight-complex="bold" style:letter-kerning="true" style:font-size-complex="12pt" style:language-asian="lt" style:country-asian="LT"/>
    </style:style>
    <style:style style:name="T630" style:parent-style-name="DefaultParagraphFont" style:family="text">
      <style:text-properties style:font-weight-complex="bold" fo:color="#000000" style:letter-kerning="true" style:font-size-complex="12pt" style:language-asian="lt" style:country-asian="LT"/>
    </style:style>
    <style:style style:name="T631" style:parent-style-name="DefaultParagraphFont" style:family="text">
      <style:text-properties style:font-weight-complex="bold" style:letter-kerning="true" style:font-size-complex="12pt" style:language-asian="lt" style:country-asian="LT"/>
    </style:style>
    <style:style style:name="T632" style:parent-style-name="DefaultParagraphFont" style:family="text">
      <style:text-properties style:font-weight-complex="bold" fo:color="#000000"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07%" fo:text-indent="0.4923in"/>
    </style:style>
    <style:style style:name="T636" style:parent-style-name="DefaultParagraphFont" style:family="text">
      <style:text-properties style:font-weight-complex="bold" style:font-size-complex="12pt" style:language-asian="en" style:country-asian="GB"/>
    </style:style>
    <style:style style:name="T637" style:parent-style-name="DefaultParagraphFont" style:family="text">
      <style:text-properties style:font-weight-complex="bold" style:font-size-complex="12pt" style:language-asian="en" style:country-asian="GB"/>
    </style:style>
    <style:style style:name="T638" style:parent-style-name="DefaultParagraphFont" style:family="text">
      <style:text-properties fo:font-weight="bold" style:font-weight-asian="bold" style:font-size-complex="12pt" style:language-asian="en" style:country-asian="GB"/>
    </style:style>
    <style:style style:name="T639" style:parent-style-name="DefaultParagraphFont" style:family="text">
      <style:text-properties fo:font-weight="bold" style:font-weight-asian="bold" style:font-size-complex="12pt" style:language-asian="en" style:country-asian="GB"/>
    </style:style>
    <style:style style:name="T640" style:parent-style-name="DefaultParagraphFont" style:family="text">
      <style:text-properties style:font-weight-complex="bold" style:font-size-complex="12pt" style:language-asian="en" style:country-asian="GB"/>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style:font-size-complex="12pt" style:language-asian="en" style:country-asian="GB"/>
    </style:style>
    <style:style style:name="T643" style:parent-style-name="DefaultParagraphFont" style:family="text">
      <style:text-properties style:font-weight-complex="bold" style:font-size-complex="12pt" style:language-asian="en" style:country-asian="GB"/>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07%" fo:text-indent="0.4923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07%" fo:text-indent="0.4923in"/>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P664" style:parent-style-name="Normal" style:family="paragraph">
      <style:paragraph-properties fo:text-align="justify" fo:line-height="107%" fo:text-indent="0.4923in"/>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fo:line-height="107%" fo:text-indent="0.4923in"/>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widows="0" fo:orphans="0" fo:text-align="justify" fo:line-height="107%" fo:text-indent="0.4923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widows="0" fo:orphans="0" fo:text-align="justify" fo:line-height="107%" fo:text-indent="0.4923in"/>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1pt" style:language-asian="lt" style:country-asian="LT"/>
    </style:style>
    <style:style style:name="T693" style:parent-style-name="DefaultParagraphFont" style:family="text">
      <style:text-properties style:font-weight-complex="bold" style:font-size-complex="11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line-height="107%"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07%" fo:text-indent="0.4923in"/>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fo:line-height="107%"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07%"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name-asian="Calibri" fo:font-weight="bold" style:font-weight-asian="bold"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T732" style:parent-style-name="DefaultParagraphFont" style:family="text">
      <style:text-properties style:font-name-asian="Calibri" style:font-weight-complex="bold" style:font-size-complex="12pt" style:language-asian="lt" style:country-asian="LT"/>
    </style:style>
    <style:style style:name="P733" style:parent-style-name="Normal" style:family="paragraph">
      <style:paragraph-properties fo:text-align="justify" fo:line-height="107%" fo:text-indent="0.4923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07%" fo:text-indent="0.4923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fo:line-height="107%" fo:text-indent="0.4923in"/>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line-height="107%" fo:text-indent="0.4923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07%" fo:text-indent="0.4923in"/>
    </style:style>
    <style:style style:name="T764" style:parent-style-name="DefaultParagraphFont" style:family="text">
      <style:text-properties style:font-weight-complex="bold" fo:letter-spacing="-0.0013in" style:font-size-complex="12pt" style:language-asian="lt" style:country-asian="LT"/>
    </style:style>
    <style:style style:name="T765" style:parent-style-name="DefaultParagraphFont" style:family="text">
      <style:text-properties style:font-weight-complex="bold" fo:letter-spacing="-0.0013in" style:font-size-complex="12pt" style:language-asian="lt" style:country-asian="LT"/>
    </style:style>
    <style:style style:name="T766" style:parent-style-name="DefaultParagraphFont" style:family="text">
      <style:text-properties fo:font-weight="bold" style:font-weight-asian="bold" fo:letter-spacing="-0.0013in" style:font-size-complex="12pt" style:language-asian="lt" style:country-asian="LT"/>
    </style:style>
    <style:style style:name="T767" style:parent-style-name="DefaultParagraphFont" style:family="text">
      <style:text-properties style:font-weight-complex="bold" fo:letter-spacing="-0.0013in" style:font-size-complex="12pt" style:language-asian="lt" style:country-asian="LT"/>
    </style:style>
    <style:style style:name="T768" style:parent-style-name="DefaultParagraphFont" style:family="text">
      <style:text-properties style:font-weight-complex="bold" fo:letter-spacing="-0.0013in"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line-height="107%" fo:text-indent="0.4923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07%"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07%"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07%" fo:text-indent="0.4923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widows="0" fo:orphans="0" fo:text-align="justify" fo:line-height="107%" fo:text-indent="0.4923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line-height="107%" fo:text-indent="0.4923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P809" style:parent-style-name="Normal" style:family="paragraph">
      <style:paragraph-properties fo:text-align="justify" fo:line-height="107%"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07%" fo:text-indent="0.4923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fo:line-height="107%" fo:text-indent="0.4923in"/>
    </style:style>
    <style:style style:name="T8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2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widows="0" fo:orphans="0" fo:text-align="justify" fo:line-height="107%" fo:text-indent="0.4923in"/>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line-height="107%" fo:text-indent="0.4923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07%" fo:text-indent="0.4923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justify" fo:line-height="107%" fo:text-indent="0.4923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widows="0" fo:orphans="0" fo:text-align="justify" fo:line-height="107%" fo:text-indent="0.4923in"/>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widows="0" fo:orphans="0" fo:text-align="justify" fo:line-height="107%" fo:text-indent="0.4923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widows="0" fo:orphans="0" fo:text-align="justify" fo:line-height="107%" fo:text-indent="0.4923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justify" fo:line-height="107%" fo:text-indent="0.4923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4923in"/>
    </style:style>
    <style:style style:name="P889" style:parent-style-name="Normal" style:family="paragraph">
      <style:paragraph-properties fo:keep-with-next="always" fo:text-align="justify" fo:text-indent="0.4923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ize-complex="11pt" style:language-asian="lt" style:country-asian="LT"/>
    </style:style>
    <style:style style:name="T905" style:parent-style-name="DefaultParagraphFont" style:family="text">
      <style:text-properties style:font-weight-complex="bold" style:font-size-complex="11pt" style:language-asian="lt" style:country-asian="LT"/>
    </style:style>
    <style:style style:name="T906" style:parent-style-name="DefaultParagraphFont" style:family="text">
      <style:text-properties style:font-weight-complex="bold"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ize-complex="11pt" style:language-asian="lt" style:country-asian="LT"/>
    </style:style>
    <style:style style:name="T913" style:parent-style-name="DefaultParagraphFont" style:family="text">
      <style:text-properties style:font-weight-complex="bold"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1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fo:color="#FF0000"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1pt" style:language-asian="lt" style:country-asian="LT"/>
    </style:style>
    <style:style style:name="P1009" style:parent-style-name="Normal" style:family="paragraph">
      <style:paragraph-properties fo:text-align="justify" fo:margin-left="0.4923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ize-complex="11pt" style:language-asian="lt" style:country-asian="LT"/>
    </style:style>
    <style:style style:name="T1018" style:parent-style-name="DefaultParagraphFont" style:family="text">
      <style:text-properties style:font-weight-complex="bold" style:font-size-complex="11pt" style:language-asian="lt" style:country-asian="LT"/>
    </style:style>
    <style:style style:name="T1019" style:parent-style-name="DefaultParagraphFont" style:family="text">
      <style:text-properties style:font-weight-complex="bold" style:font-size-complex="11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1pt" style:language-asian="lt" style:country-asian="LT"/>
    </style:style>
    <style:style style:name="T1028" style:parent-style-name="DefaultParagraphFont" style:family="text">
      <style:text-properties style:font-weight-complex="bold" style:font-size-complex="11pt" style:language-asian="lt" style:country-asian="LT"/>
    </style:style>
    <style:style style:name="T1029" style:parent-style-name="DefaultParagraphFont" style:family="text">
      <style:text-properties style:font-weight-complex="bold"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text-position="super 62.5%"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text-position="super 62.5%"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text-position="super 62.5%"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text-position="super 62.5%"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ize-complex="11pt" style:language-asian="lt" style:country-asian="LT"/>
    </style:style>
    <style:style style:name="T1091" style:parent-style-name="DefaultParagraphFont" style:family="text">
      <style:text-properties style:font-weight-complex="bold" style:font-size-complex="11pt" style:language-asian="lt" style:country-asian="LT"/>
    </style:style>
    <style:style style:name="T1092" style:parent-style-name="DefaultParagraphFont" style:family="text">
      <style:text-properties style:font-weight-complex="bold" style:font-size-complex="11pt" style:language-asian="lt" style:country-asian="LT"/>
    </style:style>
    <style:style style:name="T1093" style:parent-style-name="DefaultParagraphFont" style:family="text">
      <style:text-properties style:font-weight-complex="bold" style:font-size-complex="11pt" style:language-asian="lt" style:country-asian="LT"/>
    </style:style>
    <style:style style:name="T1094"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weight-complex="bold"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fo:color="#000000" style:font-size-complex="11pt" style:language-asian="lt" style:country-asian="LT"/>
    </style:style>
    <style:style style:name="T1192" style:parent-style-name="DefaultParagraphFont" style:family="text">
      <style:text-properties style:font-weight-complex="bold" fo:color="#000000" style:font-size-complex="11pt" style:language-asian="lt" style:country-asian="LT"/>
    </style:style>
    <style:style style:name="T1193" style:parent-style-name="DefaultParagraphFont" style:family="text">
      <style:text-properties style:font-weight-complex="bold" fo:color="#000000" style:font-size-complex="11pt" style:language-asian="lt" style:country-asian="LT"/>
    </style:style>
    <style:style style:name="T1194" style:parent-style-name="DefaultParagraphFont" style:family="text">
      <style:text-properties style:font-weight-complex="bold" fo:color="#000000" style:font-size-complex="11pt" style:language-asian="lt" style:country-asian="LT"/>
    </style:style>
    <style:style style:name="T1195" style:parent-style-name="DefaultParagraphFont" style:family="text">
      <style:text-properties style:font-weight-complex="bold"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1pt" style:language-asian="lt" style:country-asian="LT"/>
    </style:style>
    <style:style style:name="T1249"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weight-complex="bold" style:font-size-complex="11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4923in"/>
    </style:style>
    <style:style style:name="P1281" style:parent-style-name="Normal" style:family="paragraph">
      <style:paragraph-properties fo:keep-with-next="always" fo:text-align="justify" fo:text-indent="0.4923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4923in"/>
    </style:style>
    <style:style style:name="P1299" style:parent-style-name="Normal" style:family="paragraph">
      <style:paragraph-properties fo:keep-with-next="always" fo:text-align="justify" fo:text-indent="0.4923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letter-spacing="-0.0013in" style:font-size-complex="11pt" style:language-asian="lt" style:country-asian="LT"/>
    </style:style>
    <style:style style:name="T1326" style:parent-style-name="DefaultParagraphFont" style:family="text">
      <style:text-properties fo:letter-spacing="-0.0013in" style:text-position="super 62.5%" style:font-size-complex="11pt" style:language-asian="lt" style:country-asian="LT"/>
    </style:style>
    <style:style style:name="T1327" style:parent-style-name="DefaultParagraphFont" style:family="text">
      <style:text-properties fo:letter-spacing="-0.0013in"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letter-spacing="-0.0013in" style:font-size-complex="11pt" style:language-asian="lt" style:country-asian="LT"/>
    </style:style>
    <style:style style:name="T1346" style:parent-style-name="DefaultParagraphFont" style:family="text">
      <style:text-properties fo:letter-spacing="-0.0013in" style:font-size-complex="11pt" style:language-asian="lt" style:country-asian="LT"/>
    </style:style>
    <style:style style:name="T1347" style:parent-style-name="DefaultParagraphFont" style:family="text">
      <style:text-properties fo:letter-spacing="-0.0013in" style:font-size-complex="11pt" style:language-asian="lt" style:country-asian="LT"/>
    </style:style>
    <style:style style:name="T1348" style:parent-style-name="DefaultParagraphFont" style:family="text">
      <style:text-properties fo:letter-spacing="-0.0013in" style:font-size-complex="11pt" style:language-asian="lt" style:country-asian="LT"/>
    </style:style>
    <style:style style:name="T1349" style:parent-style-name="DefaultParagraphFont" style:family="text">
      <style:text-properties fo:letter-spacing="-0.0013in" style:text-position="super 62.5%" style:font-size-complex="11pt" style:language-asian="lt" style:country-asian="LT"/>
    </style:style>
    <style:style style:name="T1350" style:parent-style-name="DefaultParagraphFont" style:family="text">
      <style:text-properties fo:letter-spacing="-0.0013in" style:font-size-complex="11pt" style:language-asian="lt" style:country-asian="LT"/>
    </style:style>
    <style:style style:name="T1351" style:parent-style-name="DefaultParagraphFont" style:family="text">
      <style:text-properties fo:letter-spacing="-0.0013in" style:font-size-complex="11pt" style:language-asian="lt" style:country-asian="LT"/>
    </style:style>
    <style:style style:name="T1352" style:parent-style-name="DefaultParagraphFont" style:family="text">
      <style:text-properties fo:letter-spacing="-0.0013in" style:font-size-complex="11pt" style:language-asian="lt" style:country-asian="LT"/>
    </style:style>
    <style:style style:name="T1353" style:parent-style-name="DefaultParagraphFont" style:family="text">
      <style:text-properties fo:letter-spacing="-0.0013in" style:text-position="super 62.5%" style:font-size-complex="11pt" style:language-asian="lt" style:country-asian="LT"/>
    </style:style>
    <style:style style:name="T1354" style:parent-style-name="DefaultParagraphFont" style:family="text">
      <style:text-properties fo:letter-spacing="-0.0013in" style:font-size-complex="11pt" style:language-asian="lt" style:country-asian="LT"/>
    </style:style>
    <style:style style:name="T1355" style:parent-style-name="DefaultParagraphFont" style:family="text">
      <style:text-properties fo:letter-spacing="-0.0013in" style:font-size-complex="11pt" style:language-asian="lt" style:country-asian="LT"/>
    </style:style>
    <style:style style:name="T1356" style:parent-style-name="DefaultParagraphFont" style:family="text">
      <style:text-properties fo:letter-spacing="-0.0013in"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text-position="super 62.5%" style:font-size-complex="11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text-position="super 62.5%" style:font-size-complex="11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1pt" style:language-asian="lt" style:country-asian="LT"/>
    </style:style>
    <style:style style:name="P1398" style:parent-style-name="Normal" style:family="paragraph">
      <style:paragraph-properties fo:text-align="justify" fo:text-indent="0.4923in"/>
    </style:style>
    <style:style style:name="P1399" style:parent-style-name="Normal" style:family="paragraph">
      <style:paragraph-properties fo:keep-with-next="always" fo:text-align="justify" fo:text-indent="0.4923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keep-with-next="always" fo:text-align="justify" fo:text-indent="0.4923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margin-left="0.4923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margin-left="0.4923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text-position="super 62.5%"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text-position="super 62.5%" style:font-size-complex="12pt" style:language-asian="lt" style:country-asian="LT"/>
    </style:style>
    <style:style style:name="T1469" style:parent-style-name="DefaultParagraphFont" style:family="text">
      <style:text-properties style:font-weight-complex="bold" fo:color="#000000" style:font-size-complex="11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fo:color="#000000" style:font-size-complex="11pt" style:language-asian="lt" style:country-asian="LT"/>
    </style:style>
    <style:style style:name="P1474" style:parent-style-name="Normal" style:family="paragraph">
      <style:paragraph-properties fo:text-align="justify" fo:margin-left="0.4923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keep-with-next="always" fo:text-align="justify" fo:text-indent="0.4923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text-position="super 62.5%"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text-position="super 62.5%"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text-position="super 62.5%"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fo:font-style="italic" style:font-style-asian="italic" style:font-style-complex="italic"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fo:font-style="italic" style:font-style-asian="italic" style:font-style-complex="italic" style:font-size-complex="11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4923in"/>
    </style:style>
    <style:style style:name="P1592" style:parent-style-name="Normal" style:family="paragraph">
      <style:paragraph-properties fo:keep-with-next="always" fo:text-align="justify" fo:text-indent="0.4923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text-position="super 62.5%"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text-position="super 62.5%"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text-position="super 62.5%"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style:font-size-complex="11pt" style:language-asian="lt" style:country-asian="LT"/>
    </style:style>
    <style:style style:name="T1674" style:parent-style-name="DefaultParagraphFont" style:family="text">
      <style:text-properties style:font-weight-complex="bold" style:font-size-complex="11pt" style:language-asian="lt" style:country-asian="LT"/>
    </style:style>
    <style:style style:name="T1675" style:parent-style-name="DefaultParagraphFont" style:family="text">
      <style:text-properties style:font-weight-complex="bold"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1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1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font-style="italic" style:font-style-asian="italic" style:font-style-complex="italic"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text-position="super 62.5%"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text-position="super 62.5%"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text-position="super 62.5%"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text-position="super 62.5%"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2.5%"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2.5%"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2.5%"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1pt" style:language-asian="lt" style:country-asian="LT"/>
    </style:style>
    <style:style style:name="T1985" style:parent-style-name="DefaultParagraphFont" style:family="text">
      <style:text-properties style:font-weight-complex="bold" style:font-size-complex="11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1pt" style:language-asian="lt" style:country-asian="LT"/>
    </style:style>
    <style:style style:name="T1989" style:parent-style-name="DefaultParagraphFont" style:family="text">
      <style:text-properties style:font-weight-complex="bold"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style:font-size-complex="11pt" style:language-asian="lt" style:country-asian="LT"/>
    </style:style>
    <style:style style:name="T1992" style:parent-style-name="DefaultParagraphFont" style:family="text">
      <style:text-properties style:font-weight-complex="bold" style:font-size-complex="11pt" style:language-asian="lt" style:country-asian="LT"/>
    </style:style>
    <style:style style:name="T1993" style:parent-style-name="DefaultParagraphFont" style:family="text">
      <style:text-properties style:font-weight-complex="bold" fo:color="#000000" style:font-size-complex="11pt" style:language-asian="lt" style:country-asian="LT"/>
    </style:style>
    <style:style style:name="T1994" style:parent-style-name="DefaultParagraphFont" style:family="text">
      <style:text-properties style:font-weight-complex="bold" fo:color="#000000"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weight-complex="bold" style:font-size-complex="11pt" style:language-asian="lt" style:country-asian="LT"/>
    </style:style>
    <style:style style:name="T1997" style:parent-style-name="DefaultParagraphFont" style:family="text">
      <style:text-properties style:font-weight-complex="bold" style:font-size-complex="11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style:font-size-complex="11pt" style:language-asian="lt" style:country-asian="LT"/>
    </style:style>
    <style:style style:name="T2000" style:parent-style-name="DefaultParagraphFont" style:family="text">
      <style:text-properties style:font-weight-complex="bold" style:font-size-complex="11pt" style:language-asian="lt" style:country-asian="LT"/>
    </style:style>
    <style:style style:name="T2001" style:parent-style-name="DefaultParagraphFont" style:family="text">
      <style:text-properties style:font-weight-complex="bold"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1pt" style:language-asian="lt" style:country-asian="LT"/>
    </style:style>
    <style:style style:name="T2006" style:parent-style-name="DefaultParagraphFont" style:family="text">
      <style:text-properties style:font-weight-complex="bold" style:font-size-complex="11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style:font-size-complex="11pt" style:language-asian="lt" style:country-asian="LT"/>
    </style:style>
    <style:style style:name="T2013" style:parent-style-name="DefaultParagraphFont" style:family="text">
      <style:text-properties style:font-weight-complex="bold" style:font-size-complex="11pt" style:language-asian="lt" style:country-asian="LT"/>
    </style:style>
    <style:style style:name="T2014" style:parent-style-name="DefaultParagraphFont" style:family="text">
      <style:text-properties style:font-weight-complex="bold" style:font-size-complex="11pt" style:language-asian="lt" style:country-asian="LT"/>
    </style:style>
    <style:style style:name="T2015" style:parent-style-name="DefaultParagraphFont" style:family="text">
      <style:text-properties style:font-weight-complex="bold"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style:font-size-complex="11pt" style:language-asian="lt" style:country-asian="LT"/>
    </style:style>
    <style:style style:name="T2025" style:parent-style-name="DefaultParagraphFont" style:family="text">
      <style:text-properties style:font-weight-complex="bold" style:font-size-complex="11pt" style:language-asian="lt" style:country-asian="LT"/>
    </style:style>
    <style:style style:name="T2026" style:parent-style-name="DefaultParagraphFont" style:family="text">
      <style:text-properties style:font-weight-complex="bold" style:font-size-complex="11pt" style:language-asian="lt" style:country-asian="LT"/>
    </style:style>
    <style:style style:name="T2027"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2028" style:parent-style-name="DefaultParagraphFont" style:family="text">
      <style:text-properties style:font-weight-complex="bold" style:font-size-complex="11pt" style:language-asian="lt" style:country-asian="LT"/>
    </style:style>
    <style:style style:name="T2029" style:parent-style-name="DefaultParagraphFont" style:family="text">
      <style:text-properties style:font-weight-complex="bold"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style:font-size-complex="11pt" style:language-asian="lt" style:country-asian="LT"/>
    </style:style>
    <style:style style:name="T2032" style:parent-style-name="DefaultParagraphFont" style:family="text">
      <style:text-properties style:font-weight-complex="bold" style:font-size-complex="11pt" style:language-asian="lt" style:country-asian="LT"/>
    </style:style>
    <style:style style:name="T2033"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2034" style:parent-style-name="DefaultParagraphFont" style:family="text">
      <style:text-properties style:font-weight-complex="bold" style:font-size-complex="11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1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weight-complex="bold" style:font-size-complex="11pt" style:language-asian="lt" style:country-asian="LT"/>
    </style:style>
    <style:style style:name="T2039" style:parent-style-name="DefaultParagraphFont" style:family="text">
      <style:text-properties style:font-weight-complex="bold" style:font-size-complex="11pt" style:language-asian="lt" style:country-asian="LT"/>
    </style:style>
    <style:style style:name="T2040" style:parent-style-name="DefaultParagraphFont" style:family="text">
      <style:text-properties style:font-weight-complex="bold"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fo:color="#000000" style:font-size-complex="11pt" style:language-asian="lt" style:country-asian="LT"/>
    </style:style>
    <style:style style:name="T2160" style:parent-style-name="DefaultParagraphFont" style:family="text">
      <style:text-properties style:font-weight-complex="bold" fo:color="#000000" style:font-size-complex="11pt" style:language-asian="lt" style:country-asian="LT"/>
    </style:style>
    <style:style style:name="T2161" style:parent-style-name="DefaultParagraphFont" style:family="text">
      <style:text-properties style:font-weight-complex="bold" fo:color="#000000" style:font-size-complex="11pt" style:language-asian="lt" style:country-asian="LT"/>
    </style:style>
    <style:style style:name="T2162" style:parent-style-name="DefaultParagraphFont" style:family="text">
      <style:text-properties style:font-weight-complex="bold" style:font-size-complex="12pt" fo:background-color="#FFFFFF" style:language-asian="lt" style:country-asian="LT"/>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weight-complex="bold" style:font-size-complex="12pt" fo:background-color="#FFFFFF" style:language-asian="lt" style:country-asian="LT"/>
    </style:style>
    <style:style style:name="T2165" style:parent-style-name="DefaultParagraphFont" style:family="text">
      <style:text-properties style:font-weight-complex="bold" fo:color="#000000" style:font-size-complex="11pt" style:language-asian="lt" style:country-asian="LT"/>
    </style:style>
    <style:style style:name="T2166" style:parent-style-name="DefaultParagraphFont" style:family="text">
      <style:text-properties style:font-weight-complex="bold" style:font-size-complex="12pt" fo:background-color="#FFFFFF" style:language-asian="lt" style:country-asian="LT"/>
    </style:style>
    <style:style style:name="T2167" style:parent-style-name="DefaultParagraphFont" style:family="text">
      <style:text-properties style:font-weight-complex="bold" fo:color="#000000" style:font-size-complex="11pt" style:language-asian="lt" style:country-asian="LT"/>
    </style:style>
    <style:style style:name="T2168" style:parent-style-name="DefaultParagraphFont" style:family="text">
      <style:text-properties style:font-weight-complex="bold" style:font-size-complex="11pt" style:language-asian="lt" style:country-asian="LT"/>
    </style:style>
    <style:style style:name="T2169"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2170" style:parent-style-name="DefaultParagraphFont" style:family="text">
      <style:text-properties style:font-weight-complex="bold" style:font-size-complex="11pt" style:language-asian="lt" style:country-asian="LT"/>
    </style:style>
    <style:style style:name="T2171" style:parent-style-name="DefaultParagraphFont" style:family="text">
      <style:text-properties style:font-weight-complex="bold" fo:color="#000000" style:font-size-complex="11pt" style:language-asian="lt" style:country-asian="LT"/>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style:font-weight-complex="bold" fo:color="#000000" style:font-size-complex="11pt" style:language-asian="lt" style:country-asian="LT"/>
    </style:style>
    <style:style style:name="T2174" style:parent-style-name="DefaultParagraphFont" style:family="text">
      <style:text-properties style:font-weight-complex="bold" fo:color="#000000" style:font-size-complex="11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tyle-complex="italic"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text-position="super 62.5%"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1pt" style:language-asian="lt" style:country-asian="LT"/>
    </style:style>
    <style:style style:name="T2211" style:parent-style-name="DefaultParagraphFont" style:family="text">
      <style:text-properties style:font-weight-complex="bold" style:font-size-complex="11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1pt" style:language-asian="lt" style:country-asian="LT"/>
    </style:style>
    <style:style style:name="T2217" style:parent-style-name="DefaultParagraphFont" style:family="text">
      <style:text-properties style:font-weight-complex="bold" style:font-size-complex="11pt" style:language-asian="lt" style:country-asian="LT"/>
    </style:style>
    <style:style style:name="T2218"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weight-complex="bold" style:font-size-complex="11pt" style:language-asian="lt" style:country-asian="LT"/>
    </style:style>
    <style:style style:name="T2220" style:parent-style-name="DefaultParagraphFont" style:family="text">
      <style:text-properties style:font-weight-complex="bold" style:font-size-complex="11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1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1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1pt" style:language-asian="lt" style:country-asian="LT"/>
    </style:style>
    <style:style style:name="T2257" style:parent-style-name="DefaultParagraphFont" style:family="text">
      <style:text-properties style:font-weight-complex="bold" style:font-size-complex="11pt" style:language-asian="lt" style:country-asian="LT"/>
    </style:style>
    <style:style style:name="T2258" style:parent-style-name="DefaultParagraphFont" style:family="text">
      <style:text-properties style:font-weight-complex="bold" style:font-size-complex="11pt" style:language-asian="lt" style:country-asian="LT"/>
    </style:style>
    <style:style style:name="T2259" style:parent-style-name="DefaultParagraphFont" style:family="text">
      <style:text-properties style:font-weight-complex="bold" style:font-size-complex="11pt" style:language-asian="lt" style:country-asian="LT"/>
    </style:style>
    <style:style style:name="T2260" style:parent-style-name="DefaultParagraphFont" style:family="text">
      <style:text-properties style:font-weight-complex="bold" style:font-size-complex="11pt" style:language-asian="lt" style:country-asian="LT"/>
    </style:style>
    <style:style style:name="T2261" style:parent-style-name="DefaultParagraphFont" style:family="text">
      <style:text-properties style:font-weight-complex="bold" style:font-size-complex="11pt" style:language-asian="lt" style:country-asian="LT"/>
    </style:style>
    <style:style style:name="T2262" style:parent-style-name="DefaultParagraphFont" style:family="text">
      <style:text-properties style:font-weight-complex="bold" style:font-size-complex="11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1pt" style:language-asian="lt" style:country-asian="LT"/>
    </style:style>
    <style:style style:name="T2272" style:parent-style-name="DefaultParagraphFont" style:family="text">
      <style:text-properties style:font-weight-complex="bold" style:font-size-complex="11pt" style:language-asian="lt" style:country-asian="LT"/>
    </style:style>
    <style:style style:name="T2273" style:parent-style-name="DefaultParagraphFont" style:family="text">
      <style:text-properties style:font-weight-complex="bold" style:font-size-complex="11pt" style:language-asian="lt" style:country-asian="LT"/>
    </style:style>
    <style:style style:name="T2274" style:parent-style-name="DefaultParagraphFont" style:family="text">
      <style:text-properties style:font-weight-complex="bold" style:font-size-complex="11pt" style:language-asian="lt" style:country-asian="LT"/>
    </style:style>
    <style:style style:name="T2275" style:parent-style-name="DefaultParagraphFont" style:family="text">
      <style:text-properties style:font-weight-complex="bold" style:font-size-complex="11pt" style:language-asian="lt" style:country-asian="LT"/>
    </style:style>
    <style:style style:name="T2276" style:parent-style-name="DefaultParagraphFont" style:family="text">
      <style:text-properties style:font-weight-complex="bold" style:font-size-complex="11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1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1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P2334" style:parent-style-name="Normal" style:family="paragraph">
      <style:paragraph-properties fo:text-align="justify" fo:text-indent="0.4923in">
        <style:tab-stops>
          <style:tab-stop style:type="left" style:position="0.6895in"/>
        </style:tab-stops>
      </style:paragraph-properties>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T2362"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2363" style:parent-style-name="DefaultParagraphFont" style:family="text">
      <style:text-properties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1pt" style:language-asian="lt" style:country-asian="LT"/>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size-complex="11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1pt" style:language-asian="lt" style:country-asian="LT"/>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T2448"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449" style:parent-style-name="DefaultParagraphFont" style:family="text">
      <style:text-properties style:font-name-asian="Calibri" style:font-size-complex="11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T2497" style:parent-style-name="DefaultParagraphFont" style:family="text">
      <style:text-properties style:font-size-complex="12pt" fo:background-color="#FFFFFF" style:language-asian="lt" style:country-asian="LT"/>
    </style:style>
    <style:style style:name="T2498" style:parent-style-name="DefaultParagraphFont" style:family="text">
      <style:text-properties style:font-size-complex="12pt" fo:background-color="#FFFFFF" style:language-asian="lt" style:country-asian="LT"/>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style:font-size-complex="12pt" fo:background-color="#FFFFFF" style:language-asian="lt" style:country-asian="LT"/>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1pt" style:language-asian="lt" style:country-asian="LT"/>
    </style:style>
    <style:style style:name="T250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2.5%"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1pt" style:language-asian="lt" style:country-asian="LT"/>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style:font-size-complex="11pt" style:language-asian="lt" style:country-asian="LT"/>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font-size-complex="11pt" style:language-asian="lt" style:country-asian="LT"/>
    </style:style>
    <style:style style:name="T2601" style:parent-style-name="DefaultParagraphFont" style:family="text">
      <style:text-properties style:font-size-complex="11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1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1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margin-left="1.6736in" fo:text-indent="-1.1812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1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style>
    <style:style style:name="P2732" style:parent-style-name="Normal" style:family="paragraph">
      <style:paragraph-properties fo:keep-with-next="always" fo:text-align="justify" fo:text-indent="0.4923in"/>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fo:color="#000000" style:font-size-complex="11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1pt" style:language-asian="lt" style:country-asian="LT"/>
    </style:style>
    <style:style style:name="T2825" style:parent-style-name="DefaultParagraphFont" style:family="text">
      <style:text-properties style:font-weight-complex="bold" fo:color="#000000" style:font-size-complex="11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1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1pt" style:language-asian="lt" style:country-asian="LT"/>
    </style:style>
    <style:style style:name="T2830" style:parent-style-name="DefaultParagraphFont" style:family="text">
      <style:text-properties style:font-weight-complex="bold" fo:color="#000000" style:font-size-complex="11pt" style:language-asian="lt" style:country-asian="LT"/>
    </style:style>
    <style:style style:name="T2831" style:parent-style-name="DefaultParagraphFont" style:family="text">
      <style:text-properties style:font-weight-complex="bold" fo:color="#000000" style:font-size-complex="11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style:font-weight-complex="bold" fo:color="#000000" style:font-size-complex="11pt" style:language-asian="lt" style:country-asian="LT"/>
    </style:style>
    <style:style style:name="T2872" style:parent-style-name="DefaultParagraphFont" style:family="text">
      <style:text-properties style:font-weight-complex="bold" fo:color="#000000" style:font-size-complex="11pt" style:language-asian="lt" style:country-asian="LT"/>
    </style:style>
    <style:style style:name="T2873" style:parent-style-name="DefaultParagraphFont" style:family="text">
      <style:text-properties style:font-weight-complex="bold" fo:color="#000000" style:font-size-complex="11pt" style:language-asian="lt" style:country-asian="LT"/>
    </style:style>
    <style:style style:name="T2874" style:parent-style-name="DefaultParagraphFont" style:family="text">
      <style:text-properties style:font-weight-complex="bold" fo:color="#000000" style:font-size-complex="11pt" style:language-asian="lt" style:country-asian="LT"/>
    </style:style>
    <style:style style:name="T2875" style:parent-style-name="DefaultParagraphFont" style:family="text">
      <style:text-properties style:font-weight-complex="bold" style:font-size-complex="12pt" fo:background-color="#FFFFFF" style:language-asian="lt" style:country-asian="LT"/>
    </style:style>
    <style:style style:name="T2876" style:parent-style-name="DefaultParagraphFont" style:family="text">
      <style:text-properties style:font-weight-complex="bold" style:font-size-complex="12pt" fo:background-color="#FFFFFF" style:language-asian="lt" style:country-asian="LT"/>
    </style:style>
    <style:style style:name="T2877" style:parent-style-name="DefaultParagraphFont" style:family="text">
      <style:text-properties style:font-weight-complex="bold" fo:color="#000000" style:font-size-complex="11pt" style:language-asian="lt" style:country-asian="LT"/>
    </style:style>
    <style:style style:name="T2878" style:parent-style-name="DefaultParagraphFont" style:family="text">
      <style:text-properties style:font-weight-complex="bold" style:font-size-complex="12pt" fo:background-color="#FFFFFF" style:language-asian="lt" style:country-asian="LT"/>
    </style:style>
    <style:style style:name="T2879" style:parent-style-name="DefaultParagraphFont" style:family="text">
      <style:text-properties style:font-weight-complex="bold" fo:color="#000000" style:font-size-complex="11pt" style:language-asian="lt" style:country-asian="LT"/>
    </style:style>
    <style:style style:name="T2880" style:parent-style-name="DefaultParagraphFont" style:family="text">
      <style:text-properties style:font-weight-complex="bold" style:font-size-complex="11pt" style:language-asian="lt" style:country-asian="LT"/>
    </style:style>
    <style:style style:name="T2881"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2882" style:parent-style-name="DefaultParagraphFont" style:family="text">
      <style:text-properties style:font-weight-complex="bold" style:font-size-complex="11pt" style:language-asian="lt" style:country-asian="LT"/>
    </style:style>
    <style:style style:name="T2883" style:parent-style-name="DefaultParagraphFont" style:family="text">
      <style:text-properties style:font-weight-complex="bold" fo:color="#000000" style:font-size-complex="11pt" style:language-asian="lt" style:country-asian="LT"/>
    </style:style>
    <style:style style:name="T2884" style:parent-style-name="DefaultParagraphFont" style:family="text">
      <style:text-properties style:font-weight-complex="bold" fo:color="#000000" style:font-size-complex="11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1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1pt" style:language-asian="lt" style:country-asian="LT"/>
    </style:style>
    <style:style style:name="T2903" style:parent-style-name="DefaultParagraphFont" style:family="text">
      <style:text-properties style:font-weight-complex="bold" style:font-size-complex="11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text-position="super 62.5%"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text-position="super 62.5%"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keep-with-next="always" fo:text-align="justify" fo:text-indent="0.4923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text-position="super 62.5%"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margin-left="1.477in" fo:text-indent="-0.9847in">
        <style:tab-stops/>
      </style:paragraph-properties>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style>
    <style:style style:name="P2972" style:parent-style-name="Normal" style:family="paragraph">
      <style:paragraph-properties fo:keep-with-next="always" fo:text-align="justify" fo:text-indent="0.4923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text-position="super 62.5%"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text-position="super 62.5%"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text-position="super 62.5%"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1pt" style:language-asian="lt" style:country-asian="LT"/>
    </style:style>
    <style:style style:name="T2998" style:parent-style-name="DefaultParagraphFont" style:family="text">
      <style:text-properties style:font-weight-complex="bold" style:text-position="super 62.5%" style:font-size-complex="11pt" style:language-asian="lt" style:country-asian="LT"/>
    </style:style>
    <style:style style:name="T2999" style:parent-style-name="DefaultParagraphFont" style:family="text">
      <style:text-properties style:font-weight-complex="bold" style:font-size-complex="11pt" style:language-asian="lt" style:country-asian="LT"/>
    </style:style>
    <style:style style:name="T3000" style:parent-style-name="DefaultParagraphFont" style:family="text">
      <style:text-properties style:font-weight-complex="bold" style:font-size-complex="11pt" style:language-asian="lt" style:country-asian="LT"/>
    </style:style>
    <style:style style:name="T3001" style:parent-style-name="DefaultParagraphFont" style:family="text">
      <style:text-properties style:font-weight-complex="bold" style:font-size-complex="11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1pt" style:language-asian="lt" style:country-asian="LT"/>
    </style:style>
    <style:style style:name="T3013" style:parent-style-name="DefaultParagraphFont" style:family="text">
      <style:text-properties style:font-weight-complex="bold" style:font-size-complex="11pt" style:language-asian="lt" style:country-asian="LT"/>
    </style:style>
    <style:style style:name="T3014" style:parent-style-name="DefaultParagraphFont" style:family="text">
      <style:text-properties style:font-weight-complex="bold" style:font-size-complex="11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1pt" style:language-asian="lt" style:country-asian="LT"/>
    </style:style>
    <style:style style:name="T3020" style:parent-style-name="DefaultParagraphFont" style:family="text">
      <style:text-properties style:font-weight-complex="bold" style:font-size-complex="11pt" style:language-asian="lt" style:country-asian="LT"/>
    </style:style>
    <style:style style:name="T3021" style:parent-style-name="DefaultParagraphFont" style:family="text">
      <style:text-properties style:font-weight-complex="bold" style:font-size-complex="11pt" style:language-asian="lt" style:country-asian="LT"/>
    </style:style>
    <style:style style:name="T3022" style:parent-style-name="DefaultParagraphFont" style:family="text">
      <style:text-properties style:font-weight-complex="bold" style:font-size-complex="11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2.5%"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1pt" style:language-asian="lt" style:country-asian="LT"/>
    </style:style>
    <style:style style:name="T3112" style:parent-style-name="DefaultParagraphFont" style:family="text">
      <style:text-properties style:font-size-complex="11pt" style:language-asian="lt" style:country-asian="LT"/>
    </style:style>
    <style:style style:name="T3113" style:parent-style-name="DefaultParagraphFont" style:family="text">
      <style:text-properties style:font-size-complex="11pt" style:language-asian="lt" style:country-asian="LT"/>
    </style:style>
    <style:style style:name="T3114" style:parent-style-name="DefaultParagraphFont" style:family="text">
      <style:text-properties style:font-size-complex="11pt" style:language-asian="lt" style:country-asian="LT"/>
    </style:style>
    <style:style style:name="T3115" style:parent-style-name="DefaultParagraphFont" style:family="text">
      <style:text-properties style:font-size-complex="11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1pt" style:language-asian="lt" style:country-asian="LT"/>
    </style:style>
    <style:style style:name="T3121" style:parent-style-name="DefaultParagraphFont" style:family="text">
      <style:text-properties fo:font-style="italic" style:font-style-asian="italic" style:font-style-complex="italic" style:font-size-complex="11pt" style:language-asian="lt" style:country-asian="LT"/>
    </style:style>
    <style:style style:name="T3122" style:parent-style-name="DefaultParagraphFont" style:family="text">
      <style:text-properties style:font-size-complex="11pt" style:language-asian="lt" style:country-asian="LT"/>
    </style:style>
    <style:style style:name="T3123" style:parent-style-name="DefaultParagraphFont" style:family="text">
      <style:text-properties style:font-size-complex="11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text-position="super 62.5%"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text-position="super 62.5%"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text-position="super 62.5%"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1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1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fo:font-weight="bold" style:font-weight-asian="bold" style:font-size-complex="12pt" style:language-asian="ar" style:country-asian="SA"/>
    </style:style>
    <style:style style:name="T3164" style:parent-style-name="DefaultParagraphFont" style:family="text">
      <style:text-properties fo:font-weight="bold" style:font-weight-asian="bold" style:font-size-complex="12pt" style:language-asian="ar" style:country-asian="SA"/>
    </style:style>
    <style:style style:name="T3165" style:parent-style-name="DefaultParagraphFont" style:family="text">
      <style:text-properties fo:font-weight="bold" style:font-weight-asian="bold" style:font-size-complex="12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weight-complex="bold" fo:color="#000000" style:font-size-complex="12pt" style:language-asian="ar" style:country-asian="SA"/>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font-weight-complex="bold" fo:color="#000000" style:font-size-complex="12pt" style:language-asian="ar" style:country-asian="SA"/>
    </style:style>
    <style:style style:name="T3170" style:parent-style-name="DefaultParagraphFont" style:family="text">
      <style:text-properties style:font-weight-complex="bold" fo:color="#000000" style:font-size-complex="12pt" style:language-asian="ar" style:country-asian="SA"/>
    </style:style>
    <style:style style:name="T3171" style:parent-style-name="DefaultParagraphFont" style:family="text">
      <style:text-properties style:font-weight-complex="bold" fo:color="#000000" style:font-size-complex="12pt" style:language-asian="ar" style:country-asian="SA"/>
    </style:style>
    <style:style style:name="T3172" style:parent-style-name="DefaultParagraphFont" style:family="text">
      <style:text-properties style:font-weight-complex="bold" fo:color="#000000" style:font-size-complex="11pt" style:language-asian="ar" style:country-asian="SA"/>
    </style:style>
    <style:style style:name="T3173" style:parent-style-name="DefaultParagraphFont" style:family="text">
      <style:text-properties style:font-weight-complex="bold" fo:color="#000000" style:font-size-complex="11pt" style:language-asian="ar" style:country-asian="SA"/>
    </style:style>
    <style:style style:name="T3174" style:parent-style-name="DefaultParagraphFont" style:family="text">
      <style:text-properties style:font-weight-complex="bold" fo:color="#000000" style:font-size-complex="11pt" style:language-asian="ar" style:country-asian="SA"/>
    </style:style>
    <style:style style:name="T3175" style:parent-style-name="DefaultParagraphFont" style:family="text">
      <style:text-properties style:font-weight-complex="bold" fo:color="#000000" style:font-size-complex="12pt" style:language-asian="ar" style:country-asian="SA"/>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fo:letter-spacing="-0.0013in" style:font-size-complex="12pt" style:language-asian="lt" style:country-asian="LT"/>
    </style:style>
    <style:style style:name="T3193" style:parent-style-name="DefaultParagraphFont" style:family="text">
      <style:text-properties style:font-weight-complex="bold" fo:color="#000000" fo:letter-spacing="-0.0013in"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color="#000000" fo:letter-spacing="-0.0013in"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style:font-weight-complex="bold" fo:color="#000000" fo:letter-spacing="-0.0013in" style:font-size-complex="12pt" style:language-asian="lt" style:country-asian="LT"/>
    </style:style>
    <style:style style:name="T3198" style:parent-style-name="DefaultParagraphFont" style:family="text">
      <style:text-properties style:font-weight-complex="bold" fo:color="#000000" fo:letter-spacing="-0.0013in"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weight-complex="bold" fo:color="#000000" fo:letter-spacing="-0.0013in"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fo:letter-spacing="-0.0013in"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weight-complex="bold"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weight-complex="bold"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fo:color="#000000"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style:font-weight-complex="bold" fo:color="#000000" style:font-size-complex="12pt"/>
    </style:style>
    <style:style style:name="T3227" style:parent-style-name="DefaultParagraphFont" style:family="text">
      <style:text-properties style:font-name-asian="Calibri" style:font-weight-complex="bold" fo:color="#000000"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weight-complex="bold" fo:color="#000000" style:font-size-complex="12pt"/>
    </style:style>
    <style:style style:name="T3232" style:parent-style-name="DefaultParagraphFont" style:family="text">
      <style:text-properties style:font-name-asian="Calibri" style:font-weight-complex="bold" fo:color="#000000" style:font-size-complex="12pt"/>
    </style:style>
    <style:style style:name="T3233" style:parent-style-name="DefaultParagraphFont" style:family="text">
      <style:text-properties style:font-name-asian="Calibri" style:font-weight-complex="bold" fo:color="#000000"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text-position="super 62.5%"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text-position="super 62.5%"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weight-complex="bold"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weight-complex="bold"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4923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style:text-position="super 62.5%"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text-position="super 62.5%"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weight-complex="bold"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weight-complex="bold"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4923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text-indent="0.5in"/>
      <style:text-properties fo:hyphenate="false"/>
    </style:style>
    <style:style style:name="T3320" style:parent-style-name="DefaultParagraphFont" style:family="text">
      <style:text-properties style:font-weight-complex="bold" style:font-size-complex="12pt" style:language-asian="ar" style:country-asian="SA"/>
    </style:style>
    <style:style style:name="T3321" style:parent-style-name="DefaultParagraphFont" style:family="text">
      <style:text-properties style:font-weight-complex="bold" style:font-size-complex="12pt" style:language-asian="ar" style:country-asian="SA"/>
    </style:style>
    <style:style style:name="T3322" style:parent-style-name="DefaultParagraphFont" style:family="text">
      <style:text-properties style:font-weight-complex="bold" style:text-position="super 62.5%" style:font-size-complex="12pt" style:language-asian="ar" style:country-asian="SA"/>
    </style:style>
    <style:style style:name="T3323" style:parent-style-name="DefaultParagraphFont" style:family="text">
      <style:text-properties style:font-weight-complex="bold" style:font-size-complex="12pt" style:language-asian="ar" style:country-asian="SA"/>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margin-left="1.575in" fo:text-indent="-1.0826in">
        <style:tab-stops/>
      </style:paragraph-properties>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fo:color="#000000" style:font-size-complex="11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weight-complex="bold" fo:color="#000000" style:font-size-complex="11pt" style:language-asian="lt" style:country-asian="LT"/>
    </style:style>
    <style:style style:name="T3354" style:parent-style-name="DefaultParagraphFont" style:family="text">
      <style:text-properties style:font-weight-complex="bold" fo:color="#000000" style:font-size-complex="11pt" style:language-asian="lt" style:country-asian="LT"/>
    </style:style>
    <style:style style:name="T3355" style:parent-style-name="DefaultParagraphFont" style:family="text">
      <style:text-properties style:font-weight-complex="bold" fo:color="#000000" style:font-size-complex="11pt" style:language-asian="lt" style:country-asian="LT"/>
    </style:style>
    <style:style style:name="T3356" style:parent-style-name="DefaultParagraphFont" style:family="text">
      <style:text-properties style:font-weight-complex="bold" fo:color="#000000" style:font-size-complex="11pt" style:language-asian="lt" style:country-asian="LT"/>
    </style:style>
    <style:style style:name="T3357" style:parent-style-name="DefaultParagraphFont" style:family="text">
      <style:text-properties style:font-weight-complex="bold" fo:color="#000000" style:font-size-complex="11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1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1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text-position="super 62.5%"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text-position="super 62.5%"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2.5%"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text-position="super 62.5%"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text-position="super 62.5%"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text-position="super 62.5%"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07%" fo:text-indent="0.4923in"/>
    </style:style>
    <style:style style:name="T3464" style:parent-style-name="DefaultParagraphFont" style:family="text">
      <style:text-properties style:font-size-complex="11pt" style:language-asian="lt" style:country-asian="LT"/>
    </style:style>
    <style:style style:name="T3465" style:parent-style-name="DefaultParagraphFont" style:family="text">
      <style:text-properties style:font-size-complex="11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1pt" style:language-asian="lt" style:country-asian="LT"/>
    </style:style>
    <style:style style:name="T3468" style:parent-style-name="DefaultParagraphFont" style:family="text">
      <style:text-properties style:font-size-complex="11pt" style:language-asian="lt" style:country-asian="LT"/>
    </style:style>
    <style:style style:name="T3469" style:parent-style-name="DefaultParagraphFont" style:family="text">
      <style:text-properties style:font-size-complex="11pt" style:language-asian="lt" style:country-asian="LT"/>
    </style:style>
    <style:style style:name="P3470" style:parent-style-name="Normal" style:family="paragraph">
      <style:paragraph-properties fo:text-align="justify" fo:line-height="107%" fo:text-indent="0.4923in"/>
    </style:style>
    <style:style style:name="T3471" style:parent-style-name="DefaultParagraphFont" style:family="text">
      <style:text-properties style:font-size-complex="11pt" style:language-asian="lt" style:country-asian="LT"/>
    </style:style>
    <style:style style:name="T3472" style:parent-style-name="DefaultParagraphFont" style:family="text">
      <style:text-properties style:font-size-complex="11pt" style:language-asian="lt" style:country-asian="LT"/>
    </style:style>
    <style:style style:name="T3473" style:parent-style-name="DefaultParagraphFont" style:family="text">
      <style:text-properties style:font-size-complex="11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1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1pt" style:language-asian="lt" style:country-asian="LT"/>
    </style:style>
    <style:style style:name="T3494" style:parent-style-name="DefaultParagraphFont" style:family="text">
      <style:text-properties style:font-size-complex="11pt" style:language-asian="lt" style:country-asian="LT"/>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font-size-complex="11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T3500" style:parent-style-name="DefaultParagraphFont" style:family="text">
      <style:text-properties style:font-size-complex="11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text-position="super 62.5%"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text-position="super 62.5%"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fo:font-weight="bold" style:font-weight-asian="bold" style:font-weight-complex="bold" style:text-position="super 62.5%"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style:font-weight-complex="bold" style:font-size-complex="11pt" style:language-asian="lt" style:country-asian="LT"/>
    </style:style>
    <style:style style:name="T3539" style:parent-style-name="DefaultParagraphFont" style:family="text">
      <style:text-properties style:font-weight-complex="bold" style:font-size-complex="11pt" style:language-asian="lt" style:country-asian="LT"/>
    </style:style>
    <style:style style:name="T3540" style:parent-style-name="DefaultParagraphFont" style:family="text">
      <style:text-properties style:font-weight-complex="bold" style:font-size-complex="11pt" style:language-asian="lt" style:country-asian="LT"/>
    </style:style>
    <style:style style:name="T3541" style:parent-style-name="DefaultParagraphFont" style:family="text">
      <style:text-properties style:font-weight-complex="bold" style:font-size-complex="11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style:font-weight-complex="bold" style:font-size-complex="11pt" style:language-asian="lt" style:country-asian="LT"/>
    </style:style>
    <style:style style:name="T3545" style:parent-style-name="DefaultParagraphFont" style:family="text">
      <style:text-properties style:font-weight-complex="bold" style:font-size-complex="11pt" style:language-asian="lt" style:country-asian="LT"/>
    </style:style>
    <style:style style:name="T3546" style:parent-style-name="DefaultParagraphFont" style:family="text">
      <style:text-properties style:font-weight-complex="bold" style:font-size-complex="11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1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style:font-weight-complex="bold" style:font-size-complex="11pt" style:language-asian="lt" style:country-asian="LT"/>
    </style:style>
    <style:style style:name="T3559" style:parent-style-name="DefaultParagraphFont" style:family="text">
      <style:text-properties style:font-weight-complex="bold" style:font-size-complex="11pt" style:language-asian="lt" style:country-asian="LT"/>
    </style:style>
    <style:style style:name="T3560" style:parent-style-name="DefaultParagraphFont" style:family="text">
      <style:text-properties style:font-weight-complex="bold" style:font-size-complex="11pt" style:language-asian="lt" style:country-asian="LT"/>
    </style:style>
    <style:style style:name="T3561" style:parent-style-name="DefaultParagraphFont" style:family="text">
      <style:text-properties style:font-weight-complex="bold" style:font-size-complex="11pt" style:language-asian="lt" style:country-asian="LT"/>
    </style:style>
    <style:style style:name="T3562" style:parent-style-name="DefaultParagraphFont" style:family="text">
      <style:text-properties style:font-weight-complex="bold" style:font-size-complex="11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1pt" style:language-asian="lt" style:country-asian="LT"/>
    </style:style>
    <style:style style:name="T3568" style:parent-style-name="DefaultParagraphFont" style:family="text">
      <style:text-properties style:font-weight-complex="bold" fo:font-style="italic" style:font-style-asian="italic" style:font-style-complex="italic" style:font-size-complex="11pt" style:language-asian="lt" style:country-asian="LT"/>
    </style:style>
    <style:style style:name="T3569" style:parent-style-name="DefaultParagraphFont" style:family="text">
      <style:text-properties style:font-weight-complex="bold" style:font-size-complex="11pt" style:language-asian="lt" style:country-asian="LT"/>
    </style:style>
    <style:style style:name="T3570" style:parent-style-name="DefaultParagraphFont" style:family="text">
      <style:text-properties style:font-weight-complex="bold" style:font-size-complex="11pt" style:language-asian="lt" style:country-asian="LT"/>
    </style:style>
    <style:style style:name="T3571" style:parent-style-name="DefaultParagraphFont" style:family="text">
      <style:text-properties style:font-size-complex="11pt" style:language-asian="lt" style:country-asian="LT"/>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fo:color="#000000" style:font-size-complex="11pt" style:language-asian="lt" style:country-asian="LT"/>
    </style:style>
    <style:style style:name="T3600" style:parent-style-name="DefaultParagraphFont" style:family="text">
      <style:text-properties style:font-weight-complex="bold" fo:color="#000000" style:font-size-complex="11pt" style:language-asian="lt" style:country-asian="LT"/>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1pt" style:language-asian="lt" style:country-asian="LT"/>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T3613" style:parent-style-name="DefaultParagraphFont" style:family="text">
      <style:text-properties fo:color="#000000" style:font-size-complex="11pt" style:language-asian="lt" style:country-asian="L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1pt" style:language-asian="lt" style:country-asian="LT"/>
    </style:style>
    <style:style style:name="T3616" style:parent-style-name="DefaultParagraphFont" style:family="text">
      <style:text-properties fo:color="#000000" style:font-size-complex="11pt" style:language-asian="lt" style:country-asian="LT"/>
    </style:style>
    <style:style style:name="T3617" style:parent-style-name="DefaultParagraphFont" style:family="text">
      <style:text-properties fo:color="#000000"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language-asian="lt" style:country-asian="LT"/>
    </style:style>
    <style:style style:name="T3620" style:parent-style-name="DefaultParagraphFont" style:family="text">
      <style:text-properties fo:color="#000000" style:font-size-complex="11pt" style:language-asian="lt" style:country-asian="LT"/>
    </style:style>
    <style:style style:name="T3621" style:parent-style-name="DefaultParagraphFont" style:family="text">
      <style:text-properties fo:color="#000000" style:font-size-complex="11pt" fo:background-color="#FFFFFF" style:language-asian="lt" style:country-asian="LT"/>
    </style:style>
    <style:style style:name="T3622" style:parent-style-name="DefaultParagraphFont" style:family="text">
      <style:text-properties fo:color="#000000" style:font-size-complex="11pt" fo:background-color="#FFFFFF" style:language-asian="lt" style:country-asian="LT"/>
    </style:style>
    <style:style style:name="T3623" style:parent-style-name="DefaultParagraphFont" style:family="text">
      <style:text-properties fo:color="#000000" style:font-size-complex="11pt" style:language-asian="lt" style:country-asian="LT"/>
    </style:style>
    <style:style style:name="T3624" style:parent-style-name="DefaultParagraphFont" style:family="text">
      <style:text-properties fo:color="#000000" style:font-size-complex="11pt" fo:background-color="#FFFFFF"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T3651" style:parent-style-name="DefaultParagraphFont" style:family="text">
      <style:text-properties fo:font-weight="bold" style:font-weight-asian="bold" style:font-size-complex="12pt" style:language-asian="ar" style:country-asian="SA"/>
    </style:style>
    <style:style style:name="T3652" style:parent-style-name="DefaultParagraphFont" style:family="text">
      <style:text-properties fo:font-weight="bold" style:font-weight-asian="bold" style:font-size-complex="12pt" style:language-asian="ar" style:country-asian="SA"/>
    </style:style>
    <style:style style:name="T3653" style:parent-style-name="DefaultParagraphFont" style:family="text">
      <style:text-properties fo:font-weight="bold" style:font-weight-asian="bold" style:font-size-complex="12pt" style:language-asian="ar" style:country-asian="SA"/>
    </style:style>
    <style:style style:name="P3654" style:parent-style-name="Normal" style:family="paragraph">
      <style:paragraph-properties fo:text-align="justify"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fo:letter-spacing="-0.0013in"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letter-spacing="-0.0013in" style:font-size-complex="12pt" style:language-asian="lt" style:country-asian="LT"/>
    </style:style>
    <style:style style:name="T3664" style:parent-style-name="DefaultParagraphFont" style:family="text">
      <style:text-properties fo:color="#000000" fo:letter-spacing="-0.0013in" style:font-size-complex="12pt" style:language-asian="lt" style:country-asian="LT"/>
    </style:style>
    <style:style style:name="T3665" style:parent-style-name="DefaultParagraphFont" style:family="text">
      <style:text-properties fo:color="#000000" fo:letter-spacing="-0.0013in" style:font-size-complex="12pt" style:language-asian="lt" style:country-asian="LT"/>
    </style:style>
    <style:style style:name="T3666" style:parent-style-name="DefaultParagraphFont" style:family="text">
      <style:text-properties fo:color="#000000" fo:letter-spacing="-0.0013in"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fo:letter-spacing="-0.0013in"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fo:letter-spacing="-0.0013in" style:font-size-complex="12pt" style:language-asian="lt" style:country-asian="LT"/>
    </style:style>
    <style:style style:name="T3671" style:parent-style-name="DefaultParagraphFont" style:family="text">
      <style:text-properties fo:color="#000000" fo:letter-spacing="-0.0013in" style:font-size-complex="12pt" style:language-asian="lt" style:country-asian="LT"/>
    </style:style>
    <style:style style:name="T3672" style:parent-style-name="DefaultParagraphFont" style:family="text">
      <style:text-properties fo:color="#000000" fo:letter-spacing="-0.0013in" style:font-size-complex="12pt" style:language-asian="lt" style:country-asian="LT"/>
    </style:style>
    <style:style style:name="T3673" style:parent-style-name="DefaultParagraphFont" style:family="text">
      <style:text-properties fo:color="#000000" fo:letter-spacing="-0.0013in" style:font-size-complex="12pt" style:language-asian="lt" style:country-asian="LT"/>
    </style:style>
    <style:style style:name="T3674" style:parent-style-name="DefaultParagraphFont" style:family="text">
      <style:text-properties fo:color="#000000" fo:letter-spacing="-0.0013in"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fo:letter-spacing="-0.0013in" style:font-size-complex="12pt" style:language-asian="lt" style:country-asian="LT"/>
    </style:style>
    <style:style style:name="T3677" style:parent-style-name="DefaultParagraphFont" style:family="text">
      <style:text-properties fo:color="#000000" fo:letter-spacing="-0.0013in" style:font-size-complex="12pt" style:language-asian="lt" style:country-asian="LT"/>
    </style:style>
    <style:style style:name="T3678" style:parent-style-name="DefaultParagraphFont" style:family="text">
      <style:text-properties fo:color="#000000" fo:letter-spacing="-0.0013in"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fo:letter-spacing="-0.0013in"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color="#000000" fo:letter-spacing="-0.0013in" style:font-size-complex="12pt" style:language-asian="lt" style:country-asian="LT"/>
    </style:style>
    <style:style style:name="T3683" style:parent-style-name="DefaultParagraphFont" style:family="text">
      <style:text-properties fo:color="#000000" fo:letter-spacing="-0.0013in" style:font-size-complex="12pt" style:language-asian="lt" style:country-asian="LT"/>
    </style:style>
    <style:style style:name="T3684" style:parent-style-name="DefaultParagraphFont" style:family="text">
      <style:text-properties fo:color="#000000" fo:letter-spacing="-0.0013in" style:font-size-complex="12pt" style:language-asian="lt" style:country-asian="LT"/>
    </style:style>
    <style:style style:name="T3685" style:parent-style-name="DefaultParagraphFont" style:family="text">
      <style:text-properties fo:color="#000000" fo:letter-spacing="-0.0013in" style:font-size-complex="12pt" style:language-asian="lt" style:country-asian="LT"/>
    </style:style>
    <style:style style:name="T3686" style:parent-style-name="DefaultParagraphFont" style:family="text">
      <style:text-properties fo:color="#000000" fo:letter-spacing="-0.0013in"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fo:letter-spacing="-0.0013in" style:font-size-complex="12pt" style:language-asian="lt" style:country-asian="LT"/>
    </style:style>
    <style:style style:name="T3689" style:parent-style-name="DefaultParagraphFont" style:family="text">
      <style:text-properties fo:color="#000000" fo:letter-spacing="-0.0013in" style:font-size-complex="12pt" style:language-asian="lt" style:country-asian="LT"/>
    </style:style>
    <style:style style:name="T3690" style:parent-style-name="DefaultParagraphFont" style:family="text">
      <style:text-properties fo:color="#000000" fo:letter-spacing="-0.0013in" style:font-size-complex="12pt" style:language-asian="lt" style:country-asian="LT"/>
    </style:style>
    <style:style style:name="P3691" style:parent-style-name="Normal" style:family="paragraph">
      <style:paragraph-properties fo:text-align="justify" fo:text-indent="0.4923in"/>
    </style:style>
    <style:style style:name="P3692" style:parent-style-name="Normal" style:family="paragraph">
      <style:paragraph-properties fo:keep-with-next="always" fo:text-align="justify" fo:text-indent="0.4923in"/>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1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text-indent="0.4923in"/>
    </style:style>
    <style:style style:name="P3725" style:parent-style-name="Normal" style:family="paragraph">
      <style:paragraph-properties fo:keep-with-next="always" fo:text-align="justify" fo:text-indent="0.4923in"/>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text-indent="0.4923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text-indent="0.4923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1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P3847" style:parent-style-name="Normal" style:family="paragraph">
      <style:paragraph-properties fo:text-align="justify" fo:text-indent="0.4923in"/>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fo:text-indent="0.4923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text-indent="0.4923in"/>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text-position="super 62.5%"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text-position="super 62.5%"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text-position="super 62.5%"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1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fo:text-indent="0.4923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align="justify" fo:text-indent="0.4923in"/>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text-indent="0.4923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text-indent="0.4923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text-align="justify" fo:text-indent="0.4923in"/>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text-indent="0.4923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1pt" style:language-asian="lt" style:country-asian="LT"/>
    </style:style>
    <style:style style:name="T3987" style:parent-style-name="DefaultParagraphFont" style:family="text">
      <style:text-properties style:font-weight-complex="bold" style:font-size-complex="11pt" style:language-asian="lt" style:country-asian="LT"/>
    </style:style>
    <style:style style:name="T3988" style:parent-style-name="DefaultParagraphFont" style:family="text">
      <style:text-properties style:font-weight-complex="bold" style:font-size-complex="11pt" style:language-asian="lt" style:country-asian="LT"/>
    </style:style>
    <style:style style:name="T3989" style:parent-style-name="DefaultParagraphFont" style:family="text">
      <style:text-properties style:font-weight-complex="bold" style:font-size-complex="11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text-indent="0.4923in"/>
    </style:style>
    <style:style style:name="P3992" style:parent-style-name="Normal" style:family="paragraph">
      <style:paragraph-properties fo:keep-with-next="always" fo:text-align="justify" fo:text-indent="0.4923in"/>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text-align="justify" fo:text-indent="0.4923in"/>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text-indent="0.4923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text-position="super 62.5%"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fo:text-indent="0.4923in"/>
    </style:style>
    <style:style style:name="T4022" style:parent-style-name="DefaultParagraphFont" style:family="text">
      <style:text-properties style:font-weight-complex="bold" style:font-size-complex="11pt" style:language-asian="lt" style:country-asian="LT"/>
    </style:style>
    <style:style style:name="T4023" style:parent-style-name="DefaultParagraphFont" style:family="text">
      <style:text-properties style:font-weight-complex="bold" style:font-size-complex="11pt" style:language-asian="lt" style:country-asian="LT"/>
    </style:style>
    <style:style style:name="T4024" style:parent-style-name="DefaultParagraphFont" style:family="text">
      <style:text-properties style:font-weight-complex="bold" style:text-position="super 62.5%" style:font-size-complex="11pt" style:language-asian="lt" style:country-asian="LT"/>
    </style:style>
    <style:style style:name="T4025" style:parent-style-name="DefaultParagraphFont" style:family="text">
      <style:text-properties style:font-weight-complex="bold" style:font-size-complex="11pt" style:language-asian="lt" style:country-asian="LT"/>
    </style:style>
    <style:style style:name="T4026" style:parent-style-name="DefaultParagraphFont" style:family="text">
      <style:text-properties style:font-weight-complex="bold" style:font-size-complex="11pt" style:language-asian="lt" style:country-asian="LT"/>
    </style:style>
    <style:style style:name="T4027" style:parent-style-name="DefaultParagraphFont" style:family="text">
      <style:text-properties style:font-weight-complex="bold" style:font-size-complex="11pt" style:language-asian="lt" style:country-asian="LT"/>
    </style:style>
    <style:style style:name="T4028" style:parent-style-name="DefaultParagraphFont" style:family="text">
      <style:text-properties style:font-weight-complex="bold" style:font-size-complex="11pt" style:language-asian="lt" style:country-asian="L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1pt" style:language-asian="lt" style:country-asian="LT"/>
    </style:style>
    <style:style style:name="T4031" style:parent-style-name="DefaultParagraphFont" style:family="text">
      <style:text-properties fo:color="#000000" style:font-size-complex="11pt" style:language-asian="lt" style:country-asian="LT"/>
    </style:style>
    <style:style style:name="T4032" style:parent-style-name="DefaultParagraphFont" style:family="text">
      <style:text-properties fo:color="#000000" style:text-position="super 62.5%" style:font-size-complex="11pt" style:language-asian="lt" style:country-asian="LT"/>
    </style:style>
    <style:style style:name="T4033" style:parent-style-name="DefaultParagraphFont" style:family="text">
      <style:text-properties fo:color="#000000" style:font-size-complex="11pt" style:language-asian="lt" style:country-asian="LT"/>
    </style:style>
    <style:style style:name="T4034" style:parent-style-name="DefaultParagraphFont" style:family="text">
      <style:text-properties fo:color="#000000" style:font-size-complex="11pt" style:language-asian="lt" style:country-asian="LT"/>
    </style:style>
    <style:style style:name="T4035" style:parent-style-name="DefaultParagraphFont" style:family="text">
      <style:text-properties fo:color="#000000" style:text-position="super 62.5%" style:font-size-complex="11pt" style:language-asian="lt" style:country-asian="LT"/>
    </style:style>
    <style:style style:name="T4036" style:parent-style-name="DefaultParagraphFont" style:family="text">
      <style:text-properties fo:color="#000000" style:font-size-complex="11pt" style:language-asian="lt" style:country-asian="LT"/>
    </style:style>
    <style:style style:name="P4037" style:parent-style-name="Normal" style:family="paragraph">
      <style:paragraph-properties fo:text-align="justify" fo:text-indent="0.4923in"/>
    </style:style>
    <style:style style:name="T4038" style:parent-style-name="DefaultParagraphFont" style:family="text">
      <style:text-properties style:font-weight-complex="bold" style:font-size-complex="11pt" style:language-asian="lt" style:country-asian="LT"/>
    </style:style>
    <style:style style:name="T4039" style:parent-style-name="DefaultParagraphFont" style:family="text">
      <style:text-properties style:font-weight-complex="bold" style:font-size-complex="11pt" style:language-asian="lt" style:country-asian="LT"/>
    </style:style>
    <style:style style:name="T4040" style:parent-style-name="DefaultParagraphFont" style:family="text">
      <style:text-properties style:font-weight-complex="bold" style:text-position="super 62.5%" style:font-size-complex="11pt" style:language-asian="lt" style:country-asian="LT"/>
    </style:style>
    <style:style style:name="T4041" style:parent-style-name="DefaultParagraphFont" style:family="text">
      <style:text-properties style:font-weight-complex="bold" style:font-size-complex="11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text-position="super 62.5%"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text-indent="0.4923in"/>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text-position="super 62.5%"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text-position="super 62.5%"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text-indent="0.4923in"/>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fo:text-indent="0.4923in"/>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text-position="super 62.5%"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text-indent="0.4923in"/>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text-position="super 62.5%"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1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1pt" style:language-asian="lt" style:country-asian="LT"/>
    </style:style>
    <style:style style:name="T4090" style:parent-style-name="DefaultParagraphFont" style:family="text">
      <style:text-properties style:font-weight-complex="bold" style:font-size-complex="11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text-indent="0.4923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text-indent="0.4923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text-indent="0.4923in"/>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text-indent="0.4923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fo:color="#000000" style:font-size-complex="11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text-indent="0.4923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text-indent="0.4923in"/>
    </style:style>
    <style:style style:name="T4180" style:parent-style-name="DefaultParagraphFont" style:family="text">
      <style:text-properties style:font-weight-complex="bold" style:font-size-complex="11pt" style:language-asian="lt" style:country-asian="LT"/>
    </style:style>
    <style:style style:name="T4181" style:parent-style-name="DefaultParagraphFont" style:family="text">
      <style:text-properties style:font-weight-complex="bold" style:font-size-complex="11pt" style:language-asian="lt" style:country-asian="LT"/>
    </style:style>
    <style:style style:name="T4182" style:parent-style-name="DefaultParagraphFont" style:family="text">
      <style:text-properties style:font-weight-complex="bold" fo:color="#000000" style:font-size-complex="11pt" style:language-asian="lt" style:country-asian="LT"/>
    </style:style>
    <style:style style:name="T4183" style:parent-style-name="DefaultParagraphFont" style:family="text">
      <style:text-properties style:font-weight-complex="bold" fo:color="#000000" style:font-size-complex="11pt" style:language-asian="lt" style:country-asian="LT"/>
    </style:style>
    <style:style style:name="T4184" style:parent-style-name="DefaultParagraphFont" style:family="text">
      <style:text-properties style:font-weight-complex="bold" fo:color="#000000" style:font-size-complex="11pt" style:language-asian="lt" style:country-asian="LT"/>
    </style:style>
    <style:style style:name="T4185" style:parent-style-name="DefaultParagraphFont" style:family="text">
      <style:text-properties style:font-weight-complex="bold" style:font-size-complex="11pt" style:language-asian="lt" style:country-asian="LT"/>
    </style:style>
    <style:style style:name="T4186" style:parent-style-name="DefaultParagraphFont" style:family="text">
      <style:text-properties style:font-weight-complex="bold" style:font-size-complex="11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text-indent="0.4923in"/>
      <style:text-properties fo:hyphenate="false"/>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name-asian="Arial"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name-asian="Arial" style:font-weight-complex="bold" style:font-size-complex="12pt" style:language-asian="lt" style:country-asian="LT"/>
    </style:style>
    <style:style style:name="T4195" style:parent-style-name="DefaultParagraphFont" style:family="text">
      <style:text-properties style:font-name-asian="Arial" style:font-weight-complex="bold" style:font-size-complex="12pt" style:language-asian="lt" style:country-asian="LT"/>
    </style:style>
    <style:style style:name="T4196" style:parent-style-name="DefaultParagraphFont" style:family="text">
      <style:text-properties style:font-name-asian="Arial"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07%" fo:text-indent="0.4923in"/>
    </style:style>
    <style:style style:name="T4199" style:parent-style-name="DefaultParagraphFont" style:family="text">
      <style:text-properties style:font-weight-complex="bold" style:font-size-complex="11pt" style:language-asian="lt" style:country-asian="LT"/>
    </style:style>
    <style:style style:name="T4200" style:parent-style-name="DefaultParagraphFont" style:family="text">
      <style:text-properties style:font-weight-complex="bold" style:font-size-complex="11pt" style:language-asian="lt" style:country-asian="LT"/>
    </style:style>
    <style:style style:name="T4201" style:parent-style-name="DefaultParagraphFont" style:family="text">
      <style:text-properties style:font-weight-complex="bold" style:font-size-complex="11pt" style:language-asian="lt" style:country-asian="LT"/>
    </style:style>
    <style:style style:name="T4202" style:parent-style-name="DefaultParagraphFont" style:family="text">
      <style:text-properties style:font-weight-complex="bold" style:font-size-complex="11pt" style:language-asian="lt" style:country-asian="LT"/>
    </style:style>
    <style:style style:name="T4203" style:parent-style-name="DefaultParagraphFont" style:family="text">
      <style:text-properties style:font-weight-complex="bold" style:font-size-complex="11pt" style:language-asian="lt" style:country-asian="LT"/>
    </style:style>
    <style:style style:name="T4204" style:parent-style-name="DefaultParagraphFont" style:family="text">
      <style:text-properties style:font-weight-complex="bold" style:font-size-complex="11pt" style:language-asian="lt" style:country-asian="LT"/>
    </style:style>
    <style:style style:name="T4205" style:parent-style-name="DefaultParagraphFont" style:family="text">
      <style:text-properties style:font-weight-complex="bold" style:font-size-complex="11pt" style:language-asian="lt" style:country-asian="LT"/>
    </style:style>
    <style:style style:name="T4206" style:parent-style-name="DefaultParagraphFont" style:family="text">
      <style:text-properties style:font-weight-complex="bold" style:font-size-complex="11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07%" fo:text-indent="0.4923in"/>
    </style:style>
    <style:style style:name="T4209" style:parent-style-name="DefaultParagraphFont" style:family="text">
      <style:text-properties style:font-weight-complex="bold" fo:color="#000000" style:font-size-complex="11pt" style:language-asian="lt" style:country-asian="LT"/>
    </style:style>
    <style:style style:name="T4210" style:parent-style-name="DefaultParagraphFont" style:family="text">
      <style:text-properties style:font-weight-complex="bold" fo:color="#000000" style:font-size-complex="11pt" style:language-asian="lt" style:country-asian="LT"/>
    </style:style>
    <style:style style:name="T4211" style:parent-style-name="DefaultParagraphFont" style:family="text">
      <style:text-properties style:font-weight-complex="bold" fo:color="#000000" style:font-size-complex="11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fo:color="#000000" style:font-size-complex="11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07%" fo:text-indent="0.4923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name-asian="Arial"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text-indent="0.4923in"/>
    </style:style>
    <style:style style:name="T4228" style:parent-style-name="DefaultParagraphFont" style:family="text">
      <style:text-properties style:font-weight-complex="bold" style:letter-kerning="true" style:font-size-complex="12pt" style:language-asian="lt" style:country-asian="LT"/>
    </style:style>
    <style:style style:name="T4229" style:parent-style-name="DefaultParagraphFont" style:family="text">
      <style:text-properties style:font-weight-complex="bold" style:letter-kerning="true" style:font-size-complex="12pt" style:language-asian="lt" style:country-asian="LT"/>
    </style:style>
    <style:style style:name="T4230" style:parent-style-name="DefaultParagraphFont" style:family="text">
      <style:text-properties style:font-weight-complex="bold" style:letter-kerning="true" style:font-size-complex="12pt" style:language-asian="lt" style:country-asian="LT"/>
    </style:style>
    <style:style style:name="T4231" style:parent-style-name="DefaultParagraphFont" style:family="text">
      <style:text-properties style:font-weight-complex="bold" fo:color="#000000" style:font-size-complex="11pt" style:language-asian="lt" style:country-asian="LT"/>
    </style:style>
    <style:style style:name="T4232" style:parent-style-name="DefaultParagraphFont" style:family="text">
      <style:text-properties style:font-weight-complex="bold" style:letter-kerning="true" style:font-size-complex="12pt" style:language-asian="lt" style:country-asian="LT"/>
    </style:style>
    <style:style style:name="T4233" style:parent-style-name="DefaultParagraphFont" style:family="text">
      <style:text-properties style:font-weight-complex="bold" style:letter-kerning="true" style:font-size-complex="12pt" style:language-asian="lt" style:country-asian="LT"/>
    </style:style>
    <style:style style:name="T4234" style:parent-style-name="DefaultParagraphFont" style:family="text">
      <style:text-properties style:font-weight-complex="bold" style:letter-kerning="true" style:font-size-complex="12pt" style:language-asian="lt" style:country-asian="LT"/>
    </style:style>
    <style:style style:name="T4235" style:parent-style-name="DefaultParagraphFont" style:family="text">
      <style:text-properties style:font-weight-complex="bold" fo:color="#000000" style:font-size-complex="11pt" style:language-asian="lt" style:country-asian="LT"/>
    </style:style>
    <style:style style:name="T4236" style:parent-style-name="DefaultParagraphFont" style:family="text">
      <style:text-properties style:font-weight-complex="bold" style:letter-kerning="true" style:font-size-complex="12pt" style:language-asian="lt" style:country-asian="LT"/>
    </style:style>
    <style:style style:name="T4237" style:parent-style-name="DefaultParagraphFont" style:family="text">
      <style:text-properties style:font-weight-complex="bold" fo:color="#000000" style:font-size-complex="11pt" style:language-asian="lt" style:country-asian="LT"/>
    </style:style>
    <style:style style:name="T4238" style:parent-style-name="DefaultParagraphFont" style:family="text">
      <style:text-properties style:font-weight-complex="bold" fo:color="#000000" style:font-size-complex="11pt" style:language-asian="lt" style:country-asian="LT"/>
    </style:style>
    <style:style style:name="T4239" style:parent-style-name="DefaultParagraphFont" style:family="text">
      <style:text-properties style:font-weight-complex="bold" style:letter-kerning="true" style:font-size-complex="12pt" style:language-asian="lt" style:country-asian="LT"/>
    </style:style>
    <style:style style:name="T4240" style:parent-style-name="DefaultParagraphFont" style:family="text">
      <style:text-properties style:font-weight-complex="bold" fo:color="#000000" style:font-size-complex="11pt" style:language-asian="lt" style:country-asian="LT"/>
    </style:style>
    <style:style style:name="T4241" style:parent-style-name="DefaultParagraphFont" style:family="text">
      <style:text-properties style:font-weight-complex="bold" fo:color="#000000" style:font-size-complex="11pt" style:language-asian="lt" style:country-asian="LT"/>
    </style:style>
    <style:style style:name="T4242" style:parent-style-name="DefaultParagraphFont" style:family="text">
      <style:text-properties style:font-weight-complex="bold" style:letter-kerning="true" style:font-size-complex="12pt" style:language-asian="lt" style:country-asian="LT"/>
    </style:style>
    <style:style style:name="P4243" style:parent-style-name="Normal" style:family="paragraph">
      <style:paragraph-properties fo:text-align="justify" fo:text-indent="0.4923in"/>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1pt" style:language-asian="lt" style:country-asian="LT"/>
    </style:style>
    <style:style style:name="T4249" style:parent-style-name="DefaultParagraphFont" style:family="text">
      <style:text-properties style:font-weight-complex="bold" style:font-size-complex="11pt" style:language-asian="lt" style:country-asian="LT"/>
    </style:style>
    <style:style style:name="T4250" style:parent-style-name="DefaultParagraphFont" style:family="text">
      <style:text-properties style:font-weight-complex="bold" style:font-size-complex="11pt" style:language-asian="lt" style:country-asian="LT"/>
    </style:style>
    <style:style style:name="T4251" style:parent-style-name="DefaultParagraphFont" style:family="text">
      <style:text-properties style:font-weight-complex="bold" style:text-position="super 62.5%" style:font-size-complex="11pt" style:language-asian="lt" style:country-asian="LT"/>
    </style:style>
    <style:style style:name="T4252" style:parent-style-name="DefaultParagraphFont" style:family="text">
      <style:text-properties style:font-weight-complex="bold" style:font-size-complex="11pt" style:language-asian="lt" style:country-asian="LT"/>
    </style:style>
    <style:style style:name="T4253" style:parent-style-name="DefaultParagraphFont" style:family="text">
      <style:text-properties style:font-weight-complex="bold" style:font-size-complex="11pt" style:language-asian="lt" style:country-asian="LT"/>
    </style:style>
    <style:style style:name="T4254" style:parent-style-name="DefaultParagraphFont" style:family="text">
      <style:text-properties style:font-weight-complex="bold" style:font-size-complex="11pt" style:language-asian="lt" style:country-asian="LT"/>
    </style:style>
    <style:style style:name="T4255" style:parent-style-name="DefaultParagraphFont" style:family="text">
      <style:text-properties style:font-weight-complex="bold" style:font-size-complex="11pt" style:language-asian="lt" style:country-asian="LT"/>
    </style:style>
    <style:style style:name="T4256" style:parent-style-name="DefaultParagraphFont" style:family="text">
      <style:text-properties style:font-weight-complex="bold" style:text-position="super 62.5%" style:font-size-complex="11pt" style:language-asian="lt" style:country-asian="LT"/>
    </style:style>
    <style:style style:name="T4257" style:parent-style-name="DefaultParagraphFont" style:family="text">
      <style:text-properties style:font-weight-complex="bold" style:font-size-complex="11pt" style:language-asian="lt" style:country-asian="LT"/>
    </style:style>
    <style:style style:name="T4258" style:parent-style-name="DefaultParagraphFont" style:family="text">
      <style:text-properties style:font-weight-complex="bold" style:font-size-complex="11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text-indent="0.4923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text-indent="0.4923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text-indent="0.4923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P4288" style:parent-style-name="Normal" style:family="paragraph">
      <style:paragraph-properties fo:text-align="justify" fo:text-indent="0.4923in"/>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text-indent="0.4923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text-indent="0.4923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align="justify" fo:text-indent="0.4923in"/>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text-indent="0.4923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text-indent="0.4923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text-indent="0.4923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text-indent="0.4923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text-indent="0.4923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text-indent="0.4923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text-indent="0.4923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text-indent="0.4923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text-indent="0.4923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text-indent="0.4923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1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text-indent="0.4923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text-indent="0.4923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text-indent="0.4923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justify" fo:text-indent="0.4923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4923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1pt" style:language-asian="lt" style:country-asian="LT"/>
    </style:style>
    <style:style style:name="T4407" style:parent-style-name="DefaultParagraphFont" style:family="text">
      <style:text-properties style:font-size-complex="11pt" style:language-asian="lt" style:country-asian="LT"/>
    </style:style>
    <style:style style:name="T4408" style:parent-style-name="DefaultParagraphFont" style:family="text">
      <style:text-properties style:font-size-complex="11pt" style:language-asian="lt" style:country-asian="L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1pt" style:language-asian="lt" style:country-asian="LT"/>
    </style:style>
    <style:style style:name="T4420" style:parent-style-name="DefaultParagraphFont" style:family="text">
      <style:text-properties fo:color="#000000" style:font-size-complex="11pt" style:language-asian="lt" style:country-asian="LT"/>
    </style:style>
    <style:style style:name="T4421" style:parent-style-name="DefaultParagraphFont" style:family="text">
      <style:text-properties style:font-size-complex="11pt" style:language-asian="lt" style:country-asian="LT"/>
    </style:style>
    <style:style style:name="T4422" style:parent-style-name="DefaultParagraphFont" style:family="text">
      <style:text-properties style:font-size-complex="11pt" style:language-asian="lt" style:country-asian="L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4923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1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1pt" style:language-asian="lt" style:country-asian="LT"/>
    </style:style>
    <style:style style:name="T4437" style:parent-style-name="DefaultParagraphFont" style:family="text">
      <style:text-properties style:font-size-complex="11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1pt" style:language-asian="lt" style:country-asian="LT"/>
    </style:style>
    <style:style style:name="T4440" style:parent-style-name="DefaultParagraphFont" style:family="text">
      <style:text-properties style:font-size-complex="11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text-position="super 62.5%"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style>
    <style:style style:name="P4462" style:parent-style-name="Normal" style:family="paragraph">
      <style:paragraph-properties fo:text-align="justify" fo:text-indent="0.4923in"/>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fo:font-weight="bold" style:font-weight-asian="bold" style:text-position="super 62.5%"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justify" fo:text-indent="0.4923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text-position="super 62.5%"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fo:text-indent="0.4923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text-position="super 62.5%"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text-position="super 62.5%"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text-align="justify" fo:text-indent="0.4923in"/>
      <style:text-properties style:font-weight-complex="bold" style:font-size-complex="12pt" style:language-asian="lt" style:country-asian="LT"/>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text-position="super 62.5%"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justify" fo:text-indent="0.4923in"/>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text-position="super 62.5%"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P4507" style:parent-style-name="Normal" style:family="paragraph">
      <style:paragraph-properties fo:text-align="justify" fo:text-indent="0.4923in"/>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text-position="super 62.5%"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text-position="super 62.5%"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P4522" style:parent-style-name="Normal" style:family="paragraph">
      <style:paragraph-properties fo:text-align="justify" fo:text-indent="0.4923in"/>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text-position="super 62.5%"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paragraph-properties fo:text-align="justify" fo:text-indent="0.4923in"/>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color="#000000" style:font-size-complex="12pt" style:language-asian="en" style:country-asian="GB"/>
    </style:style>
    <style:style style:name="T4534" style:parent-style-name="DefaultParagraphFont" style:family="text">
      <style:text-properties style:font-weight-complex="bold" fo:color="#000000" style:font-size-complex="12pt" style:language-asian="en" style:country-asian="GB"/>
    </style:style>
    <style:style style:name="T4535" style:parent-style-name="DefaultParagraphFont" style:family="text">
      <style:text-properties style:font-weight-complex="bold" fo:color="#000000" style:font-size-complex="12pt" style:language-asian="en" style:country-asian="GB"/>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color="#000000" style:font-size-complex="12pt" style:language-asian="en" style:country-asian="GB"/>
    </style:style>
    <style:style style:name="T4538" style:parent-style-name="DefaultParagraphFont" style:family="text">
      <style:text-properties style:font-weight-complex="bold" fo:color="#000000" style:font-size-complex="12pt" style:language-asian="en" style:country-asian="GB"/>
    </style:style>
    <style:style style:name="P4539" style:parent-style-name="Normal" style:family="paragraph">
      <style:paragraph-properties fo:text-align="justify" fo:text-indent="0.4923in"/>
    </style:style>
    <style:style style:name="T4540" style:parent-style-name="DefaultParagraphFont" style:family="text">
      <style:text-properties style:font-weight-complex="bold" fo:color="#000000" style:font-size-complex="12pt" style:language-asian="en" style:country-asian="GB"/>
    </style:style>
    <style:style style:name="T4541" style:parent-style-name="DefaultParagraphFont" style:family="text">
      <style:text-properties style:font-weight-complex="bold" fo:color="#000000" style:font-size-complex="12pt" style:language-asian="en" style:country-asian="GB"/>
    </style:style>
    <style:style style:name="P4542" style:parent-style-name="Normal" style:family="paragraph">
      <style:paragraph-properties fo:text-align="justify" fo:text-indent="0.4923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text-position="super 62.5%"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P4547" style:parent-style-name="Normal" style:family="paragraph">
      <style:paragraph-properties fo:text-align="justify" fo:text-indent="0.4923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55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1pt" style:language-asian="lt" style:country-asian="LT"/>
    </style:style>
    <style:style style:name="T4561" style:parent-style-name="DefaultParagraphFont" style:family="text">
      <style:text-properties style:font-weight-complex="bold" style:font-size-complex="11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text-position="super 62.5%"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text-indent="0.4923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text-position="super 62.5%"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text-position="super 62.5%"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text-position="super 62.5%"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P4588" style:parent-style-name="Normal" style:family="paragraph">
      <style:paragraph-properties fo:text-align="justify" fo:text-indent="0.4923in"/>
    </style:style>
    <style:style style:name="T4589" style:parent-style-name="DefaultParagraphFont" style:family="text">
      <style:text-properties style:font-name-asian="Calibri" style:font-weight-complex="bold" style:font-size-complex="12pt" style:language-asian="lt" style:country-asian="LT"/>
    </style:style>
    <style:style style:name="T4590" style:parent-style-name="DefaultParagraphFont" style:family="text">
      <style:text-properties style:font-name-asian="Calibri" style:font-weight-complex="bold" style:font-size-complex="12pt" style:language-asian="lt" style:country-asian="LT"/>
    </style:style>
    <style:style style:name="T4591" style:parent-style-name="DefaultParagraphFont" style:family="text">
      <style:text-properties style:font-name-asian="Calibri" style:font-weight-complex="bold" style:font-size-complex="12pt" style:language-asian="lt" style:country-asian="LT"/>
    </style:style>
    <style:style style:name="T4592" style:parent-style-name="DefaultParagraphFont" style:family="text">
      <style:text-properties style:font-weight-complex="bold" fo:color="#000000" style:font-size-complex="12pt" style:language-asian="lt" style:country-asian="LT"/>
    </style:style>
    <style:style style:name="T4593" style:parent-style-name="DefaultParagraphFont" style:family="text">
      <style:text-properties style:font-name-asian="Calibri" style:font-weight-complex="bold" style:font-size-complex="12pt" style:language-asian="lt" style:country-asian="LT"/>
    </style:style>
    <style:style style:name="T4594" style:parent-style-name="DefaultParagraphFont" style:family="text">
      <style:text-properties style:font-weight-complex="bold" fo:color="#000000" style:font-size-complex="11pt" style:language-asian="lt" style:country-asian="LT"/>
    </style:style>
    <style:style style:name="T4595" style:parent-style-name="DefaultParagraphFont" style:family="text">
      <style:text-properties style:font-weight-complex="bold" style:font-size-complex="11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style:font-size-complex="11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text-position="super 62.5%"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1pt" style:language-asian="lt" style:country-asian="LT"/>
    </style:style>
    <style:style style:name="T4602" style:parent-style-name="DefaultParagraphFont" style:family="text">
      <style:text-properties style:font-weight-complex="bold" style:font-size-complex="11pt" style:language-asian="lt" style:country-asian="LT"/>
    </style:style>
    <style:style style:name="T4603" style:parent-style-name="DefaultParagraphFont" style:family="text">
      <style:text-properties style:font-weight-complex="bold" fo:color="#000000" style:font-size-complex="11pt" style:language-asian="lt" style:country-asian="LT"/>
    </style:style>
    <style:style style:name="T4604" style:parent-style-name="DefaultParagraphFont" style:family="text">
      <style:text-properties style:font-weight-complex="bold" style:font-size-complex="11pt" style:language-asian="lt" style:country-asian="LT"/>
    </style:style>
    <style:style style:name="T4605" style:parent-style-name="DefaultParagraphFont" style:family="text">
      <style:text-properties style:font-name-asian="Calibri" style:font-weight-complex="bold" style:font-size-complex="12pt" style:language-asian="lt" style:country-asian="LT"/>
    </style:style>
    <style:style style:name="T4606" style:parent-style-name="DefaultParagraphFont" style:family="text">
      <style:text-properties style:font-name-asian="Calibri" style:font-weight-complex="bold" style:font-size-complex="12pt" style:language-asian="lt" style:country-asian="LT"/>
    </style:style>
    <style:style style:name="T4607" style:parent-style-name="DefaultParagraphFont" style:family="text">
      <style:text-properties style:font-name-asian="Calibri" style:font-weight-complex="bold" style:font-size-complex="12pt" style:language-asian="lt" style:country-asian="LT"/>
    </style:style>
    <style:style style:name="P4608" style:parent-style-name="Normal" style:family="paragraph">
      <style:paragraph-properties fo:keep-with-next="always" fo:text-align="justify" fo:text-indent="0.4923in"/>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paragraph-properties fo:text-align="justify" fo:text-indent="0.4923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text-indent="0.4923in"/>
    </style:style>
    <style:style style:name="P4621" style:parent-style-name="Normal" style:family="paragraph">
      <style:paragraph-properties fo:keep-with-next="always" fo:text-align="justify" fo:text-indent="0.4923in"/>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text-position="super 62.5%"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text-position="super 62.5%"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style:font-name-asian="Calibri" style:font-weight-complex="bold"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weight-complex="bold" style:font-size-complex="12pt" style:language-asian="lt" style:country-asian="LT"/>
    </style:style>
    <style:style style:name="T4635" style:parent-style-name="DefaultParagraphFont" style:family="text">
      <style:text-properties style:font-name-asian="Calibri" style:font-weight-complex="bold" style:font-size-complex="12pt" style:language-asian="lt" style:country-asian="LT"/>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P4641" style:parent-style-name="Normal" style:family="paragraph">
      <style:paragraph-properties fo:text-align="justify" fo:text-indent="0.4923in"/>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paragraph-properties fo:text-align="justify" fo:text-indent="0.4923in"/>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P4653" style:parent-style-name="Normal" style:family="paragraph">
      <style:paragraph-properties fo:text-align="justify" fo:text-indent="0.4923in"/>
    </style:style>
    <style:style style:name="T4654" style:parent-style-name="DefaultParagraphFont" style:family="text">
      <style:text-properties style:font-weight-complex="bold" fo:color="#000000" style:font-size-complex="11pt" style:language-asian="lt" style:country-asian="LT"/>
    </style:style>
    <style:style style:name="T4655" style:parent-style-name="DefaultParagraphFont" style:family="text">
      <style:text-properties style:font-weight-complex="bold" fo:color="#000000" style:font-size-complex="11pt" style:language-asian="lt" style:country-asian="LT"/>
    </style:style>
    <style:style style:name="T4656" style:parent-style-name="DefaultParagraphFont" style:family="text">
      <style:text-properties style:font-weight-complex="bold" fo:color="#000000" style:font-size-complex="11pt" style:language-asian="lt" style:country-asian="LT"/>
    </style:style>
    <style:style style:name="T4657" style:parent-style-name="DefaultParagraphFont" style:family="text">
      <style:text-properties style:font-weight-complex="bold" fo:color="#000000" fo:letter-spacing="-0.0013in" style:font-size-complex="11pt" style:language-asian="lt" style:country-asian="LT"/>
    </style:style>
    <style:style style:name="T4658" style:parent-style-name="DefaultParagraphFont" style:family="text">
      <style:text-properties style:font-weight-complex="bold" fo:color="#000000" style:font-size-complex="11pt" style:language-asian="lt" style:country-asian="LT"/>
    </style:style>
    <style:style style:name="T4659" style:parent-style-name="DefaultParagraphFont" style:family="text">
      <style:text-properties style:font-weight-complex="bold" fo:color="#000000" style:font-size-complex="11pt" style:language-asian="lt" style:country-asian="LT"/>
    </style:style>
    <style:style style:name="T4660" style:parent-style-name="DefaultParagraphFont" style:family="text">
      <style:text-properties style:font-weight-complex="bold" fo:color="#000000" fo:letter-spacing="-0.0013in" style:font-size-complex="11pt" style:language-asian="lt" style:country-asian="LT"/>
    </style:style>
    <style:style style:name="P4661" style:parent-style-name="Normal" style:family="paragraph">
      <style:paragraph-properties fo:text-align="justify" fo:text-indent="0.4923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text-indent="0.4923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text-position="super 62.5%"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1pt" style:language-asian="lt" style:country-asian="LT"/>
    </style:style>
    <style:style style:name="T4672" style:parent-style-name="DefaultParagraphFont" style:family="text">
      <style:text-properties style:font-weight-complex="bold" style:text-position="super 62.5%" style:font-size-complex="11pt" style:language-asian="lt" style:country-asian="LT"/>
    </style:style>
    <style:style style:name="T4673" style:parent-style-name="DefaultParagraphFont" style:family="text">
      <style:text-properties style:font-weight-complex="bold" style:font-size-complex="11pt" style:language-asian="lt" style:country-asian="LT"/>
    </style:style>
    <style:style style:name="T4674" style:parent-style-name="DefaultParagraphFont" style:family="text">
      <style:text-properties style:font-weight-complex="bold" fo:color="#000000" style:font-size-complex="11pt" style:language-asian="lt" style:country-asian="LT"/>
    </style:style>
    <style:style style:name="T4675" style:parent-style-name="DefaultParagraphFont" style:family="text">
      <style:text-properties style:font-weight-complex="bold" style:font-size-complex="11pt" style:language-asian="lt" style:country-asian="LT"/>
    </style:style>
    <style:style style:name="T4676" style:parent-style-name="DefaultParagraphFont" style:family="text">
      <style:text-properties style:font-weight-complex="bold" style:font-size-complex="11pt" style:language-asian="lt" style:country-asian="LT"/>
    </style:style>
    <style:style style:name="T4677" style:parent-style-name="DefaultParagraphFont" style:family="text">
      <style:text-properties style:font-weight-complex="bold" style:font-size-complex="11pt" style:language-asian="lt" style:country-asian="LT"/>
    </style:style>
    <style:style style:name="T4678" style:parent-style-name="DefaultParagraphFont" style:family="text">
      <style:text-properties style:font-weight-complex="bold" style:font-size-complex="11pt" style:language-asian="lt" style:country-asian="LT"/>
    </style:style>
    <style:style style:name="P4679" style:parent-style-name="Normal" style:family="paragraph">
      <style:paragraph-properties fo:text-align="justify" fo:text-indent="0.4923in"/>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text-indent="0.4923in"/>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fo:text-indent="0.4923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fo:text-indent="0.4923in"/>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fo:letter-spacing="-0.0013in" style:letter-kerning="true" style:font-size-complex="12pt"/>
    </style:style>
    <style:style style:name="T4711" style:parent-style-name="DefaultParagraphFont" style:family="text">
      <style:text-properties style:font-weight-complex="bold" fo:letter-spacing="-0.0013in" style:letter-kerning="true" style:font-size-complex="12pt"/>
    </style:style>
    <style:style style:name="T4712" style:parent-style-name="DefaultParagraphFont" style:family="text">
      <style:text-properties style:font-weight-complex="bold" fo:color="#000000" style:letter-kerning="true" style:font-size-complex="12pt"/>
    </style:style>
    <style:style style:name="T4713" style:parent-style-name="DefaultParagraphFont" style:family="text">
      <style:text-properties style:font-weight-complex="bold" fo:color="#000000" style:letter-kerning="true" style:font-size-complex="12pt"/>
    </style:style>
    <style:style style:name="T4714" style:parent-style-name="DefaultParagraphFont" style:family="text">
      <style:text-properties style:font-weight-complex="bold" fo:color="#000000" style:letter-kerning="true" style:font-size-complex="12pt"/>
    </style:style>
    <style:style style:name="T4715" style:parent-style-name="DefaultParagraphFont" style:family="text">
      <style:text-properties style:font-weight-complex="bold" fo:color="#000000" style:letter-kerning="true" style:font-size-complex="12pt"/>
    </style:style>
    <style:style style:name="T4716" style:parent-style-name="DefaultParagraphFont" style:family="text">
      <style:text-properties style:font-weight-complex="bold" fo:color="#000000" style:letter-kerning="true" style:font-size-complex="12pt"/>
    </style:style>
    <style:style style:name="T4717" style:parent-style-name="DefaultParagraphFont" style:family="text">
      <style:text-properties style:font-weight-complex="bold" fo:color="#000000" style:letter-kerning="true" style:font-size-complex="12pt"/>
    </style:style>
    <style:style style:name="T4718" style:parent-style-name="DefaultParagraphFont" style:family="text">
      <style:text-properties style:font-weight-complex="bold" fo:color="#000000" style:letter-kerning="true" style:font-size-complex="12pt"/>
    </style:style>
    <style:style style:name="T4719" style:parent-style-name="DefaultParagraphFont" style:family="text">
      <style:text-properties style:font-weight-complex="bold" fo:letter-spacing="-0.0013in" style:letter-kerning="true" style:font-size-complex="12pt"/>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style:font-weight-complex="bold" fo:letter-spacing="-0.0013in" style:font-size-complex="12pt" style:language-asian="lt" style:country-asian="LT"/>
    </style:style>
    <style:style style:name="T4722" style:parent-style-name="DefaultParagraphFont" style:family="text">
      <style:text-properties style:font-weight-complex="bold" fo:font-style="italic" style:font-style-asian="italic" style:font-style-complex="italic" fo:letter-spacing="-0.0013in" style:font-size-complex="12pt" style:language-asian="lt" style:country-asian="LT"/>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style:font-weight-complex="bold" fo:color="#000000" style:letter-kerning="true" style:font-size-complex="12pt"/>
    </style:style>
    <style:style style:name="T4726" style:parent-style-name="DefaultParagraphFont" style:family="text">
      <style:text-properties style:font-weight-complex="bold" fo:letter-spacing="-0.0013in" style:font-size-complex="12pt" style:language-asian="lt" style:country-asian="LT"/>
    </style:style>
    <style:style style:name="T4727" style:parent-style-name="DefaultParagraphFont" style:family="text">
      <style:text-properties style:font-weight-complex="bold" fo:color="#000000"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T4730" style:parent-style-name="DefaultParagraphFont" style:family="text">
      <style:text-properties style:font-weight-complex="bold" fo:color="#000000"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style:font-weight-complex="bold" fo:color="#000000" style:letter-kerning="true" style:font-size-complex="12pt"/>
    </style:style>
    <style:style style:name="T4734" style:parent-style-name="DefaultParagraphFont" style:family="text">
      <style:text-properties style:font-weight-complex="bold" fo:color="#000000" style:letter-kerning="true" style:font-size-complex="12pt"/>
    </style:style>
    <style:style style:name="T4735" style:parent-style-name="DefaultParagraphFont" style:family="text">
      <style:text-properties style:font-weight-complex="bold" fo:color="#000000" style:letter-kerning="true" style:font-size-complex="12pt"/>
    </style:style>
    <style:style style:name="T4736" style:parent-style-name="DefaultParagraphFont" style:family="text">
      <style:text-properties style:font-weight-complex="bold" fo:letter-spacing="-0.0013in" style:letter-kerning="true" style:font-size-complex="12p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text-indent="0.4923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fo:text-indent="0.4923in"/>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style:font-weight-complex="bold" style:font-size-complex="11pt" style:language-asian="lt" style:country-asian="LT"/>
    </style:style>
    <style:style style:name="T4778" style:parent-style-name="DefaultParagraphFont" style:family="text">
      <style:text-properties style:font-weight-complex="bold" style:font-size-complex="11pt" style:language-asian="lt" style:country-asian="LT"/>
    </style:style>
    <style:style style:name="T4779" style:parent-style-name="DefaultParagraphFont" style:family="text">
      <style:text-properties style:font-weight-complex="bold" style:font-size-complex="11pt" style:language-asian="lt" style:country-asian="LT"/>
    </style:style>
    <style:style style:name="T4780"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4781" style:parent-style-name="DefaultParagraphFont" style:family="text">
      <style:text-properties style:font-weight-complex="bold" style:font-size-complex="11pt" style:language-asian="lt" style:country-asian="LT"/>
    </style:style>
    <style:style style:name="T4782" style:parent-style-name="DefaultParagraphFont" style:family="text">
      <style:text-properties style:font-weight-complex="bold" style:font-size-complex="11pt" style:language-asian="lt" style:country-asian="LT"/>
    </style:style>
    <style:style style:name="T4783"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4784" style:parent-style-name="DefaultParagraphFont" style:family="text">
      <style:text-properties style:font-weight-complex="bold" style:font-size-complex="11pt" style:language-asian="lt" style:country-asian="LT"/>
    </style:style>
    <style:style style:name="T4785"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4786"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4787" style:parent-style-name="DefaultParagraphFont" style:family="text">
      <style:text-properties style:font-weight-complex="bold" style:font-size-complex="11pt" style:language-asian="lt" style:country-asian="LT"/>
    </style:style>
    <style:style style:name="T4788" style:parent-style-name="DefaultParagraphFont" style:family="text">
      <style:text-properties style:font-weight-complex="bold" style:font-size-complex="11pt" style:language-asian="lt" style:country-asian="LT"/>
    </style:style>
    <style:style style:name="T4789" style:parent-style-name="DefaultParagraphFont" style:family="text">
      <style:text-properties style:font-weight-complex="bold" style:font-size-complex="11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style:font-weight-complex="bold" style:font-size-complex="12pt" style:language-asian="lt" style:country-asian="LT"/>
    </style:style>
    <style:style style:name="P4805" style:parent-style-name="Normal" style:family="paragraph">
      <style:paragraph-properties fo:text-align="justify" fo:margin-left="1.575in" fo:text-indent="-1.0826in">
        <style:tab-stops/>
      </style:paragraph-properties>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text-position="super 62.5%"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2.5%"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text-align="justify" fo:margin-left="1.7722in" fo:text-indent="-1.2798in">
        <style:tab-stops/>
      </style:paragraph-properties>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text-position="super 62.5%"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1pt" style:language-asian="lt" style:country-asian="LT"/>
    </style:style>
    <style:style style:name="T4895" style:parent-style-name="DefaultParagraphFont" style:family="text">
      <style:text-properties style:font-size-complex="11pt" style:language-asian="lt" style:country-asian="LT"/>
    </style:style>
    <style:style style:name="T4896" style:parent-style-name="DefaultParagraphFont" style:family="text">
      <style:text-properties style:font-size-complex="11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style:font-weight-complex="bold" style:font-size-complex="12pt" style:language-asian="lt" style:country-asian="LT"/>
    </style:style>
    <style:style style:name="P4912" style:parent-style-name="Normal" style:family="paragraph">
      <style:paragraph-properties fo:text-align="justify" fo:text-indent="4.5284in"/>
      <style:text-properties style:font-weight-complex="bold" style:font-size-complex="12pt" style:language-asian="lt" style:country-asian="LT"/>
    </style:style>
    <style:style style:name="P4913" style:parent-style-name="Normal" style:family="paragraph">
      <style:paragraph-properties fo:text-align="justify" fo:text-indent="4.5284in"/>
    </style:style>
    <style:style style:name="T4914" style:parent-style-name="DefaultParagraphFont" style:family="text">
      <style:text-properties style:font-weight-complex="bold" style:font-size-complex="12pt" style:language-asian="lt" style:country-asian="LT"/>
    </style:style>
    <style:style style:name="P4915" style:parent-style-name="Normal" style:family="paragraph">
      <style:paragraph-properties fo:text-align="justify" fo:text-indent="4.5284in"/>
      <style:text-properties style:font-weight-complex="bold" style:font-size-complex="12pt" style:language-asian="lt" style:country-asian="LT"/>
    </style:style>
    <style:style style:name="P4916" style:parent-style-name="Normal" style:family="paragraph">
      <style:paragraph-properties fo:text-align="justify" fo:text-indent="4.5284in"/>
      <style:text-properties style:font-weight-complex="bold" style:font-size-complex="12pt" style:language-asian="lt" style:country-asian="LT"/>
    </style:style>
    <style:style style:name="P4917" style:parent-style-name="Normal" style:family="paragraph">
      <style:paragraph-properties fo:text-align="justify" fo:text-indent="0.4923in"/>
      <style:text-properties style:font-weight-complex="bold"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justify" fo:text-indent="0.4923in"/>
      <style:text-properties style:font-weight-complex="bold" style:font-size-complex="12pt" style:language-asian="lt" style:country-asian="LT"/>
    </style:style>
    <style:style style:name="P4921" style:parent-style-name="Normal" style:family="paragraph">
      <style:paragraph-properties fo:text-align="justify" fo:text-indent="0.4923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4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P4942" style:parent-style-name="Normal" style:family="paragraph">
      <style:paragraph-properties fo:text-align="justify" fo:text-indent="0.4923in"/>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fo:text-indent="0.4923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paragraph-properties fo:text-align="justify" fo:text-indent="0.4923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text-indent="0.4923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fo:text-indent="0.4923in"/>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text-indent="0.4923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P5017" style:parent-style-name="Normal" style:family="paragraph">
      <style:paragraph-properties fo:text-align="justify" fo:text-indent="0.4923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text-indent="0.4923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paragraph-properties fo:text-align="justify" fo:text-indent="0.4923in"/>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P5045" style:parent-style-name="Normal" style:family="paragraph">
      <style:paragraph-properties fo:text-align="justify" fo:text-indent="0.4923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text-indent="0.4923in"/>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P5062" style:parent-style-name="Normal" style:family="paragraph">
      <style:paragraph-properties fo:text-align="justify"/>
    </style:style>
    <style:style style:name="P5063" style:parent-style-name="Normal" style:family="paragraph">
      <style:paragraph-properties fo:text-align="justify" fo:text-indent="0.4923in"/>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1pt" style:language-asian="lt" style:country-asian="LT"/>
    </style:style>
    <style:style style:name="T5069" style:parent-style-name="DefaultParagraphFont" style:family="text">
      <style:text-properties style:font-size-complex="11pt" style:language-asian="lt" style:country-asian="LT"/>
    </style:style>
    <style:style style:name="T5070" style:parent-style-name="DefaultParagraphFont" style:family="text">
      <style:text-properties style:font-size-complex="11pt"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1pt" style:language-asian="lt" style:country-asian="LT"/>
    </style:style>
    <style:style style:name="T5076" style:parent-style-name="DefaultParagraphFont" style:family="text">
      <style:text-properties style:font-size-complex="11pt" style:language-asian="lt" style:country-asian="LT"/>
    </style:style>
    <style:style style:name="T5077" style:parent-style-name="DefaultParagraphFont" style:family="text">
      <style:text-properties style:font-size-complex="11pt" style:language-asian="lt" style:country-asian="L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1pt" style:language-asian="lt" style:country-asian="LT"/>
    </style:style>
    <style:style style:name="T5080" style:parent-style-name="DefaultParagraphFont" style:family="text">
      <style:text-properties style:font-size-complex="11pt" style:language-asian="lt" style:country-asian="LT"/>
    </style:style>
    <style:style style:name="T5081" style:parent-style-name="DefaultParagraphFont" style:family="text">
      <style:text-properties style:font-size-complex="11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text-position="super 62.5%"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text-position="super 62.5%"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text-position="super 62.5%"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1pt" style:language-asian="lt" style:country-asian="LT"/>
    </style:style>
    <style:style style:name="T5108" style:parent-style-name="DefaultParagraphFont" style:family="text">
      <style:text-properties style:font-size-complex="11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position="super 62.5%"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2.5%"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4923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1pt" style:language-asian="lt" style:country-asian="LT"/>
    </style:style>
    <style:style style:name="T5144" style:parent-style-name="DefaultParagraphFont" style:family="text">
      <style:text-properties style:font-size-complex="11pt" style:language-asian="lt" style:country-asian="LT"/>
    </style:style>
    <style:style style:name="T5145" style:parent-style-name="DefaultParagraphFont" style:family="text">
      <style:text-properties style:font-size-complex="11pt" style:language-asian="lt" style:country-asian="LT"/>
    </style:style>
    <style:style style:name="T5146" style:parent-style-name="DefaultParagraphFont" style:family="text">
      <style:text-properties style:font-weight-complex="bold" style:font-size-complex="11pt" style:language-asian="lt" style:country-asian="LT"/>
    </style:style>
    <style:style style:name="T5147" style:parent-style-name="DefaultParagraphFont" style:family="text">
      <style:text-properties style:font-name-asian="Calibri" style:font-size-complex="11pt" style:language-asian="lt" style:country-asian="LT"/>
    </style:style>
    <style:style style:name="T5148" style:parent-style-name="DefaultParagraphFont" style:family="text">
      <style:text-properties style:font-size-complex="11pt" style:language-asian="lt" style:country-asian="LT"/>
    </style:style>
    <style:style style:name="T5149" style:parent-style-name="DefaultParagraphFont" style:family="text">
      <style:text-properties style:font-name-asian="Calibri" style:font-size-complex="11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1pt" style:language-asian="lt" style:country-asian="LT"/>
    </style:style>
    <style:style style:name="T5152" style:parent-style-name="DefaultParagraphFont" style:family="text">
      <style:text-properties style:font-size-complex="11pt" style:language-asian="lt" style:country-asian="LT"/>
    </style:style>
    <style:style style:name="T5153" style:parent-style-name="DefaultParagraphFont" style:family="text">
      <style:text-properties style:font-size-complex="11pt" style:language-asian="lt" style:country-asian="LT"/>
    </style:style>
    <style:style style:name="T515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5155" style:parent-style-name="DefaultParagraphFont" style:family="text">
      <style:text-properties style:font-size-complex="11pt" style:language-asian="lt" style:country-asian="LT"/>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T5158" style:parent-style-name="DefaultParagraphFont" style:family="text">
      <style:text-properties fo:font-style="italic" style:font-style-asian="italic" style:font-size-complex="12pt" style:language-asian="lt" style:country-asian="LT"/>
    </style:style>
    <style:style style:name="P51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1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1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1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1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1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165" style:parent-style-name="Normal" style:family="paragraph">
      <style:paragraph-properties fo:text-align="justify">
        <style:tab-stops>
          <style:tab-stop style:type="left" style:position="0in"/>
        </style:tab-stops>
      </style:paragraph-properties>
    </style:style>
    <style:style style:name="T516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 Nr. XIVP-829(2)</text:span><text:span text:style-name="T11"><text:line-break/></text:span></text:p>
      <text:p text:style-name="P12">Lietuvos Respublikos<text:line-break/>elektros energetikos įstatymo Nr. VIII-1881 pakeitimo<text:line-break/>įstatymas</text:p>
      <text:p text:style-name="P13"/>
      <text:p text:style-name="P14">2021 m. <text:s text:c="2"/>d. Nr.<text:s/></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Pakeisti 1 straipsnį ir jį išdėstyti taip:</text:span></text:p>
      <text:p text:style-name="P23"><text:span text:style-name="T24">„</text:span><text:span text:style-name="T25">1</text:span><text:span text:style-name="T26"><text:s/>straipsnis.<text:s/></text:span><text:span text:style-name="T27">Įstatymo<text:s/></text:span><text:span text:style-name="T28">paskirtis</text:span></text:p>
      <text:p text:style-name="P29"><text:span text:style-name="T30">1</text:span><text:span text:style-name="T31">. Šis įstatymas nustato Lietuvos Respublikos elektros energetikos sektoriaus valstybinio valdymo, reguliavimo, priežiūros ir kontrolės bei veiklos elektros energetikos sektoriuje organizavimo teisinius pagrindus, taip pat reglamentuoja elekt</text:span><text:span text:style-name="T32">ros energijos vartotojų, elektros energijos rinkos dalyvių, tinklų operatorių ir valstybinį elektros energetikos sektoriaus reguliavimą, priežiūrą ir kontrolę vykdančių institucijų tarpusavio santykius veiklos,<text:s/></text:span><text:span text:style-name="T33">asmens duomenų ir privatumo apsaugos bei</text:span><text:span text:style-name="T34"><text:s/>vart</text:span><text:span text:style-name="T35">otojų teisių ir teisėtų interesų užtikrinimo srityse.</text:span></text:p>
      <text:p text:style-name="P36"><text:span text:style-name="T37">2</text:span><text:span text:style-name="T38">. Šio įstatymo nuostatos suderintos su Europos Sąjungos teisės aktais, nurodytais šio įstatymo priede.</text:span></text:p>
      <text:p text:style-name="P39"><text:span text:style-name="T40">3</text:span><text:span text:style-name="T41">. Šis įstatymas netaikomas teisiniams santykiams, atsirandantiems naudojantis kontaktiniu</text:span><text:span text:style-name="T42"><text:s/>geležinkelių tinklu ir reglamentuojamiems Lietuvos Respublikos geležinkelių transporto kodekse, išskyrus atvejus, kai šis kodeksas nustato kitaip.“</text:span></text:p>
      <text:p text:style-name="P43"/>
      <text:p text:style-name="P44"><text:span text:style-name="T45">2</text:span><text:span text:style-name="T46"><text:s/>straipsnis.<text:s/></text:span><text:span text:style-name="T47">2 straipsnio pakeitimas</text:span></text:p>
      <text:p text:style-name="P48"><text:span text:style-name="T49">Pakeisti 2 straipsnį ir jį išdėstyti taip:</text:span></text:p>
      <text:p text:style-name="P50"><text:span text:style-name="T51">„</text:span><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ktyvusis elektros energijos vartotojas</text:span><text:span text:style-name="T59"><text:s/>(toliau – aktyvusis vartotojas) – elektros energijos vartotojas arba grupė kartu veikiančių tokių vartotojų, kurie vartoja ir (ar) kaupia elektros energiją, pagami</text:span><text:span text:style-name="T60">ntą jiems nuosavybės teise priklausančiuose elektros įrenginiuose, arba parduoda pačių pasigamintą elektros energiją, arba dalyvauja teikiant elektros energetikos sistemos lankstumo paslaugas ir (ar) diegiant energijos vartojimo efektyvumo didinimo priemon</text:span><text:span text:style-name="T61">es, jeigu tokia ūkinė veikla nėra jų pagrindinė veikla.</text:span></text:p>
      <text:p text:style-name="P62"><text:span text:style-name="T63">2</text:span><text:span text:style-name="T64">.<text:s/></text:span><text:span text:style-name="T65">Atsinaujinančių išteklių elektros energijos pirkimo–pardavimo sutartis</text:span><text:span text:style-name="T66"><text:s/>– sutartis, pagal kurią fizinis arba juridinis asmuo sutinka iš elektros energijos iš atsinaujinančių išteklių gamintojo t</text:span><text:span text:style-name="T67">iesiogiai pirkti elektros energiją, o gamintojas – ją parduoti.</text:span></text:p>
      <text:p text:style-name="P68"><text:span text:style-name="T69">3</text:span><text:span text:style-name="T70">.<text:s/></text:span><text:span text:style-name="T71">Balansavimo elektros energija</text:span><text:span text:style-name="T72"><text:s/>(toliau – balansavimo energija) – sąvoka atitinka Reglamento<text:s/></text:span><text:a xlink:href="http://eur-lex.europa.eu/legal-content/LIT/TXT/?uri=CELEX:3943R2019&amp;locale=lt" office:target-frame-name="_blank" xlink:show="new"><text:span text:style-name="T73">(ES) 2019/943</text:span></text:a><text:span text:style-name="T74"><text:s/>2 straipsnio 11 punkte apibrėžtą sąvoką „balansavimo energija“.</text:span></text:p>
      <text:p text:style-name="P75"><text:span text:style-name="T76">4</text:span><text:span text:style-name="T77">.<text:s/></text:span><text:span text:style-name="T78">Beveik tikrasis laikas</text:span><text:span text:style-name="T79"><text:s/>– laikas, nuo tikrojo laiko paprastai atsiliekantis keliomis sekundėmis arba ne ilgiau, negu trunka Reglamente<text:s/></text:span><text:a xlink:href="http://eur-lex.europa.eu/legal-content/LIT/TXT/?uri=CELEX:3943R2019&amp;locale=lt" office:target-frame-name="_blank" xlink:show="new"><text:span text:style-name="T80">(ES) 2019/943</text:span></text:a><text:span text:style-name="T81"><text:s/>apibrėžtas atsiskaitymo už disbalansą laikotarpis Lietuvos Respublikos elektros energijos rinkoje.</text:span></text:p>
      <text:p text:style-name="P82"><text:span text:style-name="T83">5</text:span><text:span text:style-name="T84">.<text:s/></text:span><text:span text:style-name="T85">Buitinis elektros energijos vartotojas</text:span><text:span text:style-name="T86"><text:s/>(toliau – buitinis vartotoja</text:span><text:span text:style-name="T87">s) –</text:span><text:span text:style-name="T88"><text:s/>elektros energijos vartotojas, kuris yra fizinis asmuo, perkantis elektros energiją asmeniniams, šeimos ar namų ūkio poreikiams, nesusijusiems su ūkine veikla</text:span><text:span text:style-name="T89">.</text:span></text:p>
      <text:p text:style-name="P90"><text:span text:style-name="T91">6</text:span><text:span text:style-name="T92">.<text:s/></text:span><text:span text:style-name="T93">Didelio naudingumo kogeneracija</text:span><text:span text:style-name="T94"><text:s/>–</text:span><text:span text:style-name="T95"><text:s/>kogeneracija, kai sutaupoma ne mažiau kaip 10 procentų kuro (pirminės energijos), palyginti su atskira palyginamąja šilumos ir elektros energijos gamyba, arba kai sutaupoma kuro kogeneracijos įrenginiuose, kurių elektrinės bloko įrengtoji galia mažesnė ne</text:span><text:span text:style-name="T96">gu 1 MW</text:span><text:span text:style-name="T97">.</text:span><text:span text:style-name="T98"><text:s/></text:span></text:p>
      <text:p text:style-name="P99"><text:span text:style-name="T100">7</text:span><text:span text:style-name="T101">.<text:s/></text:span><text:span text:style-name="T102">Didmeninė elektros energijos rinka</text:span><text:span text:style-name="T103"><text:s/>– Reglamento<text:s/></text:span><text:a xlink:href="http://eur-lex.europa.eu/legal-content/LIT/TXT/?uri=CELEX:32011R1227&amp;locale=lt" office:target-frame-name="_blank" xlink:show="new"><text:span text:style-name="T104">(ES) Nr. 1227/2011</text:span></text:a><text:span text:style-name="T105"><text:s/>2 straipsnio 6 punkte apibrėžta rinka, kurioje prekiaujama elektros ene</text:span><text:span text:style-name="T106">rgijos produktais</text:span><text:span text:style-name="T107">.</text:span></text:p>
      <text:p text:style-name="P108"><text:span text:style-name="T109">8</text:span><text:span text:style-name="T110">.<text:s/></text:span><text:span text:style-name="T111">Disbalansas elektros energijos rinkoje</text:span><text:span text:style-name="T112"><text:s/>(toliau – disbalansas) – sąvoka atitinka Reglamento<text:s/></text:span><text:a xlink:href="http://eur-lex.europa.eu/legal-content/LIT/TXT/?uri=CELEX:32195R2017&amp;locale=lt" office:target-frame-name="_blank" xlink:show="new"><text:span text:style-name="T113">(ES) 2017/2195</text:span></text:a><text:span text:style-name="T114"><text:s/>2 straipsnio 8 punkte a</text:span><text:span text:style-name="T115">pibrėžtą sąvoką „disbalansas“.</text:span></text:p>
      <text:p text:style-name="P116"><text:span text:style-name="T117">9</text:span><text:span text:style-name="T118">.<text:s/></text:span><text:span text:style-name="T119">Elektrinė</text:span><text:span text:style-name="T120"><text:s/>– nuosavybės teise ar kitais teisėtais pagrindais asmens valdoma visuma tarpusavyje technologiškai susijusių elektros energijos gamybos įrenginių ir jų technologinių priklausinių, skirtų elektros energijai ga</text:span><text:span text:style-name="T121">minti ar kogeneracijai.</text:span></text:p>
      <text:p text:style-name="P122"><text:span text:style-name="T123">10</text:span><text:span text:style-name="T124">.<text:s/></text:span><text:span text:style-name="T125">Elektros energetikos įmonė</text:span><text:span text:style-name="T126"><text:s/>– asmuo, kuris vykdo bent vieną iš šių veiklų: elektros energijos gamybos, perdavimo, skirstymo, tiekimo, energijos kaupimo, elektros energijos paklausos telkimo, elektros energijos pirkimo siekian</text:span><text:span text:style-name="T127">t ją perparduoti ir yra atsakingas už susijusius su šiomis veiklomis komercinius, techninius ir (ar) eksploatavimo įpareigojimus.</text:span></text:p>
      <text:p text:style-name="P128"><text:span text:style-name="T129">11</text:span><text:span text:style-name="T130">.<text:s/></text:span><text:span text:style-name="T131">Elektros energetikos sektorius</text:span><text:span text:style-name="T132"><text:s/>– valstybės energetikos sektoriaus dalis, apimanti elektros energijos gamybą, perdavimą, skirstymą, tiekimą, energijos kaupimą, elektros energijos paklausos telkimą, vartojimą, prekybą elektros energija ir kitą šiame įstatyme nurodytą veiklą, susijusią su</text:span><text:span text:style-name="T133"><text:s/>elektros energija.</text:span></text:p>
      <text:p text:style-name="P134"><text:span text:style-name="T135">12</text:span><text:span text:style-name="T136">.<text:s/></text:span><text:span text:style-name="T137">Elektros energetikos sistema</text:span><text:span text:style-name="T138"><text:s/>– visuma tarpusavyje suderintu režimu veikiančių energetikos įrenginių ir objektų, skirtų energijai kaupti, elektros energijai gaminti, perduoti ir skirstyti.</text:span></text:p>
      <text:p text:style-name="P139"><text:span text:style-name="T140">13</text:span><text:span text:style-name="T141">.<text:s/></text:span><text:span text:style-name="T142">Elektros energetikos sistemos ad</text:span><text:span text:style-name="T143">ekvatumas</text:span><text:span text:style-name="T144"><text:s/>– elektros energetikos sistemos gebėjimas užtikrinti elektros energijos gamybos ir vartojimo balansą ir elektros energijos tiekimo saugumą bet kuriuo momentu, esant normaliai ir avarinei sistemos būklei.</text:span></text:p>
      <text:p text:style-name="P145"><text:span text:style-name="T146">14</text:span><text:span text:style-name="T147">.<text:s/></text:span><text:span text:style-name="T148">Elektros energetikos sistemos bala</text:span><text:span text:style-name="T149">nsavimas</text:span><text:span text:style-name="T150"><text:s/>(toliau – balansavimas) – sąvoka atitinka Reglamento<text:s/></text:span><text:a xlink:href="http://eur-lex.europa.eu/legal-content/LIT/TXT/?uri=CELEX:3943R2019&amp;locale=lt" office:target-frame-name="_blank" xlink:show="new"><text:span text:style-name="T151">(ES) 2019/943</text:span></text:a><text:span text:style-name="T152"><text:s/>2 straipsnio 10 punkte apibrėžtą sąvoką „balansavimas“.</text:span></text:p>
      <text:p text:style-name="P153"><text:span text:style-name="T154">15</text:span><text:span text:style-name="T155">.<text:s/></text:span><text:span text:style-name="T156">Elektros energet</text:span><text:span text:style-name="T157">ikos sistemos balansavimo pajėgumai</text:span><text:span text:style-name="T158"><text:s/>(toliau – balansavimo pajėgumai) – sąvoka atitinka Reglamento<text:s/></text:span><text:a xlink:href="http://eur-lex.europa.eu/legal-content/LIT/TXT/?uri=CELEX:3943R2019&amp;locale=lt" office:target-frame-name="_blank" xlink:show="new"><text:span text:style-name="T159">(ES) 2019/943</text:span></text:a><text:span text:style-name="T160"><text:s/>2 straipsnio 13 punkte apibrėžtą sąvoką „bal</text:span><text:span text:style-name="T161">ansavimo pajėgumas“.</text:span></text:p>
      <text:p text:style-name="P162"><text:span text:style-name="T163">16</text:span><text:span text:style-name="T164">.<text:s/></text:span><text:span text:style-name="T165">Elektros energetikos sistemos balansavimo paslaugos</text:span><text:span text:style-name="T166"><text:s/>(toliau – balansavimo paslaugos) – sąvoka atitinka Reglamento<text:s/></text:span><text:a xlink:href="http://eur-lex.europa.eu/legal-content/LIT/TXT/?uri=CELEX:32195R2017&amp;locale=lt" office:target-frame-name="_blank" xlink:show="new"><text:span text:style-name="T167">(ES) 2017/21</text:span><text:span text:style-name="T168">95</text:span></text:a><text:span text:style-name="T169"><text:s/>2 straipsnio 3 punkte apibrėžtą sąvoką „balansavimo paslaugos“.</text:span></text:p>
      <text:p text:style-name="P170"><text:span text:style-name="T171">17</text:span><text:span text:style-name="T172">.<text:s/></text:span><text:span text:style-name="T173">Elektros energetikos sistemos balansavimo paslaugų teikėjas</text:span><text:span text:style-name="T174"><text:s/>(toliau – balansavimo paslaugų teikėjas) – sąvoka atitinka Reglamento<text:s/></text:span><text:a xlink:href="http://eur-lex.europa.eu/legal-content/LIT/TXT/?uri=CELEX:3943R2019&amp;locale=lt" office:target-frame-name="_blank" xlink:show="new"><text:span text:style-name="T175">(ES) 2019/943</text:span></text:a><text:span text:style-name="T176"><text:s/>2 straipsnio 12 punkte apibrėžtą sąvoką „balansavimo paslaugų teikėjas“.</text:span></text:p>
      <text:p text:style-name="P177"><text:span text:style-name="T178">18</text:span><text:span text:style-name="T179">.<text:s/></text:span><text:span text:style-name="T180">Elektros energetikos sistemos lankstumas</text:span><text:span text:style-name="T181"><text:s/>(toliau – lankstumas) – galimybė elektros energetikos sistemoje koreguoti elektros energijos gamybos ir (ar) vartojimo apimtį reaguojant į numatomus ar nenumatomus išorės veiksnius, tarp jų elektros energijos paklausos ir (ar) pasiūlos pokyčius bei kainų<text:s/></text:span><text:span text:style-name="T182">pokyčius elektros energijos rinkoje, siekiant nepertraukiamo ir efektyvaus paslaugų elektros energetikos sistemoje teikimo.</text:span></text:p>
      <text:p text:style-name="P183"><text:span text:style-name="T184">19</text:span><text:span text:style-name="T185">.<text:s/></text:span><text:span text:style-name="T186">Elektros energetikos sistemos lankstumo paslaugos</text:span><text:span text:style-name="T187"><text:s/>(toliau – lankstumo paslaugos) – elektros energijos rinkos dalyvių teikiam</text:span><text:span text:style-name="T188">os paslaugos, kurias skirstomųjų tinklų operatorius įsigyja reaguodamas į lankstumo poreikį savo valdomuose elektros tinkluose ir siekdamas užtikrinti nepertraukiamą ir efektyvų elektros energijos skirstymo paslaugų teikimą.</text:span></text:p>
      <text:p text:style-name="P189"><text:span text:style-name="T190">20</text:span><text:span text:style-name="T191">.<text:s/></text:span><text:span text:style-name="T192">Elektros energetikos si</text:span><text:span text:style-name="T193">stemos pajėgumai</text:span><text:span text:style-name="T194"><text:s/>(toliau – pajėgumai) – atskirų nuosavybės teise ar kitais teisėtais pagrindais valdomų elektros energijos gamybos, energijos kaupimo įrenginių ir elektros energijos paklausos telkėjų sutelktų įrenginių galima tam tikra galia esant įprastom</text:span><text:span text:style-name="T195">s sąlygoms, neatsižvelgiant į laiko ribojimus ar trumpalaikius nuokrypius.</text:span></text:p>
      <text:p text:style-name="P196"><text:span text:style-name="T197">21</text:span><text:span text:style-name="T198">.<text:s/></text:span><text:span text:style-name="T199">Elektros energetikos sistemos pajėgumų aukcionas</text:span><text:span text:style-name="T200"><text:s/>(toliau – pajėgumų aukcionas) – išankstinis, pagrindinis ar papildomas elektros energetikos sistemos pajėgumų aukcionas.</text:span><text:span text:style-name="T201"><text:s/></text:span></text:p>
      <text:p text:style-name="P202"><text:span text:style-name="T203">22</text:span><text:span text:style-name="T204">.<text:s/></text:span><text:span text:style-name="T205">Elektros energetikos sistemos pajėgumų aukciono dalyvis</text:span><text:span text:style-name="T206"><text:s/>(toliau – pajėgumų aukciono dalyvis) – asmuo, kuris nuosavybės teise ar kitais teisėtais pagrindais valdo ir (ar) sutelkia esamus ir (ar) planuoja naujus pajėgumus užtikrinančius įrenginius ir k</text:span><text:span text:style-name="T207">uris, įvykdęs<text:s/></text:span><text:soft-page-break/><text:span text:style-name="T208">keliamus reikalavimus, dalyvauja pagrindiniame ar papildomame elektros energetikos sistemos pajėgumų aukcione.</text:span><text:span text:style-name="T209"><text:s/></text:span></text:p>
      <text:p text:style-name="P210"><text:span text:style-name="T211">23</text:span><text:span text:style-name="T212">.<text:s/></text:span><text:span text:style-name="T213">Elektros energetikos sistemos pajėgumų pateikimo laikotarpis</text:span><text:span text:style-name="T214"><text:s/>(toliau – pajėgumų pateikimo laikotarpis) – laikotarpis, per<text:s/></text:span><text:span text:style-name="T215">kurį vykdoma elektros energetikos sistemos pajėgumų užtikrinimo prievolė.</text:span></text:p>
      <text:p text:style-name="P216"><text:span text:style-name="T217">24</text:span><text:span text:style-name="T218">.<text:s/></text:span><text:span text:style-name="T219">Elektros energetikos sistemos pajėgumų užtikrinimo mechanizmas</text:span><text:span text:style-name="T220"><text:s/>(toliau – pajėgumų užtikrinimo mechanizmas) – laikina priemonė, kuria užtikrinama, kad atlyginant už pajėgumus<text:s/></text:span><text:span text:style-name="T221">užtikrinančių įrenginių parengtį bus pasiekiamas reikiamas elektros energijos tiekimo saugumo lygis, išskyrus su papildomomis paslaugomis ar perkrovos valdymu susijusias priemones, apibrėžiamas Reglamente<text:s/></text:span><text:a xlink:href="http://eur-lex.europa.eu/legal-content/LIT/TXT/?uri=CELEX:3943R2019&amp;locale=lt" office:target-frame-name="_blank" xlink:show="new"><text:span text:style-name="T222">(ES) Nr. 2019/943</text:span></text:a><text:span text:style-name="T223">.</text:span><text:span text:style-name="T224"><text:s/></text:span></text:p>
      <text:p text:style-name="P225"><text:span text:style-name="T226">25</text:span><text:span text:style-name="T227">.<text:s/></text:span><text:span text:style-name="T228">Elektros energetikos sistemos pajėgumų užtikrinimo mechanizmo registras</text:span><text:span text:style-name="T229"><text:s/>(toliau – Pajėgumų užtikrinimo mechanizmo registras) – elektros energijos perdavimo sistemos operatoriaus v</text:span><text:span text:style-name="T230">aldoma duomenų bazė, kurioje kaupiama ir tvarkoma informacija apie kvalifikacinių atrankų ir pajėgumų aukcionų rezultatus, pajėgumų aukcionų dalyvius ir jų nuosavybės teise ar kitais teisėtais pagrindais valdomus ir (ar) sutelktus esamus ir (ar) planuojamu</text:span><text:span text:style-name="T231">s pajėgumus užtikrinančius įrenginius, taip pat elektros energetikos sistemos pajėgumų užtikrinimo prievolės<text:s/></text:span><text:span text:style-name="T232">vykdytojų</text:span><text:span text:style-name="T233"><text:s/>sudarytus susitarimus dėl elektros energetikos sistemos pajėgumų užtikrinimo prievolės perleidimo.</text:span><text:span text:style-name="T234"><text:s/></text:span></text:p>
      <text:p text:style-name="P235"><text:span text:style-name="T236">26</text:span><text:span text:style-name="T237">.<text:s/></text:span><text:span text:style-name="T238">Elektros energetikos sistemos pajėgumų užtikrinimo<text:s/></text:span><text:span text:style-name="T239">prievolė</text:span><text:span text:style-name="T240"><text:s/></text:span><text:span text:style-name="T241">(toliau – pajėgumų užtikrinimo prievolė) –</text:span><text:span text:style-name="T242"><text:s/>įsipareigojimas palaikyti pajėgumus užtikrinančių įrenginių parengtį ir Lietuvos Respublikos elektros energetikos sistemai pateikti pajėgumų aukcione lai</text:span><text:span text:style-name="T243">mėtus pajėgumus atitinkantį elektros energijos kiekį per kritinį<text:s/></text:span><text:span text:style-name="T244">elektros energetikos<text:s/></text:span><text:span text:style-name="T245">sistemos laikotarpį.<text:s/></text:span></text:p>
      <text:p text:style-name="P246"><text:span text:style-name="T247">27</text:span><text:span text:style-name="T248">.</text:span><text:span text:style-name="T249"><text:s/></text:span><text:span text:style-name="T250">Elektros energetikos sistemos pajėgumų užtikrinimo prievolės vykdytojas</text:span><text:span text:style-name="T251"><text:s/>(toliau – pajėgumų vykdytojas) – Lietuvos Respublikos ar kitos valst</text:span><text:span text:style-name="T252">ybės narės, kurios elektros energetikos sistema jungiamąja linija (ar linijomis) yra sujungta su Lietuvos Respublikos elektros energetikos sistema, asmuo, kuris laimi pagrindinį ar papildomą pajėgumų aukcioną ir sudaro pajėgumų užtikrinimo prievolės vykdym</text:span><text:span text:style-name="T253">o sutartį su elektros energijos perdavimo sistemos operatoriumi.</text:span></text:p>
      <text:p text:style-name="P254"><text:span text:style-name="T255">28</text:span><text:span text:style-name="T256">.<text:s/></text:span><text:span text:style-name="T257">Elektros energetikos sistemos pajėgumų užtikrinimo prievolės vykdymo sutart</text:span><text:span text:style-name="T258">i</text:span><text:span text:style-name="T259">s</text:span><text:span text:style-name="T260"><text:s/>(toliau – pajėgumų užtikrinimo prievolės vykdymo sutart</text:span><text:span text:style-name="T261">i</text:span><text:span text:style-name="T262">s) – pajėgumų aukciono laimėtojo ir elektros ener</text:span><text:span text:style-name="T263">gijos perdavimo sistemos operatoriaus sudaroma sutartis dėl pajėgumų užtikrinimo prievolės vykdymo.</text:span><text:span text:style-name="T264"><text:s/></text:span></text:p>
      <text:p text:style-name="P265"><text:span text:style-name="T266">29</text:span><text:span text:style-name="T267">.<text:s/></text:span><text:span text:style-name="T268">Elektros energija</text:span><text:span text:style-name="T269"><text:s/></text:span><text:span text:style-name="T270">–</text:span><text:span text:style-name="T271"><text:s/>aktyvioji elektros energija, kuria tarpusavyje prekiauja elektros energijos rinkos dalyviai ir kuri yra skirta galutiniam suvar</text:span><text:span text:style-name="T272">tojimui, patiekiant ją kaip prekę vartotojui</text:span><text:span text:style-name="T273">.</text:span></text:p>
      <text:p text:style-name="P274"><text:span text:style-name="T275">30</text:span><text:span text:style-name="T276">.</text:span><text:span text:style-name="T277"><text:s/></text:span><text:span text:style-name="T278">Elektros energiją iš atsinaujinančių išteklių gaminantis vartotojas</text:span><text:span text:style-name="T279"><text:s/>(toliau – gaminantis vartotojas) – elektros energijos vartotojas, gaminantis elektros energiją iš atsinaujinančių išteklių elektros energijos gamybos įrenginiuose, valdomuose nuosavybės teise ar<text:s/></text:span><text:span text:style-name="T280">kitais teisėtais pagrindais</text:span><text:span text:style-name="T281">, savo reikmėms ir ūkio<text:s/></text:span><text:span text:style-name="T282">poreikiams tenkinti ir turintis teisę pagamintą, bet savo reikmėms ir ūkio poreikiams nesuvartotą elektros energiją patiekti į elektros tinklus Lietuvos Respublikos atsinaujinančių išteklių energetikos įstatymo nustatyta tvarka.</text:span></text:p>
      <text:p text:style-name="P283"><text:span text:style-name="T284">31</text:span><text:span text:style-name="T285">.<text:s/></text:span><text:span text:style-name="T286">Elektros energijos<text:s/></text:span><text:span text:style-name="T287">apskaitos prietaisas</text:span><text:span text:style-name="T288"><text:s/>(toliau – apskaitos prietaisas) – matavimo priemonė suvartotam iš elektros tinklų ir (ar) patiektam į elektros tinklus elektros energijos kiekiui matuoti.</text:span></text:p>
      <text:p text:style-name="P289"><text:span text:style-name="T290">32</text:span><text:span text:style-name="T291">.<text:s/></text:span><text:span text:style-name="T292">Elektros energijos birža</text:span><text:span text:style-name="T293"><text:s/>(toliau – elektros birža) – prekybos elektros e</text:span><text:span text:style-name="T294">nergija sistema, organizuojama paskirtojo elektros energijos rinkos operatoriaus.</text:span></text:p>
      <text:p text:style-name="P295"><text:span text:style-name="T296">33</text:span><text:span text:style-name="T297">.<text:s/></text:span><text:span text:style-name="T298">Elektros energijos biržos dalyvis</text:span><text:span text:style-name="T299"><text:s/>(toliau – elektros biržos dalyvis) – paskirtojo elektros energijos rinkos operatoriaus duomenų bazėje įregistruotas elektros energij</text:span><text:span text:style-name="T300">os rinkos dalyvis, kuris vykdo prekybą elektros energija, teikdamas pasiūlymus pirkti ir (ar) parduoti elektros energiją šios energijos biržoje.</text:span></text:p>
      <text:p text:style-name="P301"><text:span text:style-name="T302">34</text:span><text:span text:style-name="T303">.<text:s/></text:span><text:span text:style-name="T304">Elektros energijos didmenininkas</text:span><text:span text:style-name="T305"><text:s/>(toliau – didmenininkas) – asmuo, kuris perka elektros energiją siekda</text:span><text:span text:style-name="T306">mas ją perparduoti Lietuvos Respublikoje ir (ar) už jos ribų.</text:span></text:p>
      <text:p text:style-name="P307"><text:span text:style-name="T308">35</text:span><text:span text:style-name="T309">.<text:s/></text:span><text:span text:style-name="T310">Elektros energijos gamintojas</text:span><text:span text:style-name="T311"><text:s/>(toliau – gamintojas) –</text:span><text:span text:style-name="T312"><text:s/>asmuo, gaminantis elektros energiją ir turintis leidimą arba teisę vykdyti šią veiklą be leidimo.</text:span></text:p>
      <text:p text:style-name="P313"><text:span text:style-name="T314">36</text:span><text:span text:style-name="T315">.<text:s/></text:span><text:span text:style-name="T316">Elektros energijos garanti</text:span><text:span text:style-name="T317">nis tiekimas</text:span><text:span text:style-name="T318"><text:s/>(toliau – garantinis tiekimas) –</text:span><text:span text:style-name="T319"><text:s/>elektros energijos tiekimas, siekiant ja aprūpinti vartotojus, kurie nustatyta tvarka nepasirinko nepriklausomo tiekėjo arba kurių pasirinktas nepriklausomas elektros energijos tiekėjas nevykdo savo įsipareigoj</text:span><text:span text:style-name="T320">imų, nutraukia veiklą arba elektros energijos pirkimo–pardavimo sutartį arba elektros energijos pirkimo–pardavimo ir persiuntimo paslaugos teikimo sutartį</text:span><text:span text:style-name="T321">.</text:span></text:p>
      <text:p text:style-name="P322"><text:span text:style-name="T323">37</text:span><text:span text:style-name="T324">.<text:s/></text:span><text:span text:style-name="T325">Elektros energijos kaupimo paslauga</text:span><text:span text:style-name="T326"><text:s/>– paslauga, kurią naudodami energijos kaupimo įrenginius</text:span><text:span text:style-name="T327"><text:s/>juos valdantys asmenys teikia viename ar keliuose elektros energijos rinkos segmentuose.</text:span></text:p>
      <text:p text:style-name="P328"><text:span text:style-name="T329">38</text:span><text:span text:style-name="T330">.<text:s/></text:span><text:span text:style-name="T331">Elektros energijos paklausos telkėjas</text:span><text:span text:style-name="T332"><text:s/>(toliau – paklausos telkėjas) – nepriklausomas elektros energijos paklausos telkėjas arba nepriklausomas elektros energi</text:span><text:span text:style-name="T333">jos tiekėjas, vykdantis elektros energijos paklausos telkimą ir teikiantis savo vartotojams su elektros energijos paklausos telkimu susijusias paslaugas.</text:span></text:p>
      <text:p text:style-name="P334"><text:span text:style-name="T335">39</text:span><text:span text:style-name="T336">.<text:s/></text:span><text:span text:style-name="T337">Elektros energijos paklausos telkimas</text:span><text:span text:style-name="T338"><text:s/>(toliau – paklausos telkimas) – asmens veikla, apimanti jo paties ir (ar) grupės kitų vartotojų elektros energijos paklausos pokyčių ir (ar) elektros energijos pasiūlos (gamybos) derinimą, siekiant nesuvartotos arba pagamintos elektros energijos kiekį ir<text:s/></text:span><text:span text:style-name="T339">(ar) nesuvartotą arba patiektą galią parduoti, pirkti arba pateikti aukcionui viename ar daugiau elektros energijos rinkos segmentų.</text:span></text:p>
      <text:p text:style-name="P340"><text:span text:style-name="T341">40</text:span><text:span text:style-name="T342">.<text:s/></text:span><text:span text:style-name="T343">Elektros energijos perdavimas</text:span><text:span text:style-name="T344"><text:s/>(toliau – perdavimas) – elektros energijos persiuntimas šios energijos perdavimo tink</text:span><text:span text:style-name="T345">lais, siekiant ją pristatyti elektros energijos vartotojams arba skirstomųjų tinklų operatoriams, išskyrus elektros energijos tiekimą.</text:span></text:p>
      <text:p text:style-name="P346"><text:span text:style-name="T347">41</text:span><text:span text:style-name="T348">.</text:span><text:span text:style-name="T349"><text:s/></text:span><text:span text:style-name="T350">Elektros energijos perdavimo sistemos operatorius</text:span><text:span text:style-name="T351"><text:s/>(toliau – perdavimo sistemos operatorius) – asmuo, nuosavybės t</text:span><text:span text:style-name="T352">eise, kaip nurodyta šio įstatymo 53 straipsnio 2 dalyje, ar kitais teisėtais pagrindais valdantis elektros energijos perdavimo tinklus, užtikrinantis šių tinklų eksploatavimą, plėtrą, techninę priežiūrą ir jų ilgalaikį pralaidumą pagrįstiems elektros energ</text:span><text:span text:style-name="T353">ijos perdavimo poreikiams tenkinti, taip pat atsakantis už Lietuvos Respublikos elektros energetikos sistemos sujungimą su kitų valstybių elektros energetikos sistemomis, atliekantis balansavimą ir elektros energetikos sistemos dispečerinį valdymą ir turin</text:span><text:span text:style-name="T354">tis atitinkamą veiklos licenciją.</text:span></text:p>
      <text:p text:style-name="P355"><text:span text:style-name="T356">42</text:span><text:span text:style-name="T357">.<text:s/></text:span><text:span text:style-name="T358">Elektros energijos persiuntimo paslauga</text:span><text:span text:style-name="T359"><text:s/>(toliau – persiuntimo paslauga) – elektros energijos perdavimas ir (ar) skirstymas iki sutartyje nustatytos elektros tinklų nuosavybės ribos.</text:span></text:p>
      <text:p text:style-name="P360"><text:span text:style-name="T361">43</text:span><text:span text:style-name="T362">.<text:s/></text:span><text:span text:style-name="T363">Elektros energijos persk</text:span><text:span text:style-name="T364">irstymas</text:span><text:span text:style-name="T365"><text:s/>(toliau – perskirstymas) – sąvoka atitinka Reglamento<text:s/></text:span><text:a xlink:href="http://eur-lex.europa.eu/legal-content/LIT/TXT/?uri=CELEX:3943R2019&amp;locale=lt" office:target-frame-name="_blank" xlink:show="new"><text:span text:style-name="T366">(ES) 2019/943</text:span></text:a><text:span text:style-name="T367"><text:s/>2 straipsnio 26 punkte apibrėžtą sąvoką „perskirstymas“.</text:span></text:p>
      <text:p text:style-name="P368"><text:span text:style-name="T369">44</text:span><text:span text:style-name="T370">.<text:s/></text:span><text:span text:style-name="T371">Elektros energ</text:span><text:span text:style-name="T372">ijos pirkimo–pardavimo sutartis</text:span><text:span text:style-name="T373"><text:s/>– sutartis, kurios pagrindu elektros energijos tiekėjas tiekia elektros energiją šios energijos vartotojui, išskyrus sutartis, susijusias su elektros energijos rinkos išvestinėmis finansinėmis priemonėmis.</text:span></text:p>
      <text:p text:style-name="P374"><text:span text:style-name="T375">45</text:span><text:span text:style-name="T376">.<text:s/></text:span><text:span text:style-name="T377">Elektros e</text:span><text:span text:style-name="T378">nergijos rinka</text:span><text:span text:style-name="T379"><text:s/>– santykių visuma, kuri apima prekybą elektros energija, elektros energijos gamybą, paklausos telkimą, energijos kaupimą ir (ar) kitą veiklą elektros energetikos sektoriuje ir kuri yra susijusi su prekybos pasiūlymų teikimu viename ar daugia</text:span><text:span text:style-name="T380">u elektros energijos rinkos segmentų, tarp jų ir balansavimo paslaugų rinkoje.</text:span></text:p>
      <text:p text:style-name="P381"><text:span text:style-name="T382">46</text:span><text:span text:style-name="T383">.<text:s/></text:span><text:span text:style-name="T384">Elektros energijos rinkos dalyvis</text:span><text:span text:style-name="T385"><text:s/>(toliau – rinkos dalyvis) – sąvoka atitinka Reglamento </text:span><text:a xlink:href="http://eur-lex.europa.eu/legal-content/LIT/TXT/?uri=CELEX:3943R2019&amp;locale=lt" office:target-frame-name="_blank" xlink:show="new"><text:span text:style-name="T386">(ES) 2019/943</text:span></text:a><text:span text:style-name="T387"><text:s/>2 straipsnio 25 punkte apibrėžtą sąvoką „rinkos dalyvis“.</text:span></text:p>
      <text:p text:style-name="P388"><text:span text:style-name="T389">47</text:span><text:span text:style-name="T390">.<text:s/></text:span><text:span text:style-name="T391">Elektros energijos rinkos išvestinė finansinė priemonė</text:span><text:span text:style-name="T392"><text:s/>(toliau – išvestinė finansinė priemonė) – finansinė priemonė, nurodyta Lietuvos Respublikos finansinių priemonių rinkų įstatymo 3 straipsnio 15 dalies 5, 6 ar 7 punkte ir susieta su elektros energija.</text:span></text:p>
      <text:p text:style-name="P393"><text:span text:style-name="T394">48</text:span><text:span text:style-name="T395">.<text:s/></text:span><text:span text:style-name="T396">Elektros energijos rinkos segmentai</text:span><text:span text:style-name="T397"><text:s/>– elektros</text:span><text:span text:style-name="T398"><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99">s ir lankstumo paslaugomis visais laikotarpiais, tarp jų išankstinių sandorių, kitos paros ir einamosios paros rinkas.</text:span></text:p>
      <text:p text:style-name="P400"><text:span text:style-name="T401">49</text:span><text:span text:style-name="T402">.<text:s/></text:span><text:span text:style-name="T403">Elektros energijos sąnaudos</text:span><text:span text:style-name="T404"><text:s/>– visos elektros energijos sąnaudos, kurios patiriamos teikiant persiuntimo paslaugą perdavimo ir ski</text:span><text:span text:style-name="T405">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406">atoriams persiųstos elektros energijos kiekio.</text:span></text:p>
      <text:p text:style-name="P407"><text:span text:style-name="T408">50</text:span><text:span text:style-name="T409">.<text:s/></text:span><text:span text:style-name="T410">Elektros energijos skirstymas</text:span><text:span text:style-name="T411"><text:s/>(toliau – skirstymas) – elektros energijos persiuntimas skirstomaisiais tinklais, išskyrus elektros energijos tiekimą.</text:span></text:p>
      <text:p text:style-name="P412"><text:span text:style-name="T413">51</text:span><text:span text:style-name="T414">.<text:s/></text:span><text:span text:style-name="T415">Elektros energijos skirstomųjų tinklų operat</text:span><text:span text:style-name="T416">orius</text:span><text:span text:style-name="T417"><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418">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419"><text:s/>su kitomis sistemomis.</text:span></text:p>
      <text:p text:style-name="P420"><text:span text:style-name="T421">52</text:span><text:span text:style-name="T422">.<text:s/></text:span><text:span text:style-name="T423">E</text:span><text:span text:style-name="T424">lektros energijos<text:s/></text:span><text:span text:style-name="T425">tiekėjas</text:span><text:span text:style-name="T426"><text:s/>(toliau – tiekėjas) –<text:s/></text:span><text:span text:style-name="T427">visuomeninis ar nepriklausomas elektros energijos tiekėjas, turintys atitinkamai veiklos licenciją ar leidimą vykdyti šią veiklą arba teisę vykdyti šią veiklą be leidimo</text:span><text:span text:style-name="T428">.</text:span></text:p>
      <text:p text:style-name="P429"><text:span text:style-name="T430">5</text:span><text:span text:style-name="T431">3</text:span><text:span text:style-name="T432">.<text:s/></text:span><text:span text:style-name="T433">Elektros energijos<text:s/></text:span><text:span text:style-name="T434">tiekimas</text:span><text:span text:style-name="T435"><text:s/>(toliau – tiekimas) – elektros energijos pardavimas ir (ar) perpardavimas šios energijos vartotojui.</text:span></text:p>
      <text:p text:style-name="P436"><text:span text:style-name="T437">54</text:span><text:span text:style-name="T438">.<text:s/></text:span><text:span text:style-name="T439">Elektros energijos vartotojas</text:span><text:span text:style-name="T440"><text:s/>(toliau – vartotojas) – asmuo, kuris elektros energiją perka ir vartoja savo tiesiog</text:span><text:span text:style-name="T441">iniam elektros energijos poreikiui patenkinti.</text:span></text:p>
      <text:p text:style-name="P442"><text:span text:style-name="T443">55</text:span><text:span text:style-name="T444">.<text:s/></text:span><text:span text:style-name="T445">Elektros įrenginių prijungimo prie elektros tinklų ketinimų protokolas</text:span><text:span text:style-name="T446"><text:s/>(toliau<text:s/></text:span><text:span text:style-name="T447">–</text:span><text:span text:style-name="T448"><text:s/>ketinimų protokolas)<text:s/></text:span><text:span text:style-name="T449">–</text:span><text:span text:style-name="T450"><text:s/>elektros tinklų operatoriaus ir gamintojo susitarimas, kuriuo gamintojas įsipareigoja per nustatytą laikotarpį parengti savo elektros įrenginius prijungti prie elektros tinklų, o elektros tinklų operatorius – per nustatytą laikotarpį prijungti gamintojo e</text:span><text:span text:style-name="T451">lektros įrenginius prie savo valdomų elektros tinklų.<text:s/></text:span></text:p>
      <text:p text:style-name="P452"><text:span text:style-name="T453">56</text:span><text:span text:style-name="T454">.<text:s/></text:span><text:span text:style-name="T455">Elektros įrenginių prijungimo prie elektros tinklų taškas</text:span><text:span text:style-name="T456"><text:s/>(toliau – prijungimo taškas) – elektros tinklų sąsajos vieta, kurioje elektros energijos gamybos įrenginys, jungiamoji elektros linija,</text:span><text:span text:style-name="T457"><text:s/>elektros energijos skirstomieji tinklai, vartotojo objektas ar kitas elektros tinklų naudotojo įrenginys prijungiamas prie elektros energijos perdavimo tinklų, skirstomųjų tinklų ar kitų elektros tinklų sistemos, kaip nustatyta prijungimo prie elektros ti</text:span><text:span text:style-name="T458">nklų sutartyje. Elektros įrenginių prijungimo prie elektros tinklų taškas nustatomas nuosavybės ribų akte ir, jeigu nenurodyta kitaip, sutampa su šiame akte nustatyta elektros tinklų operatoriaus ir jų naudotojo elektros tinklų nuosavybės riba.</text:span></text:p>
      <text:p text:style-name="P459"><text:span text:style-name="T460">57</text:span><text:span text:style-name="T461">.<text:s/></text:span><text:span text:style-name="T462">Ele</text:span><text:span text:style-name="T463">ktros tinklai</text:span><text:span text:style-name="T464"><text:s/>–<text:s/></text:span><text:span text:style-name="T465">visuma tarpusavyje suderintu režimu veikiančių elektros įrenginių, skirtų elektros energijai perduoti ir (ar) skirstyti</text:span><text:span text:style-name="T466">.</text:span></text:p>
      <text:p text:style-name="P467"><text:span text:style-name="T468">58</text:span><text:span text:style-name="T469">.<text:s/></text:span><text:span text:style-name="T470">Elektros tinklo perkrova</text:span><text:span text:style-name="T471"><text:s/>(toliau – perkrova) – sąvoka atitinka Reglamento<text:s/></text:span><text:a xlink:href="http://eur-lex.europa.eu/legal-content/LIT/TXT/?uri=CELEX:3943R2019&amp;locale=lt" office:target-frame-name="_blank" xlink:show="new"><text:span text:style-name="T472">(ES) 2019/943</text:span></text:a><text:span text:style-name="T473"><text:s/>2 straipsnio 4 punkte apibrėžtą sąvoką „perkrova“.</text:span></text:p>
      <text:p text:style-name="P474"><text:span text:style-name="T475">59</text:span><text:span text:style-name="T476">.<text:s/></text:span><text:span text:style-name="T477">Elektros tinklų naudotojas</text:span><text:span text:style-name="T478"><text:s/>(toliau – tinklų naudotojas) –<text:s/></text:span><text:span text:style-name="T479">asmuo, kurio įrenginiai yra prijungti prie elektros energijos<text:s/></text:span><text:span text:style-name="T480">perdavimo ar skirstomųjų tinklų ir kuris naudojasi ar gali<text:s/></text:span><text:soft-page-break/><text:span text:style-name="T481">naudotis persiuntimo paslauga</text:span><text:span text:style-name="T482">.</text:span></text:p>
      <text:p text:style-name="P483"><text:span text:style-name="T484">60</text:span><text:span text:style-name="T485">.<text:s/></text:span><text:span text:style-name="T486">Elektros tinklų operatorius</text:span><text:span text:style-name="T487"><text:s/>(toliau – tinklų operatorius) –<text:s/></text:span><text:span text:style-name="T488">perdavimo sistemos operatorius ir (ar) skirstomųjų tinklų operatorius</text:span><text:span text:style-name="T489">.</text:span></text:p>
      <text:p text:style-name="P490"><text:span text:style-name="T491">61</text:span><text:span text:style-name="T492">.<text:s/></text:span><text:span text:style-name="T493">Elektros tinklų pri</text:span><text:span text:style-name="T494">ežiūros darbai</text:span><text:span text:style-name="T495"><text:s/>(toliau – tinklų priežiūros darbai) – elektros tinklų įrenginių darbo stabilumą, saugumą, patikimumą ir kokybę užtikrinantys veiksmai.</text:span></text:p>
      <text:p text:style-name="P496"><text:span text:style-name="T497">62</text:span><text:span text:style-name="T498">.<text:s/></text:span><text:span text:style-name="T499">Energijos kaupimas</text:span><text:span text:style-name="T500"><text:s/>– elektros energijos galutinio naudojimo elektros energetikos sistemoje atidėji</text:span><text:span text:style-name="T501">mas vėlesniam laikui, negu ji buvo pagaminta, arba elektros energijos pavertimas kitos formos energija ir tokios energijos laikymas, taip pat vėlesnis tokios energijos pavertimas elektros energija arba naudojimas kaip kito energijos nešiklio.</text:span></text:p>
      <text:p text:style-name="P502"><text:span text:style-name="T503">63</text:span><text:span text:style-name="T504">.<text:s/></text:span><text:span text:style-name="T505">Energijos kaupimo įrenginys</text:span><text:span text:style-name="T506"><text:s/>– elektros energetikos sistemos įrenginys, kuriame kaupiama energija (įskaitant elektros akumuliatorius, hidroakumuliacines elektrines, kondensatorius, suspausto oro ar vandenilio saugyklas).</text:span></text:p>
      <text:p text:style-name="P507"><text:span text:style-name="T508">64</text:span><text:span text:style-name="T509">.<text:s/></text:span><text:span text:style-name="T510">Esami elektros energetikos s</text:span><text:span text:style-name="T511">istemos pajėgumus užtikrinantys įrenginiai</text:span><text:span text:style-name="T512"><text:s/>(toliau – esami pajėgumus užtikrinantys įrenginiai) – nuosavybės teise ar kitais teisėtais pagrindais valdomi elektros energijos gamybos, energijos kaupimo įrenginiai ir (ar) paklausos telkėjo sutelkti įrenginiai,</text:span><text:span text:style-name="T513"><text:s/>kurie yra pastatyti ar įrengti, rekonstruojami ar įrengiami iki kvalifikacinės atrankos pradžios ir kurie atitinka šiame įstatyme ir kituose teisės aktuose, reglamentuojančiuose elektros įrenginių įrengimą ir eksploatavimą, nustatytus reikalavimus ir naud</text:span><text:span text:style-name="T514">ojami veiklai, turint reikiamą leidimą ir (ar) atestatą.</text:span></text:p>
      <text:p text:style-name="P515"><text:span text:style-name="T516">65</text:span><text:span text:style-name="T517">.<text:s/></text:span><text:span text:style-name="T518">Garantinis elektros energijos tiekėjas</text:span><text:span text:style-name="T519"><text:s/>– skirstomųjų tinklų operatorius, atliekantis garantinį elektros energijos tiekimą vartotojams, kurių įrenginiai prijungti prie jo paties valdomų elektr</text:span><text:span text:style-name="T520">os tinklų, ir daugiau kaip 100 000 vartotojų aptarnaujantis skirstomųjų tinklų operatorius, atliekantis garantinį elektros energijos tiekimą vartotojams, kurių įrenginiai yra prijungti prie perdavimo sistemos operatoriaus valdomų elektros tinklų.</text:span></text:p>
      <text:p text:style-name="P521"><text:span text:style-name="T522">66</text:span><text:span text:style-name="T523">.<text:s/></text:span><text:span text:style-name="T524">H</text:span><text:span text:style-name="T525">orizontaliai integruota elektros energetikos įmonė</text:span><text:span text:style-name="T526"><text:s/>(toliau – horizontaliai integruota įmonė) –</text:span><text:span text:style-name="T527"><text:s/>įmonė ar įmonių grupė, kuri verčiasi bent viena iš šių veiklos rūšių – elektros energijos gamyba, perdavimu, skirstymu arba tiekimu – ir kita su elektros energet</text:span><text:span text:style-name="T528">ika nesusijusia veikla</text:span><text:span text:style-name="T529">.</text:span></text:p>
      <text:p text:style-name="P530"><text:span text:style-name="T531">67</text:span><text:span text:style-name="T532">.<text:s/></text:span><text:span text:style-name="T533">Integruota<text:s/></text:span><text:span text:style-name="T534">elektros energetikos<text:s/></text:span><text:span text:style-name="T535">įmonė</text:span><text:span text:style-name="T536"><text:s/>(toliau – integruota įmonė) –</text:span><text:span text:style-name="T537"><text:s/>vertikaliai ar horizontaliai integruota elektros energetikos įmonė</text:span><text:span text:style-name="T538">.</text:span></text:p>
      <text:p text:style-name="P539"><text:span text:style-name="T540">68</text:span><text:span text:style-name="T541">.<text:s/></text:span><text:span text:style-name="T542">Integruotieji elektros tinklo komponentai</text:span><text:span text:style-name="T543"><text:s/>– į elektros energijos perdavimo arba<text:s/></text:span><text:span text:style-name="T544">skirstymo tinklus integruoti elektros įrenginiai ir (ar) jų technologiniai priklausiniai, įskaitant energijos kaupimo įrenginius, naudojami tik saugiam ir patikimam elektros energijos perdavimo arba skirstymo sistemos veikimui užtikrinti, o ne elektros ene</text:span><text:span text:style-name="T545">rgetikos sistemai balansuoti ar elektros tinklo perkrovai valdyti.</text:span></text:p>
      <text:p text:style-name="P546"><text:span text:style-name="T547">69</text:span><text:span text:style-name="T548">.</text:span><text:span text:style-name="T549"><text:s/></text:span><text:span text:style-name="T550">Išankstinis elektros energetikos sistemos pajėgumų aukcionas</text:span><text:span text:style-name="T551"><text:s/>(toliau – išankstinis pajėgumų aukcionas) –<text:s/></text:span><text:span text:style-name="T552">perdavimo sistemos operatoriaus dėl kiekvienos valstybės narės jungiamosios<text:s/></text:span><text:span text:style-name="T553">elektros linijos (ar linijų), kuria (kuriomis) Lietuvos Respublikos elektros energetikos sistema yra sujungta su tos valstybės narės elektros energetikos sistema,<text:s/></text:span><text:span text:style-name="T554">organizuojamas pajėgumų</text:span><text:span text:style-name="T555"><text:s/>aukcionas,<text:s/></text:span><text:span text:style-name="T556">kuris vyksta prieš pagrindinį ar papildomą pajėgumų aukcio</text:span><text:span text:style-name="T557">ną.</text:span><text:span text:style-name="T558"><text:s/></text:span></text:p>
      <text:p text:style-name="P559"><text:span text:style-name="T560">70</text:span><text:span text:style-name="T561">.<text:s/></text:span><text:span text:style-name="T562">Išmanioji elektros energijos apskaitos sistema</text:span><text:span text:style-name="T563"><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64"><text:s/>sudedamoji išmaniosios elektros energijos apskaitos sistemos dalis.</text:span></text:p>
      <text:p text:style-name="P565"><text:span text:style-name="T566">71</text:span><text:span text:style-name="T567">.<text:s/></text:span><text:span text:style-name="T568">Išmanusis elektros energijos apskaitos prietaisas</text:span><text:span text:style-name="T569"><text:s/>(toliau – išmanusis apskaitos prietaisas) – elektros energijos apskaitos prietaisas, kurio veikimas grindžiamas elektroninėmis<text:s/></text:span><text:soft-page-break/><text:span text:style-name="T570">te</text:span><text:span text:style-name="T571">chnologijomis ir kuris elektroniniu ryšiu gali sąveikauti su vartotojo sistemomis beveik tikruoju laiku.</text:span></text:p>
      <text:p text:style-name="P572"><text:span text:style-name="T573">72</text:span><text:span text:style-name="T574">.<text:s/></text:span><text:span text:style-name="T575">Įmonės kontrolė</text:span><text:span text:style-name="T576"><text:s/>– teisės, susitarimai ar kitos priemonės, kurios kiekviena atskirai ar visos kartu, atsižvelgiant į atitinkamas faktines ir (ar</text:span><text:span text:style-name="T577">) teisines aplinkybes, suteikia galimybę daryti lemiamą įtaką įmonei, naudojantis:</text:span></text:p>
      <text:p text:style-name="P578"><text:span text:style-name="T579">1</text:span><text:span text:style-name="T580">) nuosavybės teise arba teise naudotis visu asmens turtu ar jo dalimi;</text:span></text:p>
      <text:p text:style-name="P581"><text:span text:style-name="T582">2</text:span><text:span text:style-name="T583">) įstatymų ir (ar) susitarimų pagrindu įgytomis teisėmis, turinčiomis lemiamą įtaką formuojant</text:span><text:span text:style-name="T584"><text:s/>asmens organus, balsuojant arba priimant sprendimus.</text:span></text:p>
      <text:p text:style-name="P585"><text:span text:style-name="T586">73</text:span><text:span text:style-name="T587">.<text:s/></text:span><text:span text:style-name="T588">Jungiamoji elektros linija</text:span><text:span text:style-name="T589"><text:s/>(toliau – jungiamoji linija) –</text:span><text:span text:style-name="T590"><text:s/>elektros energetikos sistemas jungiančių elektros įrenginių visuma</text:span><text:span text:style-name="T591">.</text:span></text:p>
      <text:p text:style-name="P592"><text:span text:style-name="T593">74</text:span><text:span text:style-name="T594">.<text:s/></text:span><text:span text:style-name="T595">Jungtinė sistema</text:span><text:span text:style-name="T596"><text:s/>–</text:span><text:span text:style-name="T597"><text:s/>kelios elektros energijos perdavimo ir<text:s/></text:span><text:span text:style-name="T598">skirstymo sistemos, sujungtos viena ar daugiau jungiamųjų elektros linijų</text:span><text:span text:style-name="T599">.</text:span></text:p>
      <text:p text:style-name="P600"><text:span text:style-name="T601">75</text:span><text:span text:style-name="T602">.<text:s/></text:span><text:span text:style-name="T603">Kainų reguliavimo periodas</text:span><text:span text:style-name="T604"><text:s/>– laikotarpis, kuriam nustatomos elektros energijos perdavimo, skirstymo ir visuomeninio tiekimo paslaugų kainų viršutinės ribos.</text:span></text:p>
      <text:p text:style-name="P605"><text:span text:style-name="T606">76</text:span><text:span text:style-name="T607">.<text:s/></text:span><text:span text:style-name="T608">Kilnojam</text:span><text:span text:style-name="T609">ųjų elektros energetikos objektų ir įrenginių įrengimo projektas</text:span><text:span text:style-name="T610"><text:s/>– visuma<text:s/></text:span><text:span text:style-name="T611">teisės aktų<text:s/></text:span><text:span text:style-name="T612">nustatytų dokumentų, kuriuose pateikiami šio įstatymo 75 straipsnio 2 dalyje nurodytų kilnojamųjų elektros energetikos objektų ir įrenginių ir jų įrengimo sprendiniai.</text:span><text:span text:style-name="T613"><text:s/></text:span></text:p>
      <text:p text:style-name="P614"><text:span text:style-name="T615">77</text:span><text:span text:style-name="T616">.<text:s/></text:span><text:span text:style-name="T617">Kilnojamųjų elektros energetikos objektų ir įrenginių projektuotojas</text:span><text:span text:style-name="T618"><text:s/>–</text:span><text:span text:style-name="T619"><text:s/>Lietuvos Respublikos ar kitos valstybės narės fizinis asmuo arba juridinis asmuo, kita organizacija ar jų padalinys, turintys<text:s/></text:span><text:span text:style-name="T620">šio<text:s/></text:span><text:span text:style-name="T621">įstatymo nustatytą teisę projektuoti kilnojamuosius elektros energetikos objektus ir įrenginius, nurodytus<text:s/></text:span><text:span text:style-name="T622">šio<text:s/></text:span><text:span text:style-name="T623">įstatymo 75 straipsnio 2 dalyje.<text:s/></text:span></text:p>
      <text:p text:style-name="P624"><text:span text:style-name="T625">78</text:span><text:span text:style-name="T626">.<text:s/></text:span><text:span text:style-name="T627">Kilnojamųjų elektros energetikos objektų ir įrenginių įrengimo rangovas</text:span><text:span text:style-name="T628"><text:s/>– Lietuvos Respublikos ar kitos</text:span><text:span text:style-name="T629"><text:s/>valstybės narės fizinis asmuo arba juridinis asmuo, kita organizacija ar jų padalinys, turintys<text:s/></text:span><text:span text:style-name="T630">šio<text:s/></text:span><text:span text:style-name="T631">įstatymo nustatytą teisę įrengti kilnojamuosius elektros energetikos objektus ir įrenginius, nurodytus<text:s/></text:span><text:span text:style-name="T632">šio<text:s/></text:span><text:span text:style-name="T633">įstatymo 75 straipsnio 2 dalyje.</text:span><text:span text:style-name="T634"><text:s/></text:span></text:p>
      <text:p text:style-name="P635"><text:span text:style-name="T636">79</text:span><text:span text:style-name="T637">.<text:s/></text:span><text:span text:style-name="T638">Kilnoj</text:span><text:span text:style-name="T639">amųjų elektros energetikos objektų ir įrenginių įrengimo užsakovas</text:span><text:span text:style-name="T640"><text:s/>(toliau – užsakovas) – Lietuvos Respublikos ar kitos valstybės narės, taip pat trečiosios šalies fizinis asmuo arba juridinis asmuo, kita organizacija ar jų padalinys, užsakantys<text:s/></text:span><text:span text:style-name="T641">šio<text:s/></text:span><text:span text:style-name="T642">įstaty</text:span><text:span text:style-name="T643">mo 75 straipsnio 2 dalyje nurodytų kilnojamųjų elektros energetikos objektų ir įrenginių projektavimo ir (ar) įrengimo paslaugas.</text:span><text:span text:style-name="T644"><text:s/></text:span></text:p>
      <text:p text:style-name="P645"><text:span text:style-name="T646">80</text:span><text:span text:style-name="T647">.<text:s/></text:span><text:span text:style-name="T648">Kintamosios elektros energijos kainos sutartis</text:span><text:span text:style-name="T649"><text:s/></text:span><text:span text:style-name="T650">(toliau – kintamosios kainos sutartis) – elektros energijos tiekėjo ir</text:span><text:span text:style-name="T651"><text:s/>vartotojo sudaroma elektros energijos pirkimo–pardavimo sutartis arba elektros energijos pirkimo–pardavimo ir persiuntimo paslaugos teikimo sutartis, kurios kainodara atitinka kainos kitimą elektros energijos rinkoje, įskaitant kitos paros ir einamosios p</text:span><text:span text:style-name="T652">aros elektros energijos rinkas, tokiais intervalais, kurie yra ne retesni kaip atsiskaitymai rinkoje.</text:span></text:p>
      <text:p text:style-name="P653"><text:span text:style-name="T654">81</text:span><text:span text:style-name="T655">.<text:s/></text:span><text:span text:style-name="T656">Kritinis elektros energetikos sistemos laikotarpis</text:span><text:span text:style-name="T657"><text:s/>(toliau – kritinis sistemos laikotarpis) – valanda ar kelios iš eilės einančios valandos, kai<text:s/></text:span><text:span text:style-name="T658">p</text:span><text:span text:style-name="T659">erdavimo sistemos operatoriaus nustatyta<text:s/></text:span><text:span text:style-name="T660">prieinama galia Lietuvos Respublikos elektros energetikos sistemoje yra mažesnė, negu<text:s/></text:span><text:span text:style-name="T661">būtina užtikrinti elektros energijos gamybos ir vartojimo balansą, ir (ar) kai Lietuvos Respublikos elektros energetikos sistema<text:s/></text:span><text:span text:style-name="T662">dirba izoliuoto elektros energetikos sistemos darbo režimu</text:span><text:span text:style-name="T663">.</text:span></text:p>
      <text:p text:style-name="P664"><text:span text:style-name="T665">82</text:span><text:span text:style-name="T666">.<text:s/></text:span><text:span text:style-name="T667">Kvalifik</text:span><text:span text:style-name="T668">a</text:span><text:span text:style-name="T669">cinė atrank</text:span><text:span text:style-name="T670">a</text:span><text:span text:style-name="T671"><text:s/>– procedūra, kuria perdavimo sistemos operatorius vertina asmenų, taip pat jų nuosavybės teise ar kitais teisėtais pagrindais valdomų ir (ar) sutelktų esamų ir (ar) planuojamų pajėgumus užtikrinančių įrenginių atitiktį nustatytiems reikalavimams.</text:span><text:span text:style-name="T672"><text:s/></text:span></text:p>
      <text:p text:style-name="P673"><text:span text:style-name="T674">83</text:span><text:span text:style-name="T675">.</text:span><text:span text:style-name="T676"><text:s/></text:span><text:span text:style-name="T677">Leistina naudoti galia</text:span><text:span text:style-name="T678"><text:s/>–</text:span><text:span text:style-name="T679"><text:s/>didžiausia galia, kuri nurodyta perdavimo sistemos operatoriaus ar skirstomųjų tinklų operatoriaus ir vartotojo sudarytoje elektros įrenginių prijungimo sutartyje ir kurią vartotojas gali vartoti iš elektros tinklų bet kuriuo metu</text:span><text:span text:style-name="T680">.</text:span></text:p>
      <text:p text:style-name="P681"><text:span text:style-name="T682">84</text:span><text:span text:style-name="T683">.<text:s/></text:span><text:span text:style-name="T684">Lokalieji elektros tinklai</text:span><text:span text:style-name="T685"><text:s/>– gamintojo ar vartotojo teritorijoje ir (ar) pastate esantys bei gamintojo ar vartotojo teisėtai valdomi žemos ir (ar) vidutinės įtampos elektros tinklai, transformatorių pastotės ir (ar) kiti elektros įrenginiai, naud</text:span><text:span text:style-name="T686">ojami persiunčiant elektros energiją prie jų prijungtiems vartotojų ir (ar) kitų asmenų objektams.</text:span></text:p>
      <text:p text:style-name="P687"><text:span text:style-name="T688">85</text:span><text:span text:style-name="T689">.<text:s/></text:span><text:span text:style-name="T690">Nefinansinės korporacijos</text:span><text:span text:style-name="T691"><text:s/>–</text:span><text:span text:style-name="T692"><text:s/>sąvoka atitinka 2013 m. rugsėjo 24 d. Europos Centrinio Banko reglamento (EU) Nr. 1072/2013 dėl pinigų finansų įstaigų ta</text:span><text:span text:style-name="T693">ikomų palūkanų normų statistikos 1 straipsnio 3 dalyje apibrėžtą sąvoką „ne finansų bendrovės“</text:span><text:span text:style-name="T694">.</text:span></text:p>
      <text:p text:style-name="P695"><text:span text:style-name="T696">86</text:span><text:span text:style-name="T697">.<text:s/></text:span><text:span text:style-name="T698">Nepriklausomas elektros energijos paklausos telkėjas</text:span><text:span text:style-name="T699"><text:s/>(toliau – nepriklausomas paklausos telkėjas) – asmuo, kuris, turėdamas reikiamą leidimą, vykdo vart</text:span><text:span text:style-name="T700">otojų elektros energijos paklausos telkimo veiklą ir nėra susijęs su savo aptarnaujamų vartotojų tiekėju. Laikoma, kad nepriklausomas paklausos telkėjas ir tiekėjas, kaip ūkio subjektai, yra susiję, jeigu vienas iš jų tiesiogiai arba netiesiogiai (per treč</text:span><text:span text:style-name="T701">iuosius ūkio subjektus) turi daugiau kaip pusę kito ūkio subjekto akcijų, kitokių vertybinių popierių ar turto arba turi teises į daugiau kaip pusę balsų, arba turi teisę skirti daugiau kaip pusę priežiūros ar valdymo organų narių, arba turi ūkio subjekto<text:s/></text:span><text:span text:style-name="T702">valdymo teisę.</text:span><text:span text:style-name="T703"><text:s/></text:span></text:p>
      <text:p text:style-name="P704"><text:span text:style-name="T705">87</text:span><text:span text:style-name="T706">.<text:s/></text:span><text:span text:style-name="T707">Nepriklausomas elektros energijos tiekėjas</text:span><text:span text:style-name="T708"><text:s/>(toliau – nepriklausomas tiekėjas) –</text:span><text:span text:style-name="T709"><text:s/>asmuo, rinkos sąlygomis tiekiantis elektros energiją ir turintis leidimą vykdyti nepriklausomo elektros energijos tiekimo veiklą</text:span><text:span text:style-name="T710">.</text:span></text:p>
      <text:p text:style-name="P711"><text:span text:style-name="T712">88</text:span><text:span text:style-name="T713">.</text:span><text:span text:style-name="T714"><text:s/></text:span><text:span text:style-name="T715">Pagrindinis el</text:span><text:span text:style-name="T716">ektros energetikos sistemos pajėgumų aukcionas</text:span><text:span text:style-name="T717"><text:s/>(toliau – pagrindinis pajėgumų aukcionas) –<text:s/></text:span><text:span text:style-name="T718">pajėgumų aukcionas, perdavimo sistemos operatoriaus baigiamas ne vėliau kaip likus 48 mėnesiams iki šių pajėgumų pateikimo laikotarpio pradžios.<text:s/></text:span></text:p>
      <text:p text:style-name="P719"><text:span text:style-name="T720">89</text:span><text:span text:style-name="T721">.</text:span><text:span text:style-name="T722"><text:s/></text:span><text:span text:style-name="T723">Pap</text:span><text:span text:style-name="T724">i</text:span><text:span text:style-name="T725">ldomas<text:s/></text:span><text:span text:style-name="T726">elektros energetikos sistemos pajėg</text:span><text:span text:style-name="T727">u</text:span><text:span text:style-name="T728">mų aukci</text:span><text:span text:style-name="T729">o</text:span><text:span text:style-name="T730">nas</text:span><text:span text:style-name="T731"><text:s/>(toliau – papildomas pajėgumų aukcionas) – pajėgumų aukcionas, perdavimo sistemos operatoriaus baigiamas ne anksčiau kaip 13 mėnesių ir ne vėliau kaip 3 mėnesiai iki šių pajėgumų pateikimo laikotarpio pradži</text:span><text:span text:style-name="T732">os.</text:span></text:p>
      <text:p text:style-name="P733"><text:span text:style-name="T734">90</text:span><text:span text:style-name="T735">.<text:s/></text:span><text:span text:style-name="T736">Papildomos paslaugos</text:span><text:span text:style-name="T737"><text:s/>– perdavimo sistemos operatoriaus iš rinkos dalyvių įsigyjamos paslaugos, būtinos elektros tinklams eksploatuoti, įskaitant balansavimo paslaugas ir su dažnio reguliavimu nesusijusias papildomas paslaugas, išskyrus perkrovo</text:span><text:span text:style-name="T738">s valdymo priemones, apibrėžiamas Reglamente<text:s/></text:span><text:a xlink:href="http://eur-lex.europa.eu/legal-content/LIT/TXT/?uri=CELEX:3943R2019&amp;locale=lt" office:target-frame-name="_blank" xlink:show="new"><text:span text:style-name="T739">(ES) 2019/943</text:span></text:a><text:span text:style-name="T740">.</text:span></text:p>
      <text:p text:style-name="P741"><text:span text:style-name="T742">91</text:span><text:span text:style-name="T743">.<text:s/></text:span><text:span text:style-name="T744">Parodomasis projektas</text:span><text:span text:style-name="T745"><text:s/>– sąvoka atitinka Reglamento<text:s/></text:span><text:a xlink:href="http://eur-lex.europa.eu/legal-content/LIT/TXT/?uri=CELEX:3943R2019&amp;locale=lt" office:target-frame-name="_blank" xlink:show="new"><text:span text:style-name="T746">(ES) 2019/943</text:span></text:a><text:span text:style-name="T747"><text:s/>2 straipsnio 24 punkte apibrėžtą sąvoką „parodomasis projektas“.</text:span></text:p>
      <text:p text:style-name="P748"><text:span text:style-name="T749">92</text:span><text:span text:style-name="T750">.<text:s/></text:span><text:span text:style-name="T751">Paskirstytoji<text:s/></text:span><text:span text:style-name="T752">elektros energijos</text:span><text:span text:style-name="T753"><text:s/>gamyba</text:span><text:span text:style-name="T754"><text:s/>(toliau – paskirstytoji gamyba) – elektros energijos gamyba prie s</text:span><text:span text:style-name="T755">kirstomųjų tinklų prijungtuose elektros energijos gamybos įrenginiuose.</text:span></text:p>
      <text:p text:style-name="P756"><text:span text:style-name="T757">93</text:span><text:span text:style-name="T758">.<text:s/></text:span><text:span text:style-name="T759">Paskirtasis elektros energijos rinkos operatorius</text:span><text:span text:style-name="T760"><text:s/>(toliau – paskirtasis rinkos operatorius) – sąvoka atitinka Reglamento<text:s/></text:span><text:a xlink:href="http://eur-lex.europa.eu/legal-content/LIT/TXT/?uri=CELEX:3943R2019&amp;locale=lt" office:target-frame-name="_blank" xlink:show="new"><text:span text:style-name="T761">(ES) 2019/943</text:span></text:a><text:span text:style-name="T762"><text:s/>2 straipsnio 8 punkte apibrėžtą sąvoką „paskirtasis elektros energijos rinkos operatorius“.</text:span></text:p>
      <text:p text:style-name="P763"><text:span text:style-name="T764">94</text:span><text:span text:style-name="T765">.<text:s/></text:span><text:span text:style-name="T766">Pažeidžiamas elektros energijos vartotojas</text:span><text:span text:style-name="T767"><text:s/>(toliau – pažeidžiamas vartotojas) – buitinis vartotojas, kuris pats ir (ar) su juo bendrai gyvenantys asmenys gauna ir (ar) turi teisę gauti piniginę socialinę paramą pagal Lietuvos Respublikos piniginės socialinės paramos nepasiturintiems gyventojams įs</text:span><text:span text:style-name="T768">tatymą ir kuris šio įstatymo ir jo įgyvendinamųjų teisės aktų nustatyta tvarka turi teisę naudotis pažeidžiamiems vartotojams nustatytomis papildomomis garantijomis.</text:span><text:span text:style-name="T769"><text:s/></text:span></text:p>
      <text:p text:style-name="P770"><text:span text:style-name="T771">95</text:span><text:span text:style-name="T772">.<text:s/></text:span><text:span text:style-name="T773">Piliečių energetikos bendrija</text:span><text:span text:style-name="T774"><text:s/>– šiame įstatyme nustatytus kriterijus atitinkantis</text:span><text:span text:style-name="T775"><text:s/>juridinis asmuo, kuriam šio įstatymo nustatyta tvarka suteiktas piliečių energetikos bendrijos teisinis statusas.</text:span></text:p>
      <text:p text:style-name="P776"><text:span text:style-name="T777">96</text:span><text:span text:style-name="T778">.<text:s/></text:span><text:span text:style-name="T779">Planuojami elektros energetikos sistemos pajėgumus užtikrinantys įrenginiai</text:span><text:span text:style-name="T780"><text:s/>(toliau – planuojami pajėgumus užtikrinantys įrenginiai)<text:s/></text:span><text:span text:style-name="T781">– nuosavybės teise ar kitais teisėtais pagrindais valdomi elektros energijos gamybos, energijos kaupimo įrenginiai ir (ar) paklausos<text:s/></text:span><text:soft-page-break/><text:span text:style-name="T782">telkėjo sutelkti įrenginiai, kuriuos iki pajėgumų pateikimo laikotarpio pradžios ketina rekonstruoti, naujai įrengti ar pas</text:span><text:span text:style-name="T783">tatyti šių pajėgumų aukciono dalyvis, iki kvalifikacinės atrankos pradžios dar neturintis reikiamų leidimų ir (ar) atestatų.</text:span></text:p>
      <text:p text:style-name="P784"><text:span text:style-name="T785">97</text:span><text:span text:style-name="T786">.<text:s/></text:span><text:span text:style-name="T787">Pradinė elektros energijos paklausa</text:span><text:span text:style-name="T788"><text:s/>– pagal patvirtintą metodiką įvertinamas įprastu elektros energijos vartojimo režimu va</text:span><text:span text:style-name="T789">rtotojo suvartojamas elektros energijos kiekis, kuris naudojamas skaičiuojant vartotojo elektros energijos paklausos pokytį.</text:span><text:span text:style-name="T790"><text:s/></text:span></text:p>
      <text:p text:style-name="P791"><text:span text:style-name="T792">98</text:span><text:span text:style-name="T793">.<text:s/></text:span><text:span text:style-name="T794">Prievolių įvykdymo užtikrinimas</text:span><text:span text:style-name="T795"><text:s/>– finansinė garantija ar finansinis laidavimas, kaip tai nustatyta Lietuvos Respublikos fi</text:span><text:span text:style-name="T796">nansų įstaigų įstatyme.</text:span></text:p>
      <text:p text:style-name="P797"><text:span text:style-name="T798">99</text:span><text:span text:style-name="T799">.<text:s/></text:span><text:span text:style-name="T800">Reguliuojamasis trečiųjų asmenų dalyvavimas</text:span><text:span text:style-name="T801"><text:s/>– procesas, kai tretieji asmenys naudojasi elektros energijos perdavimo ar skirstomaisiais tinklais elektros energijai persiųsti teisės aktų nustatyta tvarka paskelbtomis sąlygomis</text:span><text:span text:style-name="T802">.</text:span></text:p>
      <text:p text:style-name="P803"><text:span text:style-name="T804">100</text:span><text:span text:style-name="T805">.</text:span><text:span text:style-name="T806"><text:s/></text:span><text:span text:style-name="T807">Skirstomi elektros energetikos sistemos pajėgumai</text:span><text:span text:style-name="T808"><text:s/>(toliau – skirstomi pajėgumai) – pajėgumų aukcione planuojami paskirstyti pajėgumai.</text:span></text:p>
      <text:p text:style-name="P809"><text:span text:style-name="T810">101</text:span><text:span text:style-name="T811">.<text:s/></text:span><text:span text:style-name="T812">Su dažnio reguliavimu nesusijusios papildomos paslaugos</text:span><text:span text:style-name="T813"><text:s/>– perdavimo sistemos operatoriaus įsigyjamos paslaugos, kuriomis jis naudojasi nuostoviosios būsenos įtampai reguliuoti, greitam reaktyviosios srovės tiekimui, vietos tinklo stabilumo inercijai, trumpojo jungimo srovei, paleidimo po totalios elektros ener</text:span><text:span text:style-name="T814">getikos sistemos avarijos galimybei ir izoliuoto elektros energetikos sistemos darbo galimybei užtikrinti.</text:span></text:p>
      <text:p text:style-name="P815"><text:span text:style-name="T816">102</text:span><text:span text:style-name="T817">.<text:s/></text:span><text:span text:style-name="T818">Tiesioginė elektros linija</text:span><text:span text:style-name="T819"><text:s/>(toliau – tiesioginė linija) – elektros linija, jungianti elektros energijos gamybos ir vartojimo vietas, neprijungtas prie elektros energijos perdavimo ar skirstomųjų tinklų, arba elektros linija, jungianti gamintojo ir jo padalinių bei patronuojamųjų įm</text:span><text:span text:style-name="T820">onių ar vartotojų, kurių elektros įrenginiai yra prijungti prie gamintojo lokaliųjų elektros tinklų, objektus, arba elektros linija, jungianti gamintojo, elektros energiją gaminančio iš atsinaujinančių išteklių, ir vartotojo objektus, kai elektros energijo</text:span><text:span text:style-name="T821">s gamybos vieta yra neprijungta prie elektros energijos perdavimo ar skirstomųjų tinklų, o vartojimo vieta – prijungta prie elektros energijos perdavimo ar skirstomųjų tinklų.</text:span></text:p>
      <text:p text:style-name="P822"><text:span text:style-name="T823">103</text:span><text:span text:style-name="T824">.<text:s/></text:span><text:span text:style-name="T825">Totali elektros energetikos sistemos avarija</text:span><text:span text:style-name="T826"><text:s/>– elektros energijos gamyb</text:span><text:span text:style-name="T827">os, perdavimo, skirstymo ir vartojimo proceso nutrūkimas nustojus veikti visai elektros energetikos sistemai.</text:span><text:span text:style-name="T828"><text:s/></text:span></text:p>
      <text:p text:style-name="P829"><text:span text:style-name="T830">104</text:span><text:span text:style-name="T831">.<text:s/></text:span><text:span text:style-name="T832">Tretieji asmenys</text:span><text:span text:style-name="T833"><text:s/>– elektros tinklų naudotojai ir rinkos dalyviai, kurie šiame įstatyme nustatyta tvarka įgyja teisę pasinaudoti elektros</text:span><text:span text:style-name="T834"><text:s/>energijos perdavimo ir (ar) skirstomaisiais tinklais elektros energijai persiųsti.</text:span></text:p>
      <text:p text:style-name="P835"><text:span text:style-name="T836">105</text:span><text:span text:style-name="T837">.<text:s/></text:span><text:span text:style-name="T838">Už balansą elektros energijos rinkoje atsakinga šalis</text:span><text:span text:style-name="T839"><text:s/>(toliau – už balansą atsakinga šalis) – sąvoka atitinka Reglamento<text:s/></text:span><text:a xlink:href="http://eur-lex.europa.eu/legal-content/LIT/TXT/?uri=CELEX:3943R2019&amp;locale=lt" office:target-frame-name="_blank" xlink:show="new"><text:span text:style-name="T840">(ES) 2019/943</text:span></text:a><text:span text:style-name="T841"><text:s/>2 straipsnio 14 punkte apibrėžtą sąvoką „už balansą atsakinga šalis“.</text:span></text:p>
      <text:p text:style-name="P842"><text:span text:style-name="T843">106</text:span><text:span text:style-name="T844">.<text:s/></text:span><text:span text:style-name="T845">Vartotojo elektros energijos paklausos pokytis</text:span><text:span text:style-name="T846"><text:s/>(toliau – vartotojo paklausos pokytis) – vartotojo įprasto</text:span><text:span text:style-name="T847"><text:s/>elektros energijos vartojimo režimo pasikeitimas, kai vartotojas suvartoja mažiau ar daugiau negu įprasta elektros energijos ir (ar) galios, reaguodamas į rinkos veiksnius, įskaitant pagal laiką kintančias elektros energijos kainas ar tinklų operatoriaus<text:s/></text:span><text:span text:style-name="T848">mokamas sumas, arba priimdamas individualiai ar per paklausos telkėją elektros energijos rinkoje pateiktą pasiūlymą už tam tikrą atlygį sumažinti arba padidinti savo elektros energijos vartojimą. Vartotojo elektros energijos paklausos pokytis išreiškiamas<text:s/></text:span><text:span text:style-name="T849">elektros energijos kiekiu ir (ar) galia.</text:span></text:p>
      <text:p text:style-name="P850"><text:span text:style-name="T851">107</text:span><text:span text:style-name="T852">.<text:s/></text:span><text:span text:style-name="T853">Vartotojo objektas</text:span><text:span text:style-name="T854"><text:s/>– vartotojo nuosavybės teise ar kitais teisėtais pagrindais valdomas objektas (įrenginys, statinys ar kita), kuriame vartojama elektros energija.</text:span></text:p>
      <text:p text:style-name="P855"><text:span text:style-name="T856">108</text:span><text:span text:style-name="T857">.<text:s/></text:span><text:span text:style-name="T858">Vertikaliai integruota elektros<text:s/></text:span><text:span text:style-name="T859">energetikos įmonė</text:span><text:span text:style-name="T860"><text:s/>(toliau – vertikaliai integruota įmonė) –</text:span><text:span text:style-name="T861"><text:s/>įmonė ar įmonių grupė, kai jos verčiasi bent viena perdavimo ar skirstymo veikla ir tiekimo ar gamybos veikla ir kai tas pats asmuo ar asmenys turi teisę tiesiogiai ar netiesiogiai<text:s/></text:span><text:soft-page-break/><text:span text:style-name="T862">kontroliuoti pe</text:span><text:span text:style-name="T863">rdavimo ar skirstymo veikla ir bent viena tiekimo ar gamybos veikla besiverčiančias įmones arba būti jų tiesiogiai ar netiesiogiai kontroliuojamas</text:span><text:span text:style-name="T864">. Įmonės kontrolė čia suprantama taip, kaip apibrėžta šiame įstatyme.</text:span></text:p>
      <text:p text:style-name="P865"><text:span text:style-name="T866">109</text:span><text:span text:style-name="T867">.<text:s/></text:span><text:span text:style-name="T868">Viešieji interesai elektros<text:s/></text:span><text:span text:style-name="T869">energetikos sektoriuje</text:span><text:span text:style-name="T870"><text:s/>– veikla ar neveikimas elektros energetikos sektoriuje, tiesiogiai ar netiesiogiai susiję su valstybės energetiniu ir (ar) visuomenės saugumu, elektros energetikos sistemos darbo saugumu ir patikimumu, elektros energetikos sektoriaus</text:span><text:span text:style-name="T871"><text:s/>neigiamo poveikio aplinkai mažinimu, energijos išteklių diversifikavimu ir kitais šiame įstatyme numatytais darnios elektros energetikos sektoriaus plėtros tikslais.</text:span></text:p>
      <text:p text:style-name="P872"><text:span text:style-name="T873">110</text:span><text:span text:style-name="T874">.<text:s/></text:span><text:span text:style-name="T875">Visuomeninis elektros energijos tiekėjas</text:span><text:span text:style-name="T876"><text:s/>(toliau – visuomeninis tiekėjas) – asmu</text:span><text:span text:style-name="T877">o, įpareigotas tiekti elektros energiją jo veiklos licencijoje nurodytoje teritorijoje esantiems šio įstatymo 43 straipsnyje nurodytiems vartotojams.</text:span></text:p>
      <text:p text:style-name="P878"><text:span text:style-name="T879">111</text:span><text:span text:style-name="T880">. Kitos šiame įstatyme vartojamos sąvokos suprantamos taip, kaip jos apibrėžtos Lietuvos Respubliko</text:span><text:span text:style-name="T881">s akcinių bendrovių įstatyme, Lietuvos Respublikos alternatyviųjų degalų įstatyme, Lietuvos Respublikos atsinaujinančių išteklių energetikos įstatyme, Lietuvos Respublikos elektros energetikos sistemos sujungimo su kontinentinės Europos tinklais darbui sin</text:span><text:span text:style-name="T882">chroniniu režimu įstatyme, Lietuvos Respublikos elektroninių ryšių įstatyme, Lietuvos Respublikos energetikos įstatyme, Lietuvos Respublikos įmonių konsoliduotosios finansinės atskaitomybės įstatyme, Lietuvos Respublikos konkurencijos įstatyme, Lietuvos Re</text:span><text:span text:style-name="T883">spublikos metrologijos įstatyme, Lietuvos Respublikos pelno mokesčio įstatyme, Lietuvos Respublikos smulkiojo ir vidutinio verslo plėtros įstatyme, Lietuvos Respublikos statybos įstatyme, Lietuvos Respublikos strateginio valdymo įstatyme, Lietuvos Respubli</text:span><text:span text:style-name="T884">kos šilumos ūkio įstatyme, Reglamente<text:s/></text:span><text:a xlink:href="http://eur-lex.europa.eu/legal-content/LIT/TXT/?uri=CELEX:3943R2019&amp;locale=lt" office:target-frame-name="_blank" xlink:show="new"><text:span text:style-name="T885">(ES) 2019/943</text:span></text:a><text:span text:style-name="T886"><text:s/>ir šio reglamento VII skyriuje nurodytų sričių tinklo kodeksuose ir gairėse (toliau – tinklo kodeksai ir</text:span><text:span text:style-name="T887"><text:s/>gairės).“</text:span></text:p>
      <text:p text:style-name="P888"/>
      <text:p text:style-name="P889"><text:span text:style-name="T890">3</text:span><text:span text:style-name="T891"><text:s/>straipsnis.<text:s/></text:span><text:span text:style-name="T892">5 straipsnio pakeitimas</text:span></text:p>
      <text:p text:style-name="P893"><text:span text:style-name="T894">Pripažinti netekusia galios 5 straipsnio 1 dalį.</text:span></text:p>
      <text:p text:style-name="P895"/>
      <text:p text:style-name="P896"><text:span text:style-name="T897">4</text:span><text:span text:style-name="T898"><text:s/>straipsnis.<text:s/></text:span><text:span text:style-name="T899">6 straipsnio pakeitimas</text:span></text:p>
      <text:p text:style-name="P900"><text:span text:style-name="T901">1</text:span><text:span text:style-name="T902">. Pripažinti netekusiu galios 6 straipsnio 1 dalies 1 punktą.</text:span></text:p>
      <text:p text:style-name="P903"><text:span text:style-name="T904">2</text:span><text:span text:style-name="T905">. Papildyti 6 straipsnio 2</text:span><text:span text:style-name="T906"><text:s/>dalį nauju 3 punktu:</text:span></text:p>
      <text:p text:style-name="P907"><text:span text:style-name="T908">„</text:span><text:span text:style-name="T909">3</text:span><text:span text:style-name="T910">) nustato piliečių energetikos bendrijos statuso suteikimo ir panaikinimo tvarką;“.</text:span></text:p>
      <text:p text:style-name="P911"><text:span text:style-name="T912">3</text:span><text:span text:style-name="T913">. Papildyti 6 straipsnio 2 dalį 4 punktu:</text:span></text:p>
      <text:p text:style-name="P914"><text:span text:style-name="T915">„</text:span><text:span text:style-name="T916">4</text:span><text:span text:style-name="T917">) Tarybos teikimu nustato Reglamento<text:s/></text:span><text:a xlink:href="http://eur-lex.europa.eu/legal-content/LIT/TXT/?uri=CELEX:3943R2019&amp;locale=lt" office:target-frame-name="_blank" xlink:show="new"><text:span text:style-name="T918">(ES) 2019/943</text:span></text:a><text:span text:style-name="T919"><text:s/>25 straipsnyje nurodytą patikimumo standartą;“.</text:span></text:p>
      <text:p text:style-name="P920"><text:span text:style-name="T921">4</text:span><text:span text:style-name="T922">. Buvusį 6 straipsnio 2 dalies 3 punktą laikyti 5 punktu.</text:span></text:p>
      <text:p text:style-name="P923"/>
      <text:p text:style-name="P924"><text:span text:style-name="T925">5</text:span><text:span text:style-name="T926"><text:s/>straipsnis.<text:s/></text:span><text:span text:style-name="T927">7 straipsnio pakeitimas</text:span></text:p>
      <text:p text:style-name="P928"><text:span text:style-name="T929">1</text:span><text:span text:style-name="T930">. Pripažinti netekusiu galios 7</text:span><text:span text:style-name="T931"><text:s/>straipsnio 4 punktą.</text:span></text:p>
      <text:p text:style-name="P932"><text:span text:style-name="T933">2</text:span><text:span text:style-name="T934">. Pakeisti 7 straipsnio 12 punktą ir jį išdėstyti taip:</text:span></text:p>
      <text:p text:style-name="P935"><text:span text:style-name="T936">„</text:span><text:span text:style-name="T937">12</text:span><text:span text:style-name="T938">) tvirtina Elektros energijos rinkos taisykles;“.</text:span></text:p>
      <text:p text:style-name="P939"><text:span text:style-name="T940">3</text:span><text:span text:style-name="T941">. Papildyti 7 straipsnį nauju 19 punktu:</text:span></text:p>
      <text:p text:style-name="P942"><text:span text:style-name="T943">„</text:span><text:span text:style-name="T944">19</text:span><text:span text:style-name="T945">) vadovaudamasi Reglamento<text:s/></text:span><text:a xlink:href="http://eur-lex.europa.eu/legal-content/LIT/TXT/?uri=CELEX:3943R2019&amp;locale=lt" office:target-frame-name="_blank" xlink:show="new"><text:span text:style-name="T946">(ES) 2019/943</text:span></text:a><text:span text:style-name="T947"><text:s/>20 straipsnio nuostatomis, parengia ir tvirtina Lietuvos elektros rinkos plėtros ir įgyvendinimo planą;“.</text:span></text:p>
      <text:p text:style-name="P948"><text:span text:style-name="T949">4</text:span><text:span text:style-name="T950">. Buvusį 7 straipsnio 19 punktą laikyti 20 punktu.</text:span></text:p>
      <text:p text:style-name="P951"/>
      <text:p text:style-name="P952"><text:span text:style-name="T953">6</text:span><text:span text:style-name="T954"><text:s/>str</text:span><text:span text:style-name="T955">aipsnis.<text:s/></text:span><text:span text:style-name="T956">9 straipsnio pakeitimas</text:span></text:p>
      <text:p text:style-name="P957"><text:span text:style-name="T958">1</text:span><text:span text:style-name="T959">. Pakeisti 9 straipsnio 3 dalies 4 punktą ir jį išdėstyti taip:</text:span></text:p>
      <text:p text:style-name="P960"><text:span text:style-name="T961">„</text:span><text:span text:style-name="T962">4</text:span><text:span text:style-name="T963">) tvirtina elektros energijos perdavimo, skirstymo ir visuomeninio tiekimo paslaugų kainų viršutinių ribų, garantinio tiekimo pažeidžiamiems vartotojams paslaugos kainos ir<text:s/></text:span><text:span text:style-name="T964">papildomų paslaugų įsigijimo dedamosios prie perdavimo paslaugos kainos</text:span><text:span text:style-name="T965"><text:s/>skaičiavimo</text:span><text:span text:style-name="T966"><text:s/></text:span><text:soft-page-break/><text:span text:style-name="T967">metodikas, nustato valstybės reguliuojamų paslaugų ir elektros energijos kainų viršutines ribas, garantinio tiekimo pažeidžiamiems vartotojams paslaugos kainą ir<text:s/></text:span><text:span text:style-name="T968">papildomų paslaugų įsigijimo dedamąją prie perdavimo paslaugos kainos;“.</text:span></text:p>
      <text:p text:style-name="P969"><text:span text:style-name="T970">2</text:span><text:span text:style-name="T971">. Pakeisti<text:s/></text:span><text:span text:style-name="T972">9 straipsnio 3 dalies 13 punktą ir jį išdėstyti taip:</text:span></text:p>
      <text:p text:style-name="P973"><text:span text:style-name="T974">„</text:span><text:span text:style-name="T975">13</text:span><text:span text:style-name="T976">) tvirtina Naudojimosi jungiamųjų linijų paslaugomis kainų skaičiavimo metodiką;“.</text:span></text:p>
      <text:p text:style-name="P977"><text:span text:style-name="T978">3</text:span><text:span text:style-name="T979">. Pakeisti 9 straipsnio 3 dalies 14 punktą ir jį išdėstyti taip:</text:span></text:p>
      <text:p text:style-name="P980"><text:span text:style-name="T981">„</text:span><text:span text:style-name="T982">14</text:span><text:span text:style-name="T983">) tvirtina Elektros energijos rinko</text:span><text:span text:style-name="T984">s priežiūros tvarkos aprašą;“.</text:span></text:p>
      <text:p text:style-name="P985"><text:span text:style-name="T986">4</text:span><text:span text:style-name="T987">. Pakeisti 9 straipsnio 3 dalies 20 punktą ir jį išdėstyti taip:</text:span></text:p>
      <text:p text:style-name="P988"><text:span text:style-name="T989">„</text:span><text:span text:style-name="T990">20</text:span><text:span text:style-name="T991">) derina tinklų operatorių apskaičiuotus šių operatorių išduodamų prijungimo sąlygų, išankstinių prijungimo sąlygų, prijungimo paslaugos sutarčių,</text:span><text:span text:style-name="T992"><text:s/>kai jose nurodomos prijungimo sąlygos, parengimo, elektros energijos persiuntimo ir (ar) tiekimo nutraukimo, apribojimo, atnaujinimo ir apskaitos prietaiso rodmenų nuskaitymo paslaugų įkainius, kurie nustatomi pagal tinklų operatorių parengtą, su Taryba s</text:span><text:span text:style-name="T993">uderintą ir tinklų operatorių patvirtintą šių įkainių apskaičiavimo metodiką;“.</text:span></text:p>
      <text:p text:style-name="P994"><text:span text:style-name="T995">5</text:span><text:span text:style-name="T996">. Pakeisti 9 straipsnio 3 dalies 28 punktą ir jį išdėstyti taip:</text:span></text:p>
      <text:p text:style-name="P997"><text:span text:style-name="T998">„</text:span><text:span text:style-name="T999">28</text:span><text:span text:style-name="T1000">) atlieka pajėgumų aukcionų vertinimą ir skelbia išvadą<text:s/></text:span><text:span text:style-name="T1001">apie įvykusio<text:s/></text:span><text:span text:style-name="T1002">pajėgumų</text:span><text:span text:style-name="T1003"><text:s/>aukciono procedūrų</text:span><text:span text:style-name="T1004"><text:s/>atitiktį</text:span><text:span text:style-name="T1005"><text:s/></text:span><text:span text:style-name="T1006">teisės aktų reikalavimams ir aukciono metu paskirstytų pajėgumų<text:s/></text:span><text:span text:style-name="T1007">įtaką atskirai elektros energijos pajėgumų užtikrinimo mechanizmo dedamajai prie perdavimo paslaugos kainos, įvertintai pagal pajėgumų aukciono rezultatus;</text:span><text:span text:style-name="T1008">“.</text:span></text:p>
      <text:p text:style-name="P1009"><text:span text:style-name="T1010">6</text:span><text:span text:style-name="T1011">. Pripažinti ne</text:span><text:span text:style-name="T1012">tekusiu galios 9 straipsnio 3 dalies 30 punktą.</text:span></text:p>
      <text:p text:style-name="P1013"><text:span text:style-name="T1014">7</text:span><text:span text:style-name="T1015">. Papildyti 9 straipsnio 3 dalį nauju 36 punktu:</text:span></text:p>
      <text:p text:style-name="P1016"><text:span text:style-name="T1017">„</text:span><text:span text:style-name="T1018">36</text:span><text:span text:style-name="T1019">)<text:s/></text:span><text:span text:style-name="T1020">nustato pasinaudojimo elektros tinklais tvarkos rengimo sąlygas ir tvirtina tinklų operatorių parengtus pasinaudojimo elektros tinklais tvarkos apr</text:span><text:span text:style-name="T1021">ašus</text:span><text:span text:style-name="T1022">;“.</text:span></text:p>
      <text:p text:style-name="P1023"><text:span text:style-name="T1024">8</text:span><text:span text:style-name="T1025">. Papildyti 9 straipsnio 3 dalį 37 punktu:</text:span></text:p>
      <text:p text:style-name="P1026"><text:span text:style-name="T1027">„</text:span><text:span text:style-name="T1028">37</text:span><text:span text:style-name="T1029">) nustato skirstomųjų tinklų operatoriaus Tarybai teikiamos informacijos apie aktyviuosius vartotojus apimtį ir šios informacijos teikimo tvarką;“.</text:span></text:p>
      <text:p text:style-name="P1030"><text:span text:style-name="T1031">9</text:span><text:span text:style-name="T1032">. Papildyti 9 straipsnio 3 dalį 38</text:span><text:span text:style-name="T1033"><text:s/>punktu:</text:span></text:p>
      <text:p text:style-name="P1034"><text:span text:style-name="T1035">„</text:span><text:span text:style-name="T1036">38</text:span><text:span text:style-name="T1037">) tvirtina skirstomųjų tinklų operatoriaus parengtą Prekybos lankstumo paslaugomis tvarkos aprašą;“.</text:span></text:p>
      <text:p text:style-name="P1038"><text:span text:style-name="T1039">10</text:span><text:span text:style-name="T1040">. Papildyti 9 straipsnio 3 dalį 39 punktu:</text:span></text:p>
      <text:p text:style-name="P1041"><text:span text:style-name="T1042">„</text:span><text:span text:style-name="T1043">39</text:span><text:span text:style-name="T1044">) tvirtina išmaniųjų apskaitos sistemų ilgalaikių sąnaudų ir numatomos naudos<text:s/></text:span><text:span text:style-name="T1045">rinkai ir atskiriems vartotojams ekonominio vertinimo rezultatus;“.</text:span></text:p>
      <text:p text:style-name="P1046"><text:span text:style-name="T1047">11</text:span><text:span text:style-name="T1048">. Papildyti 9 straipsnio 3 dalį 40 punktu:</text:span></text:p>
      <text:p text:style-name="P1049"><text:span text:style-name="T1050">„</text:span><text:span text:style-name="T1051">40</text:span><text:span text:style-name="T1052">)<text:s/></text:span><text:span text:style-name="T1053">nustato šio įstatymo 48</text:span><text:span text:style-name="T1054">3</text:span><text:span text:style-name="T1055"><text:s/>straipsnio 2 dalyje ir 48</text:span><text:span text:style-name="T1056">4</text:span><text:span text:style-name="T1057"><text:s/>straipsnio 2 dalyje numatytų prašymų teikimo tvarką ir</text:span><text:span text:style-name="T1058"><text:s/></text:span><text:span text:style-name="T1059">suteikia leidimą perd</text:span><text:span text:style-name="T1060">avimo sistemos operatoriui ir skirstomųjų tinklų operatoriui turėti nuosavybės teise, plėtoti, valdyti arba eksploatuoti energijos kaupimo įrenginius šio įstatymo 48</text:span><text:span text:style-name="T1061">3</text:span><text:span text:style-name="T1062"><text:s/>ir 48</text:span><text:span text:style-name="T1063">4</text:span><text:span text:style-name="T1064"><text:s/>straipsniuose nustatyta tvarka;“.</text:span></text:p>
      <text:p text:style-name="P1065"><text:span text:style-name="T1066">12</text:span><text:span text:style-name="T1067">. Papildyti 9 straipsnio 3 dalį 41 pun</text:span><text:span text:style-name="T1068">ktu:</text:span></text:p>
      <text:p text:style-name="P1069"><text:span text:style-name="T1070">„</text:span><text:span text:style-name="T1071">41</text:span><text:span text:style-name="T1072">) rengia ir tvirtina tinklų operatoriams privalomas šio įstatymo 48</text:span><text:span text:style-name="T1073">3</text:span><text:span text:style-name="T1074"><text:s/>straipsnio 3 dalyje ir (ar) 48</text:span><text:span text:style-name="T1075">4</text:span><text:span text:style-name="T1076"><text:s/>straipsnio 3 dalyje numatytų konkursų sąlygų ir tvarkos gaires;“.</text:span></text:p>
      <text:p text:style-name="P1077"><text:span text:style-name="T1078">13</text:span><text:span text:style-name="T1079">. Papildyti 9 straipsnio 3 dalį 42 punktu:</text:span></text:p>
      <text:p text:style-name="P1080"><text:span text:style-name="T1081">„</text:span><text:span text:style-name="T1082">42</text:span><text:span text:style-name="T1083">) tvirtina perdavimo<text:s/></text:span><text:span text:style-name="T1084">sistemos operatoriaus parengtą Perdavimo sistemos operatoriaus prekybos su dažnio reguliavimu nesusijusiomis papildomomis paslaugomis tvarkos aprašą, nustatantį perdavimo tinklams eksploatuoti būtinų su dažnio reguliavimu nesusijusių papildomų paslaugų spe</text:span><text:span text:style-name="T1085">cifikacijas ir reglamentuojantį šių paslaugų įsigijimą ir naudojimą;“.</text:span></text:p>
      <text:p text:style-name="P1086"><text:span text:style-name="T1087">14</text:span><text:span text:style-name="T1088">. Papildyti 9 straipsnio 3 dalį 43 punktu:</text:span></text:p>
      <text:p text:style-name="P1089"><text:span text:style-name="T1090">„</text:span><text:span text:style-name="T1091">43</text:span><text:span text:style-name="T1092">) prižiūri, ar tinkamai panaudojamos investicijos pagal perdavimo sistemos operatoriaus 10 metų perdavimo tinklų plėtros planą,</text:span><text:span text:style-name="T1093"><text:s/>ir įvertinusi, ar toks investicijų panaudojimas yra suderinamas su neprivalomu 10 metų visos Sąjungos tinklo plėtros planu, nurodytu Reglamento<text:s/></text:span><text:a xlink:href="http://eur-lex.europa.eu/legal-content/LIT/TXT/?uri=CELEX:3943R2019&amp;locale=lt" office:target-frame-name="_blank" xlink:show="new"><text:span text:style-name="T1094">(ES)<text:s/></text:span><text:span text:style-name="T1095">2019/943</text:span></text:a><text:span text:style-name="T1096"><text:s/>30 straipsnio 1 dalies b punkte ir 48 straipsnyje (toliau – Europos Sąjungos tinklo plėtros planas), šio įvertinimo rezultatus skelbia metinėje ataskaitoje Europos Komisijai, teikiamoje pagal Energetikos įstatymo 8 straipsnio 15 dalį;“.</text:span></text:p>
      <text:p text:style-name="P1097"><text:span text:style-name="T1098">15</text:span><text:span text:style-name="T1099">. Papildyti 9 straipsnio 3 dalį 44 punktu:</text:span></text:p>
      <text:p text:style-name="P1100"><text:span text:style-name="T1101">„</text:span><text:span text:style-name="T1102">44</text:span><text:span text:style-name="T1103">) atlieka elektros energijos rinkos ir atskirų jos segmentų veikimo tyrimus ir nustato įpareigojimus didelę įtaką rinkoje turintiems asmenims;“.</text:span></text:p>
      <text:p text:style-name="P1104"><text:span text:style-name="T1105">16</text:span><text:span text:style-name="T1106">. Papildyti 9 straipsnio 3 dalį 45 punktu:</text:span></text:p>
      <text:p text:style-name="P1107"><text:span text:style-name="T1108">„</text:span><text:span text:style-name="T1109">45</text:span><text:span text:style-name="T1110">) tvi</text:span><text:span text:style-name="T1111">rtina perdavimo sistemos operatoriaus parengtas balansavimo paslaugų teikimo sutarties (balansavimo paslaugų teikėjams taikomų nuostatų ir sąlygų) ir atsiskaitymo už disbalansą sutarties (už balansą atsakingoms šalims taikomų nuostatų ir sąlygų) standartin</text:span><text:span text:style-name="T1112">es sąlygas, atitinkančias šiame įstatyme ir Reglamente<text:s/></text:span><text:a xlink:href="http://eur-lex.europa.eu/legal-content/LIT/TXT/?uri=CELEX:32195R2017&amp;locale=lt" office:target-frame-name="_blank" xlink:show="new"><text:span text:style-name="T1113">(ES) 2017/2195</text:span></text:a><text:span text:style-name="T1114"><text:s/>nustatytus reikalavimus;“.</text:span></text:p>
      <text:p text:style-name="P1115"><text:span text:style-name="T1116">17</text:span><text:span text:style-name="T1117">. Papildyti 9 straipsnio 3 dalį 46 punktu:</text:span></text:p>
      <text:p text:style-name="P1118"><text:span text:style-name="T1119">„</text:span><text:span text:style-name="T1120">46</text:span><text:span text:style-name="T1121">) tvirtina perdavimo sistemos operatoriaus ir paskirtojo rinkos operatoriaus parengtas Reglamento<text:s/></text:span><text:a xlink:href="http://eur-lex.europa.eu/legal-content/LIT/TXT/?uri=CELEX:31222R2015&amp;locale=lt" office:target-frame-name="_blank" xlink:show="new"><text:span text:style-name="T1122">(ES) 2015/1222</text:span></text:a><text:span text:style-name="T1123"><text:s/>9 straipsnyje nurodytas sąlygas, metodikas</text:span><text:span text:style-name="T1124"><text:s/>ir (ar) kitus teisės aktus (dokumentus);“.</text:span></text:p>
      <text:p text:style-name="P1125"><text:span text:style-name="T1126">18</text:span><text:span text:style-name="T1127">. Papildyti 9 straipsnio 3 dalį 47 punktu:</text:span></text:p>
      <text:p text:style-name="P1128"><text:span text:style-name="T1129">„</text:span><text:span text:style-name="T1130">47</text:span><text:span text:style-name="T1131">) tvirtina perdavimo sistemos operatoriaus parengtas sąlygas, metodikas ir (ar) kitus teisės aktus (dokumentus), kurių reikalaujama pagal Reglamentą<text:s/></text:span><text:a xlink:href="http://eur-lex.europa.eu/legal-content/LIT/TXT/?uri=CELEX:3631R2016&amp;locale=lt" office:target-frame-name="_blank" xlink:show="new"><text:span text:style-name="T1132">(ES) 2016/631</text:span></text:a><text:span text:style-name="T1133">, Reglamentą<text:s/></text:span><text:a xlink:href="http://eur-lex.europa.eu/legal-content/LIT/TXT/?uri=CELEX:31388R2016&amp;locale=lt" office:target-frame-name="_blank" xlink:show="new"><text:span text:style-name="T1134">(ES) 2016/1388</text:span></text:a><text:span text:style-name="T1135">, Reglamentą<text:s/></text:span><text:a xlink:href="http://eur-lex.europa.eu/legal-content/LIT/TXT/?uri=CELEX:31447R2016&amp;locale=lt" office:target-frame-name="_blank" xlink:show="new"><text:span text:style-name="T1136">(ES) 2016/1447</text:span></text:a><text:span text:style-name="T1137">, Reglamentą<text:s/></text:span><text:a xlink:href="http://eur-lex.europa.eu/legal-content/LIT/TXT/?uri=CELEX:31719R2016&amp;locale=lt" office:target-frame-name="_blank" xlink:show="new"><text:span text:style-name="T1138">(ES) 2016/1719</text:span></text:a><text:span text:style-name="T1139">, Reglamentą<text:s/></text:span><text:a xlink:href="http://eur-lex.europa.eu/legal-content/LIT/TXT/?uri=CELEX:31485R2017&amp;locale=lt" office:target-frame-name="_blank" xlink:show="new"><text:span text:style-name="T1140">(ES) 2017/1485</text:span></text:a><text:span text:style-name="T1141">, Reglamentą<text:s/></text:span><text:a xlink:href="http://eur-lex.europa.eu/legal-content/LIT/TXT/?uri=CELEX:32195R2017&amp;locale=lt" office:target-frame-name="_blank" xlink:show="new"><text:span text:style-name="T1142">(ES) 2017/2195</text:span></text:a><text:span text:style-name="T1143"><text:s/>ir Reglamentą<text:s/></text:span><text:a xlink:href="http://eur-lex.europa.eu/legal-content/LIT/TXT/?uri=CELEX:32196R2017&amp;locale=lt" office:target-frame-name="_blank" xlink:show="new"><text:span text:style-name="T1144">(ES) 2017/2196</text:span></text:a><text:span text:style-name="T1145">;“.</text:span></text:p>
      <text:p text:style-name="P1146"><text:span text:style-name="T1147">19</text:span><text:span text:style-name="T1148">. Papildyti 9 straipsnio 3 dalį 48 punktu:</text:span></text:p>
      <text:p text:style-name="P1149"><text:span text:style-name="T1150">„</text:span><text:span text:style-name="T1151">48</text:span><text:span text:style-name="T1152">) tvirtina perdavimo sistemos operatoriaus parengtą metodiką dėl jungiamųjų linij</text:span><text:span text:style-name="T1153">ų su trečiosiomis šalimis pralaidumo skaičiavimo, paskirstymo ir (ar) papildomų paslaugų teikimo, kai šių santykių nereglamentuoja Reglamentas<text:s/></text:span><text:a xlink:href="http://eur-lex.europa.eu/legal-content/LIT/TXT/?uri=CELEX:3943R2019&amp;locale=lt" office:target-frame-name="_blank" xlink:show="new"><text:span text:style-name="T1154">(ES) 2019/943</text:span></text:a><text:span text:style-name="T1155"><text:s/>ir (ar) tinklo kodeksai ir gairės;“.</text:span></text:p>
      <text:p text:style-name="P1156"><text:span text:style-name="T1157">20</text:span><text:span text:style-name="T1158">. Papildyti 9 straipsnio 3 dalį 49 punktu:</text:span></text:p>
      <text:p text:style-name="P1159"><text:span text:style-name="T1160">„</text:span><text:span text:style-name="T1161">49</text:span><text:span text:style-name="T1162">) skiria ir atšaukia paskirtąjį rinkos operatorių Reglamente<text:s/></text:span><text:a xlink:href="http://eur-lex.europa.eu/legal-content/LIT/TXT/?uri=CELEX:31222R2015&amp;locale=lt" office:target-frame-name="_blank" xlink:show="new"><text:span text:style-name="T1163">(ES) 2015/1222</text:span></text:a><text:span text:style-name="T1164"><text:s/>nustatyta tvarka ir sąlygomis;“.</text:span></text:p>
      <text:p text:style-name="P1165"><text:span text:style-name="T1166">21</text:span><text:span text:style-name="T1167">. Papildyti 9 straipsnio 3 dalį 50 punktu:</text:span></text:p>
      <text:p text:style-name="P1168"><text:span text:style-name="T1169">„</text:span><text:span text:style-name="T1170">50</text:span><text:span text:style-name="T1171">) tvirtina ir viešai skelbia perdavimo sistemos operatoriaus vadovaujantis Reglamentu<text:s/></text:span><text:a xlink:href="http://eur-lex.europa.eu/legal-content/LIT/TXT/?uri=CELEX:3943R2019&amp;locale=lt" office:target-frame-name="_blank" xlink:show="new"><text:span text:style-name="T1172">(ES) 2019/943</text:span></text:a><text:span text:style-name="T1173"><text:s/>apskaičiuotą bendrą Lietuvos prekybos zonoje taikomą prarastos apkrovos vertę, kurios pagrindu suskaičiuoja ir pateikia Vyriausybei ar jos įgaliotai institucijai šio reglamento 25 straipsnyje nustatytą pa</text:span><text:span text:style-name="T1174">tikimumo standartą;“.</text:span></text:p>
      <text:p text:style-name="P1175"><text:span text:style-name="T1176">22</text:span><text:span text:style-name="T1177">. Papildyti 9 straipsnio 3 dalį 51 punktu:</text:span></text:p>
      <text:p text:style-name="P1178"><text:span text:style-name="T1179">„</text:span><text:span text:style-name="T1180">51</text:span><text:span text:style-name="T1181">) atlieka elektros energijos rinkos ir (ar) atskirų jos segmentų stebėseną pagal Reglamentą<text:s/></text:span><text:a xlink:href="http://eur-lex.europa.eu/legal-content/LIT/TXT/?uri=CELEX:32011R1227&amp;locale=lt" office:target-frame-name="_blank" xlink:show="new"><text:span text:style-name="T1182">(ES) Nr. 1227/2011</text:span></text:a><text:span text:style-name="T1183">;“.</text:span></text:p>
      <text:p text:style-name="P1184"><text:span text:style-name="T1185">23</text:span><text:span text:style-name="T1186">. Buvusį 9 straipsnio 3 dalies 36 punktą laikyti 52 punktu.</text:span></text:p>
      <text:p text:style-name="P1187"><text:span text:style-name="T1188">24</text:span><text:span text:style-name="T1189">. Pakeisti 9 straipsnio 3 dalies 52 punktą ir jį išdėstyti taip:</text:span></text:p>
      <text:p text:style-name="P1190"><text:span text:style-name="T1191">„</text:span><text:span text:style-name="T1192">52</text:span><text:span text:style-name="T1193">) šio įstatymo ir kitų Lietuvos Respublikos teisės aktų bei tiesiogiai<text:s/></text:span><text:span text:style-name="T1194">taikomų Europos Sąjungos teisės aktų, reglamentuojančių šio įstatymo reguliavimo dalyką, pagrindu priima teisės aktus, atlieka kitas Lietuvos Respublikos įstatymų, tiesiogiai taikomu Europos Sąjungos teisės aktu ir ratifikuota Lietuvos Respublikos tarptaut</text:span><text:span text:style-name="T1195">ine sutartimi pavestas funkcijas.“</text:span></text:p>
      <text:p text:style-name="P1196"><text:span text:style-name="T1197">25</text:span><text:span text:style-name="T1198">. Pakeisti 9 straipsnio 4 dalies 1 punktą ir jį išdėstyti taip:</text:span></text:p>
      <text:p text:style-name="P1199"><text:span text:style-name="T1200">„</text:span><text:span text:style-name="T1201">1</text:span><text:span text:style-name="T1202">) kaip laikomasi perdavimo sistemos operatoriaus ir paskirtojo rinkos operatoriaus parengtų ir Tarybos patvirtintų sąlygų, metodikų ir (ar)<text:s/></text:span><text:span text:style-name="T1203">kitų teisės aktų (dokumentų), kurių reikalaujama pagal šį įstatymą ir (ar) Europos Sąjungos reglamentus. Taryba turi teisę teikti privalomus nurodymus perdavimo sistemos operatoriui ir paskirtajam rinkos operatoriui, veikiantiems pagal kompetenciją, dėl ši</text:span><text:span text:style-name="T1204">ų sąlygų, metodikų ir (ar) kitų teisės aktų (dokumentų) koregavimo ar keitimo vadovaudamasi taikomų Europos Sąjungos reglamentų reikalavimais;“.</text:span></text:p>
      <text:p text:style-name="P1205"><text:span text:style-name="T1206">26</text:span><text:span text:style-name="T1207">. Pakeisti 9 straipsnio 4 dalies 2 punktą ir jį išdėstyti taip:</text:span></text:p>
      <text:p text:style-name="P1208"><text:span text:style-name="T1209">„</text:span><text:span text:style-name="T1210">2</text:span><text:span text:style-name="T1211">) kaip laikomasi elektros energij</text:span><text:span text:style-name="T1212">os persiuntimo patikimumo ir tinklo saugumo reikalavimų, kaip šių reikalavimų buvo laikomasi pastaruosius 5 metus ir kaip laikomasi paslaugų kokybės reikalavimų;“.</text:span></text:p>
      <text:p text:style-name="P1213"><text:span text:style-name="T1214">27</text:span><text:span text:style-name="T1215">. Pakeisti 9 straipsnio 4 dalies 4 punktą ir jį išdėstyti taip:</text:span></text:p>
      <text:p text:style-name="P1216"><text:span text:style-name="T1217">„</text:span><text:span text:style-name="T1218">4</text:span><text:span text:style-name="T1219">) kad tinklų o</text:span><text:span text:style-name="T1220">peratoriai savo interneto svetainėse skelbtų su jų eksploatuojamos sistemos veikla ir naudojimu susijusią informaciją, kurią privaloma viešai skelbti laikantis<text:s/></text:span><text:soft-page-break/><text:span text:style-name="T1221">įstatymuose, Europos Sąjungos reglamentuose ir (ar) kituose teisės aktuose nustatytų reikalavimų</text:span><text:span text:style-name="T1222">;“.</text:span></text:p>
      <text:p text:style-name="P1223"><text:span text:style-name="T1224">28</text:span><text:span text:style-name="T1225">. Pakeisti 9 straipsnio 4 dalies 5 punktą ir jį išdėstyti taip:</text:span></text:p>
      <text:p text:style-name="P1226"><text:span text:style-name="T1227">„</text:span><text:span text:style-name="T1228">5</text:span><text:span text:style-name="T1229">) kad elektros energetikos sektoriuje būtų užtikrintas elektros energijos perdavimo ir skirstymo veiklos nepriklausomumas nuo gamybos ir tiekimo veiklos interesų, taip kaip n</text:span><text:span text:style-name="T1230">ustatyta šiame įstatyme, ir išvengta šių veiklos rūšių arba kitos su elektros energija susijusios ar nesusijusios veiklos kryžminio subsidijavimo;“.</text:span></text:p>
      <text:p text:style-name="P1231"><text:span text:style-name="T1232">29</text:span><text:span text:style-name="T1233">. Pakeisti 9 straipsnio 4 dalies 9 punktą ir jį išdėstyti taip:</text:span></text:p>
      <text:p text:style-name="P1234"><text:span text:style-name="T1235">„</text:span><text:span text:style-name="T1236">9</text:span><text:span text:style-name="T1237">) kaip laikomasi Elektros ene</text:span><text:span text:style-name="T1238">rgijos rinkos taisyklių;“.</text:span></text:p>
      <text:p text:style-name="P1239"><text:span text:style-name="T1240">30</text:span><text:span text:style-name="T1241">. Papildyti 9 straipsnio 4 dalį nauju 11 punktu:</text:span></text:p>
      <text:p text:style-name="P1242"><text:span text:style-name="T1243">„</text:span><text:span text:style-name="T1244">11</text:span><text:span text:style-name="T1245">) kaip tinklų operatoriai ir kiti rinkos dalyviai vykdo šiame įstatyme, Reglamente<text:s/></text:span><text:a xlink:href="http://eur-lex.europa.eu/legal-content/LIT/TXT/?uri=CELEX:3943R2019&amp;locale=lt" office:target-frame-name="_blank" xlink:show="new"><text:span text:style-name="T1246">(ES) 2019/943</text:span></text:a><text:span text:style-name="T1247">, tinklo kodeksuose ir gairėse, kituose Europos Sąjungos reglamentuose ir (ar) kituose teisės aktuose, taip pat<text:s/></text:span><text:span text:style-name="T1248">Europos Sąjungos energetikos reguliavimo institucijų bendradarbiavimo agentūros, veikiančios pagal Reglamentą<text:s/></text:span><text:a xlink:href="http://eur-lex.europa.eu/legal-content/LIT/TXT/?uri=CELEX:3942R2019&amp;locale=lt" office:target-frame-name="_blank" xlink:show="new"><text:span text:style-name="T1249">(ES) 2019/942</text:span></text:a><text:span text:style-name="T1250"><text:s/>(toliau – Energetikos reguliavimo institucijų bendradarbiavimo agentūra),<text:s/></text:span><text:span text:style-name="T1251">privalomuose sprendimuose nustatytas pareigas;“.</text:span></text:p>
      <text:p text:style-name="P1252"><text:span text:style-name="T1253">31</text:span><text:span text:style-name="T1254">. Papildyti<text:s/></text:span><text:span text:style-name="T1255">9 straipsnio 4 dalį 12 punktu:</text:span></text:p>
      <text:p text:style-name="P1256"><text:span text:style-name="T1257">„</text:span><text:span text:style-name="T1258">12</text:span><text:span text:style-name="T1259">) pagal savo kompetenciją tinklo kodeksų ir gairių įgyvendinimą taikant nacionalines priemones arba, kai to reikia, koordinuotas regionines ir (ar) Europos Sąjungos lygmens priemones;“.</text:span></text:p>
      <text:p text:style-name="P1260"><text:span text:style-name="T1261">32</text:span><text:span text:style-name="T1262">. Papildyti 9 straipsnio</text:span><text:span text:style-name="T1263"><text:s/>4 dalį 13 punktu:</text:span></text:p>
      <text:p text:style-name="P1264"><text:span text:style-name="T1265">„</text:span><text:span text:style-name="T1266">13</text:span><text:span text:style-name="T1267">) kaip užtikrinamos aktyviųjų vartotojų ir piliečių energetikos bendrijų teisės ir teisėti interesai, įskaitant nepagrįstų kliūčių ir apribojimų jų veiklai ir veiklos plėtrai šalinimą;“.</text:span></text:p>
      <text:p text:style-name="P1268"><text:span text:style-name="T1269">33</text:span><text:span text:style-name="T1270">. Papildyti 9 straipsnio 4 dalį 14<text:s/></text:span><text:span text:style-name="T1271">punktu:</text:span></text:p>
      <text:p text:style-name="P1272"><text:span text:style-name="T1273">„</text:span><text:span text:style-name="T1274">14</text:span><text:span text:style-name="T1275">) ne rečiau kaip kartą per metus savo interneto svetainėje skelbia rekomendacijas dėl asmenų, veikiančių elektros energijos rinkoje ar atskiruose jos segmentuose, taikomų parduodamos elektros energijos ir (ar) teikiamų paslaugų nereguliuojamų<text:s/></text:span><text:span text:style-name="T1276">kainų atitikties šiame įstatyme ir jo įgyvendinamuosiuose teisės aktuose nustatytiems reikalavimams ir teikia jas Konkurencijos tarybai;“.</text:span></text:p>
      <text:p text:style-name="P1277"><text:span text:style-name="T1278">34</text:span><text:span text:style-name="T1279">. Buvusį 9 straipsnio 4 dalies 11 punktą laikyti 15 punktu.</text:span></text:p>
      <text:p text:style-name="P1280"/>
      <text:p text:style-name="P1281"><text:span text:style-name="T1282">7</text:span><text:span text:style-name="T1283"><text:s/>straipsnis.<text:s/></text:span><text:span text:style-name="T1284">12 straipsnio pakeitimas</text:span></text:p>
      <text:p text:style-name="P1285"><text:span text:style-name="T1286">Pakeisti 12 straipsnį ir jį išdėstyti taip:</text:span></text:p>
      <text:p text:style-name="P1287"><text:span text:style-name="T1288">„</text:span><text:span text:style-name="T1289">12</text:span><text:span text:style-name="T1290"><text:s/>straipsnis.<text:s/></text:span><text:span text:style-name="T1291">Elektros energetikos sektoriaus sandara</text:span></text:p>
      <text:p text:style-name="P1292"><text:span text:style-name="T1293">Elektros energetikos sektorių sudaro rinkos dalyviai, tinklų operatoriai, tinklų naudotojai, vartotojai ir paskirtasis rinkos operatorius, veikiantys š</text:span><text:span text:style-name="T1294">iame įstatyme, Reglamente<text:s/></text:span><text:a xlink:href="http://eur-lex.europa.eu/legal-content/LIT/TXT/?uri=CELEX:3943R2019&amp;locale=lt" office:target-frame-name="_blank" xlink:show="new"><text:span text:style-name="T1295">(ES) 2019/943</text:span></text:a><text:span text:style-name="T1296">, Elektros energijos rinkos taisyklėse ir kituose teisės aktuose nustatyta tvarka ir sąlygomis, taip pat jų tarpusavi</text:span><text:span text:style-name="T1297">o santykiai ir santykiai su elektros energetikos sektoriaus veiklos valdymo srities institucijomis.“</text:span></text:p>
      <text:p text:style-name="P1298"/>
      <text:p text:style-name="P1299"><text:span text:style-name="T1300">8</text:span><text:span text:style-name="T1301"><text:s/>straipsnis.<text:s/></text:span><text:span text:style-name="T1302">16 straipsnio pakeitimas</text:span></text:p>
      <text:p text:style-name="P1303"><text:span text:style-name="T1304">1</text:span><text:span text:style-name="T1305">. Pakeisti 16 straipsnio 6 dalies 1 punktą ir jį išdėstyti taip:</text:span></text:p>
      <text:p text:style-name="P1306"><text:span text:style-name="T1307">„</text:span><text:span text:style-name="T1308">1</text:span><text:span text:style-name="T1309">) neribotą kartų skaičių valstybės, kitų asmenų veiksmų<text:s/></text:span><text:span text:style-name="T1310">ir (ar) neveikimo<text:s/></text:span><text:span text:style-name="T1311">ar nenugalimos jėgos aplinkybių buvimo laikotarpiui, jeigu asmuo, kreipdamasis dėl leidimo galiojimo termino pratęsimo, pateikia įrodymus, kad atlikti suplanuotus darbus vėluojama dė</text:span><text:span text:style-name="T1312">l valstybės, kitų asmenų veiksmų<text:s/></text:span><text:span text:style-name="T1313">ir (ar) neveikimo<text:s/></text:span><text:span text:style-name="T1314">ar nenugalimos jėgos aplinkybių;</text:span><text:span text:style-name="T1315">“.</text:span></text:p>
      <text:p text:style-name="P1316"><text:span text:style-name="T1317">2</text:span><text:span text:style-name="T1318">. Pakeisti 16 straipsnio 10 dalį ir ją išdėstyti taip:</text:span></text:p>
      <text:p text:style-name="P1319"><text:span text:style-name="T1320">„</text:span><text:span text:style-name="T1321">10</text:span><text:span text:style-name="T1322">. Leidimas gaminti elektros energiją nereikalingas, jeigu asmuo numato gaminti elektros energiją ne<text:s/></text:span><text:span text:style-name="T1323">didesnės kaip 30 kW įrengtosios galios elektros energijos gamybos įrenginiuose tik savo reikmėms ir ūkio poreikiams, nepatiekiant elektros energijos į elektros tinklus, taip pat jeigu asmuo numato gaminti elektros energiją ne didesnės kaip 30 kW įrengtosio</text:span><text:span text:style-name="T1324">s galios elektros energijos iš atsinaujinančių išteklių gamybos įrenginiuose</text:span><text:span text:style-name="T1325">, išskyrus Atsinaujinančių išteklių energetikos įstatymo 20</text:span><text:span text:style-name="T1326">1</text:span><text:span text:style-name="T1327"><text:s/>straipsnio 8 dalyje nurodytą atvejį</text:span><text:span text:style-name="T1328">.</text:span><text:span text:style-name="T1329">“</text:span></text:p>
      <text:p text:style-name="P1330"><text:span text:style-name="T1331">3</text:span><text:span text:style-name="T1332">. Pakeisti 16 straipsnio 11 dalį ir ją išdėstyti taip:</text:span></text:p>
      <text:p text:style-name="P1333"><text:span text:style-name="T1334">„</text:span><text:span text:style-name="T1335">11</text:span><text:span text:style-name="T1336">. Taryba, at</text:span><text:span text:style-name="T1337">sižvelgdama į paskirstytosios gamybos ribotą apimtį ir galimą poveikį elektros energetikos sistemos patikimumui, kai elektros energijos gamybos įrenginių, išskyrus elektros energijos iš atsinaujinančių išteklių gamybos įrenginius, įrengtoji galia yra ne di</text:span><text:span text:style-name="T1338">desnė kaip 10 kW, išduoda leidimą plėtoti ir (ar) gaminti elektros energiją Veiklos elektros energetikos sektoriuje leidimų išdavimo taisyklėse numatyta supaprastinta tvarka, jeigu asmuo pateikia prašymą, kuriame pateikiama informacija apie šio straipsnio<text:s/></text:span><text:span text:style-name="T1339">9 dalies 2 punkte nurodytų dokumentų išdavimą.“</text:span></text:p>
      <text:p text:style-name="P1340"><text:span text:style-name="T1341">4</text:span><text:span text:style-name="T1342">. Pakeisti 16 straipsnio 14 dalį ir ją išdėstyti taip:</text:span></text:p>
      <text:p text:style-name="P1343"><text:span text:style-name="T1344">„</text:span><text:span text:style-name="T1345">14</text:span><text:span text:style-name="T1346">. Leidimas plėtoti elektros energijos gamybos pajėgumus nereikalingas, jeigu asmuo numato statyti ar įrengti elektros energijos gamybos įre</text:span><text:span text:style-name="T1347">nginius, kurių įrengtoji galia ne didesnė kaip 30 kW, ir juose gaminti elektros energiją tik savo reikmėms ir ūkio poreikiams, nepatiekiant elektros energijos į elektros tinklus, taip pat jeigu asmuo numato statyti ar įrengti elektros energijos iš atsinauj</text:span><text:span text:style-name="T1348">inančių išteklių gamybos įrenginius, kurių įrengtoji galia ne didesnė kaip 30 kW, išskyrus Atsinaujinančių išteklių energetikos įstatymo 20</text:span><text:span text:style-name="T1349">1</text:span><text:span text:style-name="T1350"><text:s/>straipsnio 8 dalyje nurodytą atvejį. Asmuo, numatantis statyti ar įrengti ne didesnės kaip 30 kW įrengtosios galios</text:span><text:span text:style-name="T1351"><text:s/>elektros energijos gamybos įrenginius ir juose gaminti elektros energiją tik savo reikmėms ir ūkio poreikiams, nepatiekiant elektros energijos į elektros tinklus, taip pat asmuo, numatantis statyti ar įrengti ne didesnės kaip 30 kW įrengtosios galios elek</text:span><text:span text:style-name="T1352">tros energijos iš atsinaujinančių išteklių gamybos įrenginius, išskyrus Atsinaujinančių išteklių energetikos įstatymo 20</text:span><text:span text:style-name="T1353">1</text:span><text:span text:style-name="T1354"><text:s/>straipsnio 8 dalyje nurodytą atvejį, Veiklos elektros energetikos sektoriuje leidimų išdavimo taisyklėse nustatyta tvarka apie tai pri</text:span><text:span text:style-name="T1355">valo informuoti tinklų operatorių.</text:span><text:span text:style-name="T1356">“</text:span></text:p>
      <text:p text:style-name="P1357"><text:span text:style-name="T1358">5..</text:span><text:span text:style-name="T1359"><text:s/>Papildyti 16 straipsnį 21</text:span><text:span text:style-name="T1360">1</text:span><text:span text:style-name="T1361"><text:s/>dalimi:</text:span></text:p>
      <text:p text:style-name="P1362"><text:span text:style-name="T1363">„</text:span><text:span text:style-name="T1364">21</text:span><text:span text:style-name="T1365">1</text:span><text:span text:style-name="T1366">.<text:s/></text:span><text:span text:style-name="T1367">Aktyviesiems vartotojams, elektros energiją gaminantiems iš atsinaujinančių išteklių, leidimas vykdyti nepriklausomo elektros energijos tiekimo veiklą nereikalingas.</text:span><text:span text:style-name="T1368"><text:s/>Aktyviesiems vartotojams, sudarantiems sutartis, kaip nustatyta 2014 m. gruodžio 17 d. Komisijos įgyvendinimo reglamento<text:s/></text:span><text:a xlink:href="http://eur-lex.europa.eu/legal-content/LIT/TXT/?uri=CELEX:32014R1348&amp;locale=lt" office:target-frame-name="_blank" xlink:show="new"><text:span text:style-name="T1369">(ES) 1348/2014</text:span></text:a><text:span text:style-name="T1370"><text:s/>dėl duomenų teikim</text:span><text:span text:style-name="T1371">o, kuriuo įgyvendinamos Europos Parlamento ir Tarybos reglamento<text:s/></text:span><text:a xlink:href="http://eur-lex.europa.eu/legal-content/LIT/TXT/?uri=CELEX:32011R1227&amp;locale=lt" office:target-frame-name="_blank" xlink:show="new"><text:span text:style-name="T1372">(ES) Nr. 1227/2011</text:span></text:a><text:span text:style-name="T1373"><text:s/>dėl didmeninės energijos rinkos vientisumo ir skaidrumo 8 straipsnio 2<text:s/></text:span><text:span text:style-name="T1374">ir 6 dalys (toliau – Reglamentas<text:s/></text:span><text:a xlink:href="http://eur-lex.europa.eu/legal-content/LIT/TXT/?uri=CELEX:32014R1348&amp;locale=lt" office:target-frame-name="_blank" xlink:show="new"><text:span text:style-name="T1375">(ES) 1348/2014</text:span></text:a><text:span text:style-name="T1376">), 4 straipsnio 1 dalies b punkte, dėl elektros energijos, kurią pagamino atskiras ne didesnio kaip 10 MW<text:s/></text:span><text:span text:style-name="T1377">pajėgumo gamybos vienetas arba ne didesnio kaip 10 MW bendro pajėgumo gamybos vienetai, fizinio tiekimo ir norintiems parduoti elektros energiją vartotojams, nepriskirtiems aktyviajam vartotojui, kurį sudaro grupė vartotojų, leidimas vykdyti nepriklausomo<text:s/></text:span><text:span text:style-name="T1378">elektros energijos tiekimo veiklą nereikalingas.“</text:span></text:p>
      <text:p text:style-name="P1379"><text:span text:style-name="T1380">6.5</text:span><text:span text:style-name="T1381">. Papildyti 16 straipsnį 21</text:span><text:span text:style-name="T1382">2</text:span><text:span text:style-name="T1383"><text:s/>dalimi:</text:span></text:p>
      <text:p text:style-name="P1384"><text:span text:style-name="T1385">„</text:span><text:span text:style-name="T1386">21</text:span><text:span text:style-name="T1387">2</text:span><text:span text:style-name="T1388">. Piliečių energetikos bendrijoms, norinčioms parduoti elektros energiją savo dalininkams ar nariams,</text:span><text:span text:style-name="T1389"><text:s/>taip pat p</text:span><text:span text:style-name="T1390">iliečių energetikos bendrijoms</text:span><text:span text:style-name="T1391">, elektros</text:span><text:span text:style-name="T1392"><text:s/>energiją gaminančioms iš atsinaujinančių išteklių, leidimas vykdyti nepriklausomo elektros energijos tiekimo veiklą nereikalingas. P</text:span><text:span text:style-name="T1393">iliečių energetikos bendrijoms, sudarančioms sutartis, kaip nustatyta Reglamento<text:s/></text:span><text:a xlink:href="http://eur-lex.europa.eu/legal-content/LIT/TXT/?uri=CELEX:32014R1348&amp;locale=lt" office:target-frame-name="_blank" xlink:show="new"><text:span text:style-name="T1394">(ES) 1348/2014</text:span></text:a><text:span text:style-name="T1395"><text:s/>4 straipsnio 1 dalies b punkte, dėl elektros energijos, kurią pagamino atskiras ne didesnio kaip 10 MW pajėgumo gamybos vienetas arba ne didesnio kaip 10 MW bendro pajėgumo gamybos v</text:span><text:span text:style-name="T1396">ienetai, fizinio tiekimo ir norinčioms parduoti elektros energiją vartotojams, kurie nėra tos piliečių energetikos bendrijos dalininkai ar nariai,<text:s/></text:span><text:span text:style-name="T1397">leidimas vykdyti nepriklausomo elektros energijos tiekimo veiklą nereikalingas.“</text:span></text:p>
      <text:p text:style-name="P1398"/>
      <text:p text:style-name="P1399"><text:span text:style-name="T1400">9</text:span><text:span text:style-name="T1401"><text:s/>straipsnis.<text:s/></text:span><text:span text:style-name="T1402">17<text:s/></text:span><text:span text:style-name="T1403">straipsnio pakeitimas</text:span></text:p>
      <text:p text:style-name="P1404"><text:span text:style-name="T1405">Pakeisti 17 straipsnio 3 dalį ir ją išdėstyti taip:</text:span></text:p>
      <text:p text:style-name="P1406"><text:span text:style-name="T1407">„</text:span><text:span text:style-name="T1408">3</text:span><text:span text:style-name="T1409">. Šio straipsnio 2 dalyje nustatyta sąlyga dėl licencijos ar leidimo išdavimo termino netaikoma, kai vyksta teisminiai ginčai su kitais asmenimis dėl licencijuojamos ar leidima</text:span><text:span text:style-name="T1410">is reguliuojamos veiklos sąlygų (teritorijos) ir kai yra prašoma išduoti perdavimo, skirstymo ar visuomeninio tiekimo veiklos licenciją teritorijoje, kurioje jau yra išduota perdavimo, skirstymo ar visuomeninio tiekimo veiklos licencija, ar dėl kitų prieža</text:span><text:span text:style-name="T1411">sčių, pateisinamų svarbiais<text:s/></text:span><text:soft-page-break/><text:span text:style-name="T1412">visuomenės interesais, ir pareiškėjas apie tai yra informuotas Licencijavimo taisyklėse ar Veiklos elektros energetikos sektoriuje leidimų išdavimo taisyklėse nustatyta tvarka. Šiuo atveju licencija ar leidimas išduodami arba ra</text:span><text:span text:style-name="T1413">šytinis motyvuotas atsisakymas pareiškėjui išduoti licenciją ar leidimą pateikiamas ne vėliau kaip per 30 dienų, pasibaigus atitinkamo teisminio ginčo nagrinėjimui ar nelikus kitų priežasčių, pateisinamų svarbiais visuomenės interesais, dėl kurių buvo atid</text:span><text:span text:style-name="T1414">ėtas sprendimo dėl licencijos ar leidimo išdavimo priėmimas.“</text:span></text:p>
      <text:p text:style-name="P1415"/>
      <text:p text:style-name="P1416"><text:span text:style-name="T1417">10</text:span><text:span text:style-name="T1418"><text:s/>straipsnis.<text:s/></text:span><text:span text:style-name="T1419">18 straipsnio pakeitimas</text:span></text:p>
      <text:p text:style-name="P1420"><text:span text:style-name="T1421">1</text:span><text:span text:style-name="T1422">. Pakeisti 18 straipsnio 1 dalį ir ją išdėstyti taip:</text:span></text:p>
      <text:p text:style-name="P1423"><text:span text:style-name="T1424">„</text:span><text:span text:style-name="T1425">1</text:span><text:span text:style-name="T1426">. Perdavimo sistemos operatorius, atsižvelgdamas į Nacionaliniame pažangos plane</text:span><text:span text:style-name="T1427"><text:s/>ir kituose strateginio lygmens planavimo dokumentuose nustatytus energetikos politikos strateginius tikslus ir (ar) pažangos uždavinius ir (ar) Nacionaliniame energetikos ir klimato srities veiksmų plane, pateiktame pagal 2018 m. gruodžio 11 d. Europos Pa</text:span><text:span text:style-name="T1428">rlamento ir Tarybos reglamentą<text:s/></text:span><text:a xlink:href="http://eur-lex.europa.eu/legal-content/LIT/TXT/?uri=CELEX:31999R2018&amp;locale=lt" office:target-frame-name="_blank" xlink:show="new"><text:span text:style-name="T1429">(ES) 2018/1999</text:span></text:a><text:span text:style-name="T1430"><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1431">(EB) Nr. 663/2009</text:span></text:a><text:span text:style-name="T1432"><text:s/>ir<text:s/></text:span><text:a xlink:href="http://eur-lex.europa.eu/legal-content/LIT/TXT/?uri=CELEX:32009R0715&amp;locale=lt" office:target-frame-name="_blank" xlink:show="new"><text:span text:style-name="T1433">(EB) Nr. 715/2009</text:span></text:a><text:span text:style-name="T1434">, Europos Parlamento ir Tarybos direktyvos<text:s/></text:span><text:a xlink:href="http://eur-lex.europa.eu/legal-content/LIT/TXT/?uri=CELEX:31994L0022&amp;locale=lt" office:target-frame-name="_blank" xlink:show="new"><text:span text:style-name="T1435">94/22/EB</text:span></text:a><text:span text:style-name="T1436">,<text:s/></text:span><text:a xlink:href="http://eur-lex.europa.eu/legal-content/LIT/TXT/?uri=CELEX:31998L0070&amp;locale=lt" office:target-frame-name="_blank" xlink:show="new"><text:span text:style-name="T1437">98/70/EB</text:span></text:a><text:span text:style-name="T1438">,<text:s/></text:span><text:a xlink:href="http://eur-lex.europa.eu/legal-content/LIT/TXT/?uri=CELEX:32009L0031&amp;locale=lt" office:target-frame-name="_blank" xlink:show="new"><text:span text:style-name="T1439">2009/31/EB</text:span></text:a><text:span text:style-name="T1440">,<text:s/></text:span><text:a xlink:href="http://eur-lex.europa.eu/legal-content/LIT/TXT/?uri=CELEX:32009L0073&amp;locale=lt" office:target-frame-name="_blank" xlink:show="new"><text:span text:style-name="T1441">2009/73/EB</text:span></text:a><text:span text:style-name="T1442">,<text:s/></text:span><text:a xlink:href="http://eur-lex.europa.eu/legal-content/LIT/TXT/?uri=CELEX:32010L0031&amp;locale=lt" office:target-frame-name="_blank" xlink:show="new"><text:span text:style-name="T1443">2010/31/ES</text:span></text:a><text:span text:style-name="T1444">,<text:s/></text:span><text:a xlink:href="http://eur-lex.europa.eu/legal-content/LIT/TXT/?uri=CELEX:32012L0027&amp;locale=lt" office:target-frame-name="_blank" xlink:show="new"><text:span text:style-name="T1445">2012/27/ES</text:span></text:a><text:span text:style-name="T1446"><text:s/>ir<text:s/></text:span><text:a xlink:href="http://eur-lex.europa.eu/legal-content/LIT/TXT/?uri=CELEX:32013L0030&amp;locale=lt" office:target-frame-name="_blank" xlink:show="new"><text:span text:style-name="T1447">2013/30/ES</text:span></text:a><text:span text:style-name="T1448">, Tarybos direktyvos<text:s/></text:span><text:a xlink:href="http://eur-lex.europa.eu/legal-content/LIT/TXT/?uri=CELEX:32009L0119&amp;locale=lt" office:target-frame-name="_blank" xlink:show="new"><text:span text:style-name="T1449">2009/119/EB</text:span></text:a><text:span text:style-name="T1450"><text:s/>ir<text:s/></text:span><text:a xlink:href="http://eur-lex.europa.eu/legal-content/LIT/TXT/?uri=CELEX:3652R2015&amp;locale=lt" office:target-frame-name="_blank" xlink:show="new"><text:span text:style-name="T1451">(ES) 2015/652</text:span></text:a><text:span text:style-name="T1452"><text:s/>ir panaikinamas Europos Parlamento ir Tarybos reglamentas<text:s/></text:span><text:a xlink:href="http://eur-lex.europa.eu/legal-content/LIT/TXT/?uri=CELEX:32013R0525&amp;locale=lt" office:target-frame-name="_blank" xlink:show="new"><text:span text:style-name="T1453">(ES) Nr. 525/2013</text:span></text:a><text:span text:style-name="T1454"><text:s/>(toliau – Nacionalinis energetikos ir klimato srities veiksmų planas), numatytas įgyvendinimo priemones ir įvertindamas elektros energetikos sistemos adekvatumą,<text:s/></text:span><text:span text:style-name="T1455">poreikį užtikrinti elektros energijos tiekimo saugumą ir patikimumą, taip pat elektros energijos tiekimo vartotojams kokybės, vartojimo efektyvumo, vadybos ir aplinkos apsaugos reikalavimus, siekdamas gerinti naudojimosi elektros energetikos sistema sąlyga</text:span><text:span text:style-name="T1456">s, planuoja ilgalaikę elektros energetikos sistemos plėtrą ir veiksmingas priemones, skirtas elektros energetikos sistemos pajėgumų pakankamumui ir elektros energijos tiekimo vartotojams saugumui užtikrinti, derindamas juos su Vyriausybės įgaliota instituc</text:span><text:span text:style-name="T1457">ija, Taryba ir skirstomųjų tinklų operatoriais. Ilgalaikės elektros energetikos sistemos plėtros planavimas turi būti pagrįstas moksliniu, technologiniu ir ekonominiu įvertinimu. Tinklų operatoriai bendradarbiauja tarpusavyje Reglamento<text:s/></text:span><text:a xlink:href="http://eur-lex.europa.eu/legal-content/LIT/TXT/?uri=CELEX:3943R2019&amp;locale=lt" office:target-frame-name="_blank" xlink:show="new"><text:span text:style-name="T1458">(ES) Nr. 2019/943</text:span></text:a><text:span text:style-name="T1459"><text:s/>57 straipsnyje nustatytais tikslais, apimtimi ir tvarka.“</text:span></text:p>
      <text:p text:style-name="P1460"><text:span text:style-name="T1461">2</text:span><text:span text:style-name="T1462">. Pakeisti 18 straipsnio 1</text:span><text:span text:style-name="T1463">1</text:span><text:span text:style-name="T1464"><text:s/>dalį ir ją išdėstyti taip:</text:span></text:p>
      <text:p text:style-name="P1465"><text:span text:style-name="T1466">„</text:span><text:span text:style-name="T1467">1</text:span><text:span text:style-name="T1468">1</text:span><text:span text:style-name="T1469">. Planuodamas ilgalaikę elektros energetikos sistemos plėtrą, perdavimo sistemos operatorius įvertina pajėgumų poreikį, leidžiantį užtikrinti,<text:s/></text:span><text:span text:style-name="T1470">vadovaujantis Reglamento<text:s/></text:span><text:a xlink:href="http://eur-lex.europa.eu/legal-content/LIT/TXT/?uri=CELEX:3943R2019&amp;locale=lt" office:target-frame-name="_blank" xlink:show="new"><text:span text:style-name="T1471">(ES) 2019/943</text:span></text:a><text:span text:style-name="T1472"><text:s/>25 straipsnio nuostatomis, Tarybos teikimu Vyriausybės ar jos įgaliotos institucijos patvirtintą kaip patikimumo standartą<text:s/></text:span><text:span text:style-name="T1473">apkrovos praradimo trukmę per kiekvienus kalendorinius metus.“</text:span></text:p>
      <text:p text:style-name="P1474"><text:span text:style-name="T1475">3</text:span><text:span text:style-name="T1476">. Pripažinti netekusia galios 18 st</text:span><text:span text:style-name="T1477">raipsnio 3 dalį.</text:span></text:p>
      <text:p text:style-name="P1478"/>
      <text:p text:style-name="P1479"><text:span text:style-name="T1480">11</text:span><text:span text:style-name="T1481"><text:s/>straipsnis.<text:s/></text:span><text:span text:style-name="T1482">Įstatymo papildymas 18</text:span><text:span text:style-name="T1483">1</text:span><text:span text:style-name="T1484"><text:s/>straipsniu</text:span></text:p>
      <text:p text:style-name="P1485"><text:span text:style-name="T1486">Papildyti Įstatymą 18</text:span><text:span text:style-name="T1487">1</text:span><text:span text:style-name="T1488"><text:s/>straipsniu:</text:span></text:p>
      <text:p text:style-name="P1489"><text:span text:style-name="T1490">„</text:span><text:span text:style-name="T1491">18</text:span><text:span text:style-name="T1492">1</text:span><text:span text:style-name="T1493"><text:s/>straipsnis.<text:s/></text:span><text:span text:style-name="T1494">Parodomieji projektai elektros energetikos sektoriuje</text:span></text:p>
      <text:p text:style-name="P1495"><text:span text:style-name="T1496">1</text:span><text:span text:style-name="T1497">. Elektros energetikos sektoriuje įgyvendinamas projektas Tarybos<text:s/></text:span><text:span text:style-name="T1498">nustatyta tvarka ir sprendimu gali būti pripažintas parodomuoju projektu. Toks projektas laikomas energetikos inovacija.</text:span><text:span text:style-name="T1499"><text:s/></text:span><text:span text:style-name="T1500">Projekto pripažinimui parodomuoju projektu ir jo kaip energetikos inovacijos vykdymui<text:s/></text:span><text:span text:style-name="T1501">mutatis mutandis</text:span><text:span text:style-name="T1502"><text:s/>taikomi Energetikos įstatyme ir<text:s/></text:span><text:span text:style-name="T1503">Tarybos nustatyti reikalavimai dėl prašymų leisti veikti bandomojoje energetikos inovacijų aplinkoje pateikimo ir nagrinėjimo bei veiklos bandomojoje energetikos inovacijų aplinkoje vykdymo, laikantis šiame straipsnyje numatytų specialiųjų reikalavimų paro</text:span><text:span text:style-name="T1504">domiesiems projektams elektros energetikos sektoriuje</text:span><text:span text:style-name="T1505">.</text:span></text:p>
      <text:p text:style-name="P1506"><text:span text:style-name="T1507">2</text:span><text:span text:style-name="T1508">. Dėl projekto pripažinimo parodomuoju projektu į Tarybą kreipiasi projektą įgyvendinantis asmuo ar jo įgaliotas atstovas ir pateikia šią informaciją ir duomenis apie įgyvendinamą projektą:</text:span></text:p>
      <text:p text:style-name="P1509"><text:span text:style-name="T1510">1</text:span><text:span text:style-name="T1511">)<text:s/></text:span><text:span text:style-name="T1512">paaiškinimą apie projektu demonstruojamą technologiją, jos naujumą Europos Sąjungos mastu ir pritaikymo galimybes;</text:span></text:p>
      <text:p text:style-name="P1513"><text:span text:style-name="T1514">2</text:span><text:span text:style-name="T1515">) atliktą projekto galimybių studiją, techninę analizę ar kitokio pobūdžio ekspertinio lygmens vertinimą, kurį atlikus buvo nuspręsta įg</text:span><text:span text:style-name="T1516">yvendinti projektą;</text:span></text:p>
      <text:p text:style-name="P1517"><text:span text:style-name="T1518">3</text:span><text:span text:style-name="T1519">) projekto tikslus, taikymo apimtį ir numatomą įgyvendinimo trukmę, kuri yra būtina parodomojo projekto tikslams pasiekti.</text:span></text:p>
      <text:p text:style-name="P1520"><text:span text:style-name="T1521">3</text:span><text:span text:style-name="T1522">. Sprendimą dėl projekto pripažinimo parodomuoju projektu Taryba priima įvertinusi šio straipsnio 2 d</text:span><text:span text:style-name="T1523">alies pagrindu gautą informaciją, atsižvelgdama į šiuos reikalavimus:</text:span></text:p>
      <text:p text:style-name="P1524"><text:span text:style-name="T1525">1</text:span><text:span text:style-name="T1526">) parodomuoju projektu turi būti demonstruojama technologija, kuri yra pirma tokios rūšies technologija Europos Sąjungoje ir yra naujovė, gerokai lenkianti naudojamas technologijas;</text:span></text:p>
      <text:p text:style-name="P1527"><text:span text:style-name="T1528">2</text:span><text:span text:style-name="T1529">) parodomasis projektas turi skatinti naudoti tvarius, patikimus ir mažai šiltnamio efektą sukeliančių dujų išmetančius energijos šaltinius, technologijas ar sistemas;</text:span></text:p>
      <text:p text:style-name="P1530"><text:span text:style-name="T1531">3</text:span><text:span text:style-name="T1532">) parodomasis projektas turi būti plėtojamas ir jo rezultatai naudojami visuome</text:span><text:span text:style-name="T1533">nės naudai.</text:span></text:p>
      <text:p text:style-name="P1534"><text:span text:style-name="T1535">4</text:span><text:span text:style-name="T1536">. Taryba, prieš priimdama sprendimą dėl projekto pripažinimo parodomuoju projektu, turi teisę konsultuotis su kitomis Lietuvos Respublikos institucijomis, Energetikos reguliavimo institucijų bendradarbiavimo agentūra, kitų valstybių nari</text:span><text:span text:style-name="T1537">ų nacionalinėmis reguliavimo institucijomis ir (ar) rinkos dalyviais.</text:span></text:p>
      <text:p text:style-name="P1538"><text:span text:style-name="T1539">5</text:span><text:span text:style-name="T1540">. Parodomiesiems projektams taikomos šiame įstatyme, kituose energetiką reglamentuojančiuose įstatymuose ir Reglamente<text:s/></text:span><text:a xlink:href="http://eur-lex.europa.eu/legal-content/LIT/TXT/?uri=CELEX:3943R2019&amp;locale=lt" office:target-frame-name="_blank" xlink:show="new"><text:span text:style-name="T1541">(ES) 2019/943</text:span></text:a><text:span text:style-name="T1542"><text:s/>numatytos priemonės. Šios priemonės parodomajam projektui taikomos projekto vykdymo laikotarpiu, kurį Taryba pripažino kaip reikalingą parodomojo projekto tikslams pasiekti, tačiau ne ilgiau kaip 5 metus</text:span><text:span text:style-name="T1543">.</text:span><text:span text:style-name="T1544">“</text:span></text:p>
      <text:p text:style-name="P1545"/>
      <text:p text:style-name="P1546"><text:span text:style-name="T1547">12</text:span><text:span text:style-name="T1548"><text:s/>straipsnis.<text:s/></text:span><text:span text:style-name="T1549">19 straipsnio pakeitimas</text:span></text:p>
      <text:p text:style-name="P1550"><text:span text:style-name="T1551">Pakeisti 19 straipsnį ir jį išdėstyti taip:</text:span></text:p>
      <text:p text:style-name="P1552"><text:span text:style-name="T1553">„</text:span><text:span text:style-name="T1554">19</text:span><text:span text:style-name="T1555"><text:s/>straipsnis.<text:s/></text:span><text:span text:style-name="T1556">Patikimumo stebėsena</text:span></text:p>
      <text:p text:style-name="P1557"><text:span text:style-name="T1558">Taryba stebi ir vertina perdavimo ir skirstomųjų tinklų patikimumą. Patikimumo stebėsenos rezultatai apibendrinami</text:span><text:span text:style-name="T1559"><text:s/>Tarybos interneto svetainėje skelbiamose patikimumo stebėsenos metinėse ataskaitose, kurios ne vėliau kaip liepos 31 dieną teikiamos Vyriausybei ar jos įgaliotai institucijai. Šiose ataskaitose pateikiami šie duomenys:</text:span></text:p>
      <text:p text:style-name="P1560"><text:span text:style-name="T1561">1</text:span><text:span text:style-name="T1562">) elektros energijos poreikio ir<text:s/></text:span><text:span text:style-name="T1563">tiekimo (faktinio suvartojimo) balansas valstybės elektros energetikos sistemos mastu;</text:span></text:p>
      <text:p text:style-name="P1564"><text:span text:style-name="T1565">2</text:span><text:span text:style-name="T1566">) numatomo elektros energijos poreikio lygis ateityje ir tiekimo galimybės;</text:span></text:p>
      <text:p text:style-name="P1567"><text:span text:style-name="T1568">3</text:span><text:span text:style-name="T1569">) elektros energijos gamybos pajėgumų plėtra;</text:span></text:p>
      <text:p text:style-name="P1570"><text:span text:style-name="T1571">4</text:span><text:span text:style-name="T1572">) priemonės elektros energijos p</text:span><text:span text:style-name="T1573">oreikiui piko metu tenkinti ir balansavimo priemonės;</text:span></text:p>
      <text:p text:style-name="P1574"><text:span text:style-name="T1575">5</text:span><text:span text:style-name="T1576">) elektros energetikos sistemos priežiūros lygis ir kokybė.“</text:span></text:p>
      <text:p text:style-name="P1577"/>
      <text:p text:style-name="P1578"><text:span text:style-name="T1579">13</text:span><text:span text:style-name="T1580"><text:s/>straipsnis.<text:s/></text:span><text:span text:style-name="T1581">20 straipsnio pakeitimas</text:span></text:p>
      <text:p text:style-name="P1582"><text:span text:style-name="T1583">Pakeisti 20 straipsnio 1 dalį ir ją išdėstyti taip:</text:span></text:p>
      <text:p text:style-name="P1584"><text:span text:style-name="T1585">„</text:span><text:span text:style-name="T1586">1</text:span><text:span text:style-name="T1587">. Gamintojai, prijungia</text:span><text:span text:style-name="T1588">nt jų įrenginius prie perdavimo ir (ar) skirstomųjų tinklų ir juos eksploatuodami, turi laikytis Europos Sąjungos reglamentų, reglamentuojančių elektros energijos gamybos įrenginių prijungimą prie elektros tinklų ir naudojimąsi elektros tinklais, ir jų įgy</text:span><text:span text:style-name="T1589">vendinamųjų teisės aktų reikalavimų bei perdavimo ir (ar) skirstomųjų tinklų operatoriaus nustatytų techninių sąlygų. Naujų elektros energetikos objektų, skirtų elektros energijai gaminti, projektavimo ir statybos reikalavimus nustato šis įstatymas, Statyb</text:span><text:span text:style-name="T1590">os įstatymas, Energetikos įstatymas ir Atsinaujinančių išteklių energetikos įstatymas.“</text:span></text:p>
      <text:p text:style-name="P1591"/>
      <text:p text:style-name="P1592"><text:span text:style-name="T1593">14</text:span><text:span text:style-name="T1594"><text:s/>straipsnis.<text:s/></text:span><text:span text:style-name="T1595">22 straipsnio pakeitimas</text:span></text:p>
      <text:p text:style-name="P1596"><text:span text:style-name="T1597">1</text:span><text:span text:style-name="T1598">. Pakeisti 22 straipsnio 1 dalį ir ją išdėstyti taip:</text:span></text:p>
      <text:p text:style-name="P1599"><text:span text:style-name="T1600">„</text:span><text:span text:style-name="T1601">1</text:span><text:span text:style-name="T1602">.</text:span><text:span text:style-name="T1603"><text:s/></text:span><text:span text:style-name="T1604">Gamintojų elektros įrenginiai prijungiami prie<text:s/></text:span><text:span text:style-name="T1605">elektros tinklų šiame įstatyme, Europos Sąjungos reglamentuose, reglamentuojančiuose elektros gamybos įrenginių prijungimą prie elektros tinklų ir naudojimąsi elektros tinklais, ir jų įgyvendinamuosiuose teisės aktuose nustatyta tvarka ir sąlygomis.“</text:span></text:p>
      <text:p text:style-name="P1606"><text:span text:style-name="T1607">2</text:span><text:span text:style-name="T1608">. Papildyti 22 straipsnį 3</text:span><text:span text:style-name="T1609">1</text:span><text:span text:style-name="T1610"><text:s/>dalimi:</text:span></text:p>
      <text:p text:style-name="P1611"><text:span text:style-name="T1612">„</text:span><text:span text:style-name="T1613">3</text:span><text:span text:style-name="T1614">1</text:span><text:span text:style-name="T1615">. Šio straipsnio 3 dalyje nustatyti reikalavimai nedraudžia tinklų operatoriui riboti elektros energijos gamybos įrenginių prijungimo prie elektros tinklų pajėgumų arba pasiūlyti prijungimo, kuriam taikomi Taryb</text:span><text:span text:style-name="T1616">os patvirtinti eksploatavimo apribojimai, galimybių, kaip nustatyta šio įstatymo 31 straipsnio 2 dalyje arba 39 straipsnio 2 dalyje. Jeigu elektros energijos gamybos įrenginio savininkas padengia išlaidas, susijusias su neriboto prijungimo užtikrinimu, pri</text:span><text:span text:style-name="T1617">jungimo pajėgumų arba eksploatavimo apribojimai netaikomi.“</text:span></text:p>
      <text:p text:style-name="P1618"><text:span text:style-name="T1619">3</text:span><text:span text:style-name="T1620">. Pakeisti 22 straipsnio 8 dalį ir ją išdėstyti taip:</text:span></text:p>
      <text:p text:style-name="P1621"><text:span text:style-name="T1622">„</text:span><text:span text:style-name="T1623">8</text:span><text:span text:style-name="T1624">. Gamintojas, gavęs išankstines prijungimo sąlygas, parengia ir pateikia elektros tinklų operatoriui prašymą pasirašyti ketinimų<text:s/></text:span><text:span text:style-name="T1625">protokolą. Ši nuostata netaikoma gaminantiems vartotojams, gamintojams, planuojantiems gaminti elektros energiją savo reikmėms ir ūkio poreikiams ir planuojantiems į elektros tinklus patiekti elektros energiją, likusią nuo savo reikmėms ir ūkio poreikiams<text:s/></text:span><text:span text:style-name="T1626">nesuvartotos elektros energijos, kai elektrinės įrengtoji galia yra ne didesnė kaip 500 kW ir ne didesnė negu gamintojo objektui suteikta leistina naudoti galia ir kai šie gamintojai neketina dalyvauti skatinimo kvotų paskirstymo aukcione, gamintojams, pla</text:span><text:span text:style-name="T1627">nuojantiems gaminti elektros energiją tik savo reikmėms ir ūkio poreikiams ar pagamintą elektros energiją persiųsti tiesiogine linija prijungtiems vartotojo objektams šio įstatymo 70 straipsnio 1 dalies 4 punkte nurodytu atveju, nepatiekiant elektros energ</text:span><text:span text:style-name="T1628">ijos į elektros tinklus ir atsinaujinančių išteklių energijos bendrijoms, neketinančioms dalyvauti skatinimo kvotų paskirstymo aukcione.“</text:span></text:p>
      <text:p text:style-name="P1629"><text:span text:style-name="T1630">4</text:span><text:span text:style-name="T1631">. Pakeisti 22 straipsnio 10 dalies 1 punktą ir jį išdėstyti taip:</text:span></text:p>
      <text:p text:style-name="P1632"><text:span text:style-name="T1633">„</text:span><text:span text:style-name="T1634">1</text:span><text:span text:style-name="T1635">) dėl valstybės, kitų asmenų veiksmų ir</text:span><text:span text:style-name="T1636"><text:s/>(ar) neveikimo ar esant nenugalimos jėgos aplinkybėms šio straipsnio 8 dalyje nurodyto asmens prašymu;“.</text:span></text:p>
      <text:p text:style-name="P1637"/>
      <text:p text:style-name="P1638"><text:span text:style-name="T1639">15</text:span><text:span text:style-name="T1640"><text:s/>straipsnis.<text:s/></text:span><text:span text:style-name="T1641">Įstatymo papildymas 22</text:span><text:span text:style-name="T1642">1</text:span><text:span text:style-name="T1643"><text:s/>straipsniu</text:span></text:p>
      <text:p text:style-name="P1644"><text:span text:style-name="T1645">Papildyti Įstatymą 22</text:span><text:span text:style-name="T1646">1</text:span><text:span text:style-name="T1647"><text:s/>straipsniu:</text:span></text:p>
      <text:p text:style-name="P1648"><text:span text:style-name="T1649">„</text:span><text:span text:style-name="T1650">22</text:span><text:span text:style-name="T1651">1</text:span><text:span text:style-name="T1652"><text:s/>straipsnis.<text:s/></text:span><text:span text:style-name="T1653">Aktyvieji vartotojai</text:span></text:p>
      <text:p text:style-name="P1654"><text:span text:style-name="T1655">1</text:span><text:span text:style-name="T1656">. Varto</text:span><text:span text:style-name="T1657">tojai turi teisę veikti elektros energetikos sektoriuje kaip aktyvieji vartotojai tiesiogiai arba per paklausos telkėjus.</text:span></text:p>
      <text:p text:style-name="P1658"><text:span text:style-name="T1659">2</text:span><text:span text:style-name="T1660">. Aktyvieji vartotojai turi teisę:</text:span></text:p>
      <text:p text:style-name="P1661"><text:span text:style-name="T1662">1</text:span><text:span text:style-name="T1663">) parduoti pačių pasigamintą elektros energiją;</text:span></text:p>
      <text:p text:style-name="P1664"><text:span text:style-name="T1665">2</text:span><text:span text:style-name="T1666">) dalyvauti teikiant lankstumo paslaug</text:span><text:span text:style-name="T1667">as ir (ar) diegiant energijos vartojimo efektyvumo didinimo priemones;</text:span></text:p>
      <text:p text:style-name="P1668"><text:span text:style-name="T1669">3</text:span><text:span text:style-name="T1670">) perleisti jų veiklai reikalingų elektros įrenginių valdymą, įskaitant įrengimą, eksploatavimą, duomenų tvarkymą ir techninę priežiūrą, kitam asmeniui, kuris nėra laikomas aktyviu</text:span><text:span text:style-name="T1671">oju vartotoju.</text:span></text:p>
      <text:p text:style-name="P1672"><text:span text:style-name="T1673">3</text:span><text:span text:style-name="T1674">. Vartotojas ar vartotojų grupė, siekiantys veikti kaip aktyvusis vartotojas ir vykdyti šio įstatymo 2 straipsnio 1 dalyje nurodytas veiklas, privalo laikytis Energetikos įstatymo 20 straipsnio 3 dalies reikalavimų ir šio įstatymo 16<text:s/></text:span><text:span text:style-name="T1675">straipsnio nuostatų dėl atitinkamos veiklos vykdymo sąlygų.</text:span></text:p>
      <text:p text:style-name="P1676"><text:span text:style-name="T1677">4</text:span><text:span text:style-name="T1678">.<text:s/></text:span><text:span text:style-name="T1679">Pradėdamas veiklą kaip rinkos dalyvis<text:s/></text:span><text:span text:style-name="T1680">aktyvusis vartotojas elektroninių ryšių priemonėmis<text:s/></text:span><text:span text:style-name="T1681">informuoja skirstomųjų tinklų operatorių apie savo veiklą ir atsakomybės už disbalansą įgyvendinimą</text:span><text:span text:style-name="T1682">. Tarybos nustatyta tvarka skirstomųjų tinklų operatorius teikia Tarybai aktyviųjų vartotojų duomenis, reikalingus Tarybos funkcijoms atlikti.</text:span></text:p>
      <text:p text:style-name="P1683"><text:span text:style-name="T1684">5</text:span><text:span text:style-name="T1685">. Aktyvieji vartotojai yra finansiškai atsakingi už disbalansą, kurį jų veikla sukelia elektros energetikos<text:s/></text:span><text:span text:style-name="T1686">rinkoje, tiek, kiek jie yra už balansą atsakingos šalys, arba perduoda savo atsakomybę už balansą pagal Reglamento<text:s/></text:span><text:a xlink:href="http://eur-lex.europa.eu/legal-content/LIT/TXT/?uri=CELEX:3943R2019&amp;locale=lt" office:target-frame-name="_blank" xlink:show="new"><text:span text:style-name="T1687">(ES) 2019/943</text:span></text:a><text:span text:style-name="T1688"><text:s/>5 straipsnį ir turi sudaryt</text:span><text:span text:style-name="T1689">ą atsiskaitymo už disbalansą sutartį su perdavimo sistemos operatoriumi arba sutartį dėl savo atsakomybės už balansą perdavimo su kita už balansą atsakinga šalimi. Perdavimo sistemos operatorius teikia informaciją apie tokios sutarties nutraukimą skirstomų</text:span><text:span text:style-name="T1690">jų tinklų operatoriui, prie kurio tinklų yra prijungti aktyviojo vartotojo elektros įrenginiai.</text:span></text:p>
      <text:p text:style-name="P1691"><text:span text:style-name="T1692">6</text:span><text:span text:style-name="T1693">. Šio straipsnio nuostatos netaikomos gaminantiems vartotojams.<text:s/></text:span><text:span text:style-name="T1694">Aktyvusis vartotojas, siekdamas pakeisti savo teisinį statusą ir nutraukti aktyviojo vartot</text:span><text:span text:style-name="T1695">ojo veiklą, elektroninių ryšių priemonėmis informuoja skirstomųjų tinklų operatorių apie savo veiklos nutraukimą.</text:span></text:p>
      <text:p text:style-name="P1696"><text:span text:style-name="T1697">7</text:span><text:span text:style-name="T1698">. Tarybos vykdomai aktyviųjų vartotojų priežiūrai<text:s/></text:span><text:span text:style-name="T1699">mutatis mutandis</text:span><text:span text:style-name="T1700"><text:s/>taikomos Energetikos įstatymo 24</text:span><text:span text:style-name="T1701">1</text:span><text:span text:style-name="T1702">, 25 ir 36 straipsnių nuostatos.“</text:span></text:p>
      <text:p text:style-name="P1703"/>
      <text:p text:style-name="P1704"><text:span text:style-name="T1705">16</text:span><text:span text:style-name="T1706"><text:s/>straipsnis.<text:s/></text:span><text:span text:style-name="T1707">Įstatymo papildymas 22</text:span><text:span text:style-name="T1708">2</text:span><text:span text:style-name="T1709"><text:s/>straipsniu</text:span></text:p>
      <text:p text:style-name="P1710"><text:span text:style-name="T1711">Papildyti Įstatymą 22</text:span><text:span text:style-name="T1712">2</text:span><text:span text:style-name="T1713"><text:s/>straipsniu:</text:span></text:p>
      <text:p text:style-name="P1714"><text:span text:style-name="T1715">„</text:span><text:span text:style-name="T1716">22</text:span><text:span text:style-name="T1717">2</text:span><text:span text:style-name="T1718"><text:s/>straipsnis.<text:s/></text:span><text:span text:style-name="T1719">Piliečių energetikos bendrijos</text:span></text:p>
      <text:p text:style-name="P1720"><text:span text:style-name="T1721">1</text:span><text:span text:style-name="T1722">. Piliečių energetikos bendrija yra Lietuvos Respublikos viešųjų įstaigų įstatymo, Lietuvos Respublikos<text:s/></text:span><text:span text:style-name="T1723">daugiabučių gyvenamųjų namų ir kitos paskirties pastatų savininkų bendrijų įstatymo ar Lietuvos Respublikos sodininkų bendrijų įstatymo pagrindu įsteigtas juridinis asmuo, kuris pagal steigimo sutartį ir (ar) įstatus gali vartoti elektros energiją (dalytis</text:span><text:span text:style-name="T1724"><text:s/>elektros energija) ir vykdyti elektros energijos gamybos, įskaitant gamybą iš atsinaujinančių išteklių, tiekimo, paklausos telkimo, energijos kaupimo veiklą, teikti energijos vartojimo efektyvumo paslaugas ir (ar) elektromobilių įkrovimo paslaugas arba sa</text:span><text:span text:style-name="T1725">vo dalininkams ar nariams teikti kitas su veikla elektros energetikos sektoriuje susijusias paslaugas, išskyrus skirstymą, ir kuris, tenkindamas šiame įstatyme nustatytus reikalavimus, šio straipsnio 6 dalyje nustatyta tvarka yra įgijęs piliečių energetiko</text:span><text:span text:style-name="T1726">s bendrijos teisinį statusą.</text:span></text:p>
      <text:p text:style-name="P1727"><text:span text:style-name="T1728">2</text:span><text:span text:style-name="T1729">. Piliečių energetikos bendrijos veikla yra pagrįsta savanorišku ir atviru dalininkų ar narių, atitinkančių šio straipsnio 5 dalyje nurodytus reikalavimus, dalyvavimu.</text:span></text:p>
      <text:p text:style-name="P1730"><text:span text:style-name="T1731">3</text:span><text:span text:style-name="T1732">. Piliečių energetikos bendrijos steigimo<text:s/></text:span><text:span text:style-name="T1733">sutartyje ir (ar) įstatuose nustatytas pagrindinis tikslas – teikti aplinkos, ekonominę arba socialinę visuomeninę naudą savo dalininkams ar nariams ar tą naudą teikti vietose, kuriose ji vykdo veiklą, ir jos pagrindinis tikslas nėra pelno siekimas.</text:span></text:p>
      <text:p text:style-name="P1734"><text:span text:style-name="T1735">4</text:span><text:span text:style-name="T1736">.</text:span><text:span text:style-name="T1737"><text:s/>Viešųjų įstaigų įstatymas, Daugiabučių gyvenamųjų namų ir kitos paskirties pastatų savininkų bendrijų įstatymas ar Sodininkų bendrijų įstatymas piliečių energetikos bendrijai atitinkamai taikomas tiek, kiek šiame įstatyme nenustatyta kitaip.</text:span></text:p>
      <text:p text:style-name="P1738"><text:span text:style-name="T1739">5</text:span><text:span text:style-name="T1740">. Pilieč</text:span><text:span text:style-name="T1741">ių energetikos bendrijos dalininkais ar nariais gali būti fiziniai asmenys, taip pat labai mažos ir mažos įmonės, kaip jos apibrėžtos Smulkiojo ir vidutinio verslo plėtros įstatyme, savivaldybės ir (ar) savivaldybių įstaigos, kai dalininkais ar nariais ned</text:span><text:span text:style-name="T1742">raudžia būti šio straipsnio 1 dalyje nurodyti įstatymai. Šie subjektai, būdami piliečių energetikos bendrijos dalininkai ar nariai, nepraranda savo, kaip buitinių vartotojų, gaminančių vartotojų arba aktyviųjų vartotojų turimų teisių ir pareigų.</text:span></text:p>
      <text:p text:style-name="P1743"><text:span text:style-name="T1744">6</text:span><text:span text:style-name="T1745">. Vie</text:span><text:span text:style-name="T1746">šoji įstaiga, daugiabučių gyvenamųjų namų ir kitos paskirties pastatų savininkų bendrija ar sodininkų bendrija, siekianti įgyti piliečių energetikos bendrijos teisinį statusą, Veiklos elektros energetikos sektoriuje leidimų išdavimo taisyklėse nustatyta tv</text:span><text:span text:style-name="T1747">arka teikdama prašymą dėl leidimo plėtoti elektros energijos gamybos pajėgumus ar gaminti elektros energiją išdavimo ar turėdama vieną iš šių leidimų, pateikia Tarybai deklaraciją dėl piliečių energetikos bendrijos atitikties šio straipsnio 1–5 dalyse nust</text:span><text:span text:style-name="T1748">atytiems reikalavimams, steigimo sutarties ir (ar) įstatų kopiją ir įsipareigoja, laikydamasi šio įstatymo reikalavimų, sudaryti šio straipsnio 10 dalyje nurodytą atsiskaitymo už disbalansą ar atsakomybės už balansą perdavimo sutartį.<text:s/></text:span></text:p>
      <text:p text:style-name="P1749"><text:span text:style-name="T1750">7</text:span><text:span text:style-name="T1751">. Piliečių ener</text:span><text:span text:style-name="T1752">getikos bendrijos steigimo sutartyje ir (ar) įstatuose, be Viešųjų įstaigų įstatyme, Daugiabučių gyvenamųjų namų ir kitos paskirties pastatų savininkų bendrijų įstatyme ar Sodininkų bendrijų įstatyme nustatytų reikalavimų, taip pat nurodoma tvarka:</text:span></text:p>
      <text:p text:style-name="P1753"><text:span text:style-name="T1754">1</text:span><text:span text:style-name="T1755">) ku</text:span><text:span text:style-name="T1756">ria priimami sprendimai dėl pagamintos elektros energijos realizavimo;</text:span></text:p>
      <text:p text:style-name="P1757"><text:span text:style-name="T1758">2</text:span><text:span text:style-name="T1759">) dėl elektros energijos gamybos įrenginių administravimo ir priežiūros;</text:span></text:p>
      <text:p text:style-name="P1760"><text:span text:style-name="T1761">3</text:span><text:span text:style-name="T1762">) dėl pajamų, gautų vykdant elektros energijos gamybos veiklą, paskirstymo.</text:span></text:p>
      <text:p text:style-name="P1763"><text:span text:style-name="T1764">8</text:span><text:span text:style-name="T1765">.<text:s/></text:span><text:span text:style-name="T1766">Piliečių energeti</text:span><text:span text:style-name="T1767">kos bendrija, siekdama vykdyti šio straipsnio 1 dalyje nurodytas veiklas, privalo laikytis Energetikos įstatymo 20 straipsnio 3 dalies reikalavimų ir šio įstatymo 16 straipsnio nuostatų dėl atitinkamos veiklos vykdymo sąlygų.<text:s/></text:span></text:p>
      <text:p text:style-name="P1768"><text:span text:style-name="T1769">9</text:span><text:span text:style-name="T1770">. Taikydamas Tarybos nus</text:span><text:span text:style-name="T1771">tatytas nediskriminuojančias jo teikiamų paslaugų kainas ir (ar) tarifus, skirstomųjų tinklų operatorius bendradarbiauja su piliečių energetikos bendrijomis, siekdamas sudaryti palankesnes sąlygas elektros energijos persiuntimui piliečių energetikos bendri</text:span><text:span text:style-name="T1772">jose.</text:span></text:p>
      <text:p text:style-name="P1773"><text:span text:style-name="T1774">10</text:span><text:span text:style-name="T1775">.<text:s/></text:span><text:span text:style-name="T1776">Piliečių energetikos bendrijos yra finansiškai atsakingos už disbalansą, kurį jų veikla sukelia elektros energetikos rinkoje.<text:s/></text:span><text:span text:style-name="T1777">Pagal Reglamento<text:s/></text:span><text:a xlink:href="http://eur-lex.europa.eu/legal-content/LIT/TXT/?uri=CELEX:3943R2019&amp;locale=lt" office:target-frame-name="_blank" xlink:show="new"><text:span text:style-name="T1778">(ES) 2019/943</text:span></text:a><text:span text:style-name="T1779"><text:s/>5 straipsnį<text:s/></text:span><text:span text:style-name="T1780">jos yra už balansą atsakingos šalys</text:span><text:span text:style-name="T1781"><text:s/>ir turi sudarytą atsiskaitymo už disbalansą sutartį su perdavimo sistemos operatoriumi</text:span><text:span text:style-name="T1782"><text:s/>arba<text:s/></text:span><text:span text:style-name="T1783">pagal atsakomybės už balansą perdavimo sutartį<text:s/></text:span><text:span text:style-name="T1784">savo atsakomybę už balansą perduoda kitai už balansą a</text:span><text:span text:style-name="T1785">tsakingai šaliai. Perdavimo sistemos operatorius teikia Tarybai informaciją apie tokios sutarties sudarymą ir nutraukimą</text:span><text:span text:style-name="T1786">.</text:span></text:p>
      <text:p text:style-name="P1787"><text:span text:style-name="T1788">11</text:span><text:span text:style-name="T1789">. Piliečių energetikos bendrijos tiesiogiai arba per paklausos telkėjus turi teisę dalyvauti kituose elektros energijos rinkos<text:s/></text:span><text:span text:style-name="T1790">segmentuose.</text:span></text:p>
      <text:p text:style-name="P1791"><text:span text:style-name="T1792">12</text:span><text:span text:style-name="T1793">. Piliečių energetikos bendrijos turi teisę parduoti nuosavybės ar kita teise valdomuose energijos gamybos įrenginiuose pagamintą energiją savo dalininkams ar nariams šiomis sąlygomis:</text:span></text:p>
      <text:p text:style-name="P1794"><text:span text:style-name="T1795">1</text:span><text:span text:style-name="T1796">) piliečių energetikos bendrijos su savo dalinink</text:span><text:span text:style-name="T1797">ais ar nariais turi sudaryti elektros energijos pirkimo–pardavimo sutartį arba elektros energijos pirkimo–pardavimo ir persiuntimo paslaugos teikimo sutartį, arba atsinaujinančių išteklių elektros energijos pirkimo–pardavimo sutartį;</text:span></text:p>
      <text:p text:style-name="P1798"><text:span text:style-name="T1799">2</text:span><text:span text:style-name="T1800">) piliečių energe</text:span><text:span text:style-name="T1801">tikos bendrijos savo dalininkams ar nariams parduoda pagamintą energiją sutartyse nustatyta kaina, kuri gali būti lygi nuliui;</text:span></text:p>
      <text:p text:style-name="P1802"><text:span text:style-name="T1803">3</text:span><text:span text:style-name="T1804">)<text:s/></text:span><text:span text:style-name="T1805">j</text:span><text:span text:style-name="T1806">eigu su piliečių energetikos bendrijos dalininkais ar nariais buvo sudaryta elektros energijos pirkimo–pardavimo sutartis</text:span><text:span text:style-name="T1807">, už parduodamos elektros energijos persiuntimą perdavimo ir (ar) skirstomaisiais tinklais ir kitas tinklų operatoriaus teikiamas paslaugas atsiskaito piliečių energetikos bendrijos dalininkai ar nariai šio įstatymo 34 straipsnio pirmajame sakinyje, 40 str</text:span><text:span text:style-name="T1808">aipsnio 1 dalyje ir 61 straipsnio 3 dalyje nustatyta tvarka</text:span><text:span text:style-name="T1809">;<text:s/></text:span></text:p>
      <text:p text:style-name="P1810"><text:span text:style-name="T1811">4</text:span><text:span text:style-name="T1812">)<text:s/></text:span><text:span text:style-name="T1813">jeigu su piliečių energetikos bendrijos dalininkais ar nariais buvo sudaryta elektros energijos pirkimo–pardavimo ir persiuntimo paslaugos teikimo sutartis, už parduodamos elektros energi</text:span><text:span text:style-name="T1814">jos persiuntimą perdavimo ir (ar) skirstomaisiais tinklais ir kitas tinklų operatoriaus teikiamas paslaugas atsiskaito piliečių energetikos bendrijos šio įstatymo 34 straipsnio antrajame sakinyje, 40 straipsnio 2 dalyje ir 61 straipsnio 4 dalyje nustatyta<text:s/></text:span><text:span text:style-name="T1815">tvarka;</text:span></text:p>
      <text:p text:style-name="P1816"><text:span text:style-name="T1817">5</text:span><text:span text:style-name="T1818">) jeigu su piliečių energetikos bendrijos dalininkais ar nariais buvo sudaryta atsinaujinančių išteklių elektros energijos pirkimo–pardavimo sutartis, už parduodamos elektros energijos persiuntimą perdavimo ir (ar) skirstomaisiais tinklais ir<text:s/></text:span><text:span text:style-name="T1819">kitas tinklų operatoriaus teikiamas paslaugas atsiskaitoma šio įstatymo 46</text:span><text:span text:style-name="T1820">1</text:span><text:span text:style-name="T1821"><text:s/>straipsnio 5 ir 6 dalyse nustatyta tvarka.</text:span></text:p>
      <text:p text:style-name="P1822"><text:span text:style-name="T1823">13</text:span><text:span text:style-name="T1824">. Piliečių energetikos bendrijos turi teisę parduoti nuosavybės ar kita teise valdomuose energijos gamybos įrenginiuose pagamintą</text:span><text:span text:style-name="T1825"><text:s/>elektros energiją vartotojams, kurie nėra jos dalininkai ar nariai, šiomis sąlygomis:</text:span></text:p>
      <text:p text:style-name="P1826"><text:span text:style-name="T1827">1</text:span><text:span text:style-name="T1828">) piliečių energetikos bendrija su vartotojais turi sudaryti elektros energijos pirkimo–pardavimo sutartį arba elektros energijos pirkimo–pardavimo ir persiuntimo pas</text:span><text:span text:style-name="T1829">laugos teikimo sutartį, arba atsinaujinančių išteklių elektros energijos pirkimo–pardavimo sutartį;</text:span></text:p>
      <text:p text:style-name="P1830"><text:span text:style-name="T1831">2</text:span><text:span text:style-name="T1832">) piliečių energetikos bendrija turi atitikti nepriklausomam tiekėjui nustatytas sąlygas ir reikalavimus ir gauti</text:span><text:span text:style-name="T1833"><text:s/></text:span><text:span text:style-name="T1834">šio įstatymo 16 straipsnio 1 dalies 6</text:span><text:span text:style-name="T1835"><text:s/>punkte nurodytą leidimą;</text:span></text:p>
      <text:p text:style-name="P1836"><text:span text:style-name="T1837">3</text:span><text:span text:style-name="T1838">)<text:s/></text:span><text:span text:style-name="T1839">jeigu su vartotojais buvo sudaryta elektros energijos pirkimo–pardavimo sutartis, už parduodamos elektros energijos persiuntimą perdavimo ir (ar) skirstomaisiais tinklais ir kitas tinklų operatoriaus teikiamas paslaugas ats</text:span><text:span text:style-name="T1840">iskaito vartotojai šio įstatymo 34 straipsnio pirmajame sakinyje, 40 straipsnio 1 dalyje ir 61 straipsnio 3 dalyje nustatyta tvarka;</text:span></text:p>
      <text:p text:style-name="P1841"><text:span text:style-name="T1842">4</text:span><text:span text:style-name="T1843">) jeigu su vartotojais buvo sudaryta elektros energijos pirkimo–pardavimo ir persiuntimo paslaugos teikimo sutartis,<text:s/></text:span><text:span text:style-name="T1844">už parduodamos elektros energijos persiuntimą perdavimo ir (ar) skirstomaisiais tinklais ir kitas tinklų operatoriaus teikiamas paslaugas atsiskaito piliečių energetikos bendrijos šio įstatymo 34 straipsnio 1 dalies antrajame sakinyje, 40 straipsnio 2 daly</text:span><text:span text:style-name="T1845">je ir 61 straipsnio 4 dalyje nustatyta tvarka;</text:span></text:p>
      <text:p text:style-name="P1846"><text:span text:style-name="T1847">5</text:span><text:span text:style-name="T1848">) jeigu su vartotojais buvo sudaryta atsinaujinančių išteklių elektros energijos pirkimo–pardavimo sutartis, už parduodamos elektros energijos persiuntimą perdavimo ir (ar) skirstomaisiais tinklais ir kit</text:span><text:span text:style-name="T1849">as tinklų operatoriaus teikiamas paslaugas atsiskaitoma šio įstatymo 46</text:span><text:span text:style-name="T1850">1</text:span><text:span text:style-name="T1851"><text:s/>straipsnio 5 ir 6 dalyse nustatyta tvarka.</text:span></text:p>
      <text:p text:style-name="P1852"><text:span text:style-name="T1853">14</text:span><text:span text:style-name="T1854">. Taryba tikrina, prižiūri ir kontroliuoja, ar piliečių energetikos bendrijos atitinka šiame įstatyme nustatytus reikalavimus ir ste</text:span><text:span text:style-name="T1855">igimo sutartyje ir (ar) įstatuose nustatytus veiklos tikslus. Tarybos vykdomai piliečių energetikos bendrijų priežiūrai<text:s/></text:span><text:span text:style-name="T1856">mutatis mutandis</text:span><text:span text:style-name="T1857"><text:s/>taikomos Energetikos įstatymo 24</text:span><text:span text:style-name="T1858">1</text:span><text:span text:style-name="T1859">, 25 ir 36 straipsnių nuostatos.</text:span></text:p>
      <text:p text:style-name="P1860"><text:span text:style-name="T1861">15</text:span><text:span text:style-name="T1862">.<text:s/></text:span><text:span text:style-name="T1863">Jeigu piliečių energetikos bendrija per 12 mė</text:span><text:span text:style-name="T1864">nesių nuo Tarybos sprendimo, kuriuo konstatuota, kad piliečių energetikos bendrija pažeidė šiame įstatyme nustatytus reikalavimus ir steigimo sutartyje ir (ar) įstatuose nustatytus veiklos tikslus, priėmimo dienos pakartotinai pažeidžia šiame įstatyme nust</text:span><text:span text:style-name="T1865">atytus reikalavimus ir steigimo sutartyje ir (ar) įstatuose nustatytus veiklos tikslus, Taryba sprendžia dėl piliečių energetikos bendrijos statuso panaikinimo Veiklos elektros energetikos sektoriuje leidimų išdavimo taisyklėse nustatyta tvarka</text:span><text:span text:style-name="T1866">.</text:span></text:p>
      <text:p text:style-name="P1867"><text:span text:style-name="T1868">16</text:span><text:span text:style-name="T1869">. Pi</text:span><text:span text:style-name="T1870">liečių energetikos bendrija tuo pačiu metu negali būti atsinaujinančių išteklių energijos bendrija.“</text:span></text:p>
      <text:p text:style-name="P1871"/>
      <text:p text:style-name="P1872"><text:span text:style-name="T1873">17</text:span><text:span text:style-name="T1874"><text:s/>straipsnis.<text:s/></text:span><text:span text:style-name="T1875">23 straipsnio pakeitimas</text:span></text:p>
      <text:p text:style-name="P1876"><text:span text:style-name="T1877">1</text:span><text:span text:style-name="T1878">. Pakeisti 23 straipsnio 1 dalį ir ją išdėstyti taip:</text:span></text:p>
      <text:p text:style-name="P1879"><text:span text:style-name="T1880">„</text:span><text:span text:style-name="T1881">1</text:span><text:span text:style-name="T1882">. Perdavimo sistemos operatorius yra<text:s/></text:span><text:span text:style-name="T1883">atsakingas už elektros energetikos sistemos darbo saugumą, stabilumą ir patikimumą, balansavimą Lietuvos Respublikos teritorijoje, jungiamųjų linijų su kitų šalių elektros energetikos sistemomis eksploatavimą, priežiūrą, valdymą ir plėtrą, mažindamas prala</text:span><text:span text:style-name="T1884">idumo perdavimo tinkluose apribojimus ir atsižvelgdamas į elektros energetikos sistemos bei elektros tinklų naudotojų poreikius, ir numato tinkamas priemones, kurių reikia jo pareigoms vykdyti.“</text:span></text:p>
      <text:p text:style-name="P1885"><text:span text:style-name="T1886">2</text:span><text:span text:style-name="T1887">. Pakeisti 23 straipsnio 3 dalies 2 punktą ir jį išd</text:span><text:span text:style-name="T1888">ėstyti taip:</text:span></text:p>
      <text:p text:style-name="P1889"><text:span text:style-name="T1890">„</text:span><text:span text:style-name="T1891">2</text:span><text:span text:style-name="T1892">) kai vartotojas pateikia prašymą prijungti prie perdavimo tinklų elektros įrenginius, kurių leistina naudoti galia yra ne mažesnė kaip 10 MW, ir sudaro su perdavimo sistemos operatoriumi elektros įrenginių prijungimo sutartį ir elektros<text:s/></text:span><text:span text:style-name="T1893">energijos perdavimo paslaugos sutartį, kuriomis įsipareigoja 10 metų nuo elektros energijos perdavimo paslaugos sutarties įsigaliojimo momento nemažinti leistinos naudoti galios ir už ją mokėti šio įstatymo 69 straipsnio 7 dalyje nurodytą galios dedamąją.“</text:span></text:p>
      <text:p text:style-name="P1894"><text:span text:style-name="T1895">3</text:span><text:span text:style-name="T1896">. Pakeisti 23 straipsnio 5 dalį ir ją išdėstyti taip:</text:span></text:p>
      <text:p text:style-name="P1897"><text:span text:style-name="T1898">„</text:span><text:span text:style-name="T1899">5</text:span><text:span text:style-name="T1900">. Perdavimo sistemos operatorius privalo užtikrinti, kad tinklų naudotojams ir rinkos dalyviams būtų sudarytos objektyvios ir nediskriminacinės naudojimosi perdavimo tinklais sąlygos. Tary</text:span><text:span text:style-name="T1901">ba derina elektros energijos perdavimo paslaugos sutarčių standartines sąlygas, kurių projektą parengia ir Tarybai teikia perdavimo sistemos operatorius. Suderintas elektros energijos perdavimo paslaugos sutarčių standartines sąlygas perdavimo sistemos ope</text:span><text:span text:style-name="T1902">ratorius skelbia savo interneto svetainėje.“</text:span></text:p>
      <text:p text:style-name="P1903"/>
      <text:p text:style-name="P1904"><text:span text:style-name="T1905">18</text:span><text:span text:style-name="T1906"><text:s/>straipsnis.<text:s/></text:span><text:span text:style-name="T1907">25 straipsnio pakeitimas</text:span></text:p>
      <text:p text:style-name="P1908"><text:span text:style-name="T1909">Pakeisti 25 straipsnio 6 dalį ir ją išdėstyti taip:</text:span></text:p>
      <text:p text:style-name="P1910"><text:span text:style-name="T1911">„</text:span><text:span text:style-name="T1912">6</text:span><text:span text:style-name="T1913">. Taryba, Reglamento<text:s/></text:span><text:a xlink:href="http://eur-lex.europa.eu/legal-content/LIT/TXT/?uri=CELEX:3943R2019&amp;locale=lt" office:target-frame-name="_blank" xlink:show="new"><text:span text:style-name="T1914">(ES) 2019/943</text:span></text:a><text:span text:style-name="T1915"><text:s/>51 straipsnyje nustatytais terminais gavusi teigiamą Europos Komisijos išvadą arba negavusi neigiamos išvados, priima galutinį sprendimą dėl perdavimo sistemos operatoriaus paskyrimo.“</text:span></text:p>
      <text:p text:style-name="P1916"/>
      <text:p text:style-name="P1917"><text:span text:style-name="T1918">19</text:span><text:span text:style-name="T1919"><text:s/>straipsnis.<text:s/></text:span><text:span text:style-name="T1920">30 straipsni</text:span><text:span text:style-name="T1921">o pakeitimas</text:span></text:p>
      <text:p text:style-name="P1922"><text:span text:style-name="T1923">Pakeisti 30 straipsnį ir jį išdėstyti taip:</text:span></text:p>
      <text:p text:style-name="P1924"><text:span text:style-name="T1925">„</text:span><text:span text:style-name="T1926">30</text:span><text:span text:style-name="T1927"><text:s/>straipsnis.<text:s/></text:span><text:span text:style-name="T1928">Perdavimo sistemos operatoriaus teisės</text:span></text:p>
      <text:p text:style-name="P1929"><text:span text:style-name="T1930">Perdavimo sistemos operatorius turi teisę:</text:span></text:p>
      <text:p text:style-name="P1931"><text:span text:style-name="T1932">1</text:span><text:span text:style-name="T1933">) gauti iš perdavimo tinklų naudotojų rodmenis ir kitą informaciją, reikalingą ilgalaikei pl</text:span><text:span text:style-name="T1934">ėtrai planuoti, balansavimui ir kitoms pareigoms, nurodytoms šiame įstatyme, atlikti;</text:span></text:p>
      <text:p text:style-name="P1935"><text:span text:style-name="T1936">2</text:span><text:span text:style-name="T1937">) gauti iš perdavimo tinklų naudotojų informaciją, reikalingą tretiesiems asmenims naudotis perdavimo tinklais;</text:span></text:p>
      <text:p text:style-name="P1938"><text:span text:style-name="T1939">3</text:span><text:span text:style-name="T1940">) vadovaudamasis techniniais norminiais elektros</text:span><text:span text:style-name="T1941"><text:s/>tinklų eksploatavimo dokumentais, nustatyti skirstomųjų tinklų, gamintojų ir vartotojų elektros įrenginių, prijungtų prie perdavimo tinklų, veikimo sąlygas, kurios užtikrintų elektros energetikos sistemos darbo saugumą, stabilumą ir patikimumą;</text:span></text:p>
      <text:p text:style-name="P1942"><text:span text:style-name="T1943">4</text:span><text:span text:style-name="T1944">) org</text:span><text:span text:style-name="T1945">anizuoti prekybą balansavimo paslaugomis su kitų valstybių elektros energetikos sistemomis, taip pat organizuoti prekybą balansavimo paslaugomis Lietuvos Respublikos elektros energetikos sistemoje teisės aktuose nustatyta tvarka ir sąlygomis;</text:span></text:p>
      <text:p text:style-name="P1946"><text:span text:style-name="T1947">5</text:span><text:span text:style-name="T1948">)<text:s/></text:span><text:span text:style-name="T1949">siekdamas užtikrinti avarijų prevencijos priemonių ir avarijų prevencijos planų vykdymą, kuriais siekiama užkirsti kelią avarijų elektros energetikos sistemoje kilimui, plitimui ir sunkėjimui, taip pat siekdamas užtikrinti elektros energetikos sistemos dar</text:span><text:span text:style-name="T1950">bo saugumą, stabilumą ir patikimumą, reikalauti, kad visi rinkos dalyviai įgyvendintų būtinas avarijų prevencijos ir likvidavimo priemones;</text:span></text:p>
      <text:p text:style-name="P1951"><text:span text:style-name="T1952">6</text:span><text:span text:style-name="T1953">) gavęs susijusio perdavimo tinklų naudotojo sutikimą, patekti į jo teritorijas ir (ar) patalpas tam, kad galėt</text:span><text:span text:style-name="T1954">ų įrengti, prižiūrėti ar keisti apskaitos prietaisus arba nuskaityti jų rodmenis;</text:span></text:p>
      <text:p text:style-name="P1955"><text:span text:style-name="T1956">7</text:span><text:span text:style-name="T1957">) reikalauti iš už balansą atsakingų šalių pateikti perdavimo sistemos operatoriui pakankamą ir proporcingą prievolių įvykdymo užtikrinimą, kuriuo, laikantis su perdavim</text:span><text:span text:style-name="T1958">o sistemos operatoriumi sudaromų atsiskaitymo už disbalansą sutarčių standartinių nuostatų ir sąlygų, būtų užtikrintos būsimos ir (ar) esamos už balansą atsakingų šalių prievolės.“</text:span></text:p>
      <text:p text:style-name="P1959"/>
      <text:p text:style-name="P1960"><text:span text:style-name="T1961">20</text:span><text:span text:style-name="T1962"><text:s/>straipsnis.<text:s/></text:span><text:span text:style-name="T1963">31 straipsnio pakeitimas</text:span></text:p>
      <text:p text:style-name="P1964"><text:span text:style-name="T1965">1</text:span><text:span text:style-name="T1966">. Pakeisti 31 s</text:span><text:span text:style-name="T1967">traipsnį ir jį išdėstyti taip:</text:span></text:p>
      <text:p text:style-name="P1968"><text:span text:style-name="T1969">„</text:span><text:span text:style-name="T1970">31</text:span><text:span text:style-name="T1971"><text:s/>straipsnis.<text:s/></text:span><text:span text:style-name="T1972">Perdavimo sistemos operatoriaus pareigos</text:span></text:p>
      <text:p text:style-name="P1973"><text:span text:style-name="T1974">1</text:span><text:span text:style-name="T1975">. Perdavimo sistemos operatorius privalo:</text:span></text:p>
      <text:p text:style-name="P1976"><text:span text:style-name="T1977">1</text:span><text:span text:style-name="T1978">) teikti perdavimo tinklų naudotojams elektros energijos persiuntimo perdavimo tinklais paslaugą, sudarydamas<text:s/></text:span><text:span text:style-name="T1979">vienodas ir nediskriminuojančias sąlygas visiems tinklų naudotojams, raštu motyvuoti, kai atsisakoma suteikti elektros energijos persiuntimo paslaugą esamiems ir potencialiems tinklų naudotojams. Atsisakymas gali būti pagrįstas tik techninio pobūdžio krite</text:span><text:span text:style-name="T1980">rijais;</text:span></text:p>
      <text:p text:style-name="P1981"><text:span text:style-name="T1982">2</text:span><text:span text:style-name="T1983">)<text:s/></text:span><text:span text:style-name="T1984">efektyviai eksploatuoti, prižiūrėti, valdyti ir plėtoti perdavimo tinklus ir jungiamąsias linijas, atsižvelgdamas į elektros energetikos sistemos darbo saugumo, patikimumo ir avarijų elektros tinkluose prevencijos reikalavimus, 10 metų perda</text:span><text:span text:style-name="T1985">vimo tinklų plėtros ir 10 metų skirstomųjų tinklų plėtros, atnaujinimo, modernizavimo ir investicijų planus, Nacionaliniame pažangos plane ir<text:s/></text:span><text:span text:style-name="T1986">kituose strateginio lygmens planavimo dokumentuose nustatytus energetikos politikos strateginius tikslus ir (ar) p</text:span><text:span text:style-name="T1987">ažangos uždavinius ir (ar) Nacionaliniame energetikos ir klimato srities veiksmų plane numatytas įgyvendinimo priemones</text:span><text:span text:style-name="T1988">, įskaitant išmaniųjų energijos tinklų ir išmaniųjų apskaitos sistemų plėtros tikslus ir (ar) uždavinius, taip pat ekonomines sąlygas ir<text:s/></text:span><text:span text:style-name="T1989">aplinkos apsaugos reikalavimus;</text:span></text:p>
      <text:p text:style-name="P1990"><text:span text:style-name="T1991">3</text:span><text:span text:style-name="T1992">)<text:s/></text:span><text:span text:style-name="T1993">prognozuoti ilgalaikį elektros energetikos sistemos galios balansą, užtikrinti ilgalaikį sistemos pajėgumą tenkinti pagrįstus elektros energijos perdavimo poreikius ir teikti rinkos dalyviams informaciją apie prognozu</text:span><text:span text:style-name="T1994">ojamą generuojamos ar perdavimo galios trūkumą arba ribojimus;</text:span></text:p>
      <text:p text:style-name="P1995"><text:span text:style-name="T1996">4</text:span><text:span text:style-name="T1997">) organizuoti perdavimo tinklų elektros energijos apskaitą bei eksploatuoti ir prižiūrėti jos apskaitos prietaisus, užtikrindamas išmaniųjų apskaitos sistemų įrengimą;</text:span></text:p>
      <text:p text:style-name="P1998"><text:span text:style-name="T1999">5</text:span><text:span text:style-name="T2000">) matuoti elekt</text:span><text:span text:style-name="T2001">ros energijos parametrus ir nediskriminuojančiomis sąlygomis apskaitos prietaisų rodmenis perduoti rinkos dalyviams;</text:span></text:p>
      <text:p text:style-name="P2002"><text:span text:style-name="T2003">6</text:span><text:span text:style-name="T2004">)<text:s/></text:span><text:span text:style-name="T2005">prijungti vartotojų, skirstomųjų tinklų operatorių, gamintojų ir kitų esamų ir potencialių tinklų naudotojų elektros įrenginius prie</text:span><text:span text:style-name="T2006"><text:s/>perdavimo tinklų pagal teisės aktų, reglamentuojančių elektros energijos įrenginių prijungimą prie elektros tinklų, ir atitinkamų techninių norminių dokumentų reikalavimus;</text:span></text:p>
      <text:p text:style-name="P2007"><text:span text:style-name="T2008">7</text:span><text:span text:style-name="T2009">) atlikti Lietuvos Respublikos teritorijoje esančių gamybos pajėgumų,<text:s/></text:span><text:span text:style-name="T2010">elektros energijos srautų perdavimo tinkluose dispečerinį valdymą, atsižvelgdamas į elektros energijos mainus, elektros energijos srautų ribojimus, suderintus su kitomis elektros energetikos sistemomis;</text:span></text:p>
      <text:p text:style-name="P2011"><text:span text:style-name="T2012">8</text:span><text:span text:style-name="T2013">) atlikti balansavimą ir užtikrinti Lietuvos Res</text:span><text:span text:style-name="T2014">publikos elektros energetikos sistemai reikiamų balansavimo ir kitų papildomų paslaugų pirkimą teisės aktų nustatyta tvarka ir sąlygomis, sudarydamas vienodas, nediskriminuojančias ir konkurencines sąlygas visiems esamiems ir naujiems balansavimo paslaugų<text:s/></text:span><text:span text:style-name="T2015">teikėjams;</text:span></text:p>
      <text:p text:style-name="P2016"><text:span text:style-name="T2017">9</text:span><text:span text:style-name="T2018">) kompensuoti perdavimo tinkluose susidarančias elektros energijos sąnaudas. Perkant elektros energiją šioms elektros energijos sąnaudoms kompensuoti, sudaryti nediskriminuojančias ir konkurencines sąlygas visiems rinkos dalyviams;</text:span></text:p>
      <text:p text:style-name="P2019"><text:span text:style-name="T2020">10</text:span><text:span text:style-name="T2021">)<text:s/></text:span><text:span text:style-name="T2022">Vyriausybės ar jos įgaliotos institucijos nustatyta tvarka ir sąlygomis teikti viešuosius interesus atitinkančias paslaugas;</text:span></text:p>
      <text:p text:style-name="P2023"><text:span text:style-name="T2024">11</text:span><text:span text:style-name="T2025">) vykdydamas balansavimą bei tuo tikslu įsigydamas balansavimo paslaugas ir valdydamas balansavimo pajėgumus, laikytis sąlygų</text:span><text:span text:style-name="T2026">, nustatytų Reglamente<text:s/></text:span><text:a xlink:href="http://eur-lex.europa.eu/legal-content/LIT/TXT/?uri=CELEX:3943R2019&amp;locale=lt" office:target-frame-name="_blank" xlink:show="new"><text:span text:style-name="T2027">(ES) 2019/943</text:span></text:a><text:span text:style-name="T2028">, kituose Europos Sąjungos reglamentuose, Elektros energijos rinkos taisyklėse ir sutartyse su balansavimo paslaugų teik</text:span><text:span text:style-name="T2029">ėjais;</text:span></text:p>
      <text:p text:style-name="P2030"><text:span text:style-name="T2031">12</text:span><text:span text:style-name="T2032">) užtikrinti jungiamųjų linijų su valstybėmis narėmis pralaidumo paskirstymą ir perkrovos valdymą, perkrovos pajamų paskirstymą ir dalyvavimą perdavimo sistemos operatorių tarpusavio kompensavimo mechanizme, laikydamasis Reglamento<text:s/></text:span><text:a xlink:href="http://eur-lex.europa.eu/legal-content/LIT/TXT/?uri=CELEX:3943R2019&amp;locale=lt" office:target-frame-name="_blank" xlink:show="new"><text:span text:style-name="T2033">(ES) 2019/943</text:span></text:a><text:span text:style-name="T2034">, kitų Europos Sąjungos reglamentų ir juos įgyvendinant Tarybos patvirtintų sąlygų, metodikų<text:s/></text:span><text:span text:style-name="T2035">ir (ar) kitų teisės aktų (dokumentų)<text:s/></text:span><text:span text:style-name="T2036">reikalavimų;</text:span></text:p>
      <text:p text:style-name="P2037"><text:span text:style-name="T2038">13</text:span><text:span text:style-name="T2039">) užt</text:span><text:span text:style-name="T2040">ikrinti jungiamųjų linijų su trečiosiomis šalimis pralaidumo paskirstymą ir perkrovos valdymą, laikydamasis Tarybos patvirtintos metodikos reikalavimų;</text:span></text:p>
      <text:p text:style-name="P2041"><text:span text:style-name="T2042">14</text:span><text:span text:style-name="T2043">) rengti ir teikti Energetikos ministerijai derinti skirstomų pajėgumų nustatymo prielaidas;<text:s/></text:span></text:p>
      <text:p text:style-name="P2044"><text:span text:style-name="T2045">15</text:span><text:span text:style-name="T2046">) rengti ir teikti Tarybai tvirtinti Skirstomų pajėgumų skaičiavimo metodiką;<text:s/></text:span></text:p>
      <text:p text:style-name="P2047"><text:span text:style-name="T2048">16</text:span><text:span text:style-name="T2049">) pagal Skirstomų pajėgumų skaičiavimo metodiką ir skirstomų pajėgumų nustatymo prielaidas apskaičiuoti skirstomus pajėgumus;<text:s/></text:span></text:p>
      <text:p text:style-name="P2050"><text:span text:style-name="T2051">17</text:span><text:span text:style-name="T2052">) rengti ir teikti Tarybai tvirtinti</text:span><text:span text:style-name="T2053"><text:s/>Pajėgumus užtikrinančių įrenginių ribinių pajėgumų skaičiavimo metodiką;<text:s/></text:span></text:p>
      <text:p text:style-name="P2054"><text:span text:style-name="T2055">18</text:span><text:span text:style-name="T2056">) rengti ir teikti Tarybai tvirtinti Jungiamosiomis linijomis patenkančių pajėgumų skaičiavimo metodiką;<text:s/></text:span></text:p>
      <text:p text:style-name="P2057"><text:span text:style-name="T2058">19</text:span><text:span text:style-name="T2059">) rengti ir teikti Tarybai tvirtinti Pajėgumų perkrovos pajamų<text:s/></text:span><text:span text:style-name="T2060">paskirstymo metodiką;<text:s/></text:span></text:p>
      <text:p text:style-name="P2061"><text:span text:style-name="T2062">20</text:span><text:span text:style-name="T2063">) rengti ir teikti Tarybai tvirtinti Pajėgumų aukcionų nuostatus;<text:s/></text:span></text:p>
      <text:p text:style-name="P2064"><text:span text:style-name="T2065">21</text:span><text:span text:style-name="T2066">) vadovaudamasis Pajėgumų aukcionų nuostatais, atlikti kvalifikacinę atranką ir organizuoti pajėgumų aukcionus;<text:s/></text:span></text:p>
      <text:p text:style-name="P2067"><text:span text:style-name="T2068">22</text:span><text:span text:style-name="T2069">) Tarybai paskelbus savo išvadą apie įvykusio pajėgumų aukciono procedūrų atitiktį teisės aktų reikalavimams ir aukciono metu paskirstytų pajėgumų įtaką atskirai elektros energijos pajėgumų užtikrinimo mechanizmo dedamajai prie perdavimo paslaugos kainos,<text:s/></text:span><text:span text:style-name="T2070">įvertintai pagal aukciono rezultatus, paskelbti įvykusio pajėgumų aukciono rezultatus;<text:s/></text:span></text:p>
      <text:p text:style-name="P2071"><text:span text:style-name="T2072">23</text:span><text:span text:style-name="T2073">) rengti ir teikti Tarybai tvirtinti Pajėgumų užtikrinimo prievolės vykdymo sutarties standartines sąlygas;<text:s/></text:span></text:p>
      <text:p text:style-name="P2074"><text:span text:style-name="T2075">24</text:span><text:span text:style-name="T2076">) rengti ir teikti Tarybai derinti pajėgumų auk</text:span><text:span text:style-name="T2077">cionų organizavimo tvarkaraštį;<text:s/></text:span></text:p>
      <text:p text:style-name="P2078"><text:span text:style-name="T2079">25</text:span><text:span text:style-name="T2080">) pateikti kitos sistemos, su kuria sujungta Lietuvos Respublikos elektros energetikos sistema, perdavimo sistemos operatoriui pakankamai informacijos, kad būtų užtikrinamas saugus ir efektyvus jungtinės sistemos eksp</text:span><text:span text:style-name="T2081">loatavimas, koordinuojama jos plėtra ir sąveika;</text:span></text:p>
      <text:p text:style-name="P2082"><text:span text:style-name="T2083">26</text:span><text:span text:style-name="T2084">) savo interneto svetainėje skelbti informaciją, susijusią su jungiamosiomis linijomis, sistemos naudojimu ir pajėgumų paskirstymu suinteresuotosioms šalims, atsižvelgdamas į tai, kad neapibendrinta in</text:span><text:span text:style-name="T2085">formacija turi būti tvarkoma kaip konfidenciali komercinė informacija;</text:span></text:p>
      <text:p text:style-name="P2086"><text:span text:style-name="T2087">27</text:span><text:span text:style-name="T2088">) rengti ir teikti Tarybai tvirtinti balansavimo paslaugų teikimo sutarties (balansavimo paslaugų teikėjams taikomų nuostatų ir sąlygų) ir atsiskaitymo už disbalansą sutarties (už</text:span><text:span text:style-name="T2089"><text:s/></text:span><text:soft-page-break/><text:span text:style-name="T2090">balansą atsakingoms šalims taikomų nuostatų ir sąlygų) standartines sąlygas, atitinkančias šiame įstatyme ir Reglamente<text:s/></text:span><text:a xlink:href="http://eur-lex.europa.eu/legal-content/LIT/TXT/?uri=CELEX:32195R2017&amp;locale=lt" office:target-frame-name="_blank" xlink:show="new"><text:span text:style-name="T2091">(ES) 2017/2195</text:span></text:a><text:span text:style-name="T2092"><text:s/>nustatytus reikalav</text:span><text:span text:style-name="T2093">imus;</text:span></text:p>
      <text:p text:style-name="P2094"><text:span text:style-name="T2095">28</text:span><text:span text:style-name="T2096">) rengti ir teikti Tarybai tvirtinti sąlygas, metodikas ir (ar) kitus teisės aktus (dokumentus), kurių reikalaujama pagal Reglamentą<text:s/></text:span><text:a xlink:href="http://eur-lex.europa.eu/legal-content/LIT/TXT/?uri=CELEX:31222R2015&amp;locale=lt" office:target-frame-name="_blank" xlink:show="new"><text:span text:style-name="T2097">(ES) 2015/</text:span><text:span text:style-name="T2098">1222</text:span></text:a><text:span text:style-name="T2099">, Reglamentą<text:s/></text:span><text:a xlink:href="http://eur-lex.europa.eu/legal-content/LIT/TXT/?uri=CELEX:3631R2016&amp;locale=lt" office:target-frame-name="_blank" xlink:show="new"><text:span text:style-name="T2100">(ES) 2016/631</text:span></text:a><text:span text:style-name="T2101">, Reglamentą<text:s/></text:span><text:a xlink:href="http://eur-lex.europa.eu/legal-content/LIT/TXT/?uri=CELEX:31388R2016&amp;locale=lt" office:target-frame-name="_blank" xlink:show="new"><text:span text:style-name="T2102">(ES) 2016/13</text:span><text:span text:style-name="T2103">88</text:span></text:a><text:span text:style-name="T2104">, Reglamentą<text:s/></text:span><text:a xlink:href="http://eur-lex.europa.eu/legal-content/LIT/TXT/?uri=CELEX:31447R2016&amp;locale=lt" office:target-frame-name="_blank" xlink:show="new"><text:span text:style-name="T2105">(ES) 2016/1447</text:span></text:a><text:span text:style-name="T2106">, Reglamentą<text:s/></text:span><text:a xlink:href="http://eur-lex.europa.eu/legal-content/LIT/TXT/?uri=CELEX:31719R2016&amp;locale=lt" office:target-frame-name="_blank" xlink:show="new"><text:span text:style-name="T2107">(ES) 2016/17</text:span><text:span text:style-name="T2108">19</text:span></text:a><text:span text:style-name="T2109">, Reglamentą<text:s/></text:span><text:a xlink:href="http://eur-lex.europa.eu/legal-content/LIT/TXT/?uri=CELEX:31485R2017&amp;locale=lt" office:target-frame-name="_blank" xlink:show="new"><text:span text:style-name="T2110">(ES) 2017/1485</text:span></text:a><text:span text:style-name="T2111">, Reglamentą<text:s/></text:span><text:a xlink:href="http://eur-lex.europa.eu/legal-content/LIT/TXT/?uri=CELEX:32195R2017&amp;locale=lt" office:target-frame-name="_blank" xlink:show="new"><text:span text:style-name="T2112">(ES) 2017/21</text:span><text:span text:style-name="T2113">95</text:span></text:a><text:span text:style-name="T2114"><text:s/>ir Reglamentą<text:s/></text:span><text:a xlink:href="http://eur-lex.europa.eu/legal-content/LIT/TXT/?uri=CELEX:32196R2017&amp;locale=lt" office:target-frame-name="_blank" xlink:show="new"><text:span text:style-name="T2115">(ES) 2017/2196</text:span></text:a><text:span text:style-name="T2116">;</text:span></text:p>
      <text:p text:style-name="P2117"><text:span text:style-name="T2118">29</text:span><text:span text:style-name="T2119">) rengti ir teikti Tarybai tvirtinti metodiką dėl jungiamųjų linijų su trečiosiomis šalimis pralaidumo skaičiavimo, paskirstymo ir (ar) papildomų paslaugų teikimo, kai šių santykių nereglamentuoja Reglamentas<text:s/></text:span><text:a xlink:href="http://eur-lex.europa.eu/legal-content/LIT/TXT/?uri=CELEX:3943R2019&amp;locale=lt" office:target-frame-name="_blank" xlink:show="new"><text:span text:style-name="T2120">(ES) 2019/943</text:span></text:a><text:span text:style-name="T2121"><text:s/>ir (ar) tinklo kodeksai ir gairės;</text:span></text:p>
      <text:p text:style-name="P2122"><text:span text:style-name="T2123">30</text:span><text:span text:style-name="T2124">) vadovaudamasis Tarybos patvirtintu Perdavimo sistemos operatoriaus prekybos su dažnio reguliavimu nesusijusiomis papildomomis paslaugomis tvarkos<text:s/></text:span><text:span text:style-name="T2125">aprašu, įsigyti perdavimo tinklams eksploatuoti būtinų su dažnio reguliavimu nesusijusių papildomų paslaugų, jomis naudotis ir užtikrinti patikimą, saugų ir efektyvų perdavimo tinklų darbą;</text:span></text:p>
      <text:p text:style-name="P2126"><text:span text:style-name="T2127">31</text:span><text:span text:style-name="T2128">) rengti ir teikti Tarybai tvirtinti Perdavimo sistemos oper</text:span><text:span text:style-name="T2129">atoriaus prekybos su dažnio reguliavimu nesusijusiomis papildomomis paslaugomis tvarkos aprašą;</text:span></text:p>
      <text:p text:style-name="P2130"><text:span text:style-name="T2131">32</text:span><text:span text:style-name="T2132">) dalyvauti bendrojoje paskirstymo platformoje, nurodytoje Reglamente<text:s/></text:span><text:a xlink:href="http://eur-lex.europa.eu/legal-content/LIT/TXT/?uri=CELEX:31719R2016&amp;locale=lt" office:target-frame-name="_blank" xlink:show="new"><text:span text:style-name="T2133">(ES) 2016/1719</text:span></text:a><text:span text:style-name="T2134">;</text:span></text:p>
      <text:p text:style-name="P2135"><text:span text:style-name="T2136">33</text:span><text:span text:style-name="T2137">) dalyvauti Europos balansavimo energijos mainų ir disbalanso pasiskirstymo nustatymo platformose, nurodytose Reglamente<text:s/></text:span><text:a xlink:href="http://eur-lex.europa.eu/legal-content/LIT/TXT/?uri=CELEX:32195R2017&amp;locale=lt" office:target-frame-name="_blank" xlink:show="new"><text:span text:style-name="T2138">(ES) 2017/2195</text:span></text:a><text:span text:style-name="T2139">, atsižvelgdamas į Reglamente<text:s/></text:span><text:a xlink:href="http://eur-lex.europa.eu/legal-content/LIT/TXT/?uri=CELEX:31485R2017&amp;locale=lt" office:target-frame-name="_blank" xlink:show="new"><text:span text:style-name="T2140">(ES) 2017/1485</text:span></text:a><text:span text:style-name="T2141"><text:s/>nustatytas išimtis, taikomas iki Lietuvos Respublikos elektros energetikos sistemos sujungi</text:span><text:span text:style-name="T2142">mo su kontinentinės Europos elektros tinklais darbui sinchroniniu režimu;</text:span></text:p>
      <text:p text:style-name="P2143"><text:span text:style-name="T2144">34</text:span><text:span text:style-name="T2145">) vadovaudamasis Reglamentu<text:s/></text:span><text:a xlink:href="http://eur-lex.europa.eu/legal-content/LIT/TXT/?uri=CELEX:3943R2019&amp;locale=lt" office:target-frame-name="_blank" xlink:show="new"><text:span text:style-name="T2146">(ES) 2019/943</text:span></text:a><text:span text:style-name="T2147">, bendradarbiaudamas dėl reikiamų d</text:span><text:span text:style-name="T2148">uomenų su skirstomųjų tinklų operatoriumi, apskaičiuoti bendrą Lietuvos prekybos zonoje taikomą prarastos apkrovos vertę, teikti ją Tarybai tvirtinti ir atnaujinti ne rečiau kaip kas 5 metus arba dažniau, jeigu nustatomas reikšmingas prarastos apkrovos ver</text:span><text:span text:style-name="T2149">tės pokytis;</text:span></text:p>
      <text:p text:style-name="P2150"><text:span text:style-name="T2151">35</text:span><text:span text:style-name="T2152">) vykdyti kitas šiame įstatyme, kituose Lietuvos Respublikos įstatymuose, Reglamente </text:span><text:a xlink:href="http://eur-lex.europa.eu/legal-content/LIT/TXT/?uri=CELEX:3943R2019&amp;locale=lt" office:target-frame-name="_blank" xlink:show="new"><text:span text:style-name="T2153">(ES) 2019/943</text:span></text:a><text:span text:style-name="T2154"><text:s/>ir tinklo kodeksuose ir gairėse, kituo</text:span><text:span text:style-name="T2155">se Europos Sąjungos reglamentuose, reglamentuojančiuose elektros energetikos sektorių, ir įgyvendinamuosiuose teisės aktuose nustatytas perdavimo sistemos operatoriaus pareigas.</text:span></text:p>
      <text:p text:style-name="P2156"><text:span text:style-name="T2157">2</text:span><text:span text:style-name="T2158">.<text:s/></text:span><text:span text:style-name="T2159">Perdavimo sistemos operatorius užtikrina trečiųjų asmenų prieigą prie</text:span><text:span text:style-name="T2160"><text:s/>perdavimo tinklų, ją valdo ir pateikia paaiškinimus, kai tokia prieiga nesuteikiama. Tuo tikslu perdavimo sistemos operatorius Tarybos nustatytomis sąlygomis parengia ir teikia Tarybai tvirtinti Pasinaudojimo elektros tinklais tvarkos aprašą, taip pat jį<text:s/></text:span><text:span text:style-name="T2161">paskelbia savo interneto svetainėje.<text:s/></text:span><text:span text:style-name="T2162">Taryba užtikrina, kad šia tvarka nustatomi prijungimo pajėgumų arba eksploatavimo apribojimai būtų nustatomi remiantis skaidriomis ir<text:s/></text:span><text:span text:style-name="T2163">nediskriminuojančiomis<text:s/></text:span><text:span text:style-name="T2164">procedūromis, taip pat kad būtų užtikrintas<text:s/></text:span><text:span text:style-name="T2165">tinklų naudotojų naujai prijungiamų įrenginių (elektrinių ir kaupimo įrenginių) ekonominis efektyvumas<text:s/></text:span><text:span text:style-name="T2166">ir kad nebūtų sukurta nepagrįstų kliūčių patekti į elektros energijos rinką.<text:s/></text:span><text:span text:style-name="T2167">Vadovaudamasis<text:s/></text:span><text:span text:style-name="T2168">Reglamento<text:s/></text:span><text:a xlink:href="http://eur-lex.europa.eu/legal-content/LIT/TXT/?uri=CELEX:3943R2019&amp;locale=lt" office:target-frame-name="_blank" xlink:show="new"><text:span text:style-name="T2169">(ES) Nr. 2019/943</text:span></text:a><text:span text:style-name="T2170"><text:s/>12 ir 13 straipsnių ir šio įstatymo nuostatomis,<text:s/></text:span><text:span text:style-name="T2171">perdavimo sistemos operatorius Pasinaudojimo<text:s/></text:span><text:span text:style-name="T2172">elektros</text:span><text:span text:style-name="T2173"><text:s/>tinklais tvarkos apraše taip pat nustato elektros energijos priėmimo ir persiuntimo b</text:span><text:span text:style-name="T2174">ei perskirstymo tvarką.</text:span></text:p>
      <text:p text:style-name="P2175"><text:span text:style-name="T2176">3</text:span><text:span text:style-name="T2177">. Perdavimo sistemos operatorius, atlikdamas elektros energijos srautų perdavimo tinkluose dispečerinį valdymą ir atsižvelgdamas į perdavimo sistemos darbo saugumo ir jungiamųjų linijų pralaidumo paskirstymo reikalavimus, remda</text:span><text:span text:style-name="T2178">masis turima faktine informacija apie gamintojų eksploatuojamus elektros energijos gamybos įrenginius ir nediskriminuodamas atskirų gamintojų, pirmumo teise toliau nustatyta prioriteto tvarka užtikrina elektros energijos priėmimą ir persiuntimą perdavimo t</text:span><text:span text:style-name="T2179">inklais iš:</text:span></text:p>
      <text:p text:style-name="P2180"><text:span text:style-name="T2181">1</text:span><text:span text:style-name="T2182">) gamintojų, elektros energiją gaminančių iš atsinaujinančių energijos išteklių didelio naudingumo kogeneracijos būdu,<text:s/></text:span><text:span text:style-name="T2183">kuriems taikoma Atsinaujinančių išteklių energetikos įstatymo 3 straipsnio 2 dalies 1 punkte nurodyta skatinimo priemonė</text:span><text:span text:style-name="T2184">;</text:span></text:p>
      <text:p text:style-name="P2185"><text:span text:style-name="T2186">2</text:span><text:span text:style-name="T2187">) gamintojų, elektros energiją gaminančių iš atsinaujinančių energijos išteklių didelio naudingumo kogeneracijos būdu;</text:span></text:p>
      <text:p text:style-name="P2188"><text:span text:style-name="T2189">3</text:span><text:span text:style-name="T2190">) gamintojų, elektros energiją gaminančių iš atsinaujinančių energijos išteklių ne kogeneracijos ar ne didelio naudingumo kogen</text:span><text:span text:style-name="T2191">eracijos būdu,<text:s/></text:span><text:span text:style-name="T2192">įgijusių teisę į Atsinaujinančių išteklių energetikos įstatymo 3 straipsnio 2 dalies 1 punkte nurodytą skatinimo priemonę, ir atsinaujinančių išteklių energijos bendrijų</text:span><text:span text:style-name="T2193">;</text:span></text:p>
      <text:p text:style-name="P2194"><text:span text:style-name="T2195">4</text:span><text:span text:style-name="T2196">) gamintojų, elektros energiją gaminančių iš atsinaujinančių ener</text:span><text:span text:style-name="T2197">gijos išteklių ne kogeneracijos ar ne didelio naudingumo kogeneracijos būdu;</text:span></text:p>
      <text:p text:style-name="P2198"><text:span text:style-name="T2199">5</text:span><text:span text:style-name="T2200">) gamintojų, elektros energiją gaminančių ne iš atsinaujinančių energijos išteklių didelio naudingumo kogeneracijos būdu;</text:span></text:p>
      <text:p text:style-name="P2201"><text:span text:style-name="T2202">6</text:span><text:span text:style-name="T2203">) gamintojų, elektros energiją gaminančių įgyve</text:span><text:span text:style-name="T2204">ndinant šio įstatymo 18</text:span><text:span text:style-name="T2205">1</text:span><text:span text:style-name="T2206"><text:s/>straipsnyje nustatyta tvarka ir sąlygomis Tarybos pripažintą parodomąjį projektą.</text:span></text:p>
      <text:p text:style-name="P2207"><text:span text:style-name="T2208">4</text:span><text:span text:style-name="T2209">.<text:s/></text:span><text:span text:style-name="T2210">Perdavimo sistemos operatorius užtikrina šio straipsnio 3 dalies 1–5 punktuose nurodytų gamintojų eksploatuojamose elektrinėse, kurių<text:s/></text:span><text:span text:style-name="T2211">įrengtoji galia yra mažesnė kaip 400 kW, pagamintos elektros energijos priėmimą ir persiuntimą pirmumo teise</text:span><text:span text:style-name="T2212">.</text:span></text:p>
      <text:p text:style-name="P2213"><text:span text:style-name="T2214">5</text:span><text:span text:style-name="T2215">.<text:s/></text:span><text:span text:style-name="T2216">Perdavimo sistemos operatorius užtikrina šio straipsnio 3 dalies 3 ir 4 punktuose nurodytų gamintojų, kuriems leidimas gaminti elektros ene</text:span><text:span text:style-name="T2217">rgiją išduotas po Reglamento<text:s/></text:span><text:a xlink:href="http://eur-lex.europa.eu/legal-content/LIT/TXT/?uri=CELEX:3943R2019&amp;locale=lt" office:target-frame-name="_blank" xlink:show="new"><text:span text:style-name="T2218">(ES) Nr. 2019/943</text:span></text:a><text:span text:style-name="T2219"><text:s/>12 straipsnio 5 dalyje nurodytos datos, eksploatuojamose elektrinėse, kurių įrengtoji galia yra mažesnė kaip<text:s/></text:span><text:span text:style-name="T2220">200 kW, pagamintos elektros energijos priėmimą ir persiuntimą pirmumo teise</text:span><text:span text:style-name="T2221">.</text:span></text:p>
      <text:p text:style-name="P2222"><text:span text:style-name="T2223">6</text:span><text:span text:style-name="T2224">.<text:s/></text:span><text:span text:style-name="T2225">Šio straipsnio 4 ir 5 dalyse nustatytos sąlygos įrengtajai galiai<text:s/></text:span><text:span text:style-name="T2226">netaikomos šio straipsnio 3 dalies 1–5 punktuose nurodytų gamintojų, kurių eksploatuojamose elektrinėse pa</text:span><text:span text:style-name="T2227">gamintos elektros energijos priėmimas ir persiuntimas pirmumo teise yra užtikrintas pagal sutartis su perdavimo sistemos operatoriumi, sudarytas iki Reglamento<text:s/></text:span><text:a xlink:href="http://eur-lex.europa.eu/legal-content/LIT/TXT/?uri=CELEX:3943R2019&amp;locale=lt" office:target-frame-name="_blank" xlink:show="new"><text:span text:style-name="T2228">(ES) Nr. 2019/943</text:span></text:a><text:span text:style-name="T2229"><text:s/>12 straipsnio 6 dalyje nurodytos datos, pagamintos elektros energijos priėmimui ir persiuntimui pirmumo teise. Tokių gamintojų eksploatuojamose elektrinėse pagamintos elektros energijos priėmimas ir persiuntimas pirmumo teise nebetaik</text:span><text:span text:style-name="T2230">omas nuo tos dienos, kurią elektrinėje padaroma didelių pakeitimų, dėl kurių būtina sudaryti naują prijungimo sutartį vadovaujantis Reglamente<text:s/></text:span><text:a xlink:href="http://eur-lex.europa.eu/legal-content/LIT/TXT/?uri=CELEX:3631R2016&amp;locale=lt" office:target-frame-name="_blank" xlink:show="new"><text:span text:style-name="T2231">(ES) 2016/631</text:span></text:a><text:span text:style-name="T2232"><text:s/>nustatytais kriterijais ir reikalavimais, arba padidinamas elektros energijos gamybos pajėgumas.</text:span></text:p>
      <text:p text:style-name="P2233"><text:span text:style-name="T2234">7</text:span><text:span text:style-name="T2235">. Elektros energijos priėmimas ir persiuntimas pirmumo teise iš šio straipsnio 3 dalies 6 punkte nurodytų gamintojų užtikrinamas parodomojo projekto įgyv</text:span><text:span text:style-name="T2236">endinimo laikotarpiu, kurį Taryba pripažino kaip reikalingą parodomojo projekto tikslams pasiekti, tačiau ne ilgiau kaip 5 metus.</text:span></text:p>
      <text:p text:style-name="P2237"><text:span text:style-name="T2238">8</text:span><text:span text:style-name="T2239">. Kitais atvejais, nenurodytais šio straipsnio 3–7 dalyse, elektros energija, įskaitant dėl neigiamo vartotojo paklausos<text:s/></text:span><text:span text:style-name="T2240">pokyčio susidariusį elektros energijos kiekį, perdavimo tinkluose skirstoma remiantis nediskriminavimo, skaidrumo ir rinkos veikimo principais.</text:span></text:p>
      <text:p text:style-name="P2241"><text:span text:style-name="T2242">9</text:span><text:span text:style-name="T2243">. Elektros energijos, įskaitant dėl neigiamo vartotojo paklausos pokyčio susidariusį elektros energijos kie</text:span><text:span text:style-name="T2244">kį, perskirstymą perdavimo tinkluose atlieka perdavimo sistemos operatorius, vadovaudamasis<text:s/></text:span><text:span text:style-name="T2245">šio straipsnio 2 dalyje nurodyta tvarka</text:span><text:span text:style-name="T2246">.</text:span></text:p>
      <text:p text:style-name="P2247"><text:span text:style-name="T2248">10</text:span><text:span text:style-name="T2249">. Perdavimo sistemos operatorius, siekdamas skatinti paklausos telkimo plėtrą, konsultuojasi su rinkos dalyviais ir,<text:s/></text:span><text:span text:style-name="T2250">atsižvelgdamas į paklausos telkimo galimybes (paklausos telkimo potencialą ir galimybes jį panaudoti elektros energetikos sistemoje), remdamasis elektros energetikos sistemos techniniais reikalavimais ir poreikiais, nustato ir savo interneto svetainėje pas</text:span><text:span text:style-name="T2251">kelbia paklausos telkėjų dalyvavimo elektros energijos rinkoje nediskriminacines technines sąlygas, kuriomis įgyvendinama paklausos telkėjų teisė teikti prekybos pasiūlymus viename ar daugiau elektros energijos rinkos segmentų, tarp jų ir balansavimo pasla</text:span><text:span text:style-name="T2252">ugų rinkoje, ir (ar) siūlyti paslaugas elektros energijos rinkoje. Perdavimo sistemos operatorius taip pat rengia Pradinės elektros energijos paklausos nustatymo metodiką, kurią suderina su Taryba, ir paskelbia savo interneto svetainėje.</text:span></text:p>
      <text:p text:style-name="P2253"><text:span text:style-name="T2254">11</text:span><text:span text:style-name="T2255">.<text:s/></text:span><text:span text:style-name="T2256">Perdavimo<text:s/></text:span><text:span text:style-name="T2257">sistemos operatorius įsigyja perdavimo tinklams eksploatuoti būtinų su dažnio reguliavimu nesusijusių papildomų paslaugų ir jomis naudojasi, vadovaudamasis Tarybos patvirtintu Perdavimo sistemos operatoriaus prekybos su dažnio reguliavimu nesusijusiomis pa</text:span><text:span text:style-name="T2258">pildomomis paslaugomis tvarkos aprašu. Perdavimo sistemos operatorius perka su dažnio<text:s/></text:span><text:soft-page-break/><text:span text:style-name="T2259">reguliavimu nesusijusias papildomas paslaugas iš tokias paslaugas teikiančių rinkos dalyvių, prioriteto tvarka rinkdamasis energijos vartojimo efektyvumą didinančias prie</text:span><text:span text:style-name="T2260">mones, kai tokios paslaugos ekonomiškai veiksmingai sumažina poreikį atnaujinti ar pakeisti perdavimo tinklų elementus ir padeda užtikrinti saugų, patikimą ir efektyvų šių tinklų darbą. Perdavimo sistemos operatoriaus teisė įsigyti ir naudoti su dažnio reg</text:span><text:span text:style-name="T2261">uliavimu nesusijusias papildomas paslaugas gali būti ribojama tik Tarybos sprendimu, kuris priimamas Tarybos iniciatyva arba perdavimo sistemos operatoriaus pagrįstu prašymu patvirtinti Perdavimo sistemos operatoriaus prekybos su dažnio reguliavimu nesusij</text:span><text:span text:style-name="T2262">usiomis papildomomis paslaugomis tvarkos aprašą, jeigu tokių paslaugų pirkimas nėra ekonomiškai efektyvus</text:span><text:span text:style-name="T2263">.</text:span></text:p>
      <text:p text:style-name="P2264"><text:span text:style-name="T2265">12</text:span><text:span text:style-name="T2266">. Perdavimo sistemos operatorius, įsigydamas su dažnio reguliavimu nesusijusių papildomų paslaugų ir jomis naudodamasis, taiko Perdavimo sistem</text:span><text:span text:style-name="T2267">os operatoriaus prekybos su dažnio reguliavimu nesusijusiomis papildomomis paslaugomis tvarkos apraše nustatytas su dažnio reguliavimu nesusijusių papildomų paslaugų specifikacijas.</text:span></text:p>
      <text:p text:style-name="P2268"><text:span text:style-name="T2269">13</text:span><text:span text:style-name="T2270">.<text:s/></text:span><text:span text:style-name="T2271">Rengdamas ir įgyvendindamas Perdavimo sistemos operatoriaus prekyb</text:span><text:span text:style-name="T2272">os su dažnio reguliavimu nesusijusiomis papildomomis paslaugomis tvarkos aprašo nuostatas, perdavimo sistemos operatorius privalo užtikrinti, kad su dažnio reguliavimu nesusijusioms papildomoms paslaugoms įsigyti būtų taikoma skaidri, dalyvavimu ir rinkos<text:s/></text:span><text:span text:style-name="T2273">veikimu grindžiama procedūra, užtikrinanti veiksmingą ir nediskriminacinį visų susijusių rinkos dalyvių, įskaitant rinkos dalyvius, siūlančių atsinaujinančių išteklių energiją, užsiimančių elektros energijos pasiūlos ir paklausos valdymu, teikiančių elektr</text:span><text:span text:style-name="T2274">os energijos kaupimo paslaugas ir vykdančių paklausos telkimą, dalyvavimą. Perdavimo sistemos operatorius, įvertinęs su dažnio reguliavimu nesusijusių papildomų paslaugų poreikį ir pagrįstai numatęs jų įsigijimo mastą ir tvarką, teikia Tarybai tvirtinti Pe</text:span><text:span text:style-name="T2275">rdavimo sistemos operatoriaus prekybos su dažnio reguliavimu nesusijusiomis papildomomis paslaugomis tvarkos aprašą, prieš tai savo nustatyta tvarka, skelbiama jo interneto svetainėje, atlikęs viešąją konsultaciją su rinkos dalyviais ir kitais suinteresuot</text:span><text:span text:style-name="T2276">ais asmenimis ir suderinęs šį aprašą su skirstomųjų tinklų operatoriumi</text:span><text:span text:style-name="T2277">.</text:span></text:p>
      <text:p text:style-name="P2278"><text:span text:style-name="T2279">14</text:span><text:span text:style-name="T2280">. Perdavimo sistemos operatorius, įsigydamas su dažnio reguliavimu nesusijusių papildomų paslaugų ir jomis naudodamasis, keičiasi visa būtina informacija ir koordinuoja veiksmus</text:span><text:span text:style-name="T2281"><text:s/>su skirstomųjų tinklų operatoriumi siekdamas užtikrinti optimalų išteklių naudojimą, taip pat saugų, patikimą ir efektyvų elektros energetikos sistemos darbą ir sudaryti palankesnes sąlygas elektros energijos rinkai plėtoti. Perdavimo sistemos operatoriau</text:span><text:span text:style-name="T2282">s patirtos sąnaudos dėl su dažnio reguliavimu nesusijusių papildomų paslaugų įsigijimo, įskaitant būtinų informacinių ir ryšių technologijų ir infrastruktūros sąnaudas, Tarybos nustatyta tvarka įvertinamos nustatant ar koreguojant perdavimo paslaugų kainų<text:s/></text:span><text:span text:style-name="T2283">viršutines ribas.</text:span></text:p>
      <text:p text:style-name="P2284"><text:span text:style-name="T2285">15</text:span><text:span text:style-name="T2286">. Perdavimo sistemos operatorius išsaugo vykdant veiklą gautos informacijos ir komercinę ar kitokią paslaptį sudarančios informacijos konfidencialumą, išskyrus įstatymų nustatytus atvejus, ir užtikrina, kad informacija apie jo<text:s/></text:span><text:span text:style-name="T2287">paties veiklą, kurią atskleidus gali būti suteiktas komercinis pranašumas, nebūtų skelbiama diskriminuojant elektros energetikos sektoriuje veikiančius asmenis. Perdavimo sistemos operatorius neatskleidžia jokios komercinę ar kitokią paslaptį sudarančios i</text:span><text:span text:style-name="T2288">nformacijos susijusiems ūkio subjektams, kaip jie suprantami pagal Konkurencijos įstatymą, nebent toks atskleidimas būtinas verslo sandoriui atlikti ir atliktas laikantis nediskriminavimo principų. Perdavimo sistemos operatorių kontroliuojantis asmuo ir ki</text:span><text:span text:style-name="T2289">ti susiję ūkio subjektai, kaip jie suprantami pagal Konkurencijos įstatymą, negali naudotis bendru prekių tiekimu, darbų vykdymu ir (ar) paslaugų teikimu, išskyrus atliekant išimtinai administracinės priežiūros ir (ar) aptarnavimo ar su informacinėmis tech</text:span><text:span text:style-name="T2290">nologijomis susijusias funkcijas. Susijusiems ūkio subjektams, kaip jie suprantami pagal Konkurencijos įstatymą, parduodant ar perkant elektros energiją, perdavimo sistemos operatorius tik pagal paskirtį gali naudoti komercinę ar kitokią paslaptį sudaranči</text:span><text:span text:style-name="T2291">ą informaciją, kuri buvo gauta iš trečiųjų asmenų suteikiant jiems prieigą prie perdavimo tinklų ar derantis dėl tokios prieigos.</text:span><text:span text:style-name="T2292"><text:s/></text:span><text:span text:style-name="T2293">Informaciją, būtiną veiksmingai konkurencijai ir veiksmingam rinkos veikimui užtikrinti, perdavimo sistemos operatorius turi v</text:span><text:span text:style-name="T2294">iešai skelbti savo interneto svetainėje, išskyrus informaciją, kuri sudaro</text:span><text:span text:style-name="T2295"><text:s/></text:span><text:span text:style-name="T2296">komercinę ar kitokią paslaptį.</text:span></text:p>
      <text:p text:style-name="P2297"><text:span text:style-name="T2298">16</text:span><text:span text:style-name="T2299">. Perdavimo sistemos operatorius atsako už duomenų, gautų vykdant savo veiklą, tvarkymą ir apsaugą, įskaitant kibernetinį saugumą, šiame įstatym</text:span><text:span text:style-name="T2300">e, jo įgyvendinamuosiuose teisės aktuose ir kituose teisės aktuose nustatyta tvarka ir sąlygomis. Perdavimo sistemos operatorius palaiko ir plėtoja savo vidines duomenų tvarkymo sistemas.“</text:span></text:p>
      <text:p text:style-name="P2301"><text:span text:style-name="T2302">2</text:span><text:span text:style-name="T2303">. Pakeisti 31 straipsnį ir jį išdėstyti taip:</text:span></text:p>
      <text:p text:style-name="P2304"><text:span text:style-name="T2305">„</text:span><text:span text:style-name="T2306">31</text:span><text:span text:style-name="T2307"><text:s/>straipsnis.<text:s/></text:span><text:span text:style-name="T2308">Perdavimo sistemos operatoriaus pareigos</text:span></text:p>
      <text:p text:style-name="P2309"><text:span text:style-name="T2310">1</text:span><text:span text:style-name="T2311">. Perdavimo sistemos operatorius privalo:</text:span></text:p>
      <text:p text:style-name="P2312"><text:span text:style-name="T2313">1</text:span><text:span text:style-name="T2314">) teikti perdavimo tinklų naudotojams elektros energijos persiuntimo perdavimo tinklais paslaugą, sudarydamas vienodas ir nediskriminuojančias sąlygas v</text:span><text:span text:style-name="T2315">isiems tinklų naudotojams, raštu motyvuoti, kai atsisakoma suteikti elektros energijos persiuntimo paslaugą esamiems ir potencialiems tinklų naudotojams. Atsisakymas gali būti pagrįstas tik techninio pobūdžio kriterijais;</text:span></text:p>
      <text:p text:style-name="P2316"><text:span text:style-name="T2317">2</text:span><text:span text:style-name="T2318">)<text:s/></text:span><text:span text:style-name="T2319">efektyviai eksploatuoti, pr</text:span><text:span text:style-name="T2320">ižiūrėti, valdyti ir plėtoti perdavimo tinklus ir jungiamąsias linijas, atsižvelgdamas į elektros energetikos sistemos darbo saugumo, patikimumo ir avarijų elektros tinkluose prevencijos reikalavimus, 10 metų perdavimo tinklų plėtros ir 10 metų skirstomųjų</text:span><text:span text:style-name="T2321"><text:s/>tinklų plėtros, atnaujinimo, modernizavimo ir investicijų planus, Nacionaliniame pažangos plane ir<text:s/></text:span><text:span text:style-name="T2322">kituose strateginio lygmens planavimo dokumentuose nustatytus energetikos politikos strateginius tikslus ir (ar) pažangos uždavinius ir (ar) Nacionaliniame<text:s/></text:span><text:span text:style-name="T2323">energetikos ir klimato srities veiksmų plane numatytas įgyvendinimo priemones</text:span><text:span text:style-name="T2324">, įskaitant išmaniųjų energijos tinklų ir išmaniųjų apskaitos sistemų plėtros tikslus ir (ar) uždavinius, taip pat ekonomines sąlygas ir aplinkos apsaugos reikalavimus;</text:span></text:p>
      <text:p text:style-name="P2325"><text:span text:style-name="T2326">3</text:span><text:span text:style-name="T2327">)<text:s/></text:span><text:span text:style-name="T2328">pro</text:span><text:span text:style-name="T2329">gnozuoti ilgalaikį elektros energetikos sistemos galios balansą, užtikrinti ilgalaikį sistemos pajėgumą tenkinti pagrįstus elektros energijos perdavimo poreikius ir teikti rinkos dalyviams informaciją apie prognozuojamą generuojamos ar perdavimo galios trū</text:span><text:span text:style-name="T2330">kumą arba ribojimus;</text:span></text:p>
      <text:p text:style-name="P2331"><text:span text:style-name="T2332">4</text:span><text:span text:style-name="T2333">) organizuoti perdavimo tinklų elektros energijos apskaitą bei eksploatuoti ir prižiūrėti jos apskaitos prietaisus, užtikrindamas išmaniųjų apskaitos sistemų įrengimą;</text:span></text:p>
      <text:p text:style-name="P2334"><text:span text:style-name="T2335">5</text:span><text:span text:style-name="T2336">) matuoti elektros energijos parametrus ir nediskriminuoj</text:span><text:span text:style-name="T2337">ančiomis sąlygomis apskaitos prietaisų rodmenis perduoti rinkos dalyviams;</text:span></text:p>
      <text:p text:style-name="P2338"><text:span text:style-name="T2339">6</text:span><text:span text:style-name="T2340">)<text:s/></text:span><text:span text:style-name="T2341">prijungti vartotojų, skirstomųjų tinklų operatorių, gamintojų ir kitų esamų ir potencialių tinklų naudotojų elektros įrenginius prie perdavimo tinklų pagal teisės aktų, regla</text:span><text:span text:style-name="T2342">mentuojančių elektros energijos įrenginių prijungimą prie elektros tinklų, ir atitinkamų techninių norminių dokumentų reikalavimus;</text:span></text:p>
      <text:p text:style-name="P2343"><text:span text:style-name="T2344">7</text:span><text:span text:style-name="T2345">) atlikti Lietuvos Respublikos teritorijoje esančių gamybos pajėgumų, elektros energijos srautų perdavimo tinkluose dis</text:span><text:span text:style-name="T2346">pečerinį valdymą, atsižvelgdamas į elektros energijos mainus, elektros energijos srautų ribojimus, suderintus su kitomis elektros energetikos sistemomis;</text:span></text:p>
      <text:p text:style-name="P2347"><text:span text:style-name="T2348">8</text:span><text:span text:style-name="T2349">) atlikti balansavimą ir užtikrinti Lietuvos Respublikos elektros energetikos sistemai reikiamų<text:s/></text:span><text:span text:style-name="T2350">balansavimo ir kitų papildomų paslaugų pirkimą teisės aktų nustatyta tvarka ir sąlygomis, sudarydamas vienodas, nediskriminuojančias ir konkurencines sąlygas visiems esamiems ir naujiems balansavimo paslaugų teikėjams;</text:span></text:p>
      <text:p text:style-name="P2351"><text:span text:style-name="T2352">9</text:span><text:span text:style-name="T2353">) kompensuoti perdavimo tinkluos</text:span><text:span text:style-name="T2354">e susidarančias elektros energijos sąnaudas. Perkant elektros energiją šioms elektros energijos sąnaudoms kompensuoti, sudaryti nediskriminuojančias ir konkurencines sąlygas visiems rinkos dalyviams;</text:span></text:p>
      <text:p text:style-name="P2355"><text:span text:style-name="T2356">10</text:span><text:span text:style-name="T2357">) Vyriausybės ar jos įgaliotos institucijos nustat</text:span><text:span text:style-name="T2358">yta tvarka ir sąlygomis teikti viešuosius interesus atitinkančias paslaugas;</text:span></text:p>
      <text:p text:style-name="P2359"><text:span text:style-name="T2360">11</text:span><text:span text:style-name="T2361">) vykdydamas balansavimą bei tuo tikslu įsigydamas balansavimo paslaugas ir valdydamas balansavimo pajėgumus, laikytis sąlygų, nustatytų Reglamente<text:s/></text:span><text:a xlink:href="http://eur-lex.europa.eu/legal-content/LIT/TXT/?uri=CELEX:3943R2019&amp;locale=lt" office:target-frame-name="_blank" xlink:show="new"><text:span text:style-name="T2362">(ES) 2019/943</text:span></text:a><text:span text:style-name="T2363">, kituose Europos Sąjungos reglamentuose, Elektros energijos rinkos taisyklėse ir sutartyse su balansavimo paslaugų teikėjais;</text:span></text:p>
      <text:p text:style-name="P2364"><text:span text:style-name="T2365">12</text:span><text:span text:style-name="T2366">) užtikrinti jungiamųjų linijų su v</text:span><text:span text:style-name="T2367">alstybėmis narėmis pralaidumo paskirstymą ir perkrovos valdymą, perkrovos pajamų paskirstymą ir dalyvavimą perdavimo sistemos operatorių tarpusavio kompensavimo mechanizme, laikydamasis Reglamento<text:s/></text:span><text:a xlink:href="http://eur-lex.europa.eu/legal-content/LIT/TXT/?uri=CELEX:3943R2019&amp;locale=lt" office:target-frame-name="_blank" xlink:show="new"><text:span text:style-name="T2368">(ES) 2019/943</text:span></text:a><text:span text:style-name="T2369">, kitų Europos<text:s/></text:span><text:soft-page-break/><text:span text:style-name="T2370">Sąjungos reglamentų ir juos įgyvendinant Tarybos patvirtintų sąlygų, metodikų<text:s/></text:span><text:span text:style-name="T2371">ir (ar) kitų teisės aktų (dokumentų)<text:s/></text:span><text:span text:style-name="T2372">reikalavimų;</text:span></text:p>
      <text:p text:style-name="P2373"><text:span text:style-name="T2374">13</text:span><text:span text:style-name="T2375">) užtikrinti jungiamųjų linijų su trečiosiomis šalimi</text:span><text:span text:style-name="T2376">s pralaidumo paskirstymą ir perkrovos valdymą, laikydamasis Tarybos patvirtintos metodikos reikalavimų;</text:span></text:p>
      <text:p text:style-name="P2377"><text:span text:style-name="T2378">14</text:span><text:span text:style-name="T2379">) rengti ir teikti Energetikos ministerijai derinti skirstomų pajėgumų nustatymo prielaidas;<text:s/></text:span></text:p>
      <text:p text:style-name="P2380"><text:span text:style-name="T2381">15</text:span><text:span text:style-name="T2382">) rengti ir teikti Tarybai tvirtinti Skirstomų</text:span><text:span text:style-name="T2383"><text:s/>pajėgumų skaičiavimo metodiką;<text:s/></text:span></text:p>
      <text:p text:style-name="P2384"><text:span text:style-name="T2385">16</text:span><text:span text:style-name="T2386">) pagal Skirstomų pajėgumų skaičiavimo metodiką ir skirstomų pajėgumų nustatymo prielaidas apskaičiuoti skirstomus pajėgumus;<text:s/></text:span></text:p>
      <text:p text:style-name="P2387"><text:span text:style-name="T2388">17</text:span><text:span text:style-name="T2389">) rengti ir teikti Tarybai tvirtinti Pajėgumus užtikrinančių įrenginių ribinių pajėg</text:span><text:span text:style-name="T2390">umų skaičiavimo metodiką;<text:s/></text:span></text:p>
      <text:p text:style-name="P2391"><text:span text:style-name="T2392">18</text:span><text:span text:style-name="T2393">) rengti ir teikti Tarybai tvirtinti Jungiamosiomis linijomis patenkančių pajėgumų skaičiavimo metodiką;<text:s/></text:span></text:p>
      <text:p text:style-name="P2394"><text:span text:style-name="T2395">19</text:span><text:span text:style-name="T2396">) rengti ir teikti Tarybai tvirtinti Pajėgumų perkrovos pajamų paskirstymo metodiką;<text:s/></text:span></text:p>
      <text:p text:style-name="P2397"><text:span text:style-name="T2398">20</text:span><text:span text:style-name="T2399">) rengti ir teikti<text:s/></text:span><text:span text:style-name="T2400">Tarybai tvirtinti Pajėgumų aukcionų nuostatus;<text:s/></text:span></text:p>
      <text:p text:style-name="P2401"><text:span text:style-name="T2402">21</text:span><text:span text:style-name="T2403">) vadovaudamasis Pajėgumų aukcionų nuostatais, atlikti kvalifikacinę atranką ir organizuoti pajėgumų aukcionus;<text:s/></text:span></text:p>
      <text:p text:style-name="P2404"><text:span text:style-name="T2405">22</text:span><text:span text:style-name="T2406">) Tarybai paskelbus savo išvadą apie įvykusio pajėgumų aukciono procedūrų atitiktį teisės aktų reikalavimams ir aukciono metu paskirstytų pajėgumų įtaką atskirai elektros energijos pajėgumų užtikrinimo mechanizmo dedamajai prie perdavimo paslaugos kainos,<text:s/></text:span><text:span text:style-name="T2407">įvertintai pagal aukciono rezultatus, paskelbti įvykusio pajėgumų aukciono rezultatus;<text:s/></text:span></text:p>
      <text:p text:style-name="P2408"><text:span text:style-name="T2409">23</text:span><text:span text:style-name="T2410">) rengti ir teikti Tarybai tvirtinti Pajėgumų užtikrinimo prievolės vykdymo sutarties standartines sąlygas;<text:s/></text:span></text:p>
      <text:p text:style-name="P2411"><text:span text:style-name="T2412">24</text:span><text:span text:style-name="T2413">) rengti ir teikti Tarybai derinti pajėgumų aukcionų organizavimo tvarkaraštį;<text:s/></text:span></text:p>
      <text:p text:style-name="P2414"><text:span text:style-name="T2415">25</text:span><text:span text:style-name="T2416">) pateikti kitos sistemos, su kuria sujungta Lietuvos Respublikos elektros energetikos sistema, perdavimo sistemos operatoriui pakankamai informacijos, kad būtų užtikrina</text:span><text:span text:style-name="T2417">mas saugus ir efektyvus jungtinės sistemos eksploatavimas, koordinuojama jos plėtra ir sąveika;</text:span></text:p>
      <text:p text:style-name="P2418"><text:span text:style-name="T2419">26</text:span><text:span text:style-name="T2420">) savo interneto svetainėje skelbti informaciją, susijusią su jungiamosiomis linijomis, sistemos naudojimu ir pajėgumų paskirstymu suinteresuotosioms šali</text:span><text:span text:style-name="T2421">ms, atsižvelgdamas į tai, kad neapibendrinta informacija turi būti tvarkoma kaip konfidenciali komercinė informacija;</text:span></text:p>
      <text:p text:style-name="P2422"><text:span text:style-name="T2423">27</text:span><text:span text:style-name="T2424">) rengti ir teikti Tarybai tvirtinti balansavimo paslaugų teikimo sutarties (balansavimo paslaugų teikėjams taikomų nuostatų ir sąly</text:span><text:span text:style-name="T2425">gų) ir atsiskaitymo už disbalansą sutarties (už balansą atsakingoms šalims taikomų nuostatų ir sąlygų) standartines sąlygas, atitinkančias šiame įstatyme ir Reglamente<text:s/></text:span><text:a xlink:href="http://eur-lex.europa.eu/legal-content/LIT/TXT/?uri=CELEX:32195R2017&amp;locale=lt" office:target-frame-name="_blank" xlink:show="new"><text:span text:style-name="T2426">(ES) 2017/2195</text:span></text:a><text:span text:style-name="T2427"><text:s/>nustatytus reikalavimus;</text:span></text:p>
      <text:p text:style-name="P2428"><text:span text:style-name="T2429">28</text:span><text:span text:style-name="T2430">) rengti ir teikti Tarybai tvirtinti sąlygas, metodikas ir (ar) kitus teisės aktus (dokumentus), kurių reikalaujama pagal Reglamentą<text:s/></text:span><text:a xlink:href="http://eur-lex.europa.eu/legal-content/LIT/TXT/?uri=CELEX:31222R2015&amp;locale=lt" office:target-frame-name="_blank" xlink:show="new"><text:span text:style-name="T2431">(ES) 2015/1222</text:span></text:a><text:span text:style-name="T2432">, Reglamentą<text:s/></text:span><text:a xlink:href="http://eur-lex.europa.eu/legal-content/LIT/TXT/?uri=CELEX:3631R2016&amp;locale=lt" office:target-frame-name="_blank" xlink:show="new"><text:span text:style-name="T2433">(ES) 2016/631</text:span></text:a><text:span text:style-name="T2434">, Reglamentą<text:s/></text:span><text:a xlink:href="http://eur-lex.europa.eu/legal-content/LIT/TXT/?uri=CELEX:31388R2016&amp;locale=lt" office:target-frame-name="_blank" xlink:show="new"><text:span text:style-name="T2435">(ES) 2016/1388</text:span></text:a><text:span text:style-name="T2436">, Reglamentą<text:s/></text:span><text:a xlink:href="http://eur-lex.europa.eu/legal-content/LIT/TXT/?uri=CELEX:31447R2016&amp;locale=lt" office:target-frame-name="_blank" xlink:show="new"><text:span text:style-name="T2437">(ES) 2016/1447</text:span></text:a><text:span text:style-name="T2438">, Reglamentą<text:s/></text:span><text:a xlink:href="http://eur-lex.europa.eu/legal-content/LIT/TXT/?uri=CELEX:31719R2016&amp;locale=lt" office:target-frame-name="_blank" xlink:show="new"><text:span text:style-name="T2439">(ES) 2016/1719</text:span></text:a><text:span text:style-name="T2440">, Reglamentą<text:s/></text:span><text:a xlink:href="http://eur-lex.europa.eu/legal-content/LIT/TXT/?uri=CELEX:31485R2017&amp;locale=lt" office:target-frame-name="_blank" xlink:show="new"><text:span text:style-name="T2441">(ES) 2017/1485</text:span></text:a><text:span text:style-name="T2442">, Reglamentą<text:s/></text:span><text:a xlink:href="http://eur-lex.europa.eu/legal-content/LIT/TXT/?uri=CELEX:32195R2017&amp;locale=lt" office:target-frame-name="_blank" xlink:show="new"><text:span text:style-name="T2443">(ES) 2017/2195</text:span></text:a><text:span text:style-name="T2444"><text:s/>ir Reglamentą<text:s/></text:span><text:a xlink:href="http://eur-lex.europa.eu/legal-content/LIT/TXT/?uri=CELEX:32196R2017&amp;locale=lt" office:target-frame-name="_blank" xlink:show="new"><text:span text:style-name="T2445">(ES) 2017/2196</text:span></text:a><text:span text:style-name="T2446">.</text:span><text:span text:style-name="T2447"><text:s/>Rengdamas metodiką dėl bendrųjų techninių reikalavimų pagal Reglamento<text:s/></text:span><text:a xlink:href="http://eur-lex.europa.eu/legal-content/LIT/TXT/?uri=CELEX:3631R2016&amp;locale=lt" office:target-frame-name="_blank" xlink:show="new"><text:span text:style-name="T2448">(ES) 2016/631</text:span></text:a><text:span text:style-name="T2449"><text:s/>7 straipsnio 7 dalį, jame įtvirtinti atvejus, kada elektros energijos gamybos modulis laikytinas esamu, o kada nauju elektros energijos gamybos moduliu</text:span><text:span text:style-name="T2450">;</text:span></text:p>
      <text:p text:style-name="P2451"><text:span text:style-name="T2452">29</text:span><text:span text:style-name="T2453">) rengti ir teikti Tarybai tvirtinti metodiką dėl jungiamųjų linijų su trečiosiomis šalimis pral</text:span><text:span text:style-name="T2454">aidumo skaičiavimo, paskirstymo ir (ar) papildomų paslaugų teikimo, kai šių santykių nereglamentuoja Reglamentas<text:s/></text:span><text:a xlink:href="http://eur-lex.europa.eu/legal-content/LIT/TXT/?uri=CELEX:3943R2019&amp;locale=lt" office:target-frame-name="_blank" xlink:show="new"><text:span text:style-name="T2455">(ES) 2019/943</text:span></text:a><text:span text:style-name="T2456"><text:s/>ir (ar) tinklo kodeksai ir ga</text:span><text:span text:style-name="T2457">irės;</text:span></text:p>
      <text:p text:style-name="P2458"><text:span text:style-name="T2459">30</text:span><text:span text:style-name="T2460">) vadovaudamasis Tarybos patvirtintu Perdavimo sistemos operatoriaus prekybos su dažnio reguliavimu nesusijusiomis papildomomis paslaugomis tvarkos aprašu, įsigyti perdavimo tinklams eksploatuoti būtinų su dažnio reguliavimu nesusijusių papildo</text:span><text:span text:style-name="T2461">mų paslaugų, jomis naudotis ir užtikrinti patikimą, saugų ir efektyvų perdavimo tinklų darbą;</text:span></text:p>
      <text:p text:style-name="P2462"><text:span text:style-name="T2463">31</text:span><text:span text:style-name="T2464">) rengti ir teikti Tarybai tvirtinti Perdavimo sistemos operatoriaus prekybos su dažnio reguliavimu nesusijusiomis papildomomis paslaugomis tvarkos aprašą;</text:span></text:p>
      <text:p text:style-name="P2465"><text:span text:style-name="T2466">32</text:span><text:span text:style-name="T2467">) dalyvauti bendrojoje paskirstymo platformoje, nurodytoje Reglamente<text:s/></text:span><text:a xlink:href="http://eur-lex.europa.eu/legal-content/LIT/TXT/?uri=CELEX:31719R2016&amp;locale=lt" office:target-frame-name="_blank" xlink:show="new"><text:span text:style-name="T2468">(ES) 2016/1719</text:span></text:a><text:span text:style-name="T2469">;</text:span></text:p>
      <text:p text:style-name="P2470"><text:span text:style-name="T2471">33</text:span><text:span text:style-name="T2472">) dalyvauti Europos balansavimo energijos mainų ir disbal</text:span><text:span text:style-name="T2473">anso pasiskirstymo nustatymo platformose, nurodytose Reglamente<text:s/></text:span><text:a xlink:href="http://eur-lex.europa.eu/legal-content/LIT/TXT/?uri=CELEX:32195R2017&amp;locale=lt" office:target-frame-name="_blank" xlink:show="new"><text:span text:style-name="T2474">(ES) 2017/2195</text:span></text:a><text:span text:style-name="T2475">, atsižvelgdamas į Reglamente<text:s/></text:span><text:a xlink:href="http://eur-lex.europa.eu/legal-content/LIT/TXT/?uri=CELEX:31485R2017&amp;locale=lt" office:target-frame-name="_blank" xlink:show="new"><text:span text:style-name="T2476">(ES) 2017/1485</text:span></text:a><text:span text:style-name="T2477"><text:s/>nustatytas išimtis, taikomas iki Lietuvos Respublikos elektros energetikos sistemos sujungimo su kontinentinės Europos elektros tinklais darbui sinchroniniu režimu;</text:span></text:p>
      <text:p text:style-name="P2478"><text:span text:style-name="T2479">34</text:span><text:span text:style-name="T2480">) vadovaudamasis</text:span><text:span text:style-name="T2481"><text:s/>Reglamentu<text:s/></text:span><text:a xlink:href="http://eur-lex.europa.eu/legal-content/LIT/TXT/?uri=CELEX:3943R2019&amp;locale=lt" office:target-frame-name="_blank" xlink:show="new"><text:span text:style-name="T2482">(ES) 2019/943</text:span></text:a><text:span text:style-name="T2483">, bendradarbiaudamas dėl reikiamų duomenų su skirstomųjų tinklų operatoriumi, apskaičiuoti bendrą Lietuvos prekybos zonoje taikomą<text:s/></text:span><text:span text:style-name="T2484">prarastos apkrovos vertę, teikti ją Tarybai tvirtinti ir atnaujinti ne rečiau kaip kas 5 metus arba dažniau, jeigu nustatomas reikšmingas prarastos apkrovos vertės pokytis;</text:span></text:p>
      <text:p text:style-name="P2485"><text:span text:style-name="T2486">35</text:span><text:span text:style-name="T2487">) vykdyti kitas šiame įstatyme, kituose Lietuvos Respublikos įstatymuose, Reg</text:span><text:span text:style-name="T2488">lamente </text:span><text:a xlink:href="http://eur-lex.europa.eu/legal-content/LIT/TXT/?uri=CELEX:3943R2019&amp;locale=lt" office:target-frame-name="_blank" xlink:show="new"><text:span text:style-name="T2489">(ES) 2019/943</text:span></text:a><text:span text:style-name="T2490"><text:s/>ir tinklo kodeksuose ir gairėse, kituose Europos Sąjungos reglamentuose, reglamentuojančiuose elektros energetikos sektorių, ir įgyven</text:span><text:span text:style-name="T2491">dinamuosiuose teisės aktuose nustatytas perdavimo sistemos operatoriaus pareigas.</text:span></text:p>
      <text:p text:style-name="P2492"><text:span text:style-name="T2493">2</text:span><text:span text:style-name="T2494">.<text:s/></text:span><text:span text:style-name="T2495">Perdavimo sistemos operatorius užtikrina trečiųjų asmenų prieigą prie perdavimo tinklų, ją valdo ir pateikia paaiškinimus, kai tokia prieiga nesuteikiama. Tuo tikslu perdavimo sistemos operatorius Tarybos nustatytomis sąlygomis parengia ir teikia Tarybai t</text:span><text:span text:style-name="T2496">virtinti Pasinaudojimo elektros tinklais tvarkos aprašą, taip pat jį paskelbia savo interneto svetainėje.<text:s/></text:span><text:span text:style-name="T2497">Taryba užtikrina, kad šia tvarka nustatomi prijungimo pajėgumų arba eksploatavimo apribojimai būtų nustatomi remiantis skaidriomis ir nediskriminuojan</text:span><text:span text:style-name="T2498">čiomis procedūromis, taip pat kad būtų užtikrintas<text:s/></text:span><text:span text:style-name="T2499">tinklų naudotojų naujai prijungiamų įrenginių (elektrinių ir kaupimo įrenginių) ekonominis efektyvumas<text:s/></text:span><text:span text:style-name="T2500">ir kad nebūtų sukurta nepagrįstų kliūčių patekti į elektros energijos rinką.<text:s/></text:span><text:span text:style-name="T2501">Vadovaudamasis<text:s/></text:span><text:span text:style-name="T2502">Reglamento</text:span><text:span text:style-name="T2503"><text:s/></text:span><text:a xlink:href="http://eur-lex.europa.eu/legal-content/LIT/TXT/?uri=CELEX:3943R2019&amp;locale=lt" office:target-frame-name="_blank" xlink:show="new"><text:span text:style-name="T2504">(ES) Nr. 2019/943</text:span></text:a><text:span text:style-name="T2505"><text:s/>12 ir 13 straipsnių ir šio įstatymo nuostatomis,<text:s/></text:span><text:span text:style-name="T2506">perdavimo sistemos operatorius Pasinaudojimo elektros tinklais tvarkos apraše taip pat n</text:span><text:span text:style-name="T2507">ustato elektros energijos priėmimo ir persiuntimo bei perskirstymo tvarką.</text:span></text:p>
      <text:p text:style-name="P2508"><text:span text:style-name="T2509">3</text:span><text:span text:style-name="T2510">. Perdavimo sistemos operatorius, atlikdamas elektros energijos srautų perdavimo tinkluose dispečerinį valdymą ir atsižvelgdamas į perdavimo sistemos darbo saugumo ir jungiamųj</text:span><text:span text:style-name="T2511">ų linijų pralaidumo paskirstymo reikalavimus, remdamasis turima faktine informacija apie gamintojų eksploatuojamus elektros energijos gamybos įrenginius ir nediskriminuodamas atskirų gamintojų, pirmumo teise toliau nustatyta prioriteto tvarka užtikrina ele</text:span><text:span text:style-name="T2512">ktros energijos priėmimą ir persiuntimą perdavimo tinklais iš:</text:span></text:p>
      <text:p text:style-name="P2513"><text:span text:style-name="T2514">1</text:span><text:span text:style-name="T2515">) gamintojų, elektros energiją gaminančių iš atsinaujinančių energijos išteklių didelio naudingumo kogeneracijos būdu,<text:s/></text:span><text:span text:style-name="T2516">kuriems taikoma Atsinaujinančių išteklių energetikos įstatymo 3 straips</text:span><text:span text:style-name="T2517">nio 2 dalies 1 punkte nurodyta skatinimo priemonė</text:span><text:span text:style-name="T2518">;</text:span></text:p>
      <text:p text:style-name="P2519"><text:span text:style-name="T2520">2</text:span><text:span text:style-name="T2521">) gamintojų, elektros energiją gaminančių iš atsinaujinančių energijos išteklių didelio naudingumo kogeneracijos būdu;</text:span></text:p>
      <text:p text:style-name="P2522"><text:span text:style-name="T2523">3</text:span><text:span text:style-name="T2524">) gamintojų, elektros energiją gaminančių iš atsinaujinančių energijos ištek</text:span><text:span text:style-name="T2525">lių ne kogeneracijos ar ne didelio naudingumo kogeneracijos būdu,<text:s/></text:span><text:span text:style-name="T2526">įgijusių teisę į Atsinaujinančių išteklių energetikos įstatymo 3 straipsnio 2 dalies 1 punkte nurodytą skatinimo priemonę, ir atsinaujinančių išteklių energijos bendrijų</text:span><text:span text:style-name="T2527">;</text:span></text:p>
      <text:p text:style-name="P2528"><text:span text:style-name="T2529">4</text:span><text:span text:style-name="T2530">) gamintojų, e</text:span><text:span text:style-name="T2531">lektros energiją gaminančių iš atsinaujinančių energijos išteklių ne kogeneracijos ar ne didelio naudingumo kogeneracijos būdu;</text:span></text:p>
      <text:p text:style-name="P2532"><text:span text:style-name="T2533">5</text:span><text:span text:style-name="T2534">) gamintojų, elektros energiją gaminančių ne iš atsinaujinančių energijos išteklių didelio naudingumo kogeneracijos būdu;</text:span></text:p>
      <text:p text:style-name="P2535"><text:span text:style-name="T2536">6</text:span><text:span text:style-name="T2537">) gamintojų, elektros energiją gaminančių įgyvendinant šio įstatymo 18</text:span><text:span text:style-name="T2538">1</text:span><text:span text:style-name="T2539"><text:s/>straipsnyje nustatyta tvarka ir sąlygomis Tarybos pripažintą parodomąjį projektą.</text:span></text:p>
      <text:p text:style-name="P2540"><text:span text:style-name="T2541">4</text:span><text:span text:style-name="T2542">. Perdavimo sistemos operatorius užtikrina šio straipsnio 3 dalies 1–5 punktuose nurodytų g</text:span><text:span text:style-name="T2543">amintojų eksploatuojamose elektrinėse, kurių įrengtoji galia yra mažesnė kaip 400 kW, pagamintos elektros energijos priėmimą ir persiuntimą pirmumo teise.</text:span></text:p>
      <text:p text:style-name="P2544"><text:span text:style-name="T2545">5</text:span><text:span text:style-name="T2546">. Perdavimo sistemos operatorius užtikrina šio straipsnio 3 dalies 3 ir 4 punktuose nurodytų gam</text:span><text:span text:style-name="T2547">intojų, kuriems leidimas gaminti elektros energiją išduotas po Reglamento<text:s/></text:span><text:a xlink:href="http://eur-lex.europa.eu/legal-content/LIT/TXT/?uri=CELEX:3943R2019&amp;locale=lt" office:target-frame-name="_blank" xlink:show="new"><text:span text:style-name="T2548">(ES) Nr. 2019/943</text:span></text:a><text:span text:style-name="T2549"><text:s/>12 straipsnio 5 dalyje nurodytos datos, eksploatuojamose elektri</text:span><text:span text:style-name="T2550">nėse, kurių įrengtoji galia yra mažesnė kaip 200 kW, pagamintos elektros energijos priėmimą ir persiuntimą pirmumo teise.</text:span></text:p>
      <text:p text:style-name="P2551"><text:span text:style-name="T2552">6</text:span><text:span text:style-name="T2553">. Šio straipsnio 4 ir 5 dalyse nustatytos sąlygos įrengtajai galiai netaikomos šio straipsnio 3 dalies 1–5 punktuose nurodytų gamintojų, kurių eksploatuojamose elektrinėse pagamintos elektros energijos priėmimas ir persiuntimas pirmumo teise yra užtikrinta</text:span><text:span text:style-name="T2554">s pagal sutartis su perdavimo sistemos operatoriumi, sudarytas iki Reglamento<text:s/></text:span><text:a xlink:href="http://eur-lex.europa.eu/legal-content/LIT/TXT/?uri=CELEX:3943R2019&amp;locale=lt" office:target-frame-name="_blank" xlink:show="new"><text:span text:style-name="T2555">(ES) Nr. 2019/943</text:span></text:a><text:span text:style-name="T2556"><text:s/>12 straipsnio 6 dalyje nurodytos datos, pagamintos elektros<text:s/></text:span><text:span text:style-name="T2557">energijos priėmimui ir persiuntimui pirmumo teise. Tokių gamintojų eksploatuojamose elektrinėse pagamintos elektros energijos priėmimas ir persiuntimas pirmumo teise nebetaikomas nuo tos dienos, kurią elektrinėje padaroma didelių pakeitimų, dėl kurių būtin</text:span><text:span text:style-name="T2558">a sudaryti naują prijungimo sutartį vadovaujantis Reglamente<text:s/></text:span><text:a xlink:href="http://eur-lex.europa.eu/legal-content/LIT/TXT/?uri=CELEX:3631R2016&amp;locale=lt" office:target-frame-name="_blank" xlink:show="new"><text:span text:style-name="T2559">(ES) 2016/631</text:span></text:a><text:span text:style-name="T2560"><text:s/>nustatytais kriterijais ir reikalavimais, arba padidinamas elektros energijos gam</text:span><text:span text:style-name="T2561">ybos pajėgumas.</text:span></text:p>
      <text:p text:style-name="P2562"><text:span text:style-name="T2563">7</text:span><text:span text:style-name="T2564">. Elektros energijos priėmimas ir persiuntimas pirmumo teise iš šio straipsnio 3 dalies 6 punkte nurodytų gamintojų užtikrinamas parodomojo projekto įgyvendinimo laikotarpiu, kurį Taryba pripažino kaip reikalingą parodomojo projekto ti</text:span><text:span text:style-name="T2565">kslams pasiekti, tačiau ne ilgiau kaip 5 metus.</text:span></text:p>
      <text:p text:style-name="P2566"><text:span text:style-name="T2567">8</text:span><text:span text:style-name="T2568">. Kitais atvejais, nenurodytais šio straipsnio 3–7 dalyse, elektros energija, įskaitant dėl neigiamo vartotojo paklausos pokyčio susidariusį elektros energijos kiekį, perdavimo tinkluose skirstoma remian</text:span><text:span text:style-name="T2569">tis nediskriminavimo, skaidrumo ir rinkos veikimo principais.</text:span></text:p>
      <text:p text:style-name="P2570"><text:span text:style-name="T2571">9</text:span><text:span text:style-name="T2572">. Elektros energijos, įskaitant dėl neigiamo vartotojo paklausos pokyčio susidariusį elektros energijos kiekį, perskirstymą perdavimo tinkluose atlieka perdavimo sistemos operatorius, vadov</text:span><text:span text:style-name="T2573">audamasis<text:s/></text:span><text:span text:style-name="T2574">šio straipsnio 2 dalyje nurodyta tvarka</text:span><text:span text:style-name="T2575">.</text:span></text:p>
      <text:p text:style-name="P2576"><text:span text:style-name="T2577">10</text:span><text:span text:style-name="T2578">. Perdavimo sistemos operatorius, siekdamas skatinti paklausos telkimo plėtrą, konsultuojasi su rinkos dalyviais ir, atsižvelgdamas į paklausos telkimo galimybes (paklausos telkimo potencialą ir gali</text:span><text:span text:style-name="T2579">mybes jį panaudoti elektros energetikos sistemoje), remdamasis elektros energetikos sistemos techniniais reikalavimais ir poreikiais, nustato ir savo interneto svetainėje paskelbia paklausos telkėjų dalyvavimo elektros energijos rinkoje nediskriminacines t</text:span><text:span text:style-name="T2580">echnines sąlygas, kuriomis įgyvendinama paklausos telkėjų teisė teikti prekybos pasiūlymus viename ar daugiau elektros energijos rinkos segmentų, tarp jų ir balansavimo paslaugų rinkoje, ir (ar) siūlyti paslaugas elektros energijos rinkoje. Perdavimo siste</text:span><text:span text:style-name="T2581">mos operatorius taip pat rengia Pradinės elektros energijos paklausos nustatymo metodiką, kurią suderina su Taryba, ir paskelbia savo interneto svetainėje.</text:span></text:p>
      <text:p text:style-name="P2582"><text:span text:style-name="T2583">11</text:span><text:span text:style-name="T2584">. Perdavimo sistemos operatorius įsigyja perdavimo tinklams eksploatuoti būtinų su dažnio regu</text:span><text:span text:style-name="T2585">liavimu nesusijusių papildomų paslaugų ir jomis naudojasi, vadovaudamasis Tarybos patvirtintu Perdavimo sistemos operatoriaus prekybos su dažnio reguliavimu nesusijusiomis papildomomis paslaugomis tvarkos aprašu. Perdavimo sistemos operatorius perka su daž</text:span><text:span text:style-name="T2586">nio reguliavimu nesusijusias papildomas paslaugas iš tokias paslaugas teikiančių rinkos dalyvių, prioriteto tvarka rinkdamasis energijos vartojimo efektyvumą didinančias priemones, kai tokios paslaugos ekonomiškai veiksmingai sumažina poreikį atnaujinti ar</text:span><text:span text:style-name="T2587"><text:s/>pakeisti perdavimo tinklų elementus ir padeda užtikrinti saugų, patikimą ir efektyvų šių tinklų darbą. Perdavimo sistemos operatoriaus teisė įsigyti ir naudoti su dažnio reguliavimu nesusijusias papildomas paslaugas gali būti ribojama tik Tarybos sprendim</text:span><text:span text:style-name="T2588">u, kuris priimamas Tarybos iniciatyva arba perdavimo sistemos operatoriaus pagrįstu prašymu patvirtinti Perdavimo sistemos operatoriaus prekybos su dažnio reguliavimu nesusijusiomis papildomomis paslaugomis tvarkos aprašą, jeigu tokių paslaugų pirkimas nėr</text:span><text:span text:style-name="T2589">a ekonomiškai efektyvus.</text:span></text:p>
      <text:p text:style-name="P2590"><text:span text:style-name="T2591">12</text:span><text:span text:style-name="T2592">. Perdavimo sistemos operatorius, įsigydamas su dažnio reguliavimu nesusijusių papildomų paslaugų ir jomis naudodamasis, taiko Perdavimo sistemos operatoriaus prekybos su dažnio reguliavimu nesusijusiomis papildomomis<text:s/></text:span><text:span text:style-name="T2593">paslaugomis tvarkos apraše nustatytas su dažnio reguliavimu nesusijusių papildomų paslaugų specifikacijas.</text:span></text:p>
      <text:p text:style-name="P2594"><text:span text:style-name="T2595">13</text:span><text:span text:style-name="T2596">. Rengdamas ir įgyvendindamas Perdavimo sistemos operatoriaus prekybos su dažnio reguliavimu nesusijusiomis papildomomis paslaugomis tvarkos ap</text:span><text:span text:style-name="T2597">rašo nuostatas, perdavimo sistemos operatorius privalo užtikrinti, kad su dažnio reguliavimu nesusijusioms papildomoms paslaugoms įsigyti būtų taikoma skaidri, dalyvavimu ir rinkos veikimu grindžiama procedūra, užtikrinanti veiksmingą ir nediskriminacinį v</text:span><text:span text:style-name="T2598">isų susijusių rinkos dalyvių, įskaitant rinkos<text:s/></text:span><text:soft-page-break/><text:span text:style-name="T2599">dalyvius, siūlančių atsinaujinančių išteklių energiją, užsiimančių elektros energijos pasiūlos ir paklausos valdymu, teikiančių elektros energijos kaupimo paslaugas ir vykdančių paklausos telkimą, dalyvavimą.<text:s/></text:span><text:span text:style-name="T2600">Perdavimo sistemos operatorius, įvertinęs su dažnio reguliavimu nesusijusių papildomų paslaugų poreikį ir pagrįstai numatęs jų įsigijimo mastą ir tvarką, teikia Tarybai tvirtinti Perdavimo sistemos operatoriaus prekybos su dažnio reguliavimu nesusijusiomis</text:span><text:span text:style-name="T2601"><text:s/>papildomomis paslaugomis tvarkos aprašą, prieš tai savo nustatyta tvarka, skelbiama jo interneto svetainėje, atlikęs viešąją konsultaciją su rinkos dalyviais ir kitais suinteresuotais asmenimis ir suderinęs šį aprašą su skirstomųjų tinklų operatoriumi.</text:span></text:p>
      <text:p text:style-name="P2602"><text:span text:style-name="T2603">14</text:span><text:span text:style-name="T2604">. Perdavimo sistemos operatorius, įsigydamas su dažnio reguliavimu nesusijusių papildomų paslaugų ir jomis naudodamasis, keičiasi visa būtina informacija ir koordinuoja veiksmus su skirstomųjų tinklų operatoriumi siekdamas užtikrinti optimalų išteklių<text:s/></text:span><text:span text:style-name="T2605">naudojimą, taip pat saugų, patikimą ir efektyvų elektros energetikos sistemos darbą ir sudaryti palankesnes sąlygas elektros energijos rinkai plėtoti. Perdavimo sistemos operatoriaus patirtos sąnaudos dėl su dažnio reguliavimu nesusijusių papildomų paslaug</text:span><text:span text:style-name="T2606">ų įsigijimo, įskaitant būtinų informacinių ir ryšių technologijų ir infrastruktūros sąnaudas, Tarybos nustatyta tvarka įvertinamos nustatant ar koreguojant perdavimo paslaugų kainų viršutines ribas.</text:span></text:p>
      <text:p text:style-name="P2607"><text:span text:style-name="T2608">15</text:span><text:span text:style-name="T2609">. Perdavimo sistemos operatorius išsaugo vykdant ve</text:span><text:span text:style-name="T2610">iklą gautos informacijos ir komercinę ar kitokią paslaptį sudarančios informacijos konfidencialumą, išskyrus įstatymų nustatytus atvejus, ir užtikrina, kad informacija apie jo paties veiklą, kurią atskleidus gali būti suteiktas komercinis pranašumas, nebūt</text:span><text:span text:style-name="T2611">ų skelbiama diskriminuojant elektros energetikos sektoriuje veikiančius asmenis. Perdavimo sistemos operatorius neatskleidžia jokios komercinę ar kitokią paslaptį sudarančios informacijos susijusiems ūkio subjektams, kaip jie suprantami pagal Konkurencijos</text:span><text:span text:style-name="T2612"><text:s/>įstatymą, nebent toks atskleidimas būtinas verslo sandoriui atlikti ir atliktas laikantis nediskriminavimo principų. Perdavimo sistemos operatorių kontroliuojantis asmuo ir kiti susiję ūkio subjektai, kaip jie suprantami pagal Konkurencijos įstatymą, nega</text:span><text:span text:style-name="T2613">li naudotis bendru prekių tiekimu, darbų vykdymu ir (ar) paslaugų teikimu, išskyrus atliekant išimtinai administracinės priežiūros ir (ar) aptarnavimo ar su informacinėmis technologijomis susijusias funkcijas. Susijusiems ūkio subjektams, kaip jie supranta</text:span><text:span text:style-name="T2614">mi pagal Konkurencijos įstatymą, parduodant ar perkant elektros energiją, perdavimo sistemos operatorius tik pagal paskirtį gali naudoti komercinę ar kitokią paslaptį sudarančią informaciją, kuri buvo gauta iš trečiųjų asmenų suteikiant jiems prieigą prie<text:s/></text:span><text:span text:style-name="T2615">perdavimo tinklų ar derantis dėl tokios prieigos.</text:span><text:span text:style-name="T2616"><text:s/></text:span><text:span text:style-name="T2617">Informaciją, būtiną veiksmingai konkurencijai ir veiksmingam rinkos veikimui užtikrinti, perdavimo sistemos operatorius turi viešai skelbti savo interneto svetainėje, išskyrus informaciją, kuri sudaro</text:span><text:span text:style-name="T2618"><text:s/></text:span><text:span text:style-name="T2619">komer</text:span><text:span text:style-name="T2620">cinę ar kitokią paslaptį.</text:span></text:p>
      <text:p text:style-name="P2621"><text:span text:style-name="T2622">16</text:span><text:span text:style-name="T2623">. Perdavimo sistemos operatorius atsako už duomenų, gautų vykdant savo veiklą, tvarkymą ir apsaugą, įskaitant kibernetinį saugumą, šiame įstatyme, jo įgyvendinamuosiuose teisės aktuose ir kituose teisės aktuose nustatyta tva</text:span><text:span text:style-name="T2624">rka ir sąlygomis. Perdavimo sistemos operatorius palaiko ir plėtoja savo vidines duomenų tvarkymo sistemas.“</text:span></text:p>
      <text:p text:style-name="P2625"/>
      <text:p text:style-name="P2626"><text:span text:style-name="T2627">21</text:span><text:span text:style-name="T2628"><text:s/>straipsnis.<text:s/></text:span><text:span text:style-name="T2629">33 straipsnio pakeitimas</text:span></text:p>
      <text:p text:style-name="P2630"><text:span text:style-name="T2631">Pakeisti 33 straipsnį jį išdėstyti taip:</text:span></text:p>
      <text:p text:style-name="P2632"><text:span text:style-name="T2633">„</text:span><text:span text:style-name="T2634">33</text:span><text:span text:style-name="T2635"><text:s/>straipsnis.<text:s/></text:span><text:span text:style-name="T2636">Perdavimo tinklų plėtra ir<text:s/></text:span><text:span text:style-name="T2637">įgaliojimai priimti sprendimus dėl investavimo</text:span></text:p>
      <text:p text:style-name="P2638"><text:span text:style-name="T2639">1</text:span><text:span text:style-name="T2640">. Perdavimo sistemos operatorius, vadovaudamasis šio įstatymo 18 straipsnyje nustatytais reikalavimais, parengia ir ne rečiau kaip kas 2 metus iki liepos 1 dienos Tarybai pateikia 10 metų perdavimo tinklų</text:span><text:span text:style-name="T2641"><text:s/>plėtros planą, kuriame pateikiamas esamos ir numatomos elektros energijos pasiūlos ir paklausos vertinimas, atlikto tikimybinio elektros energetikos sistemos adekvatumo vertinimo išvados, ir paskelbia savo interneto svetainėje. Prieš teikdamas šį tinklų p</text:span><text:span text:style-name="T2642">lėtros planą Tarybai, perdavimo sistemos operatorius su suinteresuotomis<text:s/></text:span><text:span text:style-name="T2643">elektros energetikos sektoriaus veiklos valdymo srities<text:s/></text:span><text:span text:style-name="T2644">institucijomis ir kitais suinteresuotais asmenimis vykdo viešąsias konsultacijas, kurių metu pristatomos ir tikimybinio elektro</text:span><text:span text:style-name="T2645">s energetikos sistemos adekvatumo vertinimo išvados. 10 metų perdavimo tinklų plėtros plane nurodomos<text:s/></text:span><text:soft-page-break/><text:span text:style-name="T2646">veiksmingos priemonės, skirtos sistemos pajėgumų pakankamumui ir tiekimo saugumui užtikrinti.</text:span></text:p>
      <text:p text:style-name="P2647"><text:span text:style-name="T2648">2</text:span><text:span text:style-name="T2649">. Šio straipsnio 1 dalyje nurodytame 10 metų perdavimo<text:s/></text:span><text:span text:style-name="T2650">tinklų plėtros plane visų pirma nurodoma:</text:span></text:p>
      <text:p text:style-name="P2651"><text:span text:style-name="T2652">1</text:span><text:span text:style-name="T2653">) perdavimo sistemos infrastruktūra, kurią reikia įrengti ar atnaujinti per planuojamą 10 metų laikotarpį;</text:span></text:p>
      <text:p text:style-name="P2654"><text:span text:style-name="T2655">2</text:span><text:span text:style-name="T2656">) visos investicijos, dėl kurių jau priimtas sprendimas, ir naujos investicijos, kurios bus reikali</text:span><text:span text:style-name="T2657">ngos per planuojamą 10 metų laikotarpį;</text:span></text:p>
      <text:p text:style-name="P2658"><text:span text:style-name="T2659">3</text:span><text:span text:style-name="T2660">) visų investicinių projektų planuojami įgyvendinimo terminai;</text:span></text:p>
      <text:p text:style-name="P2661"><text:span text:style-name="T2662">4</text:span><text:span text:style-name="T2663">) investiciniuose projektuose pateikiamos galimos paklausos mažinimo, diegiant ar skatinant diegti energijos vartojimo efektyvumo didinimo prie</text:span><text:span text:style-name="T2664">mones perdavimo tinkluose, alternatyvos, siekiant įgyvendinti Lietuvos Respublikos energijos vartojimo efektyvumo didinimo įstatyme nurodytą energijos vartojimo efektyvumo didinimo pirmumo principą.</text:span></text:p>
      <text:p text:style-name="P2665"><text:span text:style-name="T2666">3</text:span><text:span text:style-name="T2667">. Rengdamas 10 metų perdavimo tinklų plėtros planą</text:span><text:span text:style-name="T2668">, perdavimo sistemos operatorius daro ir šiame plane nurodo pagrįstas prielaidas apie elektros energijos gamybos, tiekimo, vartojimo ir tarpsisteminių elektros energijos srautų tendencijas, atsižvelgdamas į regioniniams ir visos Europos Sąjungos tinklams s</text:span><text:span text:style-name="T2669">kirtų investicijų planus.</text:span></text:p>
      <text:p text:style-name="P2670"><text:span text:style-name="T2671">4</text:span><text:span text:style-name="T2672">. Taryba dėl perdavimo sistemos operatoriaus pateikto 10 metų perdavimo tinklų plėtros plano vykdo skaidrias ir viešas konsultacijas su visais suinteresuotais tinklų naudotojais. Taryba savo interneto svetainėje skelbia konsu</text:span><text:span text:style-name="T2673">ltacijų rezultatus, visų pirma, galimą investicijų į tinklų plėtrą poreikį.</text:span></text:p>
      <text:p text:style-name="P2674"><text:span text:style-name="T2675">5</text:span><text:span text:style-name="T2676">. Taryba įvertina, ar perdavimo sistemos operatoriaus pateiktame 10 metų perdavimo tinklų plėtros plane atsižvelgta į visus investicijų poreikius, kurie buvo nustatyti konsult</text:span><text:span text:style-name="T2677">acijų metu, ir ar planas neprieštarauja Europos Sąjungos tinklo plėtros planui ir nacionaliniam energetikos ir klimato srities veiksmų planui. Taryba 10 metų perdavimo tinklų plėtros planą derina pagal jos nustatytus šio plano vertinimo principus ir kriter</text:span><text:span text:style-name="T2678">ijus Tarybos nustatyta tvarka.</text:span><text:span text:style-name="T2679"><text:s/></text:span><text:span text:style-name="T2680">Taryba turi teisę konsultuotis su Energetikos reguliavimo institucijų bendradarbiavimo agentūra dėl šio plano suderinamumo su Europos Sąjungos tinklo plėtros planu.</text:span></text:p>
      <text:p text:style-name="P2681"><text:span text:style-name="T2682">6</text:span><text:span text:style-name="T2683">. Taryba vykdo 10 metų perdavimo tinklų plėtros plano į</text:span><text:span text:style-name="T2684">gyvendinimo stebėseną ir atlieka jo vertinimą. Taryba, nustačiusi 10 metų perdavimo tinklų plėtros plano neatitiktį šiame straipsnyje nustatytiems reikalavimams, teikia perdavimo sistemos operatoriui rekomendacijas dėl šio tinklų plėtros plano koregavimo a</text:span><text:span text:style-name="T2685">r keitimo ir nurodo protingą terminą šiems veiksmams atlikti. Perdavimo sistemos operatorius, nepateikęs 10 metų perdavimo tinklų plėtros plano šio straipsnio 1 dalyje nustatytais terminais arba pateikęs jį nesilaikydamas šiame straipsnyje nustatytų reikal</text:span><text:span text:style-name="T2686">avimų ir nepašalinęs nustatytų pažeidimų per Tarybos nurodytą terminą, laikomas pažeidusiu reguliuojamosios energetikos veiklos sąlygas.</text:span></text:p>
      <text:p text:style-name="P2687"><text:span text:style-name="T2688">7</text:span><text:span text:style-name="T2689">. Tuo atveju, kai perdavimo sistemos operatorius neatlieka investicijų, kurios pagal 10 metų perdavimo tinklų plėt</text:span><text:span text:style-name="T2690">ros planą turėjo būti padarytos per ateinančius 3 metus, Taryba imasi bent vienos iš šių priemonių tam, kad atitinkamos investicijos būtų atliktos, jeigu jos yra reikalingos atsižvelgiant į naujausią 10 metų perdavimo tinklų plėtros planą:</text:span></text:p>
      <text:p text:style-name="P2691"><text:span text:style-name="T2692">1</text:span><text:span text:style-name="T2693">) įpareigoja<text:s/></text:span><text:span text:style-name="T2694">perdavimo sistemos operatorių atlikti atitinkamas investicijas;</text:span></text:p>
      <text:p text:style-name="P2695"><text:span text:style-name="T2696">2</text:span><text:span text:style-name="T2697">) įpareigoja perdavimo sistemos operatorių organizuoti konkursą, kuriame galėtų dalyvauti visi suinteresuoti investuotojai, įvertinus šiame įstatyme nustatytus perdavimo sistemos operator</text:span><text:span text:style-name="T2698">iaus nepriklausomumo reikalavimus;</text:span></text:p>
      <text:p text:style-name="P2699"><text:span text:style-name="T2700">3</text:span><text:span text:style-name="T2701">) įpareigoja perdavimo sistemos operatorių padidinti bendrovės įstatinį kapitalą, siekdama finansuoti reikiamas investicijas ir sudaryti sąlygas nepriklausomiems investuotojams dalyvauti kapitale, įvertinusi šiame įs</text:span><text:span text:style-name="T2702">tatyme nustatytus perdavimo sistemos operatoriaus nepriklausomumo reikalavimus.</text:span></text:p>
      <text:p text:style-name="P2703"><text:span text:style-name="T2704">8</text:span><text:span text:style-name="T2705">. Tuo atveju, kai Taryba pasinaudoja šio straipsnio 7 dalies 2 punkte nurodytais įgaliojimais, ji gali reikalauti iš perdavimo sistemos operatoriaus įgyvendinti vieną ar</text:span><text:span text:style-name="T2706"><text:s/>daugiau iš šių reikalavimų, kad:</text:span></text:p>
      <text:p text:style-name="P2707"><text:span text:style-name="T2708">1</text:span><text:span text:style-name="T2709">) konkursą laimėjęs investuotojas teiktų finansavimą;</text:span></text:p>
      <text:p text:style-name="P2710"><text:span text:style-name="T2711">2</text:span><text:span text:style-name="T2712">) konkursą laimėjęs investuotojas vykdytų 10 metų perdavimo tinklų plėtros plane numatytus perdavimo sistemos infrastruktūros plėtros ir (ar) atnaujinimo darbus</text:span><text:span text:style-name="T2713">;</text:span></text:p>
      <text:p text:style-name="P2714"><text:span text:style-name="T2715">3</text:span><text:span text:style-name="T2716">) perdavimo sistemos operatorius vykdytų 10 metų perdavimo tinklų plėtros plane numatytus perdavimo sistemos infrastruktūros plėtros ir (ar) atnaujinimo darbus;</text:span></text:p>
      <text:p text:style-name="P2717"><text:span text:style-name="T2718">4</text:span><text:span text:style-name="T2719">) perdavimo sistemos operatorius eksploatuotų atitinkamą perdavimo sistemos turtą.</text:span></text:p>
      <text:p text:style-name="P2720"><text:span text:style-name="T2721">9</text:span><text:span text:style-name="T2722">. Perdavimo sistemos operatorius suteikia investuotojams visą investicijoms atlikti reikalingą informaciją, prijungia naują perdavimo sistemos turtą prie perdavimo tinklų ir deda visas protingas pastangas sudaryti palankias sąlygas investiciniams pr</text:span><text:span text:style-name="T2723">ojektams įgyvendinti. Finansavimo priemones patvirtina Taryba.</text:span></text:p>
      <text:p text:style-name="P2724"><text:span text:style-name="T2725">10</text:span><text:span text:style-name="T2726">. Tuo atveju, kai Taryba pasinaudoja šio straipsnio 7 dalyje nurodytais įgaliojimais, elektros energijos perdavimo paslaugos ir susijusių paslaugų kainodaros tikslais įvertinamos atitinka</text:span><text:span text:style-name="T2727">mų investicijų sąnaudos.</text:span></text:p>
      <text:p text:style-name="P2728"><text:span text:style-name="T2729">11</text:span><text:span text:style-name="T2730">. Perdavimo sistemos operatorius Tarybos suderintą 10 metų perdavimo tinklų plėtros planą paskelbia savo interneto svetainėje.“</text:span></text:p>
      <text:p text:style-name="P2731"/>
      <text:p text:style-name="P2732"><text:span text:style-name="T2733">22</text:span><text:span text:style-name="T2734"><text:s/>straipsnis.<text:s/></text:span><text:span text:style-name="T2735">35 straipsnio pakeitimas</text:span></text:p>
      <text:p text:style-name="P2736"><text:span text:style-name="T2737">Pakeisti 35 straipsnį ir jį išdėstyti taip</text:span><text:span text:style-name="T2738">:</text:span></text:p>
      <text:p text:style-name="P2739"><text:span text:style-name="T2740">„</text:span><text:span text:style-name="T2741">35</text:span><text:span text:style-name="T2742"><text:s/>straipsnis.<text:s/></text:span><text:span text:style-name="T2743">Skirstymo veiklos principai</text:span></text:p>
      <text:p text:style-name="P2744"><text:span text:style-name="T2745">1</text:span><text:span text:style-name="T2746">. Skirstomųjų tinklų operatorius yra atsakingas už jam priklausančius skirstomuosius tinklus nuo perdavimo tinklų įrenginių prijungimo taško iki vartotojų, gamintojų ar energijos kaupimo įrenginių prijun</text:span><text:span text:style-name="T2747">gimo taško ir už jų saugumą, patikimumą, eksploatavimą, priežiūrą, valdymą bei plėtojimą pagal skirstomųjų tinklų naudotojų ilgalaikius poreikius, taip pat už elektros energijos persiuntimą vartotojams skirstomaisiais tinklais, persiunčiamos elektros energ</text:span><text:span text:style-name="T2748">ijos kokybę bei persiunčiamos elektros energijos apskaitą ir apskaitos prietaisų diegimą.</text:span></text:p>
      <text:p text:style-name="P2749"><text:span text:style-name="T2750">2</text:span><text:span text:style-name="T2751">. Skirstomųjų tinklų operatorius privalo užtikrinti elektros tinklų naudotojams ir paklausos telkėjams nediskriminuojančias naudojimosi skirstomaisiais tinklais<text:s/></text:span><text:span text:style-name="T2752">sąlygas, atsižvelgdamas į technines paklausos telkimo galimybes ir sąlygas.</text:span></text:p>
      <text:p text:style-name="P2753"><text:span text:style-name="T2754">3</text:span><text:span text:style-name="T2755">. Skirstomųjų tinklų operatorius privalo teikti elektros tinklų naudotojams informaciją, reikalingą efektyviai prieigai prie skirstomųjų tinklų. Energetikos ministerija nustat</text:span><text:span text:style-name="T2756">o tokios informacijos teikimo tvarką ir sąlygas.“</text:span></text:p>
      <text:p text:style-name="P2757"/>
      <text:p text:style-name="P2758"><text:span text:style-name="T2759">23</text:span><text:span text:style-name="T2760"><text:s/>straipsnis.<text:s/></text:span><text:span text:style-name="T2761">38 straipsnio pakeitimas</text:span></text:p>
      <text:p text:style-name="P2762"><text:span text:style-name="T2763">1</text:span><text:span text:style-name="T2764">. Pakeisti 38 straipsnio 1 punktą ir jį išdėstyti taip:</text:span></text:p>
      <text:p text:style-name="P2765"><text:span text:style-name="T2766">„</text:span><text:span text:style-name="T2767">1</text:span><text:span text:style-name="T2768">) iš tinklų naudotojų, kurių įrenginiai prijungti prie skirstomųjų tinklų, tiekėjo ir<text:s/></text:span><text:span text:style-name="T2769">perdavimo sistemos operatoriaus gauti apskaitos prietaisų rodmenis ar kitą informaciją, reikalingą jų pareigoms ir funkcijoms, nustatytoms šiame įstatyme ir jo įgyvendinamuosiuose teisės aktuose, atlikti;“.</text:span></text:p>
      <text:p text:style-name="P2770"><text:span text:style-name="T2771">2</text:span><text:span text:style-name="T2772">. Pakeisti 38 straipsnio 2 punktą ir jį<text:s/></text:span><text:span text:style-name="T2773">išdėstyti taip:</text:span></text:p>
      <text:p text:style-name="P2774"><text:span text:style-name="T2775">„</text:span><text:span text:style-name="T2776">2</text:span><text:span text:style-name="T2777">) gavęs susijusio tinklų naudotojo sutikimą, patekti į jo teritoriją ir (ar) patalpas tam, kad galėtų įrengti, prižiūrėti, keisti, tikrinti ar kitaip eksploatuoti apskaitos prietaisus, esančius tinklų naudotojo teritorijoje ir (ar) pata</text:span><text:span text:style-name="T2778">lpose;“.</text:span></text:p>
      <text:p text:style-name="P2779"><text:span text:style-name="T2780">3</text:span><text:span text:style-name="T2781">. Papildyti 38 straipsnį 4 punktu:</text:span></text:p>
      <text:p text:style-name="P2782"><text:span text:style-name="T2783">„</text:span><text:span text:style-name="T2784">4</text:span><text:span text:style-name="T2785">) vadovaudamasis Tarybos patvirtintu Prekybos lankstumo paslaugomis tvarkos aprašu, įsigyti lankstumo paslaugų ir jomis naudotis;“.<text:s/></text:span></text:p>
      <text:p text:style-name="P2786"><text:span text:style-name="T2787">4</text:span><text:span text:style-name="T2788">. Papildyti 38 straipsnį 5 punktu:</text:span></text:p>
      <text:p text:style-name="P2789"><text:span text:style-name="T2790">„</text:span><text:span text:style-name="T2791">5</text:span><text:span text:style-name="T2792">) Tarybos leidimu<text:s/></text:span><text:span text:style-name="T2793">vykdyti kitokią veiklą, negu elektros energetikos sektorių reglamentuojančiuose teisės aktuose ir Reglamente<text:s/></text:span><text:a xlink:href="http://eur-lex.europa.eu/legal-content/LIT/TXT/?uri=CELEX:3943R2019&amp;locale=lt" office:target-frame-name="_blank" xlink:show="new"><text:span text:style-name="T2794">(ES) 2019/943</text:span></text:a><text:span text:style-name="T2795"><text:s/>numatyta skirstomųjų tinklų opera</text:span><text:span text:style-name="T2796">toriaus veikla elektros energetikos sektoriuje, jeigu Taryba nusprendžia, kad tokia veikla yra būtina tinkamam skirstomųjų tinklų operatoriaus pareigų, numatytų elektros energetikos sektoriuje, vykdymui. Šia nuostata skirstomųjų tinklų operatoriui nedraudž</text:span><text:span text:style-name="T2797">iama nuosavybės teise turėti, plėtoti, valdyti arba eksploatuoti tinklus, kurie nėra elektros tinklai.“</text:span></text:p>
      <text:p text:style-name="P2798"/>
      <text:p text:style-name="P2799"><text:span text:style-name="T2800">24</text:span><text:span text:style-name="T2801"><text:s/>straipsnis.<text:s/></text:span><text:span text:style-name="T2802">39 straipsnio pakeitimas</text:span></text:p>
      <text:p text:style-name="P2803"><text:span text:style-name="T2804">Pakeisti 39 straipsnį ir jį išdėstyti taip:</text:span></text:p>
      <text:p text:style-name="P2805"><text:span text:style-name="T2806">„</text:span><text:span text:style-name="T2807">39</text:span><text:span text:style-name="T2808"><text:s/>straipsnis.<text:s/></text:span><text:span text:style-name="T2809">Skirstomųjų tinklų operatoriaus parei</text:span><text:span text:style-name="T2810">gos</text:span></text:p>
      <text:p text:style-name="P2811"><text:span text:style-name="T2812">1</text:span><text:span text:style-name="T2813">. Skirstomųjų tinklų operatorius privalo:</text:span></text:p>
      <text:p text:style-name="P2814"><text:span text:style-name="T2815">1</text:span><text:span text:style-name="T2816">) teikti skirstomųjų tinklų naudotojams elektros energijos persiuntimo skirstomaisiais tinklais paslaugą, raštu motyvuoti, kai atsisakoma suteikti elektros energijos persiuntimo paslaugą esamiems ir pot</text:span><text:span text:style-name="T2817">encialiems naudotojams. Atsisakymas gali būti pagrįstas tik techninio pobūdžio kriterijais;</text:span></text:p>
      <text:p text:style-name="P2818"><text:span text:style-name="T2819">2</text:span><text:span text:style-name="T2820">)<text:s/></text:span><text:span text:style-name="T2821">techniškai eksploatuoti, prižiūrėti, valdyti ir plėtoti jam priklausančius skirstomuosius tinklus ir jungiamąsias linijas su kitais elektros tinklais,<text:s/></text:span><text:span text:style-name="T2822">atsižvelgdamas į Nacionaliniame pažangos plane ir kituose strateginio lygmens planavimo dokumentuose nustatytus energetikos politikos strateginius tikslus ir (ar) pažangos uždavinius ir (ar) Nacionaliniame energetikos ir klimato srities veiksmų plane numat</text:span><text:span text:style-name="T2823">ytas įgyvendinimo priemones</text:span><text:span text:style-name="T2824">, įskaitant</text:span><text:span text:style-name="T2825"><text:s/></text:span><text:span text:style-name="T2826">išmaniųjų<text:s/></text:span><text:span text:style-name="T2827">energijos<text:s/></text:span><text:span text:style-name="T2828">tinklų ir išmaniųjų apskaitos sistemų plėtros<text:s/></text:span><text:span text:style-name="T2829">tikslus ir (ar) uždavinius,<text:s/></text:span><text:span text:style-name="T2830">užtikrindamas patikimą skirstomųjų tinklų įrenginių darbą, efektyvų ir saugų tiekimą, laikydamasis aplinkos apsaugos ir ene</text:span><text:span text:style-name="T2831">rgijos vartojimo efektyvumo reikalavimų;</text:span></text:p>
      <text:p text:style-name="P2832"><text:span text:style-name="T2833">3</text:span><text:span text:style-name="T2834">) organizuoti ir diegti jam priklausančiais skirstomaisiais tinklais persiunčiamos elektros energijos apskaitą bei eksploatuoti ir prižiūrėti apskaitos prietaisus, užtikrindamas išmaniosios apskaitos sistemų įr</text:span><text:span text:style-name="T2835">engimą;</text:span></text:p>
      <text:p text:style-name="P2836"><text:span text:style-name="T2837">4</text:span><text:span text:style-name="T2838">) atlikti jam priklausančiais skirstomaisiais tinklais persiunčiamos elektros energijos matavimus, perduoti apskaitos prietaisų rodmenis perdavimo sistemos operatoriui ir rinkos dalyviams teisės aktų nustatyta tvarka;</text:span></text:p>
      <text:p text:style-name="P2839"><text:span text:style-name="T2840">5</text:span><text:span text:style-name="T2841">) Energetikos minist</text:span><text:span text:style-name="T2842">erijos nustatyta tvarka ir sąlygomis prijungti vartotojų ir gamintojų elektros įrenginius, esančius skirstymo veiklos licencijoje nurodytoje teritorijoje, prie skirstomųjų tinklų pagal atitinkamus techninius norminius dokumentus ir technines sąlygas bei va</text:span><text:span text:style-name="T2843">rtotojui ir gamintojui pageidaujant, pateikti detalią informaciją apie skirstomųjų tinklų įrengimo darbų sąnaudas;<text:s/></text:span></text:p>
      <text:p text:style-name="P2844"><text:span text:style-name="T2845">6</text:span><text:span text:style-name="T2846">) kompensuoti skirstomuosiuose tinkluose susidarančias elektros energijos sąnaudas. Perkant elektros energiją šioms elektros energijos<text:s/></text:span><text:span text:style-name="T2847">sąnaudoms kompensuoti, sudaryti nediskriminuojančias ir konkurencines sąlygas visiems rinkos dalyviams;</text:span></text:p>
      <text:p text:style-name="P2848"><text:span text:style-name="T2849">7</text:span><text:span text:style-name="T2850">) sudaryti skirstomųjų tinklų avarijų prevencijos ir likvidavimo planus ir kontroliuoti, kaip jie įgyvendinami;</text:span></text:p>
      <text:p text:style-name="P2851"><text:span text:style-name="T2852">8</text:span><text:span text:style-name="T2853">) užtikrinti informacijos, gau</text:span><text:span text:style-name="T2854">tos vykdant veiklą ir sudarančios komercinę ar kitokią paslaptį, konfidencialumą, išskyrus įstatymų nustatytus atvejus, ir užtikrinti, kad informacija apie jo paties veiklą, kurią atskleidus gali būti suteiktas komercinis pranašumas, nebūtų skelbiama diskr</text:span><text:span text:style-name="T2855">iminuojant elektros energetikos sektoriuje veikiančius asmenis;</text:span></text:p>
      <text:p text:style-name="P2856"><text:span text:style-name="T2857">9</text:span><text:span text:style-name="T2858">) leisti perdavimo sistemos operatoriui patekti į skirstomųjų tinklų teritorijas ir (ar) patalpas įrengti, prižiūrėti ar keisti perdavimo sistemos operatoriui priklausančius apskaitos pri</text:span><text:span text:style-name="T2859">etaisus arba nuskaityti jų rodmenis;</text:span></text:p>
      <text:p text:style-name="P2860"><text:span text:style-name="T2861">10</text:span><text:span text:style-name="T2862">) užtikrinti garantinį tiekimą šio įstatymo 44 straipsnyje nustatyta tvarka ir sąlygomis;<text:s/></text:span></text:p>
      <text:p text:style-name="P2863"><text:span text:style-name="T2864">11</text:span><text:span text:style-name="T2865">) parengti ir pateikti Tarybai derinti elektros energijos persiuntimo paslaugos teikimo sutarčių standartines sąlyga</text:span><text:span text:style-name="T2866">s. Suderintas elektros energijos persiuntimo paslaugos teikimo sutarčių standartines sąlygas privalo skelbti savo interneto svetainėje;</text:span></text:p>
      <text:p text:style-name="P2867"><text:span text:style-name="T2868">12</text:span><text:span text:style-name="T2869">) rengti ir teikti Tarybai tvirtinti Prekybos lankstumo paslaugomis tvarkos aprašą.</text:span></text:p>
      <text:p text:style-name="P2870"><text:span text:style-name="T2871">2</text:span><text:span text:style-name="T2872">. Skirstomųjų tinklų op</text:span><text:span text:style-name="T2873">eratorius užtikrina trečiųjų asmenų prieigą prie skirstomųjų tinklų, ją valdo ir pateikia paaiškinimus, kai tokia prieiga nesuteikiama. Tuo tikslu skirstomųjų tinklų operatorius Tarybos nustatytomis sąlygomis parengia ir teikia Tarybai tvirtinti Pasinaudoj</text:span><text:span text:style-name="T2874">imo elektros tinklais tvarkos aprašą, taip pat jį skelbia savo interneto svetainėje.<text:s/></text:span><text:span text:style-name="T2875">Taryba užtikrina, kad šia tvarka nustatomi prijungimo pajėgumų arba eksploatavimo apribojimai būtų nustatomi remiantis skaidriomis ir nediskriminacinėmis procedūromis, tai</text:span><text:span text:style-name="T2876">p pat kad būtų užtikrintas<text:s/></text:span><text:span text:style-name="T2877">tinklų naudotojų naujai prijungiamų įrenginių (elektrinių ir kaupimo įrenginių) ekonominis efektyvumas<text:s/></text:span><text:span text:style-name="T2878">ir nebūtų sukurta nepagrįstų kliūčių patekti į elektros energijos rinką.<text:s/></text:span><text:span text:style-name="T2879">Vadovaudamasis<text:s/></text:span><text:span text:style-name="T2880">Reglamento<text:s/></text:span><text:a xlink:href="http://eur-lex.europa.eu/legal-content/LIT/TXT/?uri=CELEX:3943R2019&amp;locale=lt" office:target-frame-name="_blank" xlink:show="new"><text:span text:style-name="T2881">(ES) Nr. 2019/943</text:span></text:a><text:span text:style-name="T2882"><text:s/>12 ir 13 straipsnių ir šio įstatymo nuostatomis,<text:s/></text:span><text:span text:style-name="T2883">skirstomųjų tinklų operatorius Pasinaudojimo elektros tinklais tvarkos apraše taip pat nust</text:span><text:span text:style-name="T2884">ato elektros energijos priėmimo ir persiuntimo bei perskirstymo tvarką.</text:span></text:p>
      <text:p text:style-name="P2885"><text:span text:style-name="T2886">3</text:span><text:span text:style-name="T2887">. Skirstomųjų tinklų operatorius, atlikdamas elektros energijos srautų skirstomuosiuose tinkluose dispečerinį valdymą ir atsižvelgdamas į skirstymo sistemos darbo saugumo reikalav</text:span><text:span text:style-name="T2888">imus, remdamasis skaidriais ir nediskriminaciniais kriterijais, pirmumo teise užtikrina elektros energijos priėmimą ir persiuntimą skirstomaisiais tinklais bei elektros energijos, įskaitant dėl neigiamo vartotojo paklausos pokyčio susidariusį elektros ener</text:span><text:span text:style-name="T2889">gijos kiekį, perskirstymą skirstomuosiuose tinkluose<text:s/></text:span><text:span text:style-name="T2890">mutatis mutandis</text:span><text:span text:style-name="T2891">, vadovaudamasis šio įstatymo 31 straipsnio 3–9 dalyse nustatytais reikalavimais.</text:span></text:p>
      <text:p text:style-name="P2892"><text:span text:style-name="T2893">4</text:span><text:span text:style-name="T2894">. Vykdydamas savo veiklą ir atlikdamas jam pavestas funkcijas, skirstomųjų tinklų operatorius tvarko</text:span><text:span text:style-name="T2895"><text:s/>elektros energijos suvartojimo, gamybos ir kitus išmaniosiose apskaitos sistemose fiksuojamus asmens duomenis, vadovaudamasis 2016 m. balandžio 27 d. Europos Parlamento ir Tarybos reglamente<text:s/></text:span><text:a xlink:href="http://eur-lex.europa.eu/legal-content/LIT/TXT/?uri=CELEX:3679R2016&amp;locale=lt" office:target-frame-name="_blank" xlink:show="new"><text:span text:style-name="T2896">(ES) 2016/679</text:span></text:a><text:span text:style-name="T289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98">95/46/EB</text:span></text:a><text:span text:style-name="T2899"><text:s/>(Bendrasis duomenų apsaugos reglamentas), kituose<text:s/></text:span><text:span text:style-name="T2900">asmens duomenų apsaugos sritį reguliuojančiuose</text:span><text:span text:style-name="T2901"><text:s/>Europos Sąjungos ir nacionaliniuose teisės aktuose nustatytais reikalavimais.<text:s/></text:span><text:span text:style-name="T2902">Nuostatos dėl asmens duomenų tvarkymo ir privatumo užt</text:span><text:span text:style-name="T2903">ikrinimo įtvirtinamos<text:s/></text:span><text:span text:style-name="T2904">Elektros energijos tiekimo ir naudojimo taisyklėse.“</text:span></text:p>
      <text:p text:style-name="P2905"/>
      <text:p text:style-name="P2906"><text:span text:style-name="T2907">25</text:span><text:span text:style-name="T2908"><text:s/>straipsnis.<text:s/></text:span><text:span text:style-name="T2909">39</text:span><text:span text:style-name="T2910">1</text:span><text:span text:style-name="T2911"><text:s/>straipsnio pakeitimas</text:span></text:p>
      <text:p text:style-name="P2912"><text:span text:style-name="T2913">Pakeisti 39</text:span><text:span text:style-name="T2914">1</text:span><text:span text:style-name="T2915"><text:s/>straipsnį ir jį išdėstyti taip:</text:span></text:p>
      <text:p text:style-name="P2916"><text:span text:style-name="T2917">„</text:span><text:span text:style-name="T2918">39</text:span><text:span text:style-name="T2919">1</text:span><text:span text:style-name="T2920"><text:s/>straipsnis.<text:s/></text:span><text:span text:style-name="T2921">Skirstomųjų tinklų plėtros planavimas</text:span></text:p>
      <text:p text:style-name="P2922"><text:span text:style-name="T2923">1</text:span><text:span text:style-name="T2924">. Skirstomųjų tinklų plėtra ir jai skirtos investicijos grindžiamos tinklo plėtros planu. Skirstomųjų tinklų operatorius, aptarnaujantis daugiau kaip 100 000 vartotojų, kas 2 metus rengia 10 metų skirstomųjų tinklų plėtros, atnaujinimo, modernizavimo ir in</text:span><text:span text:style-name="T2925">vesticijų planą, grindžiamą jo veiklos licencijoje nurodytoje teritorijoje esama ir numatoma elektros energijos pasiūla ir paklausa (planuojamais naujai prijungti gamybos pajėgumais ir vartotojų skaičiumi, įskaitant elektromobilių įkrovimo prieigas) bei pe</text:span><text:span text:style-name="T2926">rdavimo sistemos operatoriaus pagrįstomis prielaidomis apie elektros energijos gamybos, tiekimo, vartojimo ir tarpsisteminių elektros energijos srautų tendencijas, elektros tinklo patikimumu, leistinu įrangos tarnavimo amžiumi, taip pat Nacionaliniame paža</text:span><text:span text:style-name="T2927">ngos plane ir kituose strateginio lygmens planavimo dokumentuose nustatytais energetikos politikos strateginiais tikslais ir (ar) pažangos uždaviniais ir (ar) Nacionaliniame energetikos ir klimato srities veiksmų plane numatytomis įgyvendinimo priemonėmis,</text:span><text:span text:style-name="T2928"><text:s/>įskaitant išmaniųjų energijos tinklų ir išmaniųjų apskaitos sistemų plėtros tikslus ir (ar) uždavinius, elektros energetikos sektoriaus veiklos reguliavimo bendraisiais principais, taip pat tinklo optimizavimo galimybėmis, grindžiamomis energijos vartojim</text:span><text:span text:style-name="T2929">o efektyvumo didinimu, siekiant įgyvendinti Lietuvos Respublikos energijos vartojimo efektyvumo didinimo įstatyme nurodytą energijos vartojimo efektyvumo didinimo pirmumo principą, reikiamomis vidutinės trukmės ir (ar) ilgalaikėmis lankstumo paslaugomis. S</text:span><text:span text:style-name="T2930">kirstomųjų tinklų operatoriaus licencijoje nurodyta teritorija planavimo tikslais skirstoma į atskiras planavimo teritorijas pagal skirstomųjų tinklų operatoriaus analitiškai įvertinamą skirstomojo tinklo savybių vienarūšiškumą, taip pat atsižvelgiant į Li</text:span><text:span text:style-name="T2931">etuvos Respublikos teritorijos bendrojo plano koncepcijoje numatytas erdvinio vystymo kryptis ir teritorijų naudojimo funkcinius prioritetus.<text:s/></text:span></text:p>
      <text:p text:style-name="P2932"><text:span text:style-name="T2933">2</text:span><text:span text:style-name="T2934">. Rengdamas 10 metų skirstomųjų tinklų plėtros, atnaujinimo, modernizavimo ir investicijų planą, skirstomųjų</text:span><text:span text:style-name="T2935"><text:s/>tinklų operatorius vykdo skaidrias ir viešas konsultacijas su perdavimo sistemos operatoriumi, taip pat su kitais suinteresuotais asmenimis. 10 metų skirstomųjų tinklų plėtros, atnaujinimo, modernizavimo ir investicijų planas ir konsultacijų proceso rezul</text:span><text:span text:style-name="T2936">tatai ne vėliau kaip iki šio plano rengimo metų gruodžio 1 dienos pateikiami Tarybai derinti ir paskelbiami skirstomųjų tinklų operatoriaus interneto svetainėje.</text:span></text:p>
      <text:p text:style-name="P2937"><text:span text:style-name="T2938">3</text:span><text:span text:style-name="T2939">. Taryba 10 metų skirstomųjų tinklų plėtros, atnaujinimo, modernizavimo ir investicijų pl</text:span><text:span text:style-name="T2940">aną derina pagal jos nustatytus plano vertinimo principus ir kriterijus Tarybos nustatyta tvarka ir gali prašyti pakeisti pateiktą planą.</text:span></text:p>
      <text:p text:style-name="P2941"><text:span text:style-name="T2942">4</text:span><text:span text:style-name="T2943">. Tuo atveju, kai skirstomųjų tinklų operatorius neatlieka 10 metų skirstomųjų tinklų plėtros, atnaujinimo, moder</text:span><text:span text:style-name="T2944">nizavimo ir investicijų plano investicijų, kurios taip pat yra numatytos Vyriausybės nutarimuose, Taryba gali įpareigoti skirstomųjų tinklų operatorių pateikti derinti atitinkamas investicijas ir suderinusi investicijų projektą įpareigoti šias investicijas</text:span><text:span text:style-name="T2945"><text:s/>atlikti. Tuo atveju, kai Taryba pasinaudoja šioje dalyje nurodytais įgaliojimais, atitinkamų suderintų investicijų sąnaudos įvertinamos nustatant skirstomųjų tinklų operatoriaus paslaugos ir susijusių paslaugų kainas.“</text:span></text:p>
      <text:p text:style-name="P2946"/>
      <text:p text:style-name="P2947"><text:span text:style-name="T2948">26</text:span><text:span text:style-name="T2949"><text:s/>straipsnis.<text:s/></text:span><text:span text:style-name="T2950">40 strai</text:span><text:span text:style-name="T2951">psnio pakeitimas</text:span></text:p>
      <text:p text:style-name="P2952"><text:span text:style-name="T2953">Pakeisti 40 straipsnį ir jį išdėstyti taip:</text:span></text:p>
      <text:p text:style-name="P2954"><text:span text:style-name="T2955">„</text:span><text:span text:style-name="T2956">40</text:span><text:span text:style-name="T2957"><text:s/>straipsnis.<text:s/></text:span><text:span text:style-name="T2958">Atsiskaitymo už elektros energijos persiuntimą skirstomaisiais tinklais garantijos</text:span></text:p>
      <text:p text:style-name="P2959"><text:span text:style-name="T2960">1</text:span><text:span text:style-name="T2961">. Vartotojai, išskyrus buitinius vartotojus, kurių įrenginiai yra prijungti prie<text:s/></text:span><text:span text:style-name="T2962">skirstomųjų tinklų ir kurie yra sudarę su nepriklausomu tiekėju elektros energijos pirkimo–pardavimo sutartį, privalo sudaryti elektros energijos persiuntimo paslaugos teikimo sutartį su skirstomųjų tinklų operatoriumi ir laiku atsiskaityti už elektros ene</text:span><text:span text:style-name="T2963">rgijos persiuntimą perdavimo tinklais, įskaitant už papildomų paslaugų įsigijimo dedamąją prie perdavimo paslaugos kainos, ir skirstomaisiais tinklais, taip pat už viešuosius interesus atitinkančias paslaugas, išskyrus už elektros energijos kiekį, persiųst</text:span><text:span text:style-name="T2964">ą energijos kaupimo įrenginiams, kurių įrengtoji elektrinė galia yra ne mažesnė negu 1 MW, įkrauti energija, kada energijos kaupimo įrenginiams įkrauti patiektas elektros energijos kiekis, išskyrus technologinius nuostolius, vėliau yra grąžinamas į operato</text:span><text:span text:style-name="T2965">rių elektros tinklus.</text:span></text:p>
      <text:p text:style-name="P2966"><text:span text:style-name="T2967">2</text:span><text:span text:style-name="T2968">. Tiekėjas privalo sudaryti elektros energijos persiuntimo paslaugos teikimo sutartį su skirstomųjų tinklų operatoriumi ir laiku atsiskaityti už elektros energijos persiuntimą perdavimo tinklais, įskaitant už papildomų paslaugų į</text:span><text:span text:style-name="T2969">sigijimo dedamąją prie perdavimo paslaugos kainos, ir skirstomaisiais tinklais, taip pat už viešuosius interesus atitinkančias paslaugas, kuriomis pasinaudojo vartotojai, kurių įrenginiai prijungti prie skirstomųjų tinklų ir kurie su tiekėju yra sudarę ele</text:span><text:span text:style-name="T2970">ktros energijos pirkimo–pardavimo ir persiuntimo paslaugos teikimo sutartį. Tiekėjo ir skirstomųjų tinklų operatoriaus sudaromoje elektros energijos persiuntimo paslaugos teikimo sutartyje taip pat nustatoma keitimosi informacija tarp šalių tvarka.“</text:span></text:p>
      <text:p text:style-name="P2971"/>
      <text:p text:style-name="P2972"><text:span text:style-name="T2973">27</text:span><text:span text:style-name="T2974"><text:s/>straipsnis.<text:s/></text:span><text:span text:style-name="T2975">Įstatymo papildymas 40</text:span><text:span text:style-name="T2976">1</text:span><text:span text:style-name="T2977"><text:s/>straipsniu</text:span></text:p>
      <text:p text:style-name="P2978"><text:span text:style-name="T2979">Papildyti Įstatymą 40</text:span><text:span text:style-name="T2980">1</text:span><text:span text:style-name="T2981"><text:s/>straipsniu:</text:span></text:p>
      <text:p text:style-name="P2982"><text:span text:style-name="T2983">„</text:span><text:span text:style-name="T2984">40</text:span><text:span text:style-name="T2985">1</text:span><text:span text:style-name="T2986"><text:s/>straipsnis.<text:s/></text:span><text:span text:style-name="T2987">Naudojimasis lankstumo paslaugomis skirstomuosiuose tinkluose</text:span></text:p>
      <text:p text:style-name="P2988"><text:span text:style-name="T2989">1</text:span><text:span text:style-name="T2990">. Skirstomųjų tinklų operatorius turi teisę įsigyti lankstumo paslaugas ir j</text:span><text:span text:style-name="T2991">omis naudotis skirstomuosiuose tinkluose, vadovaudamasis Tarybos patvirtintu Prekybos lankstumo paslaugomis tvarkos aprašu. Lankstumo paslaugos apima su elektros energijos pasiūlos ir paklausos valdymu, vartotojo paklausos pokyčio valdymu, paklausos telkim</text:span><text:span text:style-name="T2992">u, energijos kaupimu ir perkrovos valdymu susijusias paslaugas, taip pat skirstomųjų tinklų operatoriaus veikloje reikalingas kitas paslaugas, kurios būtinos nepertraukiamam ir efektyviam elektros energijos skirstymo paslaugų teikimui užtikrinti, įskaitant</text:span><text:span text:style-name="T2993"><text:s/>efektyviai vykdomą tinklų plėtrą.<text:s/></text:span></text:p>
      <text:p text:style-name="P2994"><text:span text:style-name="T2995">2</text:span><text:span text:style-name="T2996">.<text:s/></text:span><text:span text:style-name="T2997">Taryba, priimdama šio straipsnio 5 dalyje nurodytą sprendimą, taip pat vykdydama šio įstatymo 39</text:span><text:span text:style-name="T2998">1</text:span><text:span text:style-name="T2999"><text:s/>straipsnio 3 dalyje ir 69 straipsnio 4 dalyje nustatytas pareigas, užtikrina, kad skirstomųjų tinklų operatoriui įsigyjant lankstumo paslaugas būtų pagerintas skirstomųjų tinklų eksploatavimo ir plėtros efektyvumas, kartu užtikrinant nepertraukiamą ir efe</text:span><text:span text:style-name="T3000">ktyvų elektros energijos skirstymo paslaugų teikimą. Skirstomųjų tinklų operatorius turi teisę pirkti lankstumo paslaugas iš tokias paslaugas teikiančių rinkos dalyvių, prioriteto tvarka rinkdamasis energijos vartojimo efektyvumą didinančias priemones, kai</text:span><text:span text:style-name="T3001"><text:s/>tokios paslaugos ekonomiškai veiksmingai sumažina poreikį atnaujinti ar pakeisti skirstomųjų tinklų elementus ir padeda užtikrinti saugų, patikimą ir efektyvų šių tinklų darbą</text:span><text:span text:style-name="T3002">.<text:s/></text:span></text:p>
      <text:p text:style-name="P3003"><text:span text:style-name="T3004">3</text:span><text:span text:style-name="T3005">. Prekybos lankstumo paslaugomis tvarkos apraše nustatant lankstumo pasl</text:span><text:span text:style-name="T3006">augų specifikacijas ir (ar) standartizuotus lankstumo paslaugų produktus, turi būti užtikrintos visų rinkos dalyvių galimybės dalyvauti teikiant šias paslaugas nediskriminuojančiomis sąlygomis. Rengdamas Prekybos lankstumo paslaugomis tvarkos aprašą ir jį<text:s/></text:span><text:span text:style-name="T3007">vykdydamas, skirstomųjų tinklų operatorius privalo užtikrinti, kad lankstumo paslaugoms įsigyti būtų taikoma skaidri, dalyvavimu ir rinkos veikimu grindžiama procedūra, užtikrinanti veiksmingą ir nediskriminacinį visų susijusių rinkos dalyvių, įskaitant ri</text:span><text:span text:style-name="T3008">nkos dalyvių, vykdančių elektros energijos gamybą iš atsinaujinančių išteklių, elektros energijos pasiūlos ir paklausos valdymą, paklausos telkimą ir energijos kaupimą, dalyvavimą.</text:span></text:p>
      <text:p text:style-name="P3009"><text:span text:style-name="T3010">4</text:span><text:span text:style-name="T3011">.<text:s/></text:span><text:span text:style-name="T3012">Skirstomųjų tinklų operatorius, rengdamas Prekybos lankstumo paslaug</text:span><text:span text:style-name="T3013">omis tvarkos aprašą, savo nustatyta tvarka, skelbiama jo interneto svetainėje, vykdo viešąsias konsultacijas su rinkos dalyviais, derina šį aprašą su perdavimo sistemos operatoriumi, įvertina lankstumo paslaugų poreikį ir pagrįstai numato jų įsigijimo mast</text:span><text:span text:style-name="T3014">ą ir tvarką. Prekybos lankstumo paslaugomis tvarkos aprašą skirstomųjų tinklų operatorius teikia Tarybai tvirtinti</text:span><text:span text:style-name="T3015">.</text:span></text:p>
      <text:p text:style-name="P3016"><text:span text:style-name="T3017">5</text:span><text:span text:style-name="T3018">.<text:s/></text:span><text:span text:style-name="T3019">Skirstomųjų tinklų operatorius, įsigydamas lankstumo paslaugas ir jomis naudodamasis, taiko Prekybos lankstumo paslaugomis tvarkos ap</text:span><text:span text:style-name="T3020">raše nustatytas lankstumo paslaugų specifikacijas. Skirstomųjų tinklų operatoriaus teisė įsigyti lankstumo paslaugas Prekybos lankstumo paslaugomis tvarkos apraše nurodytu būdu ir jas naudoti gali būti ribojama tik Tarybos sprendimu, kuris priimamas Tarybo</text:span><text:span text:style-name="T3021">s iniciatyva arba skirstomųjų tinklų operatoriaus pagrįstu prašymu patvirtinti Prekybos lankstumo paslaugomis tvarkos aprašą, jeigu tokių paslaugų pirkimas nėra ekonomiškai veiksmingas arba dėl tokio pirkimo atsirastų didelių rinkos iškraipymų arba didesnė</text:span><text:span text:style-name="T3022"><text:s/>perkrova.</text:span></text:p>
      <text:p text:style-name="P3023"><text:span text:style-name="T3024">6</text:span><text:span text:style-name="T3025">. Skirstomųjų tinklų operatorius, įsigydamas lankstumo paslaugas ir jomis naudodamasis, keičiasi visa būtina informacija ir koordinuoja veiksmus su perdavimo sistemos operatoriumi, siekdamas užtikrinti optimalų išteklių naudojimą, taip pat<text:s/></text:span><text:span text:style-name="T3026">saugų, patikimą ir efektyvų elektros energetikos sistemos darbą ir sudaryti palankesnes sąlygas elektros energijos rinkai plėtoti.</text:span></text:p>
      <text:p text:style-name="P3027"><text:span text:style-name="T3028">7</text:span><text:span text:style-name="T3029">. Skirstomųjų tinklų operatoriaus patirtos sąnaudos dėl lankstumo paslaugų įsigijimo, įskaitant būtinų informacinių ir r</text:span><text:span text:style-name="T3030">yšių technologijų ir infrastruktūros sąnaudas, Tarybos nustatyta tvarka įvertinamos nustatant ar koreguojant skirstymo paslaugų kainų viršutines ribas.</text:span></text:p>
      <text:p text:style-name="P3031"><text:span text:style-name="T3032">8</text:span><text:span text:style-name="T3033">. Skirstomųjų tinklų operatoriai, bendradarbiaudami su jų veiklos licencijoje nurodytoje teritorijo</text:span><text:span text:style-name="T3034">je veiklą vykdančiu šilumos tiekėju, kas 4 metus privalo įvertinti galimybę panaudoti centralizuoto šilumos ir (ar) vėsumos energijos tiekimo sistemą teikiant lankstumo paslaugas, kai tam panaudojamas paklausos valdymas, perteklinės elektros energijos, pag</text:span><text:span text:style-name="T3035">amintos iš atsinaujinančių išteklių energijos kaupimas, taip pat įvertinti, ar naudotis nustatytomis galimybėmis būtų našiau ir ekonomiškai efektyviau nei alternatyviais sprendimais. Šilumos tiekėjai bendradarbiauja teikdami informaciją skirstomųjų tinklų<text:s/></text:span><text:span text:style-name="T3036">operatoriams. Skirstomųjų tinklų operatorius, aptarnaujantis daugiau kaip 100 000 vartotojų, vertinimo rezultatus pateikia ir (ar) panaudoja rengdamas 10 metų skirstomųjų tinklų plėtros, atnaujinimo, modernizavimo ir investicijų planą ir (ar) rengdamas (at</text:span><text:span text:style-name="T3037">naujindamas) Prekybos lankstumo paslaugomis tvarkos aprašą.“</text:span></text:p>
      <text:p text:style-name="P3038"/>
      <text:p text:style-name="P3039"><text:span text:style-name="T3040">28</text:span><text:span text:style-name="T3041"><text:s/>straipsnis.<text:s/></text:span><text:span text:style-name="T3042">41 straipsnio pakeitimas</text:span></text:p>
      <text:p text:style-name="P3043"><text:span text:style-name="T3044">Pakeisti 41 straipsnį ir jį išdėstyti taip:</text:span></text:p>
      <text:p text:style-name="P3045"><text:span text:style-name="T3046">„</text:span><text:span text:style-name="T3047">41</text:span><text:span text:style-name="T3048"><text:s/>straipsnis.<text:s/></text:span><text:span text:style-name="T3049">Tiekimo veiklos principai</text:span></text:p>
      <text:p text:style-name="P3050"><text:span text:style-name="T3051">1</text:span><text:span text:style-name="T3052">. Vartotojai perka elektros energiją iš tiekėjų</text:span><text:span text:style-name="T3053">, gamintojų, elektros energiją gaminančių iš atsinaujinančių išteklių, aktyviųjų vartotojų, piliečių energetikos bendrijų ir asmenų, nurodytų šio įstatymo 44 straipsnyje, šiame įstatyme ir jo įgyvendinamuosiuose teisės aktuose nustatyta tvarka ir sąlygomis</text:span><text:span text:style-name="T3054">. Vartotojams, išskyrus vartotojus, sudariusius atsinaujinančių išteklių elektros energijos pirkimo–pardavimo sutartį, elektros energija tiekiama<text:s/></text:span><text:span text:style-name="T3055">su nepriklausomu tiekėju, aktyviuoju vartotoju ar piliečių energetikos bendrija sutarta kaina</text:span><text:span text:style-name="T3056"><text:s/>šio įstatymo 46<text:s/></text:span><text:span text:style-name="T3057">straipsnyje nustatyta tvarka arba<text:s/></text:span><text:span text:style-name="T3058">visuomenine elektros energijos kaina šio įstatymo 43 straipsnyje nustatyta tvarka ir sąlygomis<text:s/></text:span><text:span text:style-name="T3059">arba užtikrinamas garantinis elektros energijos tiekimas šio įstatymo 44 straipsnyje nustatytais atvejais ir tvarka</text:span><text:span text:style-name="T3060">. Vartotojam</text:span><text:span text:style-name="T3061">s, sudariusiems atsinaujinančių išteklių elektros energijos pirkimo–pardavimo sutartį, elektros energija tiekiama šioje sutartyje nustatyta elektros energijos kaina.</text:span></text:p>
      <text:p text:style-name="P3062"><text:span text:style-name="T3063">2</text:span><text:span text:style-name="T3064">. Tiekėjai Lietuvos Respublikos vidaus elektros energijos rinkoje prekiauja elektros<text:s/></text:span><text:span text:style-name="T3065">energija biržoje ir (ar) pagal dvišales sutartis su gamintojais ar tarpusavyje Elektros energijos rinkos taisyklėse nustatyta tvarka. Importuojama ir eksportuojama elektros energija prekiaujama tik biržoje. Vartotojams elektros energija tiekiama šiame įsta</text:span><text:span text:style-name="T3066">tyme ir Elektros energijos tiekimo ir naudojimo taisyklėse nustatyta tvarka.</text:span></text:p>
      <text:p text:style-name="P3067"><text:span text:style-name="T3068">3</text:span><text:span text:style-name="T3069">. Tiekėjams draudžiama diskriminuoti vartotojus ar vartotojų grupes.</text:span></text:p>
      <text:p text:style-name="P3070"><text:span text:style-name="T3071">4</text:span><text:span text:style-name="T3072">. Nepriklausomi tiekėjai turi teisę teikti vartotojams su vartotojo paklausos pokyčio valdymu ir, ka</text:span><text:span text:style-name="T3073">ip nurodyta šio straipsnio 5 ir 6 dalyse, paklausos telkimu susijusias paslaugas.</text:span></text:p>
      <text:p text:style-name="P3074"><text:span text:style-name="T3075">5</text:span><text:span text:style-name="T3076">. Nepriklausomas tiekėjas turi teisę teikti su paklausos telkimu susijusias paslaugas neturėdamas leidimo vykdyti nepriklausomo paklausos telkėjo veiklą tik jo aptarnauj</text:span><text:span text:style-name="T3077">amiems tiekimo paslaugos vartotojams, jeigu yra tenkinamos visos šios sąlygos:</text:span></text:p>
      <text:p text:style-name="P3078"><text:span text:style-name="T3079">1</text:span><text:span text:style-name="T3080">) nepriklausomas tiekėjas su telkimu susijusias paslaugas teikia pagal atskirą sutartį, sudarytą su vartotoju šio įstatymo 61</text:span><text:span text:style-name="T3081">1</text:span><text:span text:style-name="T3082"><text:s/>straipsnyje nustatyta tvarka ir sąlygomis;</text:span></text:p>
      <text:p text:style-name="P3083"><text:span text:style-name="T3084">2</text:span><text:span text:style-name="T3085">) šios dalies 1 punkte nurodyta sutartis negali riboti vartotojo teisės pasirinkti kitą paklausos telkėją, tai yra vartotojas turi teisę vienašališkai nutraukti tokią sutartį šio įstatymo 47 straipsnio 2 ir 3 dalyse nustatyta tvarka ir sąlygomis;</text:span></text:p>
      <text:p text:style-name="P3086"><text:span text:style-name="T3087">3</text:span><text:span text:style-name="T3088">) š</text:span><text:span text:style-name="T3089">ios dalies 1 punkte nurodyta sutartis savaime netenka galios pasibaigus nepriklausomo tiekėjo ir vartotojo sudarytai elektros energijos pirkimo–pardavimo sutarčiai ar elektros energijos pirkimo–pardavimo sutarčiai ir persiuntimo paslaugos teikimo sutarčiai</text:span><text:span text:style-name="T3090"><text:s/>ar tokias sutartis nutraukus iki jų galiojimo termino pabaigos;</text:span></text:p>
      <text:p text:style-name="P3091"><text:span text:style-name="T3092">4</text:span><text:span text:style-name="T3093">) nepriklausomas tiekėjas atskirai tvarko su tiekimo ir paklausos telkimo veiklomis susijusią energijos apskaitą.</text:span></text:p>
      <text:p text:style-name="P3094"><text:span text:style-name="T3095">6</text:span><text:span text:style-name="T3096">. Nepriklausomas tiekėjas turi teisę teikti su paklausos telkimu<text:s/></text:span><text:span text:style-name="T3097">susijusias paslaugas kitų nepriklausomų tiekėjų aptarnaujamiems tiekimo paslaugos vartotojams tik gavęs leidimą vykdyti nepriklausomo paklausos telkėjo veiklą, jeigu yra tenkinamos visos šios sąlygos:</text:span></text:p>
      <text:p text:style-name="P3098"><text:span text:style-name="T3099">1</text:span><text:span text:style-name="T3100">) nepriklausomo paklausos telkėjo veiklą nepriklauso</text:span><text:span text:style-name="T3101">mas tiekėjas vykdo atskirdamas nuo tiekimo veiklos, tai yra tiekimas ar bet kokios su tiekimu susijusios paslaugos negali būti sąlyga vartotojui gauti su paklausos telkimu susijusias paslaugas ar jų atsisakyti;</text:span></text:p>
      <text:p text:style-name="P3102"><text:span text:style-name="T3103">2</text:span><text:span text:style-name="T3104">) nepriklausomo paklausos telkėjo veiklą</text:span><text:span text:style-name="T3105"><text:s/>nepriklausomas tiekėjas vykdo laikydamasis šio straipsnio 5 dalies 1 ir 2 punktuose nustatytų reikalavimų;</text:span></text:p>
      <text:p text:style-name="P3106"><text:span text:style-name="T3107">3</text:span><text:span text:style-name="T3108">) nepriklausomas tiekėjas atskirai tvarko su tiekimo, šio straipsnio 5 dalyje numatyto paklausos telkimo ir nepriklausomo paklausos telkėjo vei</text:span><text:span text:style-name="T3109">klomis susijusią energijos apskaitą;</text:span></text:p>
      <text:p text:style-name="P3110"><text:span text:style-name="T3111">4</text:span><text:span text:style-name="T3112">) nepriklausomas tiekėjas arba jo už balansą atsakinga šalis atskirai<text:s/></text:span><text:span text:style-name="T3113">tvarko apskaitą<text:s/></text:span><text:span text:style-name="T3114">už disbalansą, sukeltą nepriklausomam tiekėjui vykdant tiekimo veiklą, taip pat teikiant šio straipsnio 5 dalyje numatytas su pa</text:span><text:span text:style-name="T3115">klausos telkimu susijusias paslaugas ir vykdant nepriklausomo paklausos telkėjo veiklą</text:span><text:span text:style-name="T3116">.</text:span></text:p>
      <text:p text:style-name="P3117"><text:span text:style-name="T3118">7</text:span><text:span text:style-name="T3119">.<text:s/></text:span><text:span text:style-name="T3120">Šio straipsnio 5 ir 6 dalyse nustatyti reikalavimai<text:s/></text:span><text:span text:style-name="T3121">mutatis mutandis</text:span><text:span text:style-name="T3122"><text:s/>taikomi nepriklausomo tiekėjo patronuojamosioms įmonėms, taip pat nepriklausomo tiekėjo pa</text:span><text:span text:style-name="T3123">tronuojančiajai įmonei ir jos patronuojamosioms įmonėms</text:span><text:span text:style-name="T3124">.</text:span></text:p>
      <text:p text:style-name="P3125"><text:span text:style-name="T3126">8</text:span><text:span text:style-name="T3127">. Šio straipsnio 5, 6 ir 7 dalyse nustatyti reikalavimai netaikomi nepriklausomiems paklausos telkėjams, kurie nevykdo tiekimo veiklos ir nėra susiję su nepriklausomu tiekėju.“</text:span></text:p>
      <text:p text:style-name="P3128"/>
      <text:p text:style-name="P3129"><text:span text:style-name="T3130">29</text:span><text:span text:style-name="T3131"><text:s/>straipsnis.<text:s/></text:span><text:span text:style-name="T3132">Įstatymo papildymas 41</text:span><text:span text:style-name="T3133">1</text:span><text:span text:style-name="T3134"><text:s/>straipsniu</text:span></text:p>
      <text:p text:style-name="P3135"><text:span text:style-name="T3136">Papildyti Įstatymą 41</text:span><text:span text:style-name="T3137">1</text:span><text:span text:style-name="T3138"><text:s/>straipsniu:</text:span></text:p>
      <text:p text:style-name="P3139"><text:span text:style-name="T3140">„</text:span><text:span text:style-name="T3141">41</text:span><text:span text:style-name="T3142">1</text:span><text:span text:style-name="T3143"><text:s/>straipsnis.<text:s/></text:span><text:span text:style-name="T3144">Elektromobilių įkrovimo prieigos</text:span></text:p>
      <text:p text:style-name="P3145"><text:span text:style-name="T3146">1</text:span><text:span text:style-name="T3147">. Skirstomųjų tinklų operatoriui neleidžiama turėti nuosavybės teise, plėtoti, valdyti arba eksploatuoti elektromo</text:span><text:span text:style-name="T3148">bilių įkrovimo prieigų, išskyrus atvejus, kai skirstomųjų tinklų operatorius nuosavybės teise turi elektromobilių įkrovimo prieigas tik savo reikmėms.</text:span></text:p>
      <text:p text:style-name="P3149"><text:span text:style-name="T3150">2</text:span><text:span text:style-name="T3151">. Elektromobilių įkrovimo prieigų prijungimo prie elektros tinklų sąnaudos paskirstomos šio įstatymo</text:span><text:span text:style-name="T3152"><text:s/>67 straipsnio 7 dalies 6 punkte nustatyta tvarka.</text:span></text:p>
      <text:p text:style-name="P3153"><text:span text:style-name="T3154">3</text:span><text:span text:style-name="T3155">. Skirstomųjų tinklų operatorius</text:span><text:span text:style-name="T3156"><text:s/></text:span><text:span text:style-name="T3157">nediskriminuodamas bendradarbiauja dėl elektromobilių prieigų prijungimo su visais e</text:span><text:span text:style-name="T3158">lektromobilių įkrovimo prieigų operatoriais ar kitais asmenimis</text:span><text:span text:style-name="T3159">, kurie turi nuosavy</text:span><text:span text:style-name="T3160">bės teise, plėtoja, eksploatuoja arba valdo elektromobilių įkrovimo prieigas.“</text:span></text:p>
      <text:p text:style-name="P3161"/>
      <text:p text:style-name="P3162"><text:span text:style-name="T3163">30</text:span><text:span text:style-name="T3164"><text:s/>straipsnis.<text:s/></text:span><text:span text:style-name="T3165">43 straipsnio pakeitimas</text:span></text:p>
      <text:p text:style-name="P3166"><text:span text:style-name="T3167">Pakeisti 43 straipsnio 14 dalį ir ją išdėstyti taip:</text:span></text:p>
      <text:p text:style-name="P3168"><text:span text:style-name="T3169">„</text:span><text:span text:style-name="T3170">14</text:span><text:span text:style-name="T3171">.<text:s/></text:span><text:span text:style-name="T3172">Visuomeninis tiekėjas neprivalo vykdyti šiame straipsnyje nurodytų reikalavimų, jeigu tai padaryti trukdo nuo visuomeninio tiekėjo nepriklausančios aplinkybės, tarp jų valstybės, kitų asmenų veiksmai ir (ar) neveikimas ar nenugalimos jėgos aplinkybės, taip</text:span><text:span text:style-name="T3173"><text:s/>pat kitos aplinkybės, kurių visuomeninis tiekėjas negalėjo kontroliuoti ar kitaip valdyti. Esant tokioms aplinkybėms, visuomeninis tiekėjas, vartotojai ir (ar) tinklų operatoriai visapusiškai bendradarbiauja, siekdami pašalinti visuomeniniam elektros ener</text:span><text:span text:style-name="T3174">gijos tiekimui užtikrinti trukdančias aplinkybes. Vartotojams teikiamų visuomeninio elektros energijos tiekimo paslaugų patikimumo ir jų sąlygų priežiūrą bei kontrolę atlieka <text:s/>Taryba</text:span><text:span text:style-name="T3175">.“</text:span></text:p>
      <text:p text:style-name="P3176"/>
      <text:p text:style-name="P3177"><text:span text:style-name="T3178">31</text:span><text:span text:style-name="T3179"><text:s/>straipsnis.<text:s/></text:span><text:span text:style-name="T3180">44 straipsnio pakeitimas</text:span></text:p>
      <text:p text:style-name="P3181"><text:span text:style-name="T3182">1</text:span><text:span text:style-name="T3183">. Pakeisti 44 s</text:span><text:span text:style-name="T3184">traipsnio 2 dalį ir ją išdėstyti taip:</text:span></text:p>
      <text:p text:style-name="P3185"><text:span text:style-name="T3186">„</text:span><text:span text:style-name="T3187">2</text:span><text:span text:style-name="T3188">. Garantinis elektros energijos tiekėjas garantinį tiekimą atlieka laikydamasis šių sąlygų:</text:span></text:p>
      <text:p text:style-name="P3189"><text:span text:style-name="T3190">1</text:span><text:span text:style-name="T3191">) garantinis tiekimas vartotojui užtikrinamas, kai vartotojas,<text:s/></text:span><text:span text:style-name="T3192">ne vėliau kaip prieš 3 savaites iki nepriklausomo tiekė</text:span><text:span text:style-name="T3193">jo nutraukiamos veiklos arba su vartotoju sudarytos elektros energijos pirkimo–pardavimo sutarties,<text:s/></text:span><text:span text:style-name="T3194">arba elektros energijos pirkimo–pardavimo ir persiuntimo paslaugos teikimo</text:span><text:span text:style-name="T3195"><text:s/>sutarties nutraukimo<text:s/></text:span><text:span text:style-name="T3196">gavęs nepriklausomo tiekėjo rašytinį<text:s/></text:span><text:span text:style-name="T3197">ar elektroninių ryšių p</text:span><text:span text:style-name="T3198">riemonėmis pateiktą</text:span><text:span text:style-name="T3199"><text:s/>įspėjimą, per 2 savaites nuo<text:s/></text:span><text:span text:style-name="T3200">šio pranešimo<text:s/></text:span><text:span text:style-name="T3201">gavimo dienos nepasirenka kito nepriklausomo tiekėjo ar paaiškėja šio straipsnio 3 dalyje nurodytos aplinkybės – tokiais atvejais vartotojų su nepriklausomu tiekėju sudaryta elektros energijos<text:s/></text:span><text:span text:style-name="T3202">pirkimo–pardavimo arba elektros energijos pirkimo–pardavimo ir persiuntimo paslaugos teikimo</text:span><text:span text:style-name="T3203"><text:s/></text:span><text:span text:style-name="T3204">sutartis laikoma nutraukta. Garantinis tiekimas vartotojams užtikrinamas persiuntimo paslaugos teikimo sutarties su skirstomųjų tinklų operatoriumi pagrindu. Varto</text:span><text:span text:style-name="T3205">tojams, kurie tokios sutarties nėra sudarę, garantinis elektros energijos tiekimas užtikrinamas pagal garantinio elektros energijos tiekėjo viešai skelbiamas garantinio elektros energijos tiekimo užtikrinimo ir persiuntimo paslaugos teikimo sąlygas, kurios</text:span><text:span text:style-name="T3206"><text:s/>rengiamos Elektros energijos tiekimo ir naudojimo taisyklėse nustatyta tvarka. Vartotojui, kuriam užtikrinamas garantinis tiekimas, nusprendusiam sudaryti elektros energijos pirkimo–pardavimo arba elektros energijos pirkimo–pardavimo ir persiuntimo paslau</text:span><text:span text:style-name="T3207">gos teikimo sutartį su nepriklausomu tiekėju, garantinis tiekimas nutraukiamas ne vėliau kaip per 3 savaites nuo nepriklausomo tiekėjo pranešimo garantiniam elektros energijos tiekėjui pateikimo dienos. Garantinio tiekimo trukmė – ne ilgiau kaip 6 mėnesiai</text:span><text:span text:style-name="T3208">, išskyrus pažeidžiamus vartotojus. Jeigu per 6 mėnesius vartotojas, išskyrus pažeidžiamus vartotojus, nepasirenka naujo nepriklausomo tiekėjo, garantinis elektros energijos tiekėjas įgyja teisę nutraukti elektros energijos tiekimą vartotojui. Apie garanti</text:span><text:span text:style-name="T3209">nio tiekimo nutraukimą garantinis elektros energijos tiekėjas įspėja vartotoją ne vėliau kaip prieš 3 savaites iki elektros energijos tiekimo nutraukimo dienos;</text:span></text:p>
      <text:p text:style-name="P3210"><text:span text:style-name="T3211">2</text:span><text:span text:style-name="T3212">) jeigu vartotojas, kuriam buvo suteiktas garantinis tiekimas, garantinio tiekimo laikotar</text:span><text:span text:style-name="T3213">piu pasirenka nepriklausomą tiekėją, vartotojas privalo sumokėti garantiniam elektros energijos tiekėjui už suvartotą elektros energiją pagal garantinio elektros energijos tiekėjo pateiktą mokėjimo dokumentą;</text:span></text:p>
      <text:p text:style-name="P3214"><text:span text:style-name="T3215">3</text:span><text:span text:style-name="T3216">) vartotojams, kuriems užtikrinamas garant</text:span><text:span text:style-name="T3217">inis tiekimas,<text:s/></text:span><text:span text:style-name="T3218">išskyrus pažeidžiamus vartotojus,</text:span><text:span text:style-name="T3219"><text:s/></text:span><text:span text:style-name="T3220">taikoma garantinio tiekimo kaina, kuri apskaičiuojama vidutinei praėjusio ataskaitinio mėnesio elektros energijos biržos kainai, susiformavusiai Lietuvos kainų zonoje<text:s/></text:span><text:span text:style-name="T3221">kitos paros rinkoje</text:span><text:span text:style-name="T3222">, pritaikius koeficientą 1,25.<text:s/></text:span><text:span text:style-name="T3223">Šią kainą apskaičiuoja garantinis elektros energijos tiekėjas ir paskelbia savo interneto svetainėje.<text:s/></text:span><text:span text:style-name="T3224">Garantinio tiekimo kainą pažeidžiamiems vartotojams nustato ir skelbia Taryba.</text:span><text:span text:style-name="T3225"><text:s/></text:span><text:span text:style-name="T3226">Garantinio tiekimo kaina pažeidžiamiems vart</text:span><text:span text:style-name="T3227">otojams nustatoma kaip elektros energijos įsigijimo ir garantinio tiekimo pažeidžiamiems vartotojams paslaugos kainų, apskaičiuojamų Tarybos metodikoje nustatyta tvarka, suma.</text:span><text:span text:style-name="T3228"><text:s/>Skirtumas tarp faktinių ataskaitinio laikotarpio pajamų ir garantinio elektros e</text:span><text:span text:style-name="T3229">nergijos tiekėjo patirtų garantinio elektros energijos tiekimo veiklos sąnaudų, įskaitant elektros energijos įsigijimo sąnaudas, priskiriamas garantinio elektros energijos tiekėjo sąnaudoms ar pajamoms pagal šio įstatymo 9 straipsnio 3 dalies 4 punkte nuro</text:span><text:span text:style-name="T3230">dytą metodiką.<text:s/></text:span><text:span text:style-name="T3231">Garantinio elektros energijos tiekimo kaina apskaičiuojama šio įstatymo 67 straipsnio 4 dalyje nurodytu periodiškumu ir terminais. Kai yra esminių vieno ar kelių veiksnių, kuriais remiantis buvo nustatyta garantinio tiekimo pažeidžiamiems va</text:span><text:span text:style-name="T3232">rtotojams kaina, pokyčių, įskaitant esminį paslaugų apimties, infliacijos, mokesčių, kitų objektyvių (nuo garantinio elektros energijos tiekėjo nepriklausančių) veiksnių pokytį, ši kaina koreguojama ne dažniau kaip du kartus per metus ir įsigalioja praėjus</text:span><text:span text:style-name="T3233"><text:s/>ne mažiau kaip vienam mėnesiui nuo jos paskelbimo.</text:span><text:span text:style-name="T3234">“</text:span></text:p>
      <text:p text:style-name="P3235"><text:span text:style-name="T3236">2</text:span><text:span text:style-name="T3237">. Pakeisti 44 straipsnio 3 dalies 2 punktą ir jį išdėstyti taip:</text:span></text:p>
      <text:p text:style-name="P3238"><text:span text:style-name="T3239">„</text:span><text:span text:style-name="T3240">2</text:span><text:span text:style-name="T3241">) už balansą atsakinga šalis nutraukia sutartį su nepriklausomu tiekėju, pagal kurią už balansą atsakinga šalis prisiima at</text:span><text:span text:style-name="T3242">sakomybę už nepriklausomo tiekėjo disbalansą, arba perdavimo sistemos operatorius nutraukia atsiskaitymo už disbalansą sutartį su nepriklausomu tiekėju ar su jo už balansą atsakinga šalimi ir nepriklausomas tiekėjas nėra sudaręs naujos sutarties su kita už</text:span><text:span text:style-name="T3243"><text:s/>balansą atsakinga šalimi;“.</text:span></text:p>
      <text:p text:style-name="P3244"><text:span text:style-name="T3245">3</text:span><text:span text:style-name="T3246">. Papildyti 44 straipsnį 3</text:span><text:span text:style-name="T3247">1</text:span><text:span text:style-name="T3248"><text:s/>dalimi:</text:span></text:p>
      <text:p text:style-name="P3249"><text:span text:style-name="T3250">„</text:span><text:span text:style-name="T3251">3</text:span><text:span text:style-name="T3252">1</text:span><text:span text:style-name="T3253">. Šio straipsnio 3 dalyje nurodytais atvejais vartotojams, išskyrus pažeidžiamus vartotojus, užtikrinant garantinį tiekimą 3 savaites taikoma kaina, apskaičiuojama kaip<text:s/></text:span><text:span text:style-name="T3254">vidutinės praėjusio ataskaitinio mėnesio elektros energijos biržos kainos, susiformavusios Lietuvos kainų zonoje kitos paros rinkoje, ir garantinio tiekimo pažeidžiamiems vartotojams paslaugos kainos, kurią nustato Taryba, suma.“</text:span></text:p>
      <text:p text:style-name="P3255"><text:span text:style-name="T3256">4</text:span><text:span text:style-name="T3257">. Pakeisti 44 str</text:span><text:span text:style-name="T3258">aipsnio 4 dalį ir ją išdėstyti taip:</text:span></text:p>
      <text:p text:style-name="P3259"><text:span text:style-name="T3260">„</text:span><text:span text:style-name="T3261">4</text:span><text:span text:style-name="T3262">. Nepriklausomas tiekėjas privalo nedelsdamas, ne vėliau kaip per vieną darbo dieną nuo šio straipsnio 3 dalyje nustatytų aplinkybių atsiradimo, savo vartotojams ir atitinkamam tinklų operatoriui pranešti apie garan</text:span><text:span text:style-name="T3263">tinio tiekimo pradžią ir pagrindą, o vartotojams – ir apie asmenį, vykdysiantį garantinio tiekimo funkciją, ir jo kontaktinius duomenis. Vartotojai, kurių suvartotos elektros energijos apskaitos prietaisų rodmenys nėra nuskaitomi nuotoliniu būdu, nedelsdam</text:span><text:span text:style-name="T3264">i, ne vėliau kaip per 3 darbo dienas nuo garantinio tiekimo pradžios, jeigu apie tai jie buvo tinkamai informuoti, privalo užfiksuoti faktinius apskaitos prietaiso rodmenis ir juos pranešti tinklų operatoriui. Jeigu nepriklausomi tiekėjai ar vartotojai neį</text:span><text:span text:style-name="T3265">vykdo ar tinkamai neįvykdo šioje dalyje nustatytų pareigų, garantinio tiekimo metu tiekiamos elektros energijos kiekis nustatomas Elektros energijos tiekimo ir naudojimo taisyklėse nustatyta tvarka.“</text:span></text:p>
      <text:p text:style-name="P3266"><text:span text:style-name="T3267">5</text:span><text:span text:style-name="T3268">. Pakeisti 44 straipsnio 5 dalį ir ją išdėstyti</text:span><text:span text:style-name="T3269"><text:s/>taip:</text:span></text:p>
      <text:p text:style-name="P3270"><text:span text:style-name="T3271">„</text:span><text:span text:style-name="T3272">5</text:span><text:span text:style-name="T3273">. Vartotojai, kuriems šiame straipsnyje nustatyta tvarka ir sąlygomis užtikrinamas garantinis tiekimas, atsiskaito su asmeniu, atliekančiu garantinio tiekimo funkciją, už garantinį tiekimą, taip pat su tinklų operatoriais, kaip nurodyta šio įsta</text:span><text:span text:style-name="T3274">tymo 40 straipsnio 1 dalyje ir 46 straipsnio 5 dalyje, už elektros energijos persiuntimą perdavimo tinklais, įskaitant už papildomų paslaugų įsigijimo dedamąją prie perdavimo paslaugos kainos, ir (ar) skirstomaisiais tinklais, taip pat už viešuosius intere</text:span><text:span text:style-name="T3275">sus atitinkančias paslaugas.“</text:span></text:p>
      <text:p text:style-name="P3276"/>
      <text:p text:style-name="P3277"><text:span text:style-name="T3278">32</text:span><text:span text:style-name="T3279"><text:s/>straipsnis.<text:s/></text:span><text:span text:style-name="T3280">46 straipsnio pakeitimas</text:span></text:p>
      <text:p text:style-name="P3281"><text:span text:style-name="T3282">Pakeisti 46<text:s/></text:span><text:span text:style-name="T3283">straipsnio 5 dalį<text:s/></text:span><text:span text:style-name="T3284">ir<text:s/></text:span><text:span text:style-name="T3285">ją</text:span><text:span text:style-name="T3286"><text:s/>išdėstyti taip:</text:span></text:p>
      <text:p text:style-name="P3287"><text:span text:style-name="T3288">„</text:span><text:span text:style-name="T3289">5</text:span><text:span text:style-name="T3290">. Vartotojai, kurių įrenginiai prijungti prie perdavimo tinklų, pirkdami elektros energiją iš nepriklausomo tiekėjo,<text:s/></text:span><text:span text:style-name="T3291">privalo perdavimo sistemos operatoriui apmokėti už elektros energijos persiuntimą perdavimo tinklais, įskaitant už papildomų paslaugų įsigijimo dedamąją prie perdavimo paslaugos kainos, taip pat už viešuosius interesus atitinkančias paslaugas, išskyrus už<text:s/></text:span><text:span text:style-name="T3292">elektros energijos kiekį, persiųstą energijos kaupimo įrenginiams įkrauti energija, kada energijos kaupimo įrenginiams įkrauti patiektas elektros energijos kiekis, išskyrus technologinius nuostolius, vėliau yra grąžinamas į operatorių elektros tinklus. Var</text:span><text:span text:style-name="T3293">totojas, gavęs perdavimo sistemos operatoriaus ir nepriklausomo tiekėjo sutikimą ir būdamas atsakingas perdavimo sistemos operatoriui, šioje dalyje nurodytas vartotojo pinigines prievoles gali pavesti vykdyti nepriklausomam tiekėjui.“</text:span></text:p>
      <text:p text:style-name="P3294"/>
      <text:p text:style-name="P3295"><text:span text:style-name="T3296">33</text:span><text:span text:style-name="T3297"><text:s/>straips</text:span><text:span text:style-name="T3298">nis.<text:s/></text:span><text:span text:style-name="T3299">46</text:span><text:span text:style-name="T3300">1</text:span><text:span text:style-name="T3301"><text:s/>straipsnio pakeitimas</text:span></text:p>
      <text:p text:style-name="P3302"><text:span text:style-name="T3303">1</text:span><text:span text:style-name="T3304">. Pakeisti 46</text:span><text:span text:style-name="T3305">1</text:span><text:span text:style-name="T3306"><text:s/></text:span><text:span text:style-name="T3307">straipsnio 5 dalį<text:s/></text:span><text:span text:style-name="T3308">ir<text:s/></text:span><text:span text:style-name="T3309">ją</text:span><text:span text:style-name="T3310"><text:s/>išdėstyti taip:</text:span></text:p>
      <text:p text:style-name="P3311"><text:span text:style-name="T3312">„</text:span><text:span text:style-name="T3313">5</text:span><text:span text:style-name="T3314">. Vartotojai, kurių įrenginiai prijungti prie skirstomųjų tinklų, pirkdami elektros energiją iš gamintojo, elektros energiją gaminančio iš atsinaujinančių ištekl</text:span><text:span text:style-name="T3315">ių, privalo skirstomųjų tinklų operatoriui apmokėti už elektros energijos persiuntimą perdavimo tinklais, įskaitant už papildomų paslaugų įsigijimo dedamąją prie perdavimo paslaugos kainos, ir skirstomaisiais tinklais, taip pat už viešuosius interesus atit</text:span><text:span text:style-name="T3316">inkančias paslaugas, išskyrus už elektros energijos kiekį, persiųstą energijos kaupimo įrenginiams, kurių įrengtoji elektrinė galia yra ne mažesnė negu 1 MW, įkrauti energija, kada energijos kaupimo įrenginiams įkrauti patiektas elektros energijos kiekis,<text:s/></text:span><text:span text:style-name="T3317">išskyrus technologinius nuostolius, vėliau yra grąžinamas į operatorių elektros tinklus. Vartotojas, gavęs skirstomųjų tinklų operatoriaus ir gamintojo, elektros energiją gaminančio iš atsinaujinančių išteklių, sutikimą ir būdamas atsakingas skirstomųjų ti</text:span><text:span text:style-name="T3318">nklų operatoriui, šioje dalyje nurodytas vartotojo pinigines prievoles gali pavesti vykdyti gamintojui, elektros energiją gaminančiam iš atsinaujinančių išteklių.“</text:span></text:p>
      <text:p text:style-name="P3319"><text:span text:style-name="T3320">2</text:span><text:span text:style-name="T3321">. Pakeisti 46</text:span><text:span text:style-name="T3322">1</text:span><text:span text:style-name="T3323"><text:s/>straipsnio 6 dalį ir ją išdėstyti taip:</text:span></text:p>
      <text:p text:style-name="P3324"><text:span text:style-name="T3325">„</text:span><text:span text:style-name="T3326">6</text:span><text:span text:style-name="T3327">. Vartotojai, kurių įren</text:span><text:span text:style-name="T3328">giniai prijungti prie perdavimo tinklų, pirkdami elektros energiją iš gamintojo, elektros energiją gaminančio iš atsinaujinančių išteklių, privalo perdavimo sistemos operatoriui apmokėti už elektros energijos persiuntimą perdavimo tinklais, įskaitant už pa</text:span><text:span text:style-name="T3329">pildomų paslaugų įsigijimo dedamąją prie perdavimo paslaugos kainos, taip pat už viešuosius interesus atitinkančias paslaugas, išskyrus už elektros energijos kiekį, persiųstą energijos kaupimo įrenginiams įkrauti energija, kada energijos kaupimo įrenginiam</text:span><text:span text:style-name="T3330">s įkrauti patiektas elektros energijos kiekis, išskyrus technologinius nuostolius, vėliau yra grąžinamas į operatorių elektros tinklus. Vartotojas, gavęs perdavimo sistemos operatoriaus ir gamintojo, elektros energiją gaminančio iš atsinaujinančių išteklių</text:span><text:span text:style-name="T3331">, sutikimą ir būdamas atsakingas perdavimo sistemos operatoriui, šioje dalyje nurodytas vartotojo pinigines prievoles gali pavesti vykdyti gamintojui, elektros energiją gaminančiam iš atsinaujinančių išteklių.“</text:span></text:p>
      <text:p text:style-name="P3332"/>
      <text:p text:style-name="P3333"><text:span text:style-name="T3334">34</text:span><text:span text:style-name="T3335"><text:s/>straipsnis.<text:s/></text:span><text:span text:style-name="T3336">48 straipsnio pakei</text:span><text:span text:style-name="T3337">timas</text:span></text:p>
      <text:p text:style-name="P3338"><text:span text:style-name="T3339">Pakeisti 48 straipsnį ir jį išdėstyti taip:</text:span></text:p>
      <text:p text:style-name="P3340"><text:span text:style-name="T3341">„</text:span><text:span text:style-name="T3342">48</text:span><text:span text:style-name="T3343"><text:s/>straipsnis.<text:s/></text:span><text:span text:style-name="T3344">Elektros energijos apskaitos organizavimas ir i</text:span><text:span text:style-name="T3345">šmaniųjų apskaitos sistemų diegimas</text:span></text:p>
      <text:p text:style-name="P3346"><text:span text:style-name="T3347">1</text:span><text:span text:style-name="T3348">. Tinklų operatoriai yra atsakingi už jų valdomais elektros tinklais persiųstos elektros energijos</text:span><text:span text:style-name="T3349"><text:s/>matavimo ir apskaitos organizavimą. Elektros energijos apskaita tvarkoma apskaitos prietaisais ar išmaniosiomis apskaitos sistemomis. Vartotojui patiektos elektros energijos ir suteiktos elektros energijos persiuntimo paslaugos apskaita tvarkoma pagal įre</text:span><text:span text:style-name="T3350">ngtų apskaitos prietaisų rodmenis ir (ar) kitais Elektros energijos tiekimo ir naudojimo taisyklėse nustatytais būdais. Tinklų naudotojai privalo sudaryti sąlygas perdavimo sistemos ar skirstomųjų tinklų operatoriui įrengti, prižiūrėti ar keisti apskaitos<text:s/></text:span><text:span text:style-name="T3351">prietaisus arba nuskaityti jų rodmenis Elektros energijos tiekimo ir naudojimo taisyklėse nustatytomis sąlygomis ir tvarka.</text:span></text:p>
      <text:p text:style-name="P3352"><text:span text:style-name="T3353">2</text:span><text:span text:style-name="T3354">. Tinklų operatorių pagal apskaitos prietaisų rodmenis nustatytas vartotojų, prijungtų prie perdavimo ar skirstomųjų tinklų ir<text:s/></text:span><text:span text:style-name="T3355">perkančių elektros energiją iš visuomeninių ar nepriklausomų tiekėjų, suvartotos elektros energijos kiekis perdavimo sistemos operatoriaus pripažįstamas faktiniu suvartotos elektros energijos kiekiu, kurį privalo nusipirkti visuomeninis ir nepriklausomas t</text:span><text:span text:style-name="T3356">iekėjas. Ši nuostata netaikoma gamintojams, elektros energiją gaminantiems iš atsinaujinančių išteklių, ar kitiems nepriklausomiems tiekėjams, kurie turi ir leidimą gaminti elektros energiją. Gamintojas, elektros energiją gaminantis iš atsinaujinančių ište</text:span><text:span text:style-name="T3357">klių, ar nepriklausomas tiekėjas, kuris turi ir leidimą gaminti elektros energiją, privalo nusipirkti tokį elektros energijos kiekį, kuris nepadengia perdavimo sistemos operatoriaus pripažinto vartotojo faktinio suvartoto elektros energijos kiekio.</text:span></text:p>
      <text:p text:style-name="P3358"><text:span text:style-name="T3359">3</text:span><text:span text:style-name="T3360">.<text:s/></text:span><text:span text:style-name="T3361">Tinklų operatoriai privalo užtikrinti, kad vartotojai galėtų lengvai matyti savo apskaitos prietaisų rodmenis – tiesiogiai ar netiesiogiai per interneto sąsają arba kitą tinkamą sąsają.</text:span></text:p>
      <text:p text:style-name="P3362"><text:span text:style-name="T3363">4</text:span><text:span text:style-name="T3364">. Siekdamas įgyvendinti strateginius valstybės tikslus elektros e</text:span><text:span text:style-name="T3365">nergetikos sektoriuje ir sudaryti sąlygas vartotojams aktyviai dalyvauti elektros energijos rinkoje, skirstomųjų tinklų operatorius, aptarnaujantis daugiau kaip 100 000 vartotojų, atlieka išmaniųjų apskaitos sistemų ilgalaikių sąnaudų ir numatomos naudos r</text:span><text:span text:style-name="T3366">inkai ir atskiriems vartotojams ekonominį vertinimą ir organizuoja išmaniųjų apskaitos sistemų diegimą šio operatoriaus veiklos licencijoje nurodytoje teritorijoje įsikūrusiems vartotojams.</text:span></text:p>
      <text:p text:style-name="P3367"><text:span text:style-name="T3368">5</text:span><text:span text:style-name="T3369">. Išmaniosios apskaitos sistemos pradedamos diegti Tarybai pa</text:span><text:span text:style-name="T3370">tvirtinus teigiamus išmaniųjų apskaitos sistemų ilgalaikių sąnaudų ir numatomos naudos rinkai ir atskiriems vartotojams ekonominio vertinimo rezultatus. Išmaniųjų apskaitos sistemų diegimo ir eksploatavimo sąnaudos yra pripažįstamos pagrįstomis sąnaudomis<text:s/></text:span><text:span text:style-name="T3371">nustatant reguliuojamas kainas ar jų dalį. Šių sąnaudų kontrolę, taip pat išmaniųjų apskaitos sistemų diegimo naudos vartotojams stebėseną atlieka Taryba.</text:span></text:p>
      <text:p text:style-name="P3372"><text:span text:style-name="T3373">6</text:span><text:span text:style-name="T3374">. Vartotojui įdiegta išmanioji apskaitos sistema turi atitikti Elektros įrenginių įrengimo bendr</text:span><text:span text:style-name="T3375">osiose taisyklėse nustatytus minimalius techninius, funkcijų ir sąveikumo reikalavimus.</text:span></text:p>
      <text:p text:style-name="P3376"><text:span text:style-name="T3377">7</text:span><text:span text:style-name="T3378">. Išmaniosios apskaitos sistemos diegiamos vadovaujantis skirstomųjų tinklų operatoriaus parengtu planu dviem etapais. Pirmuoju etapu per išmaniųjų apskaitos<text:s/></text:span><text:span text:style-name="T3379">sistemų ilgalaikių sąnaudų ir numatomos naudos rinkai ir atskiriems vartotojams ekonominiame vertinime numatytą laikotarpį išmaniosios apskaitos sistemos diegiamos vartotojų grupėms, atitinkančioms šiame vertinime nurodytus kriterijus, įskaitant kriterijus</text:span><text:span text:style-name="T3380">, susijusius su atitinkamu elektros energijos suvartojimu. Antruoju etapu likusiai vartotojų grupei išmaniosios apskaitos sistemos diegiamos, kai nustoja galioti vartotojo apskaitos prietaiso, kuris nėra išmanusis apskaitos prietaisas (toliau – įprastas ap</text:span><text:span text:style-name="T3381">skaitos prietaisas), teisinis metrologinis patvirtinimas,</text:span><text:span text:style-name="T3382"><text:s/></text:span><text:span text:style-name="T3383">jeigu išmaniųjų apskaitos sistemų ilgalaikių sąnaudų ir numatomos naudos rinkai ir atskiriems vartotojams ekonominiame vertinime nenumatyta kitaip. Skirstomųjų tinklų operatorius savo interneto svet</text:span><text:span text:style-name="T3384">ainėje nurodo tvarką, pagal kurią vartotojai gali susipažinti su išmaniųjų apskaitos sistemų diegimo planu, ir skelbia informaciją apie išmaniųjų apskaitos sistemų diegimo etapų pradžią ir pabaigą.</text:span></text:p>
      <text:p text:style-name="P3385"><text:span text:style-name="T3386">8</text:span><text:span text:style-name="T3387">. Pirmuoju etapu išmaniosios apskaitos sistemos diegi</text:span><text:span text:style-name="T3388">amos be atskiro vartotojo sutikimo ar prašymo. Skirstomųjų tinklų operatoriui pabaigus išmaniųjų apskaitos sistemų diegimo pirmąjį etapą, vartotojas įgyja teisę prašyti įdiegti išmaniąją apskaitos sistemą anksčiau, negu nustoja galioti vartotojo įprasto ap</text:span><text:span text:style-name="T3389">skaitos prietaiso teisinis metrologinis patvirtinimas. Išmanioji apskaitos sistema diegiama vartotojo prašymu, tokiam vartotojui padengus Tarybos nustatytą išlaidų, susijusių su išmaniosios apskaitos sistemos diegimu, dalį, kuri negali būti mažesnė kaip 50</text:span><text:span text:style-name="T3390"> procentų, arba nemokamai, kai tokį prašymą pateikia pažeidžiamas vartotojas ar vartotojas, kuris yra neįgalusis, taip kaip jis apibrėžtas Lietuvos Respublikos neįgaliųjų socialinės integracijos įstatyme. Skirstomųjų tinklų operatorius užtikrina, kad išman</text:span><text:span text:style-name="T3391">ioji apskaitos sistema būtų įdiegiama per protingą terminą, ne ilgesnį kaip 4 mėnesiai nuo vartotojo prašymo gavimo dienos.</text:span></text:p>
      <text:p text:style-name="P3392"><text:span text:style-name="T3393">9</text:span><text:span text:style-name="T3394">.<text:s/></text:span><text:span text:style-name="T3395">Siekiant įgyvendinti valstybės socialinės politikos tikslus ir</text:span><text:span text:style-name="T3396"><text:s/>nenukrypstant nuo šio straipsnio 7 ir 8 dalyse nurodytos išman</text:span><text:span text:style-name="T3397">iųjų apskaitos sistemų diegimo tvarkos, išmaniosios apskaitos sistemos papildomai pirmuoju etapu nemokamai gali būti diegiamos ir vartotojams, kurie yra neįgalieji, taip kaip jie apibrėžti Neįgaliųjų socialinės integracijos įstatyme, pagal jų prašymus Elek</text:span><text:span text:style-name="T3398">tros energijos tiekimo ir naudojimo taisyklėse nustatyta tvarka ir sąlygomis.</text:span></text:p>
      <text:p text:style-name="P3399"><text:span text:style-name="T3400">10</text:span><text:span text:style-name="T3401">. Išmaniųjų apskaitos sistemų diegimą organizuojantis skirstomųjų tinklų operatorius užtikrina išmaniosiomis apskaitos sistemomis surenkamų ir perduodamų duomenų saugumą ir</text:span><text:span text:style-name="T3402"><text:s/>asmens duomenų apsaugą pagal tokiems duomenims tvarkyti taikomus 2016 m. balandžio 27 d. Europos Parlamento ir Tarybos reglamento<text:s/></text:span><text:a xlink:href="http://eur-lex.europa.eu/legal-content/LIT/TXT/?uri=CELEX:3679R2016&amp;locale=lt" office:target-frame-name="_blank" xlink:show="new"><text:span text:style-name="T3403">(ES) 2016/679</text:span></text:a><text:span text:style-name="T3404"><text:s/>dėl fizinių</text:span><text:span text:style-name="T3405"><text:s/>asmenų apsaugos tvarkant asmens duomenis ir dėl laisvo tokių duomenų judėjimo ir kuriuo panaikinama Direktyva<text:s/></text:span><text:a xlink:href="http://eur-lex.europa.eu/legal-content/LIT/TXT/?uri=CELEX:31995L0046&amp;locale=lt" office:target-frame-name="_blank" xlink:show="new"><text:span text:style-name="T3406">95/46/EB</text:span></text:a><text:span text:style-name="T3407"><text:s/>(Bendrasis duomenų apsaugos reglame</text:span><text:span text:style-name="T3408">ntas), kitų Europos Sąjungos ir nacionalinių teisės aktų nustatytus reikalavimus ir jo parengtas asmens duomenų tvarkymo ir saugumo užtikrinimo taisykles, atsako už šių duomenų tvarkymą ir jį organizuoja taip, kad užtikrintų veiksmingą ir saugią prieigą pr</text:span><text:span text:style-name="T3409">ie duomenų ir (ar) jų mainus su asmenimis, turinčiais teisę tvarkyti atitinkamų vartotojų duomenis. Šioje dalyje nurodyti duomenys apima matavimo ir suvartojimo duomenis, taip pat duomenis, reikalingus vartotojui keičiant tiekėją, paklausos telkėją, taip p</text:span><text:span text:style-name="T3410">at siekiant naudotis vartojimo valdymo ir kitomis paslaugomis. Asmenys, pagal šio įstatymo nuostatas turintys teisę gauti prašomus vartotojų duomenis, juos turi gauti nediskriminacinėmis sąlygomis ir tuo pačiu metu, o atitinkamos prieigos prie tų duomenų p</text:span><text:span text:style-name="T3411">rocedūros turi būti skelbiamos viešai. Asmens duomenų tvarkymo ir saugumo užtikrinimo,<text:s/></text:span><text:span text:style-name="T3412">duomenų saugumo pažeidimų valdymo</text:span><text:span text:style-name="T3413">, taip pat prieigos prie duomenų taisyklės skelbiamos skirstomųjų tinklų operatoriaus interneto svetainėje.</text:span></text:p>
      <text:p text:style-name="P3414"><text:span text:style-name="T3415">11</text:span><text:span text:style-name="T3416">. Vartotojų prašymu pe</text:span><text:span text:style-name="T3417">r standartizuotą elektroninių ryšių sąsają arba nuotoliniu būdu jiems arba jų įgaliotiems asmenims išmaniųjų apskaitos prietaisų užfiksuoti jų į elektros tinklą persiųstos elektros energijos ir jų suvartotos elektros energijos duomenys, laikantis šiame įst</text:span><text:span text:style-name="T3418">atyme ir jo įgyvendinamuosiuose teisės aktuose nustatytų reikalavimų, teikiami lengvai suprantama forma ir neatlygintinai, kad būtų galima palyginti nepriklausomų tiekėjų pasiūlymus naudojant vienodus kriterijus.“</text:span></text:p>
      <text:p text:style-name="P3419"/>
      <text:p text:style-name="P3420"><text:span text:style-name="T3421">35</text:span><text:span text:style-name="T3422"><text:s/>straipsnis.<text:s/></text:span><text:span text:style-name="T3423">48</text:span><text:span text:style-name="T3424">2</text:span><text:span text:style-name="T3425"><text:s/>straipsnio pakeitimas</text:span></text:p>
      <text:p text:style-name="P3426"><text:span text:style-name="T3427">1</text:span><text:span text:style-name="T3428">. Pakeisti 48</text:span><text:span text:style-name="T3429">2</text:span><text:span text:style-name="T3430"><text:s/>straipsnio 3 dalį ir ją išdėstyti taip:</text:span></text:p>
      <text:p text:style-name="P3431"><text:span text:style-name="T3432">„</text:span><text:span text:style-name="T3433">3</text:span><text:span text:style-name="T3434">. Šio straipsnio 2 dalis nedraudžia tinklų operatoriui riboti energijos kaupimo įrenginių prijungimo prie elektros tinklų pajėgumų arba pasiūlyti prijungimo, kuriam taik</text:span><text:span text:style-name="T3435">omi eksploatavimo apribojimai, galimybių, kaip nustatyta šio įstatymo 31 straipsnio 2 dalyje arba 39 straipsnio 2 dalyje.“</text:span></text:p>
      <text:p text:style-name="P3436"><text:span text:style-name="T3437">2</text:span><text:span text:style-name="T3438">. Pripažinti netekusia galios 48</text:span><text:span text:style-name="T3439">2</text:span><text:span text:style-name="T3440"><text:s/>straipsnio 4 dalį.</text:span></text:p>
      <text:p text:style-name="P3441"/>
      <text:p text:style-name="P3442"><text:span text:style-name="T3443">36</text:span><text:span text:style-name="T3444"><text:s/>straipsnis.<text:s/></text:span><text:span text:style-name="T3445">Įstatymo papildymas 48</text:span><text:span text:style-name="T3446">3</text:span><text:span text:style-name="T3447"><text:s/>straipsniu</text:span></text:p>
      <text:p text:style-name="P3448"><text:span text:style-name="T3449">Papildyti Įs</text:span><text:span text:style-name="T3450">tatymą 48</text:span><text:span text:style-name="T3451">3</text:span><text:span text:style-name="T3452"><text:s/>straipsniu:</text:span></text:p>
      <text:p text:style-name="P3453"><text:span text:style-name="T3454">„</text:span><text:span text:style-name="T3455">48</text:span><text:span text:style-name="T3456">3</text:span><text:span text:style-name="T3457"><text:s/>straipsnis.<text:s/></text:span><text:span text:style-name="T3458">Perdavimo sistemos operatoriaus teisės į energijos kaupimo įrenginius</text:span></text:p>
      <text:p text:style-name="P3459"><text:span text:style-name="T3460">1</text:span><text:span text:style-name="T3461">. Perdavimo sistemos operatorius negali turėti nuosavybės teise, plėtoti, valdyti arba eksploatuoti energijos kaupimo įrenginių, išskyrus š</text:span><text:span text:style-name="T3462">iame straipsnyje nustatytus atvejus.</text:span></text:p>
      <text:p text:style-name="P3463"><text:span text:style-name="T3464">2</text:span><text:span text:style-name="T3465">. Pagal perdavimo sistemos operatoriaus pagrįstą<text:s/></text:span><text:span text:style-name="T3466">Tarybos nustatyta tvarka teikiamą<text:s/></text:span><text:span text:style-name="T3467">prašymą Taryba leidžia perdavimo sistemos operatoriui turėti nuosavybės teise, plėtoti, valdyti arba eksploatuoti energijos kaupimo</text:span><text:span text:style-name="T3468"><text:s/>įrenginius, jeigu Taryba patvirtina, kad tie energijos kaupimo įrenginiai yra integruotieji elektros tinklo komponentai. Be to, Taryba leidžia perdavimo sistemos operatoriui turėti nuosavybės teise energijos kaupimo įrenginių, juos plėtoti, valdyti arba e</text:span><text:span text:style-name="T3469">ksploatuoti, jeigu Taryba nustato, kad yra įvykdytos visos šios sąlygos:</text:span></text:p>
      <text:p text:style-name="P3470"><text:span text:style-name="T3471">1</text:span><text:span text:style-name="T3472">) po perdavimo sistemos operatoriaus įvykdyto atviro, skaidraus ir nediskriminacinio konkurso, kurio sąlygas derina ir rezultatus tvirtina Taryba, kitiems asmenims nebuvo suteikta<text:s/></text:span><text:span text:style-name="T3473">teisė turėti nuosavybės teise, plėtoti, valdyti arba eksploatuoti tokių energijos kaupimo įrenginių arba jie negalėjo tų paslaugų suteikti pagrįstomis kainomis ir laiku</text:span><text:span text:style-name="T3474">;</text:span></text:p>
      <text:p text:style-name="P3475"><text:span text:style-name="T3476">2</text:span><text:span text:style-name="T3477">) energijos kaupimo įrenginiai arba su dažnio reguliavimu nesusijusios papildomos</text:span><text:span text:style-name="T3478"><text:s/>paslaugos yra būtini, kad perdavimo sistemos operatorius galėtų įvykdyti savo pareigas, siekdamas veiksmingo, patikimo ir saugaus perdavimo sistemos eksploatavimo, ir kad jie nebūtų naudojami elektros energijai pirkti arba parduoti elektros energijos rink</text:span><text:span text:style-name="T3479">oje</text:span><text:span text:style-name="T3480">.</text:span><text:span text:style-name="T3481"><text:s/></text:span></text:p>
      <text:p text:style-name="P3482"><text:span text:style-name="T3483">3</text:span><text:span text:style-name="T3484">. Taryba rengia ir tvirtina privalomas gaires, kurios padėtų perdavimo sistemos operatoriui užtikrinti sąžiningą konkursą.</text:span></text:p>
      <text:p text:style-name="P3485"><text:span text:style-name="T3486">4</text:span><text:span text:style-name="T3487">. Taryba, gavusi perdavimo sistemos operatoriaus prašymą leisti perdavimo sistemos operatoriui turėti nuosavybės te</text:span><text:span text:style-name="T3488">ise, plėtoti, valdyti arba eksploatuoti energijos kaupimo įrenginius, informuoja Energetikos reguliavimo institucijų bendradarbiavimo agentūrą ir Europos Komisiją apie perdavimo sistemos operatoriaus prašyme nurodytas priežastis ir priimtą sprendimą dėl le</text:span><text:span text:style-name="T3489">idimo suteikimo.</text:span></text:p>
      <text:p text:style-name="P3490"><text:span text:style-name="T3491">5</text:span><text:span text:style-name="T3492">.<text:s/></text:span><text:span text:style-name="T3493">Taryba kas 5 metus rengia viešąją konsultaciją dėl esamų energijos kaupimo įrenginių, siekdama įvertinti, ar yra potenciali galimybė ir kitų asmenų suinteresuotumas investuoti į tokius įrenginius. Jeigu po viešosios konsultacijos, a</text:span><text:span text:style-name="T3494">tlikus vertinimą, paaiškėja, kad tokius energijos kaupimo įrenginius kiti asmenys gebėtų ekonomiškai efektyviai turėti nuosavybės teise, plėtoti, eksploatuoti arba valdyti, Taryba įpareigoja perdavimo sistemos operatorių nuosekliai per 18 mėnesių panaikint</text:span><text:span text:style-name="T3495">i veiklą šioje srityje. Energijos kaupimo įrenginių pardavimo konkurso privalomose gairėse Taryba numato galimybę perdavimo sistemos operatoriui gauti pagrįstą kompensaciją, visų pirma, susigrąžinti savo investicijų į energijos kaupimo įrenginius likutinę<text:s/></text:span><text:span text:style-name="T3496">vertę.</text:span></text:p>
      <text:p text:style-name="P3497"><text:span text:style-name="T3498">6</text:span><text:span text:style-name="T3499">. Šio straipsnio 5 dalies nuostatos netaikomos integruotiesiems elektros tinklo komponentams ir (ar) naujiems energijos kaupimo įrenginiams (elektros akumuliatoriams), dėl kurių galutinis investavimo sprendimas priimtas iki Direktyvos (ES) 2019</text:span><text:span text:style-name="T3500">/944 54 straipsnio 5 dalyje nurodytos datos, įprastu nusidėvėjimo laikotarpiu tuo atveju, jeigu tokie energijos kaupimo įrenginiai (elektros akumuliatoriai) atitinka visas šias sąlygas</text:span><text:span text:style-name="T3501">:</text:span></text:p>
      <text:p text:style-name="P3502"><text:span text:style-name="T3503">1</text:span><text:span text:style-name="T3504">) yra prijungiami prie elektros perdavimo tinklų vėliausiai po 2 me</text:span><text:span text:style-name="T3505">tų po to, kai dėl jų buvo priimtas galutinis investavimo sprendimas;</text:span></text:p>
      <text:p text:style-name="P3506"><text:span text:style-name="T3507">2</text:span><text:span text:style-name="T3508">) yra integruoti į perdavimo sistemą;</text:span></text:p>
      <text:p text:style-name="P3509"><text:span text:style-name="T3510">3</text:span><text:span text:style-name="T3511">) naudojami tik reaktyviajam momentiniam elektros perdavimo tinklų saugumui atkurti įvykus nenumatytam atvejui elektros tinkluose, jeigu to</text:span><text:span text:style-name="T3512">kia atkūrimo priemonė pradeda veikti nedelsiant ir nustoja veikti, kai problemą galima išspręsti taikant įprastinį perskirstymą;</text:span></text:p>
      <text:p text:style-name="P3513"><text:span text:style-name="T3514">4</text:span><text:span text:style-name="T3515">) nenaudojami elektros energijai pirkti arba parduoti elektros energijos rinkoje, įskaitant balansavimą.“</text:span></text:p>
      <text:p text:style-name="P3516"/>
      <text:p text:style-name="P3517"><text:span text:style-name="T3518">37</text:span><text:span text:style-name="T3519"><text:s/>straipsnis.<text:s/></text:span><text:span text:style-name="T3520">Įstatymo papildymas 48</text:span><text:span text:style-name="T3521">4</text:span><text:span text:style-name="T3522"><text:s/>straipsniu</text:span></text:p>
      <text:p text:style-name="P3523"><text:span text:style-name="T3524">Papildyti Įstatymą 48</text:span><text:span text:style-name="T3525">4</text:span><text:span text:style-name="T3526"><text:s/>straipsniu:</text:span></text:p>
      <text:p text:style-name="P3527"><text:span text:style-name="T3528">„</text:span><text:span text:style-name="T3529">48</text:span><text:span text:style-name="T3530">4</text:span><text:span text:style-name="T3531"><text:s/>straipsnis.<text:s/></text:span><text:span text:style-name="T3532">Skirstomųjų tinklų operatoriaus teisės į energijos kaupimo įrenginius</text:span></text:p>
      <text:p text:style-name="P3533"><text:span text:style-name="T3534">1</text:span><text:span text:style-name="T3535">. Skirstomųjų tinklų operatorius negali turėti nuosavybės teise, plėtoti,<text:s/></text:span><text:span text:style-name="T3536">valdyti arba eksploatuoti energijos kaupimo įrenginių, išskyrus šiame straipsnyje nustatytus atvejus.</text:span></text:p>
      <text:p text:style-name="P3537"><text:span text:style-name="T3538">2</text:span><text:span text:style-name="T3539">. Pagal skirstomųjų tinklų operatoriaus pagrįstą Tarybos nustatyta tvarka teikiamą prašymą Taryba leidžia skirstomųjų tinklų operatoriui turėti nuosa</text:span><text:span text:style-name="T3540">vybės teise, plėtoti, valdyti arba eksploatuoti energijos kaupimo įrenginius, jeigu Taryba patvirtina, kad tie energijos kaupimo įrenginiai yra integruotieji elektros tinklo komponentai. Be to, Taryba leidžia skirstomųjų tinklų operatoriui turėti nuosavybė</text:span><text:span text:style-name="T3541">s teise, plėtoti, valdyti arba eksploatuoti energijos kaupimo įrenginius, jeigu Taryba nustato, kad yra įvykdytos visos šios sąlygos</text:span><text:span text:style-name="T3542">:</text:span></text:p>
      <text:p text:style-name="P3543"><text:span text:style-name="T3544">1</text:span><text:span text:style-name="T3545">) po skirstomųjų tinklų operatoriaus įvykdyto atviro, skaidraus ir nediskriminacinio konkurso, kurio sąlygas derina ir<text:s/></text:span><text:span text:style-name="T3546">rezultatus tvirtina Taryba, kitiems asmenims nebuvo suteikta teisė turėti nuosavybės teise, plėtoti, valdyti arba eksploatuoti energijos kaupimo įrenginių arba jie negalėjo tų paslaugų suteikti pagrįstomis kainomis ir laiku</text:span><text:span text:style-name="T3547">;</text:span></text:p>
      <text:p text:style-name="P3548"><text:span text:style-name="T3549">2</text:span><text:span text:style-name="T3550">) energijos kaupimo įrengi</text:span><text:span text:style-name="T3551">niai būtini, kad skirstomųjų tinklų operatorius galėtų įvykdyti savo teisės aktuose nustatytas pareigas, siekdamas veiksmingo, patikimo ir saugaus skirstymo sistemos eksploatavimo, o įrenginiai nėra naudojami elektros energijai pirkti arba parduoti elektro</text:span><text:span text:style-name="T3552">s energijos rinkoje</text:span><text:span text:style-name="T3553">.</text:span></text:p>
      <text:p text:style-name="P3554"><text:span text:style-name="T3555">3</text:span><text:span text:style-name="T3556">. Taryba rengia ir tvirtina privalomas gaires, kurios padėtų skirstomųjų tinklų operatoriui užtikrinti sąžiningą konkursą.</text:span></text:p>
      <text:p text:style-name="P3557"><text:span text:style-name="T3558">4</text:span><text:span text:style-name="T3559">. Taryba kas 5 metus rengia viešąją konsultaciją dėl esamų energijos kaupimo įrenginių, siekdama įve</text:span><text:span text:style-name="T3560">rtinti, ar yra galimybė ir kitų asmenų suinteresuotumas investuoti į tokius įrenginius. Jeigu po viešosios konsultacijos, atlikus vertinimą, paaiškėja, kad tokius įrenginius kiti asmenys gebėtų ekonomiškai efektyviai turėti nuosavybės teise, plėtoti, ekspl</text:span><text:span text:style-name="T3561">oatuoti arba valdyti, Taryba įpareigoja skirstomųjų tinklų operatorių nuosekliai per 18 mėnesių panaikinti veiklą šioje srityje. Energijos kaupimo įrenginių pardavimo konkurso privalomose gairėse Taryba numato galimybę skirstomųjų tinklų operatoriui gauti<text:s/></text:span><text:span text:style-name="T3562">pagrįstą kompensaciją, visų pirma, susigrąžinti savo investicijų į energijos kaupimo įrenginius likutinę vertę</text:span><text:span text:style-name="T3563">.</text:span></text:p>
      <text:p text:style-name="P3564"><text:span text:style-name="T3565">5</text:span><text:span text:style-name="T3566">.<text:s/></text:span><text:span text:style-name="T3567">Šio straipsnio</text:span><text:span text:style-name="T3568"><text:s/></text:span><text:span text:style-name="T3569">4 dalis netaikoma integruotiesiems elektros tinklo komponentams ir (ar) naujiems energijos kaupimo įrenginiams (elektros a</text:span><text:span text:style-name="T3570">kumuliatoriams), dėl kurių galutinis investavimo sprendimas priimtas iki Direktyvos (ES) 2019/944 36 straipsnio 4 dalyje nurodytos datos, įprastu nusidėvėjimo laikotarpiu tuo atveju, jeigu tokie energijos kaupimo įrenginiai (elektros akumuliatoriai)<text:s/></text:span><text:span text:style-name="T3571">atitin</text:span><text:span text:style-name="T3572">ka visas šias sąlygas</text:span><text:span text:style-name="T3573">:<text:s/></text:span></text:p>
      <text:p text:style-name="P3574"><text:span text:style-name="T3575">1</text:span><text:span text:style-name="T3576">) prijungiami prie elektros skirstomųjų tinklų vėliausiai po 2 metų po to, kai dėl jų buvo priimtas galutinis investavimo sprendimas;</text:span></text:p>
      <text:p text:style-name="P3577"><text:span text:style-name="T3578">2</text:span><text:span text:style-name="T3579">) integruoti į skirstomuosius tinklus;</text:span></text:p>
      <text:p text:style-name="P3580"><text:span text:style-name="T3581">3</text:span><text:span text:style-name="T3582">) naudojami tik reaktyviajam momentiniam elekt</text:span><text:span text:style-name="T3583">ros skirstomųjų tinklų saugumui atkurti įvykus nenumatytam atvejui tinkluose, jeigu tokia atkūrimo priemonė pradeda veikti nedelsiant ir nustoja veikti, kai problemą galima išspręsti taikant perskirstymą;</text:span></text:p>
      <text:p text:style-name="P3584"><text:span text:style-name="T3585">4</text:span><text:span text:style-name="T3586">) nenaudojami elektros energijai pirkti arba p</text:span><text:span text:style-name="T3587">arduoti elektros energijos rinkoje, įskaitant balansavimą.“</text:span></text:p>
      <text:p text:style-name="P3588"/>
      <text:p text:style-name="P3589"><text:span text:style-name="T3590">38</text:span><text:span text:style-name="T3591"><text:s/>straipsnis.<text:s/></text:span><text:span text:style-name="T3592">49 straipsnio pakeitimas</text:span></text:p>
      <text:p text:style-name="P3593"><text:span text:style-name="T3594">Papildyti 49 straipsnio 2 dalį 8 punktu:</text:span></text:p>
      <text:p text:style-name="P3595"><text:span text:style-name="T3596">„</text:span><text:span text:style-name="T3597">8</text:span><text:span text:style-name="T3598">)<text:s/></text:span><text:span text:style-name="T3599">vartotojai turi teisę būti aktyviaisiais vartotojais, taip pat piliečių energetikos<text:s/></text:span><text:span text:style-name="T3600">bendrijos dalininkais ar nariais.“</text:span></text:p>
      <text:p text:style-name="P3601"/>
      <text:p text:style-name="P3602"><text:span text:style-name="T3603">39</text:span><text:span text:style-name="T3604"><text:s/>straipsnis.<text:s/></text:span><text:span text:style-name="T3605">51 straipsnio pakeitimas</text:span></text:p>
      <text:p text:style-name="P3606"><text:span text:style-name="T3607">1</text:span><text:span text:style-name="T3608">. Pakeisti 51 straipsnio 2 dalį ir ją išdėstyti taip:</text:span></text:p>
      <text:p text:style-name="P3609"><text:span text:style-name="T3610">„</text:span><text:span text:style-name="T3611">2</text:span><text:span text:style-name="T3612">. Elektros energijos pirkimo–pardavimo ir (ar) paslaugų teikimo sutarčių, teisės aktų nustatyta tvarka suda</text:span><text:span text:style-name="T3613">romų su elektros energijos vartotojais, sąlygos turi būti sąžiningos ir iš anksto žinomos. Tokiose sutartyse, atsižvelgiant į atskirų sutarčių dalyko ypatumus, be kita ko, turi būti nurodoma:</text:span></text:p>
      <text:p text:style-name="P3614"><text:span text:style-name="T3615">1</text:span><text:span text:style-name="T3616">) gauti iš Tarybos, perdavimo sistemos ir skirstomųjų tinklų<text:s/></text:span><text:span text:style-name="T3617">operatorių, visuomeninių ir nepriklausomų tiekėjų aiškią ir suprantamą informaciją apie savo teises, susijusias su elektros energijos vartojimu ir gaunamomis paslaugomis;</text:span></text:p>
      <text:p text:style-name="P3618"><text:span text:style-name="T3619">2</text:span><text:span text:style-name="T3620">)<text:s/></text:span><text:span text:style-name="T3621">susipažinti su elektros energijos suvartojimo duomenimis, įskaitant suvartotos</text:span><text:span text:style-name="T3622"><text:s/>elektros energijos kiekį, taip pat, raštu arba </text:span><text:span text:style-name="T3623">elektroninių ryšių priemonėmis </text:span><text:span text:style-name="T3624">davęs sutikimą, nemokamai leisti bet kuriam tiekėjui naudotis savo elektros energijos suvartojimo duomenimis, kuriuos nemokamai turi teisę gauti pats vartotojas;</text:span></text:p>
      <text:p text:style-name="P3625"><text:span text:style-name="T3626">3</text:span><text:span text:style-name="T3627">) gauti sk</text:span><text:span text:style-name="T3628">aidrią informaciją apie taikomas kainas, tarifus ir apie visas sąlygas, susijusias su elektros energijos paslaugomis.“</text:span></text:p>
      <text:p text:style-name="P3629"><text:span text:style-name="T3630">2</text:span><text:span text:style-name="T3631">. Pakeisti 51 straipsnio 5 dalį ir ją išdėstyti taip:</text:span></text:p>
      <text:p text:style-name="P3632"><text:span text:style-name="T3633">„</text:span><text:span text:style-name="T3634">5</text:span><text:span text:style-name="T3635">. Tinklų operatoriai elektros energijos apskaitomo periodiškumo suva</text:span><text:span text:style-name="T3636">rtojimo duomenis už praėjusį ataskaitinį laikotarpį pagal Elektros energijos tiekimo ir naudojimo taisyklėse nustatytus reikalavimus pateikia tinklų operatoriaus savitarnos interneto svetainėje vartotojams ir elektroninių ryšių priemonėmis tiekėjams, sudar</text:span><text:span text:style-name="T3637">iusiems su šiais vartotojais elektros energijos<text:s/></text:span><text:span text:style-name="T3638">pirkimo–pardavimo sutartį arba elektros energijos pirkimo–pardavimo sutartį ir persiuntimo paslaugos teikimo sutartį</text:span><text:span text:style-name="T3639">. Vartotojams ir (ar), vartotojams raštiškai sutikus, tiekėjams elektros tinklų operatoriai<text:s/></text:span><text:span text:style-name="T3640">už iš anksto operatorių nustatytą paslaugos kainą, pagrįstą patiriamomis sąnaudomis, gali sudaryti galimybę naudotis tinklų operatoriaus valdomais vartotojo duomenimis ir kitu sutartu būdu.“</text:span></text:p>
      <text:p text:style-name="P3641"><text:span text:style-name="T3642">3</text:span><text:span text:style-name="T3643">. Pakeisti 51 straipsnio 8 dalį ir ją išdėstyti taip:</text:span></text:p>
      <text:p text:style-name="P3644"><text:span text:style-name="T3645">„</text:span><text:span text:style-name="T3646">8</text:span><text:span text:style-name="T3647">. Kai vartotojai aprūpinami elektros energija, kuria prekiaujama elektros biržoje ar kuri yra importuota iš asmenų, esančių ne valstybėje narėje, teikiant šio straipsnio 7 dalyje numatytą informaciją gali būti naudojami apibendrinti praėjusių metų biržos</text:span><text:span text:style-name="T3648"><text:s/>ar asmens, esančio ne valstybėje narėje, duomenys.“</text:span></text:p>
      <text:p text:style-name="P3649"/>
      <text:p text:style-name="P3650"><text:span text:style-name="T3651">40</text:span><text:span text:style-name="T3652"><text:s/>straipsnis.<text:s/></text:span><text:span text:style-name="T3653">52 straipsnio pakeitimas</text:span></text:p>
      <text:p text:style-name="P3654"><text:span text:style-name="T3655">1</text:span><text:span text:style-name="T3656">. Pakeisti 52 straipsnio 2 dalį ir ją išdėstyti taip:</text:span></text:p>
      <text:p text:style-name="P3657"><text:span text:style-name="T3658">„</text:span><text:span text:style-name="T3659">2</text:span><text:span text:style-name="T3660">.<text:s/></text:span><text:span text:style-name="T3661">Papildomos pažeidžiamų vartotojų teisių ir teisėtų interesų apsaugos priemonės:</text:span></text:p>
      <text:p text:style-name="P3662"><text:span text:style-name="T3663">1</text:span><text:span text:style-name="T3664">) pa</text:span><text:span text:style-name="T3665">žeidžiamiems vartotojams negali būti apribotas ir (ar) nutrauktas elektros energijos tiekimas ir (ar) persiuntimas, kai jie per nustatytą terminą neatsiskaito už patiektą elektros energiją, elektros energijos persiuntimo paslaugą ar kitas su tuo susijusias</text:span><text:span text:style-name="T3666"><text:s/>paslaugas, jeigu šių pažeidžiamų vartotojų įsiskolinimas<text:s/></text:span><text:span text:style-name="T3667">garantiniam elektros energijos tiekėjui<text:s/></text:span><text:span text:style-name="T3668">ar tiekėjui yra ar buvo ne didesnis kaip 3 bazinės socialinės išmokos, išskyrus šio įstatymo 71 straipsnyje ir 72 straipsnio 1 ir 3 dalyse numatytus atvejus;</text:span></text:p>
      <text:p text:style-name="P3669"><text:span text:style-name="T3670">2</text:span><text:span text:style-name="T3671">) pažeidžiamiems vartotojams per nustatytą terminą neatsiskaičius už patiektą elektros energiją, elektros energijos persiuntimo paslaugą ar kitas su tuo susijusias paslaugas, elektros energijos tiekimas ir (ar) persiuntimas negali būti nutrauktas penk</text:span><text:span text:style-name="T3672">tadieniais, šeštadieniais, sekmadieniais, švenčių ir prieššventinėmis dienomis arba kai vidutinė paros oro temperatūra yra žemesnė negu -15 °C ar aukštesnė negu +30 °C, išskyrus šio įstatymo 71 straipsnyje ir 72 straipsnio 1 ir 3 dalyse numatytus atvejus.<text:s/></text:span><text:span text:style-name="T3673">Tokiais atvejais tiekimas vartotojui gali būti nutrauktas kitą dieną pasibaigus šiame punkte nustatytoms aplinkybėms, jeigu pažeidžiamas vartotojas apie tai buvo įspėtas Elektros energijos tiekimo ir naudojimo taisyklėse ir kituose šio įstatymo įgyvendinam</text:span><text:span text:style-name="T3674">uosiuose teisės aktuose nustatyta tvarka;</text:span></text:p>
      <text:p text:style-name="P3675"><text:span text:style-name="T3676">3</text:span><text:span text:style-name="T3677">) pažeidžiami vartotojai turi teisę iki paskutinės mėnesio, einančio po kalendorinio mėnesio, per kurį persiunčiama ir (ar) tiekiama elektros energija ar teikiamos kitos su tuo susijusios paslaugos vartotojui,</text:span><text:span text:style-name="T3678"><text:s/>dienos (išskyrus atvejus, kai pažeidžiamo vartotojo prašymu yra susitarta dėl ilgesnių atsiskaitymo terminų) atsiskaityti su<text:s/></text:span><text:span text:style-name="T3679">garantiniu elektros energijos tiekėju</text:span><text:span text:style-name="T3680"><text:s/>ar tiekėju;</text:span></text:p>
      <text:p text:style-name="P3681"><text:span text:style-name="T3682">4</text:span><text:span text:style-name="T3683">) pažeidžiamiems vartotojams vykdant elektros įrenginių prijungimą prie ski</text:span><text:span text:style-name="T3684">rstomųjų tinklų operatoriaus valdomų elektros tinklų, jeigu prijungimo įmoka didesnė kaip 600 eurų, 60 procentų prijungimo įmokos dalis sumokama per 10 kalendorinių dienų nuo vartotojo prijungimo paslaugos sutarties pasirašymo, kita įmokos dalis – per 10 k</text:span><text:span text:style-name="T3685">alendorinių dienų nuo rangos darbų pabaigos. Prijungimo paslauga pradedama teikti, kai pažeidžiamas vartotojas sumoka pirmąją prijungimo paslaugos įmokos dalį. Apie rangos sutartyje nustatytų darbų pabaigą skirstomųjų tinklų operatorius praneša pažeidžiama</text:span><text:span text:style-name="T3686">m vartotojui ir pateikia jam mokėti reikalingus dokumentus prijungimo paslaugos sutartyje nustatyta tvarka;</text:span></text:p>
      <text:p text:style-name="P3687"><text:span text:style-name="T3688">5</text:span><text:span text:style-name="T3689">) pažeidžiamiems vartotojams per nustatytą terminą neatsiskaičius už patiektą elektros energiją, elektros energijos persiuntimo paslaugą ar kit</text:span><text:span text:style-name="T3690">as su tuo susijusias paslaugas, 3 mėnesius nuo termino praleidimo dienos delspinigiai nėra skaičiuojami.“</text:span></text:p>
      <text:p text:style-name="P3691"/>
      <text:p text:style-name="P3692"><text:span text:style-name="T3693">41</text:span><text:span text:style-name="T3694"><text:s/>straipsnis.<text:s/></text:span><text:span text:style-name="T3695">57 straipsnio pakeitimas</text:span></text:p>
      <text:p text:style-name="P3696"><text:span text:style-name="T3697">1</text:span><text:span text:style-name="T3698">. Pakeisti 57 straipsnio 1 dalį ir ją išdėstyti taip:</text:span></text:p>
      <text:p text:style-name="P3699"><text:span text:style-name="T3700">„</text:span><text:span text:style-name="T3701">1</text:span><text:span text:style-name="T3702">. Vyriausybė ar jos įgaliota institucija, kuriai<text:s/></text:span><text:span text:style-name="T3703">Strateginio valdymo<text:s/></text:span><text:span text:style-name="T3704">įstatymu pavesta dalyvauti rengiant Nacionalinį pažangos planą dėl energetikos politikos strateginių tikslų ir (ar) pažangos uždavinių nustatymo ir Nacionalinį energetikos ir klimato srit</text:span><text:span text:style-name="T3705">ies veiksmų planą, rengti energetikos politikos pažangos uždavinius įgyvendinančias nacionalines plėtros programas, turi teisę iš elektros energijos gamybos, perdavimo, skirstomųjų tinklų ir tiekimo įmonių gauti šiems dokumentams rengti reikiamą informacij</text:span><text:span text:style-name="T3706">ą.“</text:span></text:p>
      <text:p text:style-name="P3707"><text:span text:style-name="T3708">2</text:span><text:span text:style-name="T3709">. Pakeisti 57 straipsnio 2 dalį ir ją išdėstyti taip:</text:span></text:p>
      <text:p text:style-name="P3710"><text:span text:style-name="T3711">„</text:span><text:span text:style-name="T3712">2</text:span><text:span text:style-name="T3713">. Taryba turi teisę gauti iš valstybės institucijų, įskaitant ir jų turimą Europos Sąjungos institucijų bei kitų valstybių narių disponuojamą informaciją, ir iš savivaldybių institucijų</text:span><text:span text:style-name="T3714"><text:s/>bei įstaigų, elektros energetikos įmonių, paskirtojo rinkos operatoriaus, kitų rinkos dalyvių ir kitų asmenų informaciją, kuri reikalinga Tarybai pavestoms elektros energetikos sektoriaus reguliavimo, priežiūros ir kontrolės funkcijoms tinkamai atlikti, į</text:span><text:span text:style-name="T3715">skaitant, bet neapsiribojant, išsamius paaiškinimus dėl ribojamo trečiųjų asmenų dalyvavimo (prieigos) persiunčiant elektros energiją ar atsisakymo suteikti šią prieigą bei informaciją apie priemones, reikalingas elektros tinklams stiprinti.“</text:span></text:p>
      <text:p text:style-name="P3716"><text:span text:style-name="T3717">3</text:span><text:span text:style-name="T3718">. Pa</text:span><text:span text:style-name="T3719">keisti 57 straipsnio 3 dalį ir ją išdėstyti taip:</text:span></text:p>
      <text:p text:style-name="P3720"><text:span text:style-name="T3721">„</text:span><text:span text:style-name="T3722">3</text:span><text:span text:style-name="T3723">. Elektros energetikos įmonės, paskirtasis rinkos operatorius, kiti rinkos dalyviai ir kiti asmenys šio straipsnio 1 ir 2 dalyse nurodytą informaciją privalo teikti teisės aktų nustatyta tvarka.“</text:span></text:p>
      <text:p text:style-name="P3724"/>
      <text:p text:style-name="P3725"><text:span text:style-name="T3726">42</text:span><text:span text:style-name="T3727"><text:s/>straipsnis.<text:s/></text:span><text:span text:style-name="T3728">58 straipsnio pakeitimas</text:span></text:p>
      <text:p text:style-name="P3729"><text:span text:style-name="T3730">1</text:span><text:span text:style-name="T3731">. Pakeisti 58 straipsnio 1 dalį ir ją išdėstyti taip:</text:span></text:p>
      <text:p text:style-name="P3732"><text:span text:style-name="T3733">„</text:span><text:span text:style-name="T3734">1</text:span><text:span text:style-name="T3735">. Elektros energija prekiaujama pagal Elektros energijos rinkos taisykles, kuriose nustatyti reikalavimai atitinka šio įstatymo 3 straipsnyje nustat</text:span><text:span text:style-name="T3736">ytus tikslus.“</text:span></text:p>
      <text:p text:style-name="P3737"><text:span text:style-name="T3738">2</text:span><text:span text:style-name="T3739">. Pakeisti 58 straipsnio 2 dalį ir ją išdėstyti taip:</text:span></text:p>
      <text:p text:style-name="P3740"><text:span text:style-name="T3741">„</text:span><text:span text:style-name="T3742">2</text:span><text:span text:style-name="T3743">. Vartotojo objektas, esantis vienoje geografinėje vietoje ir savarankiškai prijungtas prie skirstomųjų ar perdavimo tinklų, gali gauti elektros energiją iš kelių vartotojo l</text:span><text:span text:style-name="T3744">aisvai pasirinktų tiekėjų Elektros energijos tiekimo ir naudojimo taisyklėse nustatyta tvarka. Didmenininkas turi teisę sudaryti sutartis su keliais nepriklausomais tiekėjais, taip pat su pasirinktu gamintoju.“</text:span></text:p>
      <text:p text:style-name="P3745"><text:span text:style-name="T3746">3</text:span><text:span text:style-name="T3747">. Pakeisti 58 straipsnio 5 dalį ir j</text:span><text:span text:style-name="T3748">ą išdėstyti taip:</text:span></text:p>
      <text:p text:style-name="P3749"><text:span text:style-name="T3750">„</text:span><text:span text:style-name="T3751">5</text:span><text:span text:style-name="T3752">. Centralizuotai elektros energija, pagaminta naudojant atsinaujinančius energijos išteklius, superkama iš elektros energijos gamintojų, kuriems kituose įstatymuose ir teisės aktuose nustatyta tvarka taikomas fiksuotas tarifas. Visa s</text:span><text:span text:style-name="T3753">upirkta elektros energija, pagaminta iš atsinaujinančių energijos išteklių, prekiaujama Elektros energijos rinkos taisyklėse nustatytais būdais, tvarka ir sąlygomis ir vadovaujantis ekonominio naudingumo ir mažiausios finansinės naštos elektros energijos v</text:span><text:span text:style-name="T3754">artotojams, viešuosius interesus atitinkančių paslaugų lėšų mokėtojams principais. Centralizuotą elektros energijos iš atsinaujinančių energijos išteklių prekybą vykdo skirstomųjų tinklų operatorius, aptarnaujantis daugiau kaip 100 000 vartotojų, ir (ar) E</text:span><text:span text:style-name="T3755">nergetikos ministerijos, Vyriausybės nustatyta tvarka, kuri reglamentuoja tokios įmonės pakeitimo procedūrą, paskirta įmonė. Nupirkta elektros energija gali būti tiekiama ir šiame straipsnyje nurodyto skirstomųjų tinklų operatoriaus, ir paskirtosios įmonės</text:span><text:span text:style-name="T3756"><text:s/>vartotojams. Paskirtąja įmone skiriama įmonė turi atitikti šiuos reikalavimus:</text:span></text:p>
      <text:p text:style-name="P3757"><text:span text:style-name="T3758">1</text:span><text:span text:style-name="T3759">) įmonė privalo turėti pakankamą finansinį pajėgumą, būtiną ne mažiau kaip dviejų kalendorinių mėnesių laikotarpio atsiskaitymams su gamintojais, elektros energijos gamybai<text:s/></text:span><text:span text:style-name="T3760">naudojančiais atsinaujinančius energijos išteklius, už superkamą elektros energiją padengti, įvertinamą pagal jos paskutinių ataskaitinių metų finansinių ataskaitų (balanso, pelno (nuostolių), pinigų srautų, aiškinamojo rašto ir audito išvados, jeigu audit</text:span><text:span text:style-name="T3761">as buvo atliktas) duomenis, kai įmonė vykdė ūkinę veiklą, arba planuojamos veiklos prognozuojamus finansinius duomenis, kai įmonė nevykdė ūkinės veiklos;</text:span></text:p>
      <text:p text:style-name="P3762"><text:span text:style-name="T3763">2</text:span><text:span text:style-name="T3764">) įmonė privalo valdyti technines ir organizacines priemones, reikalingas laiku ir tinkamai admin</text:span><text:span text:style-name="T3765">istruoti duomenis apie gamintojų į elektros tinklus patiektą elektros energiją ir gamintojams už ataskaitinį mėnesį mokėtinas lėšas;</text:span></text:p>
      <text:p text:style-name="P3766"><text:span text:style-name="T3767">3</text:span><text:span text:style-name="T3768">) įmonė privalo užtikrinti nupirktos elektros energijos pardavimą Elektros energijos rinkos taisyklėse nustatytais būd</text:span><text:span text:style-name="T3769">ais ar šios elektros energijos pardavimą savo vartotojams;</text:span></text:p>
      <text:p text:style-name="P3770"><text:span text:style-name="T3771">4</text:span><text:span text:style-name="T3772">) įmonė privalo apskaitą, susijusią su centralizuotos elektros energijos iš atsinaujinančių energijos išteklių prekybos vykdymu, tvarkyti atskirai nuo bet kurios kitos veiklos apskaitos;</text:span></text:p>
      <text:p text:style-name="P3773"><text:span text:style-name="T3774">5</text:span><text:span text:style-name="T3775">) įmonė įsipareigoja sudaryti centralizuotai superkamos elektros energijos, gaminamos naudojant atsinaujinančius energijos išteklius, gamybos prognozavimo ir atsiskaitymo už gamintojų, kurių įrenginiai prijungti prie perdavimo tinklo, suplanuoto ir faktišk</text:span><text:span text:style-name="T3776">ai per apskaitos laikotarpį pagaminto elektros energijos kiekio skirtumo pirkimo–pardavimo sutartį su perdavimo sistemos operatoriumi, atsakingu už elektros energijos, pagamintos iš atsinaujinančių energijos išteklių, gamybos prognozavimą, planavimą ir dis</text:span><text:span text:style-name="T3777">balansą;</text:span></text:p>
      <text:p text:style-name="P3778"><text:span text:style-name="T3779">6</text:span><text:span text:style-name="T3780">) įmonė įsipareigoja vykdyti paskirtosios įmonės funkcijas laikydamasi Atsinaujinančių energijos išteklių naudojimo energijai gaminti skatinimo tvarkos apraše, Viešuosius interesus atitinkančių paslaugų elektros energetikos sektoriuje lėšų ad</text:span><text:span text:style-name="T3781">ministravimo tvarkos apraše ir kituose teisės aktuose nustatytų reikalavimų. Ankstesnioji paskirtoji įmonė vykdo funkcijas tol, kol bus paskirta nauja įmonė.“</text:span></text:p>
      <text:p text:style-name="P3782"><text:span text:style-name="T3783">4</text:span><text:span text:style-name="T3784">. Pakeisti 58 straipsnio 6 dalį ir ją išdėstyti taip:</text:span></text:p>
      <text:p text:style-name="P3785"><text:span text:style-name="T3786">„</text:span><text:span text:style-name="T3787">6</text:span><text:span text:style-name="T3788">. Nustačiusi, kad paskirtoji</text:span><text:span text:style-name="T3789"><text:s/>įmonė neatitinka šio straipsnio 5 dalyje nustatytų reikalavimų ar nesilaiko šio straipsnio 5 dalyje nustatytų veiklos sąlygų, Viešuosius interesus atitinkančių paslaugų elektros energetikos sektoriuje lėšų administravimo tvarkos aprašo, Elektros energijos</text:span><text:span text:style-name="T3790"><text:s/>rinkos taisyklių ir kitų jos veiklą reglamentuojančių teisės aktų, Energetikos ministerija įspėja paskirtąją įmonę apie galimą teisės vykdyti veiklą atėmimą ir nustato ne ilgesnį kaip 2 mėnesių terminą veiklos trūkumams pašalinti. Paskirtajai įmonei per n</text:span><text:span text:style-name="T3791">ustatytą terminą nepašalinus veiklos trūkumų, Energetikos ministerija organizuoja naujos paskirtosios įmonės atranką ir paskyrimą.“</text:span></text:p>
      <text:p text:style-name="P3792"/>
      <text:p text:style-name="P3793"><text:span text:style-name="T3794">43</text:span><text:span text:style-name="T3795"><text:s/>straipsnis.<text:s/></text:span><text:span text:style-name="T3796">59 straipsnio pakeitimas</text:span></text:p>
      <text:p text:style-name="P3797"><text:span text:style-name="T3798">Pakeisti 59 straipsnį ir jį išdėstyti taip:</text:span></text:p>
      <text:p text:style-name="P3799"><text:span text:style-name="T3800">„</text:span><text:span text:style-name="T3801">59</text:span><text:span text:style-name="T3802"><text:s/>straipsnis.<text:s/></text:span><text:span text:style-name="T3803">Elektros<text:s/></text:span><text:span text:style-name="T3804">energijos rinkos modelis</text:span></text:p>
      <text:p text:style-name="P3805"><text:span text:style-name="T3806">1</text:span><text:span text:style-name="T3807">. Elektros energijos rinka organizuojama šiame įstatyme, Europos Sąjungos reglamentuose, reglamentuojančiuose elektros energijos vidaus rinkos veikimą, ir Elektros energijos rinkos taisyklėse nustatytais būdais, taikant reguli</text:span><text:span text:style-name="T3808">uojamojo trečiųjų asmenų dalyvavimo principą elektros energijai persiųsti, ir yra paremta teisėtumo ir lygiateisiškumo principais.<text:s/></text:span></text:p>
      <text:p text:style-name="P3809"><text:span text:style-name="T3810">2</text:span><text:span text:style-name="T3811">. Perdavimo sistemos operatorius ar skirstomųjų tinklų operatorius turi teisę riboti trečiųjų asmenų dalyvavimą (prieig</text:span><text:span text:style-name="T3812">ą) persiunčiant elektros energiją, jeigu trūksta reikiamų pajėgumų. Toks ribojimas privalo būti pagrįstas objektyviais ir techniškai bei ekonomiškai pagrįstais kriterijais.</text:span></text:p>
      <text:p text:style-name="P3813"><text:span text:style-name="T3814">3</text:span><text:span text:style-name="T3815">. Kiekvieno rinkos dalyvio atsakomybę už savo paties sukeltą disbalansą ir su<text:s/></text:span><text:span text:style-name="T3816">tuo susijusias pareigas, už balansą atsakingos šalies atsakomybę nustato Reglamento<text:s/></text:span><text:a xlink:href="http://eur-lex.europa.eu/legal-content/LIT/TXT/?uri=CELEX:3943R2019&amp;locale=lt" office:target-frame-name="_blank" xlink:show="new"><text:span text:style-name="T3817">(ES) Nr. 2019/943</text:span></text:a><text:span text:style-name="T3818"><text:s/>5 straipsnio 1 dalies nuostatos. Prisiimdamas Reglamen</text:span><text:span text:style-name="T3819">to<text:s/></text:span><text:a xlink:href="http://eur-lex.europa.eu/legal-content/LIT/TXT/?uri=CELEX:3943R2019&amp;locale=lt" office:target-frame-name="_blank" xlink:show="new"><text:span text:style-name="T3820">(ES) Nr. 2019/943</text:span></text:a><text:span text:style-name="T3821"><text:s/>5 straipsnio 1 dalyje nustatytą finansinę atsakomybę rinkos dalyvis arba asmuo, su kuriuo rinkos dalyvis sudarė atsakomybės už disbalan</text:span><text:span text:style-name="T3822">są perdavimo sutartį, kaip už balansą atsakinga šalis, sudaro su perdavimo sistemos operatoriumi atsiskaitymo už disbalansą sutartį, parengtą pagal perdavimo sistemos operatoriaus nustatytas atsiskaitymo už disbalansą sutarties (už balansą atsakingoms šali</text:span><text:span text:style-name="T3823">ms taikomų nuostatų ir sąlygų) standartines sąlygas. Atsiskaitymo už disbalansą sutartyje turi būti aiškiai apibrėžti visi disbalanso skaičiavimui reikalingi Reglamente<text:s/></text:span><text:a xlink:href="http://eur-lex.europa.eu/legal-content/LIT/TXT/?uri=CELEX:32195R2017&amp;locale=lt" office:target-frame-name="_blank" xlink:show="new"><text:span text:style-name="T3824">(ES) 2017/2195</text:span></text:a><text:span text:style-name="T3825"><text:s/>įvardyti dėmenys, aiškiai nustatyti jų nustatymo ir (ar) skaičiavimo principai, taip pat nustatyta disbalanso skaičiavimo ir atsiskaitymo už jį tvarka.</text:span></text:p>
      <text:p text:style-name="P3826"><text:span text:style-name="T3827">4</text:span><text:span text:style-name="T3828">. Reglamento<text:s/></text:span><text:a xlink:href="http://eur-lex.europa.eu/legal-content/LIT/TXT/?uri=CELEX:3943R2019&amp;locale=lt" office:target-frame-name="_blank" xlink:show="new"><text:span text:style-name="T3829">(ES) Nr. 2019/943</text:span></text:a><text:span text:style-name="T3830"><text:s/>5 straipsnio 1 dalyje nurodyta rinkos dalyvio atsakomybė už disbalansą gali būti netaikoma tik šiame įstatyme ir (ar) Atsinaujinančių išteklių energetikos įstatyme numatytais atvejais. Už rinkos<text:s/></text:span><text:span text:style-name="T3831">dalyvio, kuriam taikomas fiksuotas elektros energijos iš atsinaujinančių išteklių tarifas ir kuris įstatymų yra atleistas nuo atsakomybės už disbalansą, sukeltą disbalansą finansiškai atsako tinklų operatorius, prie kurio tinklų yra prijungti rinkos dalyvi</text:span><text:span text:style-name="T3832">o įrenginiai, jeigu rinkos dalyvio pagamintą elektros energiją centralizuotai superka paskirtoji įmonė ar skirstomųjų tinklų operatorius. Su tokia finansine atsakomybe susijusios tinklų operatorių patirtos sąnaudos kompensuojamos viešuosius interesus atiti</text:span><text:span text:style-name="T3833">nkančių paslaugų lėšomis Vyriausybės ar jos įgaliotos institucijos nustatyta tvarka ir sąlygomis. Perdavimo sistemos operatorius atsiskaitymus su paskirtąja įmone už rinkos dalyvio, kurio įrenginiai prijungti prie perdavimo tinklo ir kuris įstatymų atleist</text:span><text:span text:style-name="T3834">as nuo atsakomybės už disbalansą, suplanuotos ir faktiškai pagamintos elektros energijos kiekio skirtumo pirkimą ir pardavimą vykdo šio įstatymo 58 straipsnio 5 dalies 5 punkte nurodytoje sutartyje nustatyta tvarka ir sąlygomis.</text:span><text:span text:style-name="T3835"><text:s/></text:span><text:span text:style-name="T3836">Kai rinkos dalyvio, kuris<text:s/></text:span><text:span text:style-name="T3837">įstatymų yra atleistas nuo atsakomybės už disbalansą, pagaminta elektros energija nėra centralizuotai superkama, rinkos dalyvis vykdo veiksmus, kad būtų užtikrintas jo pagamintos elektros energijos balansas elektros energijos rinkoje, o su jais susijusios<text:s/></text:span><text:span text:style-name="T3838">rinkos dalyvio pagrįstos išlaidos yra kompensuojamos viešuosius interesus atitinkančių paslaugų lėšomis Vyriausybės ar jos įgaliotos institucijos nustatyta tvarka ir sąlygomis.</text:span></text:p>
      <text:p text:style-name="P3839"><text:span text:style-name="T3840">5</text:span><text:span text:style-name="T3841">. Balansavimo energija prekiaujama ir atsiskaitymai už disbalansą vykdomi<text:s/></text:span><text:span text:style-name="T3842">balansavimo paslaugų rinkoje sutarčių tarp rinkos dalyvių pagrindu šiame įstatyme, Reglamente<text:s/></text:span><text:a xlink:href="http://eur-lex.europa.eu/legal-content/LIT/TXT/?uri=CELEX:32195R2017&amp;locale=lt" office:target-frame-name="_blank" xlink:show="new"><text:span text:style-name="T3843">(ES) 2017/2195</text:span></text:a><text:span text:style-name="T3844"><text:s/>ir Elektros energijos rinkos taisyklėse nustat</text:span><text:span text:style-name="T3845">yta tvarka ir sąlygomis. Balansavimo paslaugų teikimo sutarties (balansavimo paslaugų teikėjams taikomų nuostatų ir sąlygų) ir atsiskaitymo už disbalansą sutarties (už balansą atsakingoms šalims taikomų nuostatų ir sąlygų) standartines sąlygas rengia perda</text:span><text:span text:style-name="T3846">vimo sistemos operatorius, teikia jas tvirtinti Tarybai ir, Tarybai patvirtinus, paskelbia savo interneto svetainėje.</text:span></text:p>
      <text:p text:style-name="P3847"><text:span text:style-name="T3848">6</text:span><text:span text:style-name="T3849">. Paklausos telkėjas prekiauja elektros energija vadovaudamasis Elektros energijos rinkos taisyklėmis ir (ar) perdavimo sistemos oper</text:span><text:span text:style-name="T3850">atoriaus nustatytomis sąlygomis. Paklausos telkėjas arba jo už balansą atsakinga šalis atsako už paklausos telkėjo veikloje sukeltą disbalansą.<text:s/></text:span></text:p>
      <text:p text:style-name="P3851"><text:span text:style-name="T3852">7</text:span><text:span text:style-name="T3853">. Perdavimo sistemos operatorius, atlikdamas balansavimą, sudaro nacionalinį balansą, atitinkantį nupirkto</text:span><text:span text:style-name="T3854">s ir parduotos elektros energijos kiekį, pagal už balansą atsakingų šalių pateiktus duomenis ir patikrina pateiktų duomenų tikslumą pagal prekybos elektros energija elektros biržoje ir prekybos pagal dvišales sutartis duomenis, taip pat sutrikimų ir avarij</text:span><text:span text:style-name="T3855">ų atveju koordinuoja tinklų naudotojų veiksmus, perka elektros energiją, reikalingą elektros energijos sąnaudoms perdavimo tinkle kompensuoti, teikia viešuosius interesus atitinkančias paslaugas elektros energetikos sektoriuje.</text:span></text:p>
      <text:p text:style-name="P3856"><text:span text:style-name="T3857">8</text:span><text:span text:style-name="T3858">. Perdavimo sistemos op</text:span><text:span text:style-name="T3859">eratorius negali riboti gamintojų, gaminančių elektros energiją ir šilumą didelio naudingumo kogeneracijos būdu, galimybių teikti balansavimo ir papildomas paslaugas, jeigu užtikrinamas perdavimo tinklo saugumas ir patikimumas.</text:span></text:p>
      <text:p text:style-name="P3860"><text:span text:style-name="T3861">9</text:span><text:span text:style-name="T3862">. Perdavimo sistemos op</text:span><text:span text:style-name="T3863">eratorius ir paskirtasis rinkos operatorius bendrai organizuoja kitos paros ir einamosios paros elektros energijos rinkų valdymą, vadovaudamiesi šiame įstatyme, Reglamente<text:s/></text:span><text:a xlink:href="http://eur-lex.europa.eu/legal-content/LIT/TXT/?uri=CELEX:3943R2019&amp;locale=lt" office:target-frame-name="_blank" xlink:show="new"><text:span text:style-name="T3864">(ES) 2019/943</text:span></text:a><text:span text:style-name="T3865">, Reglamente<text:s/></text:span><text:a xlink:href="http://eur-lex.europa.eu/legal-content/LIT/TXT/?uri=CELEX:31222R2015&amp;locale=lt" office:target-frame-name="_blank" xlink:show="new"><text:span text:style-name="T3866">(ES) 2015/1222</text:span></text:a><text:span text:style-name="T3867"><text:s/>ir Elektros energijos rinkos taisyklėse nustatytais reikalavimais. Prekyba kitos paros ir einamosi</text:span><text:span text:style-name="T3868">os paros elektros energijos rinkose vykdoma elektros biržoje.</text:span></text:p>
      <text:p text:style-name="P3869"><text:span text:style-name="T3870">10</text:span><text:span text:style-name="T3871">. Išankstinių sandorių rinka elektros energetikos sektoriuje, įskaitant perdavimo sistemos operatoriaus suteikiamas ilgalaikes elektros energijos persiuntimo perdavimo tinklais teises ir (</text:span><text:span text:style-name="T3872">ar) taikomas kitas lygiavertes priemones, ir (ar) finansinių priemonių rinkose siūlomus produktus, tarp jų išvestines finansines priemones, organizuojama Finansinių priemonių rinkų įstatyme nustatyta tvarka ir sąlygomis ir vadovaujantis Reglamente<text:s/></text:span><text:a xlink:href="http://eur-lex.europa.eu/legal-content/LIT/TXT/?uri=CELEX:31719R2016&amp;locale=lt" office:target-frame-name="_blank" xlink:show="new"><text:span text:style-name="T3873">(ES) 2016/1719</text:span></text:a><text:span text:style-name="T3874"><text:s/>nustatytais reikalavimais.“</text:span></text:p>
      <text:p text:style-name="P3875"/>
      <text:p text:style-name="P3876"><text:span text:style-name="T3877">44</text:span><text:span text:style-name="T3878"><text:s/>straipsnis.<text:s/></text:span><text:span text:style-name="T3879">61</text:span><text:span text:style-name="T3880">1</text:span><text:span text:style-name="T3881"><text:s/>straipsnio pakeitimas</text:span></text:p>
      <text:p text:style-name="P3882"><text:span text:style-name="T3883">Pakeisti 61</text:span><text:span text:style-name="T3884">1</text:span><text:span text:style-name="T3885"><text:s/>straipsnį ir jį išdėstyti taip:</text:span></text:p>
      <text:p text:style-name="P3886"><text:span text:style-name="T3887">„</text:span><text:span text:style-name="T3888">61</text:span><text:span text:style-name="T3889">1</text:span><text:span text:style-name="T3890"><text:s/>straipsnis.<text:s/></text:span><text:span text:style-name="T3891">Vartotojo ir paklausos telkėjo sutartis</text:span></text:p>
      <text:p text:style-name="P3892"><text:span text:style-name="T3893">1</text:span><text:span text:style-name="T3894">. Vartotojas, nusprendęs dalyvauti telkiant elektros energijos paklausą, turintis tam tinkamą elektros apskaitos prietaisą, sudaro sutartį su paklausos telkėju dėl paklausos telkimo paslaugų. Vartotojas turi tei</text:span><text:span text:style-name="T3895">sę sudaryti tokią sutartį su nepriklausomu paklausos telkėju arba su tiekėju, kuris vartotojui tiekia elektros energiją, kaip nurodyta šio įstatymo<text:s/></text:span><text:span text:style-name="T3896">41 straipsnio 4 dalyje</text:span><text:span text:style-name="T3897">. Sutartį su nepriklausomu paklausos telkėju vartotojas gali sudaryti be tiekėjo, kuri</text:span><text:span text:style-name="T3898">s vartotojui tiekia elektros energiją, sutikimo.</text:span></text:p>
      <text:p text:style-name="P3899"><text:span text:style-name="T3900">2</text:span><text:span text:style-name="T3901">. Vartotojo ir paklausos telkėjo sutartis yra konfidenciali ir gali būti atskleista tik perdavimo sistemos operatoriui ir tinklų operatoriui, prie kurio valdomų tinklų yra prijungti vartotojo įrenginiai</text:span><text:span text:style-name="T3902">, ir priežiūros institucijoms. Vartotojas turi teisę kitiems asmenims atskleisti informaciją apie sutarties su paklausos telkėju sudarymo faktą, tačiau negali atskleisti šios sutarties nuostatų ir sąlygų turinio, negavęs paklausos telkėjo rašytinio sutikim</text:span><text:span text:style-name="T3903">o.</text:span></text:p>
      <text:p text:style-name="P3904"><text:span text:style-name="T3905">3</text:span><text:span text:style-name="T3906">. Paklausos telkėjas, prieš sudarydamas sutartį su vartotoju, privalo išsamiai informuoti vartotoją apie jam siūlomos pasirašyti sutarties nuostatas ir sąlygas.</text:span></text:p>
      <text:p text:style-name="P3907"><text:span text:style-name="T3908">4</text:span><text:span text:style-name="T3909">. Paklausos telkėjas, prieš sudarydamas arba nutraukdamas sutartį su vartotoju,<text:s/></text:span><text:span text:style-name="T3910">prieš 2 savaites apie tai raštu privalo pranešti tinklų operatoriui, prie kurio valdomų tinklų yra prijungti vartotojo įrenginiai.</text:span></text:p>
      <text:p text:style-name="P3911"><text:span text:style-name="T3912">5</text:span><text:span text:style-name="T3913">. Vartotojo ir paklausos telkėjo sutartyje turi būti numatyta, kad vartotojo prašymu paklausos telkėjas neatlygintinai p</text:span><text:span text:style-name="T3914">ateikia vartotojui informaciją apie sutelktą vartotojo paklausos pokytį ir, kai taikoma, informaciją apie į elektros tinklus patiektą ir parduotą elektros energiją. Vartotojas dėl tokios informacijos pateikimo turi teisę kreiptis į paklausos telkėją pasiba</text:span><text:span text:style-name="T3915">igus kiekvienam vartotojo ir paklausos telkėjo sutartyje numatytam atsiskaitymo laikotarpiui.</text:span></text:p>
      <text:p text:style-name="P3916"><text:span text:style-name="T3917">6</text:span><text:span text:style-name="T3918">. Šiame straipsnyje nurodytos teisės vartotojams suteikiamos jų nediskriminuojant išlaidų, pastangų ir (ar) laiko požiūriu. Tiekėjai neturi teisės taikyti va</text:span><text:span text:style-name="T3919">rtotojams diskriminacinių techninių ir (ar) administracinių reikalavimų, procedūrų ir (ar) įkainių, nepaisant to, ar vartotojai yra sudarę sutartį su nepriklausomu paklausos telkėju, ar nėra sudarę.</text:span></text:p>
      <text:p text:style-name="P3920"><text:span text:style-name="T3921">7</text:span><text:span text:style-name="T3922">. Vartotojas turi teisę vienašališkai nutraukti suta</text:span><text:span text:style-name="T3923">rtį su paklausos telkėju, įskaitant telkėjo pakeitimą šio įstatymo 47 straipsnio 2 dalyje ir 49 straipsnio 2 dalies 2 punkte nustatyta tvarka ir sąlygomis.“</text:span></text:p>
      <text:p text:style-name="P3924"/>
      <text:p text:style-name="P3925"><text:span text:style-name="T3926">45</text:span><text:span text:style-name="T3927"><text:s/>straipsnis.<text:s/></text:span><text:span text:style-name="T3928">63 straipsnio pakeitimas</text:span></text:p>
      <text:p text:style-name="P3929"><text:span text:style-name="T3930">Pakeisti 63 straipsnį ir jį išdėstyti taip:</text:span></text:p>
      <text:p text:style-name="P3931"><text:span text:style-name="T3932">„</text:span><text:span text:style-name="T3933">63</text:span><text:span text:style-name="T3934"><text:s/>straipsnis.<text:s/></text:span><text:span text:style-name="T3935">Elektros birža</text:span></text:p>
      <text:p text:style-name="P3936"><text:span text:style-name="T3937">1</text:span><text:span text:style-name="T3938">. Elektros energija prekiaujama elektros biržoje šiame įstatyme, Europos Sąjungos reglamentuose, reglamentuojančiuose elektros energijos vidaus rinkos veikimą, ir Elektros energijos rinkos taisyklėse nustatyta tvarka i</text:span><text:span text:style-name="T3939">r sąlygomis.</text:span></text:p>
      <text:p text:style-name="P3940"><text:span text:style-name="T3941">2</text:span><text:span text:style-name="T3942">. Prekybą elektros biržoje organizuoja, prekybos elektros energija vietos techninę priežiūrą ir palaikymą užtikrina ir elektros biržą administruoja paskirtasis rinkos operatorius.</text:span></text:p>
      <text:p text:style-name="P3943"><text:span text:style-name="T3944">3</text:span><text:span text:style-name="T3945">. Paskirtojo rinkos operatoriaus veiklą turi teisę vy</text:span><text:span text:style-name="T3946">kdyti Lietuvos Respublikoje ar kitoje valstybėje narėje ūkinę veiklą vykdantis asmuo, atitinkantis Reglamente<text:s/></text:span><text:a xlink:href="http://eur-lex.europa.eu/legal-content/LIT/TXT/?uri=CELEX:31222R2015&amp;locale=lt" office:target-frame-name="_blank" xlink:show="new"><text:span text:style-name="T3947">(ES) 2015/1222</text:span></text:a><text:span text:style-name="T3948"><text:s/>nustatytus paskirtojo rinkos operatoriaus skyrimo kriterijus ir paskirtas Tarybos šiame reglamente nustatyta tvarka ir sąlygomis.</text:span></text:p>
      <text:p text:style-name="P3949"><text:span text:style-name="T3950">4</text:span><text:span text:style-name="T3951">. Paskirtasis rinkos operatorius savo veiklą pradeda sudaręs su perdavimo sistemos operatoriumi susitarimą, nustatantį p</text:span><text:span text:style-name="T3952">askirtojo rinkos operatoriaus ir perdavimo sistemos operatoriaus tarpusavio santykius. Susitarimo su paskirtuoju rinkos operatoriumi standartines sąlygas rengia ir tvirtina perdavimo sistemos operatorius.</text:span></text:p>
      <text:p text:style-name="P3953"><text:span text:style-name="T3954">5</text:span><text:span text:style-name="T3955">. Paskirtasis rinkos operatorius savo veiklą v</text:span><text:span text:style-name="T3956">ykdo Reglamente<text:s/></text:span><text:a xlink:href="http://eur-lex.europa.eu/legal-content/LIT/TXT/?uri=CELEX:31222R2015&amp;locale=lt" office:target-frame-name="_blank" xlink:show="new"><text:span text:style-name="T3957">(ES) 2015/1222</text:span></text:a><text:span text:style-name="T3958"><text:s/>ir kituose Europos Sąjungos reglamentuose nustatyta tvarka ir sąlygomis, laikydamasis šiame įstatyme ir Elektros energijos r</text:span><text:span text:style-name="T3959">inkos taisyklėse nustatytų privalomų reikalavimų.</text:span></text:p>
      <text:p text:style-name="P3960"><text:span text:style-name="T3961">6</text:span><text:span text:style-name="T3962">. Taryba užtikrina paskirtojo rinkos operatoriaus veiklos priežiūrą ir stebėseną. Reglamente<text:s/></text:span><text:a xlink:href="http://eur-lex.europa.eu/legal-content/LIT/TXT/?uri=CELEX:31222R2015&amp;locale=lt" office:target-frame-name="_blank" xlink:show="new"><text:span text:style-name="T3963">(ES) 20</text:span><text:span text:style-name="T3964">15/1222</text:span></text:a><text:span text:style-name="T3965"><text:s/>nustatyta tvarka ir sąlygomis Taryba gali laikinai sustabdyti paskirtojo rinkos operatoriaus veiklą ar atšaukti paskirtąjį rinkos operatorių.“</text:span></text:p>
      <text:p text:style-name="P3966"/>
      <text:p text:style-name="P3967"><text:span text:style-name="T3968">46</text:span><text:span text:style-name="T3969"><text:s/>straipsnis.<text:s/></text:span><text:span text:style-name="T3970">64 straipsnio pakeitimas</text:span></text:p>
      <text:p text:style-name="P3971"><text:span text:style-name="T3972">1</text:span><text:span text:style-name="T3973">. Pakeisti 64 straipsnio 3 dalį ir ją išdėstyti</text:span><text:span text:style-name="T3974"><text:s/>taip:</text:span></text:p>
      <text:p text:style-name="P3975"><text:span text:style-name="T3976">„</text:span><text:span text:style-name="T3977">3</text:span><text:span text:style-name="T3978">. Perdavimo sistemos operatorius ir paskirtasis rinkos operatorius pagal savo kompetenciją informuoja Tarybą apie licencijų ir (ar) leidimų turėtojams nustatytų veiklos sąlygų galimus pažeidimus.“</text:span></text:p>
      <text:p text:style-name="P3979"><text:span text:style-name="T3980">2</text:span><text:span text:style-name="T3981">. Papildyti 64 straipsnį 4 dalimi:</text:span></text:p>
      <text:p text:style-name="P3982"><text:span text:style-name="T3983">„</text:span><text:span text:style-name="T3984">4</text:span><text:span text:style-name="T3985">.<text:s/></text:span><text:span text:style-name="T3986">Jeigu Taryba nustato, kad taikant elektros energetikos sektoriaus politiką ir (ar) jos įgyvendinimo priemonę galėtų būti siekiama varžyti rinkos veikimo principais grindžiamą kainų formavimąsi didmeninėje elektros energijos rinkoje, įskaitant pasiūlymų p</text:span><text:span text:style-name="T3987">irkti, susijusių su balansavimo energijos aktyvinimu, apribojimus, pajėgumų užtikrinimo mechanizmą, perdavimo sistemos operatoriaus taikomas priemones, taip pat priemones, kuriomis ketinama paveikti prekybos rinkoje rezultatus ar kitaip pažeisti veiklos el</text:span><text:span text:style-name="T3988">ektros energijos rinkoje ir (ar) atskiruose jos segmentuose sąlygas, ji imasi visų, jos vertinimu, tinkamų veiksmų, kad nebūtų taikoma ta politika ir (ar) jos įgyvendinimo priemonė arba, jeigu tai neįmanoma, siekia kuo labiau sumažinti jos poveikį teikiami</text:span><text:span text:style-name="T3989">ems pasiūlymams</text:span><text:span text:style-name="T3990">.“</text:span></text:p>
      <text:p text:style-name="P3991"/>
      <text:p text:style-name="P3992"><text:span text:style-name="T3993">47</text:span><text:span text:style-name="T3994"><text:s/>straipsnis.<text:s/></text:span><text:span text:style-name="T3995">65 straipsnio pakeitimas</text:span></text:p>
      <text:p text:style-name="P3996"><text:span text:style-name="T3997">Pakeisti 65 straipsnio 11 dalį ir ją išdėstyti taip:</text:span></text:p>
      <text:p text:style-name="P3998"><text:span text:style-name="T3999">„</text:span><text:span text:style-name="T4000">11</text:span><text:span text:style-name="T4001">. Konkurencijos priežiūrą elektros energetikos sektoriuje pagal Konkurencijos įstatymą atlieka Konkurencijos taryba.“</text:span></text:p>
      <text:p text:style-name="P4002"/>
      <text:p text:style-name="P4003"><text:span text:style-name="T4004">48</text:span><text:span text:style-name="T4005"><text:s/>straipsnis.<text:s/></text:span><text:span text:style-name="T4006">67 straipsnio pakeitimas</text:span></text:p>
      <text:p text:style-name="P4007"><text:span text:style-name="T4008">1</text:span><text:span text:style-name="T4009">. Pakeisti 67 straipsnio 1 dalį ir ją išdėstyti taip:</text:span></text:p>
      <text:p text:style-name="P4010"><text:span text:style-name="T4011">„</text:span><text:span text:style-name="T4012">1</text:span><text:span text:style-name="T4013">. Asmenų, veikiančių elektros energijos rinkoje ar atskiruose jos segmentuose, parduodamos elektros energijos ir (ar) teikiamų paslaugų kainos, kai<text:s/></text:span><text:span text:style-name="T4014">elektros energija ir (ar) paslaugomis prekiaujama regioninėje (dviejų ar daugiau valstybių narių) rinkoje, nereguliuojamos. Apie regioninės (dviejų ar daugiau valstybių narių) rinkos veiklos pradžią, suderinęs su Taryba, paskelbia perdavimo sistemos operat</text:span><text:span text:style-name="T4015">orius.“</text:span></text:p>
      <text:p text:style-name="P4016"><text:span text:style-name="T4017">2</text:span><text:span text:style-name="T4018">. Papildyti 67 straipsnį nauja 1</text:span><text:span text:style-name="T4019">1</text:span><text:span text:style-name="T4020"><text:s/>dalimi:</text:span></text:p>
      <text:p text:style-name="P4021"><text:span text:style-name="T4022">„</text:span><text:span text:style-name="T4023">1</text:span><text:span text:style-name="T4024">1</text:span><text:span text:style-name="T4025">. Asmenų, veikiančių elektros energijos rinkoje ar atskiruose jos segmentuose, parduodamos elektros energijos ir (ar) teikiamų papildomų paslaugų kainos, kai elektros energija ir (ar) paslaugo</text:span><text:span text:style-name="T4026">mis prekiaujama nacionalinėje rinkoje, nereguliuojamos, išskyrus atvejus, kai Taryba, vadovaudamasi Elektros energijos rinkos tyrimo taisyklėmis, ištyrusi nacionalinę rinką, nustato, kad toks asmuo turi didelę įtaką rinkoje ar atskirame jos segmente ir dėl</text:span><text:span text:style-name="T4027"><text:s/>veiksmingos konkurencijos trūkumo gali taikyti pernelyg dideles kainas arba naudoti kainų spaudimą, tuo darydamas žalą kitiems asmenims, veikiantiems elektros energijos rinkoje ar atskiruose jos segmentuose. Taryba, atlikdama elektros energijos rinkos ir<text:s/></text:span><text:span text:style-name="T4028">(ar) atskirų jos segmentų tyrimus, konsultuojasi su Konkurencijos taryba. Asmenims, turintiems didelę įtaką rinkoje, Taryba turi teisę nustatyti šio įstatymo 68 straipsnio 1 dalyje nurodytus įpareigojimus.“</text:span></text:p>
      <text:p text:style-name="P4029"><text:span text:style-name="T4030">3</text:span><text:span text:style-name="T4031">. Buvusią 67 straipsnio 1</text:span><text:span text:style-name="T4032">1<text:s/></text:span><text:span text:style-name="T4033">dalį laikyti<text:s/></text:span><text:span text:style-name="T4034">1</text:span><text:span text:style-name="T4035">2</text:span><text:span text:style-name="T4036"><text:s/>dalimi.</text:span></text:p>
      <text:p text:style-name="P4037"><text:span text:style-name="T4038">4</text:span><text:span text:style-name="T4039">. Pakeisti 67 straipsnio 1</text:span><text:span text:style-name="T4040">2</text:span><text:span text:style-name="T4041"><text:s/>dalį ir ją išdėstyti taip</text:span><text:span text:style-name="T4042">:</text:span></text:p>
      <text:p text:style-name="P4043"><text:span text:style-name="T4044">„</text:span><text:span text:style-name="T4045">1</text:span><text:span text:style-name="T4046">2</text:span><text:span text:style-name="T4047">. Asmenų, kurie teikia šias papildomas paslaugas – izoliuoto elektros energetikos sistemos darbo ir (ar) totalios elektros energetikos sistemos avarijos prevencijos ar likvidavimo<text:s/></text:span><text:span text:style-name="T4048">– kainos nereguliuojamos, išskyrus atvejus, kai perdavimo sistemos operatorius gauna pasiūlymą teikti izoliuoto elektros energetikos sistemos darbo ir (ar) totalios elektros energetikos sistemos avarijos prevencijos ar likvidavimo paslaugas tik iš vieno as</text:span><text:span text:style-name="T4049">mens ar kelių asmenų, kurie yra susiję asmenys, arba kai elektros energetikos sistemos veikimui užtikrinti yra reikalingi visų asmenų, galinčių teikti izoliuoto elektros energetikos sistemos darbo ir (ar) totalios elektros energetikos sistemos avarijos pre</text:span><text:span text:style-name="T4050">vencijos ar likvidavimo paslaugas, pajėgumai, ir atvejį, nurodytą šio įstatymo 20 straipsnio 4 dalyje, kai perdavimo sistemos operatorius informuoja asmenį ir Tarybą, kad asmuo su perdavimo sistemos operatoriaus nurodytu elektros energetikos įrenginiu turi</text:span><text:span text:style-name="T4051"><text:s/>teikti izoliuoto elektros energetikos sistemos darbo ir (ar) totalios elektros energetikos sistemos avarijos prevencijos ar likvidavimo paslaugas. Šioje dalyje nurodytų reguliuojamų papildomų paslaugų kainos įsigalioja praėjus ne mažiau kaip vienam mėnesi</text:span><text:span text:style-name="T4052">ui nuo jų paskelbimo.“</text:span></text:p>
      <text:p text:style-name="P4053"><text:span text:style-name="T4054">5</text:span><text:span text:style-name="T4055">. Buvusią 67 straipsnio 1</text:span><text:span text:style-name="T4056">2</text:span><text:span text:style-name="T4057"><text:s/>dalį laikyti 1</text:span><text:span text:style-name="T4058">3</text:span><text:span text:style-name="T4059"><text:s/>dalimi.</text:span></text:p>
      <text:p text:style-name="P4060"><text:span text:style-name="T4061">6</text:span><text:span text:style-name="T4062">. Pakeisti 67 straipsnio 3 dalį ir ją išdėstyti taip:</text:span></text:p>
      <text:p text:style-name="P4063"><text:span text:style-name="T4064">„</text:span><text:span text:style-name="T4065">3</text:span><text:span text:style-name="T4066">. Nustatant šio straipsnio 2 dalyje nurodytas kainų viršutines ribas ir įvertinus kiekvienos energijos<text:s/></text:span><text:span text:style-name="T4067">vartojimo efektyvumą didinančios priemonės sąnaudas ir naudą, turi būti numatytos būtinos ir pagrįstos tinklų operatorių reguliuojamos veiklos investicijos į energijos vartojimo efektyvumo didinimo priemones, įskaitant išmaniųjų elektros tinklų plėtrą</text:span><text:span text:style-name="T4068"><text:s/></text:span><text:span text:style-name="T4069">ir i</text:span><text:span text:style-name="T4070">šmaniųjų apskaitos sistemų diegimą, kurios skatintų tinklų operatorius efektyviau vykdyti reguliuojamą veiklą ir teikti tinklų naudotojams tokias paslaugas, kurios sudaro sąlygas toliau diegiant išmaniuosius elektros tinklus įgyvendinti energijos vartojimo</text:span><text:span text:style-name="T4071"><text:s/>efektyvumą didinančias priemones. Tokios tinklų operatorių teikiamos paslaugos negali turėti neigiamos įtakos sistemos saugumui ir patikimumui.“</text:span></text:p>
      <text:p text:style-name="P4072"><text:span text:style-name="T4073">7</text:span><text:span text:style-name="T4074">. Papildyti 67 straipsnį 4</text:span><text:span text:style-name="T4075">1</text:span><text:span text:style-name="T4076"><text:s/>dalimi:</text:span></text:p>
      <text:p text:style-name="P4077"><text:span text:style-name="T4078">„</text:span><text:span text:style-name="T4079">4</text:span><text:span text:style-name="T4080">1</text:span><text:span text:style-name="T4081">. Pereinamuoju laikotarpiu, tai yra iki perdavimo sistemos o</text:span><text:span text:style-name="T4082">peratoriaus prisijungimo prie Europos balansavimo energijos mainų ir disbalanso paskirstymo nustatymo platformų pagal Reglamentą<text:s/></text:span><text:a xlink:href="http://eur-lex.europa.eu/legal-content/LIT/TXT/?uri=CELEX:32195R2017&amp;locale=lt" office:target-frame-name="_blank" xlink:show="new"><text:span text:style-name="T4083">(ES) 2017/2195</text:span></text:a><text:span text:style-name="T4084">, balansavim</text:span><text:span text:style-name="T4085">o energijos techninė kainos pasiūlymo riba nustatoma</text:span><text:span text:style-name="T4086"><text:s/>balansavimo paslaugų teikimo sutarties (balansavimo paslaugų teikėjams taikomų nuostatų ir sąlygų) standartinėse sąlygose</text:span><text:span text:style-name="T4087">. Pasibaigus pereinamajam laikotarpiui, apie kurio pabaigą savo interneto svetainė</text:span><text:span text:style-name="T4088">je paskelbia perdavimo sistemos operatorius, suderinęs su Taryba, balansavimo energijos techninė kainos pasiūlymo riba<text:s/></text:span><text:span text:style-name="T4089">balansavimo paslaugų teikimo sutarties (balansavimo paslaugų teikėjams taikomų nuostatų ir sąlygų) standartinėse sąlygose iš anksto nenus</text:span><text:span text:style-name="T4090">tatoma</text:span><text:span text:style-name="T4091">, o balansavimo energijos kaina nustatoma pirkimo procedūros, kurią perdavimo sistemos operatorius vykdo Reglamente<text:s/></text:span><text:a xlink:href="http://eur-lex.europa.eu/legal-content/LIT/TXT/?uri=CELEX:32195R2017&amp;locale=lt" office:target-frame-name="_blank" xlink:show="new"><text:span text:style-name="T4092">(ES) 2017/2195</text:span></text:a><text:span text:style-name="T4093"><text:s/>ir Elektros energi</text:span><text:span text:style-name="T4094">jos rinkos taisyklėse nustatyta tvarka ir sąlygomis, metu. Disbalanso kainos nustatymo principai ir (ar) jų pagrindas, atitinkantys Reglamento<text:s/></text:span><text:a xlink:href="http://eur-lex.europa.eu/legal-content/LIT/TXT/?uri=CELEX:32195R2017&amp;locale=lt" office:target-frame-name="_blank" xlink:show="new"><text:span text:style-name="T4095">(ES) 2017/21</text:span><text:span text:style-name="T4096">95</text:span></text:a><text:span text:style-name="T4097"><text:s/>reikalavimus, aiškiai nurodomi atsiskaitymo už disbalansą sutarties (už balansą atsakingoms šalims taikomų nuostatų ir sąlygų) standartinėse sąlygose.“</text:span></text:p>
      <text:p text:style-name="P4098"><text:span text:style-name="T4099">8</text:span><text:span text:style-name="T4100">. Pakeisti 67 straipsnio 5 dalį ir ją išdėstyti taip:</text:span></text:p>
      <text:p text:style-name="P4101"><text:span text:style-name="T4102">„</text:span><text:span text:style-name="T4103">5</text:span><text:span text:style-name="T4104">. Taryba, tvirtindama tinklų naudo</text:span><text:span text:style-name="T4105">tojų įrenginių prijungimo prie elektros tinklų įkainių apskaičiavimo metodiką, nustatydama įkainius ir juos diferencijuodama, taip pat derindama tinklų operatorių parengtą šių operatorių išduodamų prijungimo sąlygų, išankstinių prijungimo sąlygų, prijungim</text:span><text:span text:style-name="T4106">o paslaugos sutarčių, kai jose nurodomos prijungimo sąlygos, parengimo, energijos persiuntimo ir (ar) tiekimo nutraukimo, apribojimo, atnaujinimo ir elektros apskaitos prietaiso rodmenų nuskaitymo paslaugų įkainių apskaičiavimo metodiką bei šių paslaugų įk</text:span><text:span text:style-name="T4107">ainius, vadovaujasi šiais bendraisiais kriterijais:</text:span></text:p>
      <text:p text:style-name="P4108"><text:span text:style-name="T4109">1</text:span><text:span text:style-name="T4110">) tinklų naudotojų, jų eksploatuojamų elektros įrenginių ir (ar) naudojamų technologijų nediskriminavimo;</text:span></text:p>
      <text:p text:style-name="P4111"><text:span text:style-name="T4112">2</text:span><text:span text:style-name="T4113">) protingumo, teisingumo, sąžiningumo, objektyvumo, skaidrumo ir sąnaudų pagrįstumo;</text:span></text:p>
      <text:p text:style-name="P4114"><text:span text:style-name="T4115">3</text:span><text:span text:style-name="T4116">) elektros energijos vartojimo efektyvumo;</text:span></text:p>
      <text:p text:style-name="P4117"><text:span text:style-name="T4118">4</text:span><text:span text:style-name="T4119">) elektros energetikos sistemos efektyvumo ilguoju laikotarpiu;</text:span></text:p>
      <text:p text:style-name="P4120"><text:span text:style-name="T4121">5</text:span><text:span text:style-name="T4122">) tinklų naudotojų ūkinės veiklos aplinkybių įvertinimo;</text:span></text:p>
      <text:p text:style-name="P4123"><text:span text:style-name="T4124">6</text:span><text:span text:style-name="T4125">) tinklų naudotojų įrenginių prijungimo poreikio įvertinimo;</text:span></text:p>
      <text:p text:style-name="P4126"><text:span text:style-name="T4127">7</text:span><text:span text:style-name="T4128">) atokių ir</text:span><text:span text:style-name="T4129"><text:s/>menkai apgyvendintų regionų elektrifikavimo;</text:span></text:p>
      <text:p text:style-name="P4130"><text:span text:style-name="T4131">8</text:span><text:span text:style-name="T4132">) elektros tinklų plėtros sąnaudų įvertinimo, finansinio ir ekonominio atsipirkimo;</text:span></text:p>
      <text:p text:style-name="P4133"><text:span text:style-name="T4134">9</text:span><text:span text:style-name="T4135">) elektros tinklų saugumo ir lankstumo poreikio įvertinimo;</text:span></text:p>
      <text:p text:style-name="P4136"><text:span text:style-name="T4137">10</text:span><text:span text:style-name="T4138">) išmaniųjų energijos tinklų ir išmaniųjų energijo</text:span><text:span text:style-name="T4139">s apskaitos sistemų plėtros;</text:span></text:p>
      <text:p text:style-name="P4140"><text:span text:style-name="T4141">11</text:span><text:span text:style-name="T4142">) galimybės panaudoti elektros energetikos įmonių objektus kitų tinklų naudotojų įrenginiams prijungti įvertinimo;</text:span></text:p>
      <text:p text:style-name="P4143"><text:span text:style-name="T4144">12</text:span><text:span text:style-name="T4145">) teisės aktų nustatytų lengvatų ir (ar) skatinimo priemonių, taikomų elektros įrenginių prijungimui</text:span><text:span text:style-name="T4146">, įvertinimo.“</text:span></text:p>
      <text:p text:style-name="P4147"><text:span text:style-name="T4148">9</text:span><text:span text:style-name="T4149">. Pakeisti 67 straipsnio 7 dalį ir ją išdėstyti taip:</text:span></text:p>
      <text:p text:style-name="P4150"><text:span text:style-name="T4151">„</text:span><text:span text:style-name="T4152">7</text:span><text:span text:style-name="T4153">. Kai vartotojo ar gamintojo elektros įrenginiai ar energijos kaupimo įrenginiai prijungiami prie skirstomųjų tinklų, sąnaudos paskirstomos tokia tvarka:</text:span></text:p>
      <text:p text:style-name="P4154"><text:span text:style-name="T4155">1</text:span><text:span text:style-name="T4156">) pažeidžiami<text:s/></text:span><text:span text:style-name="T4157">vartotojai apmoka 20 procentų skirstomųjų tinklų operatoriaus sąnaudų arba moka pagal šį dydį apskaičiuotą Tarybos patvirtintą įkainį;</text:span></text:p>
      <text:p text:style-name="P4158"><text:span text:style-name="T4159">2</text:span><text:span text:style-name="T4160">) vartotojai, kurių pirmą kartą prie skirstomųjų tinklų prijungiamų elektros įrenginių leistina naudoti galia yra ne</text:span><text:span text:style-name="T4161"><text:s/>mažesnė kaip 1 MW ar kurie didina leistiną naudoti galią ne mažiau kaip 1 MW ir kurie skirstomųjų tinklų operatoriui įsipareigoja 10 metų nuo vartotojo elektros įrenginių prijungimo prie skirstomųjų tinklų nemažinti leistinos naudoti galios, apmoka 10 pro</text:span><text:span text:style-name="T4162">centų skirstomųjų tinklų operatoriaus sąnaudų arba moka pagal šį dydį apskaičiuotą ir Tarybos patvirtintą įkainį. Šis punktas netaikomas prijungiant gyvenamosios paskirties pastatų elektros įrenginius prie skirstomųjų tinklų;</text:span></text:p>
      <text:p text:style-name="P4163"><text:span text:style-name="T4164">3</text:span><text:span text:style-name="T4165">) vartotojai, kurių priju</text:span><text:span text:style-name="T4166">ngiamų elektros įrenginių leistina naudoti galia ar didinama elektros įrenginių leistina naudoti galia yra didesnė kaip 250 kW,<text:s/></text:span><text:span text:style-name="T4167">energijos kaupimo įrenginių savininkai</text:span><text:span text:style-name="T4168"><text:s/>ir gamintojai, kurių elektros įrenginiams prijungti prie elektros tinklų reikia įrengti t</text:span><text:span text:style-name="T4169">ransformatorių pastotes, transformatorines, skirstomuosius punktus, taip pat statytojai (užsakovai)</text:span><text:span text:style-name="T4170">,<text:s/></text:span><text:span text:style-name="T4171">siekiantys įrengti skirstomuosius tinklus nenumačius vartotojų (parengiant teritorijos infrastruktūrą būsimai plėtrai), kurie pageidauja Energetikos minist</text:span><text:span text:style-name="T4172">erijos nustatyta tvarka, suderinę su skirstomųjų tinklų operatoriumi, įrengti šiuos elektros tinklus ir organizuoti jų įrengimo darbus, apmoka 100 procentų šių skirstomųjų tinklų įrengimo sąnaudų. Atlikti skirstomųjų tinklų įrengimo darbai laikomi prijungi</text:span><text:span text:style-name="T4173">mo prie skirstomųjų tinklų paslaugos dalimi ir vadovaujantis šia nuostata įrengti skirstomieji tinklai yra skirstomųjų tinklų operatoriaus nuosavybė. Prie šių skirstomųjų tinklų prijungiant kitų tinklų naudotojų įrenginius, už jų įrengimą ir (ar) naudojimą</text:span><text:span text:style-name="T4174"><text:s/>šių skirstomųjų tinklų įrengimą atlikusiems asmenims neatlyginama;</text:span></text:p>
      <text:p text:style-name="P4175"><text:span text:style-name="T4176">4</text:span><text:span text:style-name="T4177">) kiti vartotojai, išskyrus šios dalies 1, 2, 3, 6 ir 7 punktuose nurodytus vartotojus, apmoka 50 procentų skirstomųjų tinklų operatoriaus sąnaudų arba moka pagal šį dydį apskaičiuotą</text:span><text:span text:style-name="T4178"><text:s/>ir Tarybos patvirtintą įkainį, išskyrus atvejus, kai kituose įstatymuose nustatyta kitaip;</text:span></text:p>
      <text:p text:style-name="P4179"><text:span text:style-name="T4180">5</text:span><text:span text:style-name="T4181">)<text:s/></text:span><text:span text:style-name="T4182">gamintojai, prijungiantys elektros energijos iš atsinaujinančių energijos išteklių gamybos įrenginius prijungimo taške, sutampančiame su elektros energijos v</text:span><text:span text:style-name="T4183">artojimo vietos prijungimo tašku, kai prijungiamų elektros energijos gamybos įrenginių įrengtoji galia neviršija vartojimo objektui suteiktos leistinos naudoti galios ir nėra didesnė kaip didžiausia gaminantiems vartotojams leidžiamos įrengti atsinaujinanč</text:span><text:span text:style-name="T4184">ius išteklius naudojančios elektrinės įrengtoji galia, apmoka 50 procentų skirstomųjų tinklų operatoriaus sąnaudų arba moka pagal šį dydį apskaičiuotą ir Tarybos patvirtintą įkainį, o kiti<text:s/></text:span><text:span text:style-name="T4185">gamintojai apmoka 100 procentų skirstomųjų tinklų operatoriaus sąna</text:span><text:span text:style-name="T4186">udų arba moka pagal šį dydį apskaičiuotą ir Tarybos patvirtintą įkainį, išskyrus atvejus, kai kituose įstatymuose nustatyta kitaip</text:span><text:span text:style-name="T4187">;</text:span></text:p>
      <text:p text:style-name="P4188"><text:span text:style-name="T4189">6</text:span><text:span text:style-name="T4190">) vartotojai, siekiantys prijungti elektros įrenginius terminuotam laikotarpiui, taip pat siekiantys prijungti elektros</text:span><text:span text:style-name="T4191"><text:s/>įrenginius kilnojamuosiuose daiktuose ar</text:span><text:span text:style-name="T4192"><text:s/></text:span><text:span text:style-name="T4193">laikinuosiuose statiniuose,<text:s/></text:span><text:span text:style-name="T4194">apmoka 100 procentų skirstomųjų tinklų operatoriaus sąnaudų arba moka pagal šį dydį apskaičiuotą ir Tarybos patvirtintą įkainį. Jeigu elektros įrenginys yra elektromobilio įkrovimo priei</text:span><text:span text:style-name="T4195">ga, jos prijungimui prie elektros tinklų nebuvo suteikta parama iš valstybės biudžeto ar Europos Sąjungos lėšų ir ji įregistruojama Viešųjų ir pusiau viešųjų elektromobilių įkrovimo prieigų informacinėje sistemoje, skirstomųjų tinklų operatorius Energetiko</text:span><text:span text:style-name="T4196">s ministerijos nustatyta tvarka ir sąlygomis kompensuoja elektromobilių įkrovimo prieigos prijungimą organizavusiam asmeniui 50 procentų skirstomųjų tinklų operatoriaus įrengimo sąnaudų arba pagal šį dydį apskaičiuoto ir Tarybos patvirtinto įkainio</text:span><text:span text:style-name="T4197">;</text:span></text:p>
      <text:p text:style-name="P4198"><text:span text:style-name="T4199">7</text:span><text:span text:style-name="T4200">)</text:span><text:span text:style-name="T4201"><text:s/>vartotojai, siekiantys pirmą kartą prijungti elektros įrenginius statiniuose, kuriems elektros įrenginių prijungimo prie elektros tinklų paslaugos sutarties sudarymo momentu leidimas statyti naują statinį nėra privalomas, apmoka 100 procentų skirstomųjų t</text:span><text:span text:style-name="T4202">inklų operatoriaus sąnaudų arba moka pagal šį dydį apskaičiuotą ir Tarybos patvirtintą įkainį. Jeigu vartotojas per 3 metus nuo prijungimo paslaugos užbaigimo pateikia skirstomųjų tinklų operatoriui statinio ar nebaigto statinio įregistravimo Nekilnojamojo</text:span><text:span text:style-name="T4203"><text:s/>turto registre išrašą, skirstomųjų tinklų operatorius šiam vartotojui Energetikos ministerijos nustatyta tvarka ir sąlygomis kompensuoja 50 procentų skirstomųjų tinklų operatoriaus sąnaudų arba pagal šį dydį apskaičiuoto ir Tarybos patvirtinto įkainio; tu</text:span><text:span text:style-name="T4204">o atveju, kai prijungiami pažeidžiamo vartotojo elektros įrenginiai, – 80 procentų skirstomųjų tinklų operatoriaus sąnaudų arba pagal šį dydį apskaičiuoto ir Tarybos patvirtinto įkainio. Vartotojai, kurie kreipdamiesi dėl prijungimo paslaugos suteikimo pat</text:span><text:span text:style-name="T4205">eikia skirstomųjų tinklų operatoriui statinio ar nebaigto statinio įregistravimo Nekilnojamojo turto registre išrašą, apmoka 50 procentų skirstomųjų tinklų operatoriaus sąnaudų arba pagal šį dydį apskaičiuotą ir Tarybos patvirtintą įkainį, pažeidžiami vart</text:span><text:span text:style-name="T4206">otojai – 20 procentų skirstomųjų tinklų operatoriaus sąnaudų arba pagal šį dydį apskaičiuotą ir Tarybos patvirtintą įkainį</text:span><text:span text:style-name="T4207">;</text:span></text:p>
      <text:p text:style-name="P4208"><text:span text:style-name="T4209">8</text:span><text:span text:style-name="T4210">) energijos kaupimo įrenginių savininkai, išskyrus šios dalies 3 punkte nurodytus energijos kaupimo įrenginių savininkus, apmok</text:span><text:span text:style-name="T4211">a<text:s/></text:span><text:span text:style-name="T4212">100 procentų skirstomųjų tinklų operatoriaus sąnaudų arba moka pagal šį dydį apskaičiuotą ir Tarybos patvirtintą įkainį, jeigu elektros energija ar jos dalis persiunčiama energijos kaupimo įrenginiams įkrauti vėliau bus grąžinama į skirstomųjų tinklų ope</text:span><text:span text:style-name="T4213">ratorių elektros tinklus.<text:s/></text:span><text:span text:style-name="T4214">Energijos kaupimo įrenginių savininkai, išskyrus šios dalies 3 punkte nurodytus energijos kaupimo įrenginių savininkus, apmoka<text:s/></text:span><text:span text:style-name="T4215">50 procentų skirstomųjų tinklų operatoriaus sąnaudų arba moka pagal šį dydį apskaičiuotą ir Tarybos pat</text:span><text:span text:style-name="T4216">virtintą įkainį, jeigu elektros energija bus persiunčiama tik energijos kaupimo įrenginiams įkrauti ir bus naudojama tik vartojimo tikslams;<text:s/></text:span></text:p>
      <text:p text:style-name="P4217"><text:span text:style-name="T4218">9</text:span><text:span text:style-name="T4219">) likusios sąnaudos, kurių neapmoka vartotojas, gamintojas<text:s/></text:span><text:span text:style-name="T4220">ar kitas šioje straipsnio dalyje nurodytas asmuo,</text:span><text:span text:style-name="T4221"><text:s/></text:span><text:span text:style-name="T4222">yra pripažįstamos skirstomųjų tinklų operatoriaus tinklų plėtros išlaidomis. Skirstomųjų tinklų operatoriaus sąnaudų apskaita tvarkoma ir kontrolė vykdoma šio įstatymo 68 straipsnyje nustatyta tvarka.“</text:span></text:p>
      <text:p text:style-name="P4223"><text:span text:style-name="T4224">10</text:span><text:span text:style-name="T4225">. Pakeisti 67 straipsnio 8 dalį ir ją išdė</text:span><text:span text:style-name="T4226">styti taip:</text:span></text:p>
      <text:p text:style-name="P4227"><text:span text:style-name="T4228">„</text:span><text:span text:style-name="T4229">8</text:span><text:span text:style-name="T4230">. Vartotojai, kurių prijungiamų elektros įrenginių leistina naudoti galia ar didinama elektros įrenginių leistina naudoti galia yra ne mažesnė kaip 10 MW,</text:span><text:span text:style-name="T4231"><text:s/>ar energijos kaupimo įrenginių savininkai,</text:span><text:span text:style-name="T4232"><text:s/>kurių elektros įrenginiams prijungti prie<text:s/></text:span><text:span text:style-name="T4233">elektros tinklų reikia pastatyti naujus elektros perdavimo tinklus ir kurie pageidauja Energetikos ministerijos nustatyta tvarka, suderinę su perdavimo sistemos operatoriumi, pastatyti šiuos elektros tinklus ir organizuoti jų statybos darbus, apmoka 100 pr</text:span><text:span text:style-name="T4234">ocentų perdavimo tinklų statybos sąnaudų. Atlikti perdavimo tinklų statybos darbai laikomi vartotojo<text:s/></text:span><text:span text:style-name="T4235">ar energijos kaupimo įrenginių savininko</text:span><text:span text:style-name="T4236"><text:s/>elektros įrenginių prijungimo prie perdavimo tinklo paslaugos dalimi ir šie vartotojų ar<text:s/></text:span><text:span text:style-name="T4237">energijos kaupimo įrengin</text:span><text:span text:style-name="T4238">ių savininkų</text:span><text:span text:style-name="T4239"><text:s/>lėšomis pastatyti perdavimo tinklai yra perdavimo sistemos operatoriaus nuosavybė. Prie šių perdavimo tinklų prijungiant kitų tinklų naudotojų įrenginius, už jų statybą ir (ar) naudojimą šiuos perdavimo tinklus pastačiusiems vartotojams<text:s/></text:span><text:span text:style-name="T4240">ar ene</text:span><text:span text:style-name="T4241">rgijos kaupimo įrenginius savininkams</text:span><text:span text:style-name="T4242"><text:s/>neatlyginama.“</text:span></text:p>
      <text:p text:style-name="P4243"><text:span text:style-name="T4244">11</text:span><text:span text:style-name="T4245">. Pakeisti 67 straipsnio 9 dalį ir ją išdėstyti taip:</text:span></text:p>
      <text:p text:style-name="P4246"><text:span text:style-name="T4247">„</text:span><text:span text:style-name="T4248">9</text:span><text:span text:style-name="T4249">. Skirstomųjų tinklų operatoriaus sąnaudos, nurodytos šio straipsnio 7 dalyje, apima ir perdavimo sistemos operatoriaus sąnaudas, patir</text:span><text:span text:style-name="T4250">iamas dėl elektros perdavimo tinklų plėtros ar atnaujinimo, susijusio su atitinkamo tinklų naudotojo elektros įrenginių prijungimu prie skirstomųjų tinklų, o nurodytos šio straipsnio 7</text:span><text:span text:style-name="T4251">2</text:span><text:span text:style-name="T4252"><text:s/>dalyje, – perdavimo sistemos operatoriaus sąnaudas, patiriamas dėl ele</text:span><text:span text:style-name="T4253">ktros perdavimo tinklų plėtros ar atnaujinimo, susijusio su skirstomųjų tinklų įrengimu statytojo (užsakovo) prašymu nenumačius vartotojų (parengiant teritorijos infrastruktūrą būsimai plėtrai). Šio straipsnio 7 dalyje nurodytais atvejais tokias perdavimo<text:s/></text:span><text:span text:style-name="T4254">sistemos operatoriaus sąnaudas tinklų naudotojas, taikydamas šio straipsnio 7 dalyje nustatytą sąnaudų paskirstymo tvarką, apmoka skirstomųjų tinklų operatoriui, o skirstomųjų tinklų operatorius padengia perdavimo sistemos operatoriui jo sąnaudų, patirtų p</text:span><text:span text:style-name="T4255">rijungiant tinklų naudotojų elektros įrenginius, dalį, lygią šio straipsnio 7 dalies 1, 2, 4–8 punktuose nurodytai tinklų naudotojo skirstomųjų tinklų operatoriui apmokamai sąnaudų procentinei daliai. Šio straipsnio 7</text:span><text:span text:style-name="T4256">2</text:span><text:span text:style-name="T4257"> dalyje nurodytu atveju skirstomųjų ti</text:span><text:span text:style-name="T4258">nklų operatorius padengia perdavimo sistemos operatoriui 100 procentų visų perdavimo sistemos operatoriaus sąnaudų. Likusi nepadengta perdavimo sistemos operatoriaus sąnaudų dalis laikoma perdavimo sistemos operatoriaus tinklų plėtros išlaidomis</text:span><text:span text:style-name="T4259">.“</text:span></text:p>
      <text:p text:style-name="P4260"><text:span text:style-name="T4261">12</text:span><text:span text:style-name="T4262">. Pakeisti 67 straipsnio 11 dalį ir ją išdėstyti taip:</text:span></text:p>
      <text:p text:style-name="P4263"><text:span text:style-name="T4264">„</text:span><text:span text:style-name="T4265">11</text:span><text:span text:style-name="T4266">. Tuo atveju, kai vartotojas, kurio elektros įrenginiai buvo prijungti prie elektros skirstomųjų tinklų taikant šio straipsnio 7 dalies 2 punkte nurodytą sąnaudų paskirstymo tvarką, sumažina lei</text:span><text:span text:style-name="T4267">stiną naudoti galią nepraėjus 10 metų nuo vartotojo elektros įrenginių prijungimo prie skirstomųjų tinklų, vartotojas privalo apmokėti visas patirtas skirstomųjų tinklų operatoriaus sąnaudas, susijusias su vartotojo elektros įrenginių prijungimu prie skirs</text:span><text:span text:style-name="T4268">tomųjų tinklų, proporcingai sumažintai leistinai naudoti galiai. Jeigu skirstomųjų tinklų operatoriaus sąnaudos apima ir perdavimo sistemos operatoriaus sąnaudas, patiriamas dėl elektros perdavimo tinklų plėtros ar atnaujinimo, susijusio su atitinkamo vart</text:span><text:span text:style-name="T4269">otojo elektros įrenginių prijungimu prie skirstomųjų tinklų, perdavimo sistemos operatoriaus patirtas sąnaudas, proporcingai sumažintai leistinai naudoti galiai, vartotojas apmoka skirstomųjų tinklų operatoriui, o skirstomųjų tinklų operatorius padengia pe</text:span><text:span text:style-name="T4270">rdavimo sistemos operatoriaus patirtas sąnaudas proporcingai vartotojo sumažintai leistinai naudoti galiai.“</text:span></text:p>
      <text:p text:style-name="P4271"><text:span text:style-name="T4272">13</text:span><text:span text:style-name="T4273">. Pakeisti 67 straipsnio 12 dalį ir ją išdėstyti taip:</text:span></text:p>
      <text:p text:style-name="P4274"><text:span text:style-name="T4275">„</text:span><text:span text:style-name="T4276">12</text:span><text:span text:style-name="T4277">. Taryba, vadovaudamasi jos patvirtinta metodika, nustato naudojimosi jungiam</text:span><text:span text:style-name="T4278">osiomis linijomis paslaugų kainą, kuri nustatoma ir pradedama taikyti atsižvelgus į motyvuotą Energetikos ministerijos pranešimą. Nustatant naudojimosi jungiamosiomis linijomis paslaugų kainą nėra vertinamos sąnaudos, kompensuojamos vadovaujantis Reglament</text:span><text:span text:style-name="T4279">o<text:s/></text:span><text:a xlink:href="http://eur-lex.europa.eu/legal-content/LIT/TXT/?uri=CELEX:32010R0838&amp;locale=lt" office:target-frame-name="_blank" xlink:show="new"><text:span text:style-name="T4280">(ES) Nr. 838/2010</text:span></text:a><text:span text:style-name="T4281"><text:s/>nuostatomis. Naudojimosi jungiamosiomis linijomis paslaugų kainos įsigalioja praėjus 2 mėnesiams nuo jų paskelbimo. Tinklų naudotojai ir (ar) rinkos dalyviai, atsižvelgdami į tai, kas sukelia papildomas sąnaudas, už naudojimosi jungiamosiomis linijomis pa</text:span><text:span text:style-name="T4282">slaugas atskirai moka tik tuo atveju, kai šių paslaugų sąnaudos teisės aktuose nustatyta tvarka nėra įtrauktos į elektros energijos perdavimo paslaugos kainą ar į Tarybos nustatomą įėjimo į Lietuvos Respublikos elektros energijos rinką įmoką.“</text:span></text:p>
      <text:p text:style-name="P4283"/>
      <text:p text:style-name="P4284"><text:span text:style-name="T4285">49</text:span><text:span text:style-name="T4286"><text:s/>straipsnis.<text:s/></text:span><text:span text:style-name="T4287">68 straipsnio pakeitimas</text:span></text:p>
      <text:p text:style-name="P4288"><text:span text:style-name="T4289">1</text:span><text:span text:style-name="T4290">. Pakeisti 68 straipsnio 1 dalį ir ją išdėstyti taip:</text:span></text:p>
      <text:p text:style-name="P4291"><text:span text:style-name="T4292">„</text:span><text:span text:style-name="T4293">1</text:span><text:span text:style-name="T4294">. Taryba asmeniui, turinčiam didelę įtaką elektros energijos rinkoje ar atskiruose jos segmentuose, ir asmenims, kurie teikia izoliuoto elektros energetik</text:span><text:span text:style-name="T4295">os sistemos darbo ir (ar) totalios elektros energetikos sistemos avarijos prevencijos ar likvidavimo paslaugas ir kurių kainos yra reguliuojamos, taip pat elektros energijos perdavimo, skirstymo paslaugų teikėjams ir (ar) visuomeniniam tiekėjui:</text:span></text:p>
      <text:p text:style-name="P4296"><text:span text:style-name="T4297">1</text:span><text:span text:style-name="T4298">) nusta</text:span><text:span text:style-name="T4299">to įpareigojimus teikti paslaugas sąnaudomis pagrįstomis kainomis, atsižvelgiant į protingumo kriterijų atitinkančią investicijų grąžą ar pelno maržą;</text:span></text:p>
      <text:p text:style-name="P4300"><text:span text:style-name="T4301">2</text:span><text:span text:style-name="T4302">) nustato įpareigojimus, susijusius su sąnaudų apskaitos sistemomis, skirtomis konkrečių rūšių pasla</text:span><text:span text:style-name="T4303">ugoms teikti;</text:span></text:p>
      <text:p text:style-name="P4304"><text:span text:style-name="T4305">3</text:span><text:span text:style-name="T4306">) įpareigoja pakeisti taikomas paslaugų kainas arba nustato viršutinę reguliuojamų paslaugų kainų ir (ar) pajamų ribą.“</text:span></text:p>
      <text:p text:style-name="P4307"><text:span text:style-name="T4308">2</text:span><text:span text:style-name="T4309">. Pakeisti 68 straipsnio 4 dalį ir ją išdėstyti taip:</text:span></text:p>
      <text:p text:style-name="P4310"><text:span text:style-name="T4311">„</text:span><text:span text:style-name="T4312">4</text:span><text:span text:style-name="T4313">. Asmuo, turintis didelę įtaką elektros energijo</text:span><text:span text:style-name="T4314">s rinkoje, kuriam yra nustatytas šio straipsnio 1 dalies 1 punkte numatytas įpareigojimas, šiame įstatyme, kituose teisės aktuose nustatyta tvarka ir vadovaudamasis gera verslo praktika užtikrina vykdomos veiklos elektros energetikos sektoriuje efektyvumą<text:s/></text:span><text:span text:style-name="T4315">ir sąnaudų pagrįstumą. Tuo atveju, kai, nepažeidžiant reikalavimų, keliamų veiklos elektros energetikos sektoriuje saugumui ir patikimumui, pagerinami veiklos efektyvumo rodikliai, palyginti su šiame įstatyme numatyta tvarka Tarybos nustatytais įpareigojim</text:span><text:span text:style-name="T4316">ais, tokią veiklą vykdantis asmuo turi teisę į didesnę investicijų grąžą per atitinkamą kainų reguliavimo periodą. Elektros energetikos įmonės pelno paskirstymo teisinius pagrindus nustato atitinkamą asmens teisinę formą reglamentuojantis įstatymas.“</text:span></text:p>
      <text:p text:style-name="P4317"/>
      <text:p text:style-name="P4318"><text:span text:style-name="T4319">50</text:span><text:span text:style-name="T4320"><text:s/>straipsnis.<text:s/></text:span><text:span text:style-name="T4321">69 straipsnio pakeitimas</text:span></text:p>
      <text:p text:style-name="P4322"><text:span text:style-name="T4323">1</text:span><text:span text:style-name="T4324">. Pakeisti 69 straipsnio 1 dalį ir ją išdėstyti taip:</text:span></text:p>
      <text:p text:style-name="P4325"><text:span text:style-name="T4326">„</text:span><text:span text:style-name="T4327">1</text:span><text:span text:style-name="T4328">. Viršutines perdavimo, skirstymo ir visuomeninio tiekimo paslaugų kainų ribas nustato Taryba, vadovaudamasi Energetikos įstatymu, šiuo įstatymu ir</text:span><text:span text:style-name="T4329"><text:s/>viršutinių kainų ribų nustatymo metodikomis. Taryba, nustatydama perdavimo, skirstymo ir visuomeninio tiekimo paslaugų kainų viršutines ribas, atsižvelgia į šių paslaugų teikimo sąnaudas. Be to, Taryba pagal Tarybos patvirtintą metodiką nustato papildomų<text:s/></text:span><text:span text:style-name="T4330">paslaugų įsigijimo dedamąją prie perdavimo paslaugos kainos.“</text:span></text:p>
      <text:p text:style-name="P4331"><text:span text:style-name="T4332">2</text:span><text:span text:style-name="T4333">. Pakeisti 69 straipsnio 3 dalį ir ją išdėstyti taip:</text:span></text:p>
      <text:p text:style-name="P4334"><text:span text:style-name="T4335">„</text:span><text:span text:style-name="T4336">3</text:span><text:span text:style-name="T4337">. Viršutinės perdavimo, skirstymo ir visuomeninio tiekimo paslaugų kainų ribos, papildomų paslaugų įsigijimo dedamoji prie perd</text:span><text:span text:style-name="T4338">avimo paslaugos kainos ir viešuosius interesus atitinkančių paslaugų kainos gali būti koreguojamos ne dažniau kaip du kartus per metus, kai yra esminių vieno ar kelių veiksnių, kuriais remiantis buvo nustatytos viršutinės kainų ribos ar viešuosius interesu</text:span><text:span text:style-name="T4339">s atitinkančių paslaugų kainos, pokyčių, įskaitant esminį paslaugų masto, infliacijos, mokesčių, kitų objektyvių (nuo rinkos dalyvio nepriklausančių) veiksnių pokytį.“</text:span></text:p>
      <text:p text:style-name="P4340"><text:span text:style-name="T4341">3</text:span><text:span text:style-name="T4342">. Pakeisti 69 straipsnio 4 dalį ir ją išdėstyti taip:</text:span></text:p>
      <text:p text:style-name="P4343"><text:span text:style-name="T4344">„</text:span><text:span text:style-name="T4345">4</text:span><text:span text:style-name="T4346">. Nustatydama viršuti</text:span><text:span text:style-name="T4347">nes perdavimo, skirstymo ir visuomeninio tiekimo paslaugų kainas ir vertindama paslaugų teikėjų pateiktas kainas ir tarifus, Taryba užtikrina, kad perdavimo sistemos ir skirstomųjų tinklų operatoriams būtų suteiktos tinkamos paskatos diegti energetikos ino</text:span><text:span text:style-name="T4348">vacijas, trumpalaikiu ir ilgalaikiu laikotarpiu didinti, sudarant sąlygas diegti išmaniuosius elektros tinklus ir užtikrinti sistemos saugumą, elektros energijos vartojimo efektyvumą, taip pat plėtoti elektros energijos paklausos valdymo priemonių, įskaita</text:span><text:span text:style-name="T4349">nt paklausos telkimą, papildomų ir lankstumo paslaugų panaudojimą, skatinti elektros energijos rinkos integraciją ir tiekimo saugumą bei remti susijusius mokslinius tyrimus. Siekdama elektros energijos vartojimo efektyvumo didinimo, nustatydama viršutines<text:s/></text:span><text:span text:style-name="T4350">perdavimo ir skirstymo paslaugų kainas ir vertindama paslaugų teikėjų pateiktas kainas ir tarifus, Taryba įvertina perdavimo sistemos ir skirstomųjų tinklų operatorių veiklos sąnaudų sumažėjimą dėl paklausos mažinimo ir paklausos valdymo priemonių diegimo<text:s/></text:span><text:span text:style-name="T4351">perdavimo ir skirstomuosiuose tinkluose, įskaitant paklausos telkimo plėtrą, ir dėl gamybos pajėgumų plėtros, įskaitant sutaupymą dėl elektros energijos perdavimo ar skirstymo paslaugų teikimo ar investicijų į tinklus sąnaudų sumažėjimo bei optimalaus tink</text:span><text:span text:style-name="T4352">lo eksploatavimo.“</text:span></text:p>
      <text:p text:style-name="P4353"><text:span text:style-name="T4354">4</text:span><text:span text:style-name="T4355">. Pakeisti 69 straipsnio 6 dalį ir ją išdėstyti taip:</text:span></text:p>
      <text:p text:style-name="P4356"><text:span text:style-name="T4357">„</text:span><text:span text:style-name="T4358">6</text:span><text:span text:style-name="T4359">. Viršutinė perdavimo paslaugos kainos riba turi būti nustatyta ar perskaičiuota ne vėliau kaip likus 90 kalendorinių dienų, viršutinės skirstymo ir visuomeninio tiekimo<text:s/></text:span><text:span text:style-name="T4360">paslaugų kainų ribos – ne vėliau kaip likus 75 kalendorinėms dienoms iki kainų reguliavimo periodo arba atitinkamų kainų reguliavimo periodo metų pradžios.</text:span><text:span text:style-name="T4361"><text:s/></text:span><text:span text:style-name="T4362">Papildomų paslaugų įsigijimo dedamąją prie perdavimo paslaugos kainos nustato Taryba ne vėliau kaip<text:s/></text:span><text:span text:style-name="T4363">iki einamųjų metų spalio 20 dienos.“</text:span></text:p>
      <text:p text:style-name="P4364"><text:span text:style-name="T4365">5</text:span><text:span text:style-name="T4366">. Pakeisti 69 straipsnio 10 dalį ir ją išdėstyti taip:</text:span></text:p>
      <text:p text:style-name="P4367"><text:span text:style-name="T4368">„</text:span><text:span text:style-name="T4369">10</text:span><text:span text:style-name="T4370">. Perdavimo sistemos operatoriaus perdavimo paslaugos kainos ir tarifai, įskaitant papildomų paslaugų įsigijimo dedamąją prie perdavimo paslaugos kain</text:span><text:span text:style-name="T4371">os, įsigalioja praėjus 2 mėnesiams nuo jų paskelbimo. Asmenų, kurių parduodamos elektros energijos ir papildomų paslaugų kainos yra reguliuojamos, elektros energijos pardavimo ir papildomų paslaugų kainos ir (ar) nustatyta pajamų riba, skirstomųjų tinklų o</text:span><text:span text:style-name="T4372">peratoriaus skirstymo paslaugos kainos ir tarifai įsigalioja praėjus ne mažiau kaip 45 dienoms nuo jų paskelbimo, o visuomeninės elektros energijos kainos ir tarifai įsigalioja praėjus ne mažiau kaip vienam mėnesiui nuo jų paskelbimo. Asmenų, kurių teikiam</text:span><text:span text:style-name="T4373">ų izoliuoto elektros energetikos sistemos darbo ir (ar) totalios elektros energetikos sistemos avarijos prevencijos ar likvidavimo paslaugų kainos yra reguliuojamos, taip pat energijos kaupimo įrenginių savininkų, kurių teikiamų paslaugų kainos yra reguliu</text:span><text:span text:style-name="T4374">ojamos, nustatytos kainos ir (ar) nustatyta pajamų riba įsigalioja praėjus ne mažiau kaip vienam mėnesiui nuo jų paskelbimo.“</text:span></text:p>
      <text:p text:style-name="P4375"><text:span text:style-name="T4376">6</text:span><text:span text:style-name="T4377">. Pripažinti netekusiomis galios 69 straipsnio 16 ir 17 dalis.</text:span></text:p>
      <text:p text:style-name="P4378"/>
      <text:p text:style-name="P4379"><text:span text:style-name="T4380">51</text:span><text:span text:style-name="T4381"><text:s/>straipsnis.<text:s/></text:span><text:span text:style-name="T4382">70 straipsnio pakeitimas</text:span></text:p>
      <text:p text:style-name="P4383"><text:span text:style-name="T4384">Pakeisti<text:s/></text:span><text:span text:style-name="T4385">70 straipsnį ir jį išdėstyti taip:</text:span></text:p>
      <text:p text:style-name="P4386"><text:span text:style-name="T4387">„</text:span><text:span text:style-name="T4388">70</text:span><text:span text:style-name="T4389"><text:s/>straipsnis.<text:s/></text:span><text:span text:style-name="T4390">Elektros energijos persiuntimas tiesiogine linija</text:span></text:p>
      <text:p text:style-name="P4391"><text:span text:style-name="T4392">1</text:span><text:span text:style-name="T4393">. Elektros energija gali būti persiunčiama vartotojo objektams tiesiogine linija, jungiančia gamintojo ir vartotojo objektus, šiais atvejais:</text:span></text:p>
      <text:p text:style-name="P4394"><text:span text:style-name="T4395">1</text:span><text:span text:style-name="T4396">) k</text:span><text:span text:style-name="T4397">ai tiesioginė linija jungia elektros energijos gamybos ir vartojimo vietas, neprijungtas prie perdavimo ar skirstomųjų tinklų;</text:span></text:p>
      <text:p text:style-name="P4398"><text:span text:style-name="T4399">2</text:span><text:span text:style-name="T4400">) kai tiesioginė linija jungia gamintojo ir jo padalinių bei patronuojamųjų įmonių objektus;</text:span></text:p>
      <text:p text:style-name="P4401"><text:span text:style-name="T4402">3</text:span><text:span text:style-name="T4403">) kai tiesioginė linija ju</text:span><text:span text:style-name="T4404">ngia gamintojo ir vartotojo, kurio elektros įrenginiai yra prijungti prie gamintojo lokaliųjų elektros tinklų, objektus;</text:span></text:p>
      <text:p text:style-name="P4405"><text:span text:style-name="T4406">4</text:span><text:span text:style-name="T4407">) kai tiesioginė linija jungia gamybos iš atsinaujinančių energijos išteklių vietą, neprijungtą prie perdavimo ar skirstomųjų tink</text:span><text:span text:style-name="T4408">lų, ir vartojimo vietą, prijungtą prie skirstomųjų tinklų.</text:span></text:p>
      <text:p text:style-name="P4409"><text:span text:style-name="T4410">2</text:span><text:span text:style-name="T4411">. Asmenys, gaunantys elektros energiją tiesiogine linija, turi apmokėti už viešuosius interesus atitinkančias paslaugas. Šie asmenys privalo užtikrinti duomenų, pagal kuriuos nustatoma mokėt</text:span><text:span text:style-name="T4412">ina suma, surinkimą ir pateikimą tinklų operatoriui, prie kurio tinklų yra prijungti jų įrenginiai. Asmenų, gaunančių elektros energiją tiesioginėmis linijomis, mokamą viešuosius interesus atitinkančių paslaugų kainą nustato Taryba.</text:span></text:p>
      <text:p text:style-name="P4413"><text:span text:style-name="T4414">3</text:span><text:span text:style-name="T4415">. Leidimų tiesti<text:s/></text:span><text:span text:style-name="T4416">tiesioginę liniją išdavimo kriterijai turi būti objektyvūs ir nediskriminuojantys. Leidimų tiesti tiesioginę liniją išdavimo kriterijai, vadovaujantis šio įstatymo reikalavimais, nustatomi Veiklos elektros energetikos sektoriuje leidimų išdavimo taisyklėse</text:span><text:span text:style-name="T4417">.</text:span></text:p>
      <text:p text:style-name="P4418"><text:span text:style-name="T4419">4</text:span><text:span text:style-name="T4420">.<text:s/></text:span><text:span text:style-name="T4421">Leidimas tiesti tiesioginę liniją išduodamas tik tuo atveju, kai tinklų operatoriai atsisako leisti naudotis perdavimo ar skirstomaisiais tinklais, išskyrus atvejį, nurodytą šio straipsnio 1 dalies 4 punkte, arba šiame įstatyme nustatyta tvarka pr</text:span><text:span text:style-name="T4422">adedama ginčo sprendimo procedūra pagal gamintojo ar vartotojo skundą dėl tinklų operatoriaus nustatytų prijungimo sąlygų ir (ar) dėl tinklų operatoriaus veiksmų ar neveikimo priimant sprendimą dėl prieigos prie perdavimo ar skirstomųjų tinklų.</text:span></text:p>
      <text:p text:style-name="P4423"><text:span text:style-name="T4424">5</text:span><text:span text:style-name="T4425">. Leid</text:span><text:span text:style-name="T4426">imas tiesti tiesioginę liniją išduodamas tik suderinus su tinklų operatoriumi, prie kurio valdomų elektros tinklų prijungti gamintojo ir (ar) vartotojo elektros įrenginiai, tiesioginės linijos techninės konstrukcijos ir eksploatavimo reikalavimus, siekiant</text:span><text:span text:style-name="T4427"><text:s/>užtikrinti elektros energetikos sistemos suderinamumą ir vientisumą. Tinklų operatoriaus keliami reikalavimai tiesioginės linijos techninei konstrukcijai ir eksploatavimui turi būti technologiškai pagrįsti ir nediskriminuojantys.</text:span></text:p>
      <text:p text:style-name="P4428"><text:span text:style-name="T4429">6</text:span><text:span text:style-name="T4430">. Tiesiant tiesiogin</text:span><text:span text:style-name="T4431">ę liniją šio straipsnio 1 dalies 4 punkte nurodytu atveju, laikoma, kad gamybos įrenginį siekiama prijungti prie vartotojo<text:s/></text:span><text:span text:style-name="T4432">elektros įrenginių</text:span><text:span text:style-name="T4433">, o gamybos įrenginiui prijungti<text:s/></text:span><text:span text:style-name="T4434">mutatis mutandis</text:span><text:span text:style-name="T4435"><text:s/>taikoma<text:s/></text:span><text:span text:style-name="T4436">šiame įstatyme ir Atsinaujinančių išteklių energetikos įs</text:span><text:span text:style-name="T4437">tatyme nustatyta gamintojų elektros įrenginių prijungimo prie elektros tinklų</text:span><text:span text:style-name="T4438"><text:s/>tvarka ir sąlygos.<text:s/></text:span><text:span text:style-name="T4439">Tiesiant šio straipsnio 1 dalies 4 punkte nurodytą tiesioginę liniją, visi teisės aktuose nurodyti gamintojo įsipareigojimai yra taikomi vartotojui, prie kurio</text:span><text:span text:style-name="T4440"><text:s/>elektros įrenginių yra siekiama prijungti gamybos įrenginį.</text:span><text:span text:style-name="T4441"><text:s/></text:span></text:p>
      <text:p text:style-name="P4442"><text:span text:style-name="T4443">7</text:span><text:span text:style-name="T4444">. Taryba gali atsisakyti išduoti leidimą tiesti tiesioginę liniją, jeigu jį išdavus būtų pažeidžiami šio įstatymo 4 straipsnyje nustatyti elektros energetikos sektoriaus veiklos reguliavimo</text:span><text:span text:style-name="T4445"><text:s/>bendrieji principai. Taryba privalo pateikti tinkamai pagrįstas tokio atsisakymo priežastis.</text:span></text:p>
      <text:p text:style-name="P4446"><text:span text:style-name="T4447">8</text:span><text:span text:style-name="T4448">. Šio straipsnio 1 dalyje nurodyta galimybė persiųsti elektros energiją naudojant tiesioginę liniją nedraudžia vartotojui sudaryti elektros energijos tiekimo</text:span><text:span text:style-name="T4449"><text:s/>sutarčių su nepriklausomu tiekėju, kaip nurodyta šio įstatymo 46 straipsnyje.</text:span></text:p>
      <text:p text:style-name="P4450"><text:span text:style-name="T4451">9</text:span><text:span text:style-name="T4452">. Šio straipsnio 1 dalies 4 punkte nurodytas atvejis, kad elektros energijos iš atsinaujinančių išteklių gamybos vieta nebūtų prijungta prie perdavimo ar skirstomųjų tinklų</text:span><text:span text:style-name="T4453">, nedraudžia vartotojui gamintojo pagamintos ir tiesiogine linija vartotojui persiųstos, tačiau nesuvartotos elektros energijos patiekti į elektros tinklus, prie kurių yra prijungtas vartotojas. Tokiu atveju leidimas gaminti vartotojui nėra reikalingas. Ši</text:span><text:span text:style-name="T4454">o straipsnio 1</text:span><text:span text:style-name="T4455"><text:s/></text:span><text:span text:style-name="T4456">dalies 4 punkte nurodytu atveju, jeigu elektros energija yra patiekiama į elektros tinklą, vartotojas, tiesiogine linija besijungiantis prie gamybos vietos, yra laikomas rinkos dalyviu ir jam taikomi šio įstatymo 59 straipsnio 3 dalyje nusta</text:span><text:span text:style-name="T4457">tyti reikalavimai.</text:span></text:p>
      <text:p text:style-name="P4458"><text:span text:style-name="T4459">10</text:span><text:span text:style-name="T4460">. Šio straipsnio nuostatos netaikomos gaminantiems vartotojams.“</text:span></text:p>
      <text:p text:style-name="P4461"/>
      <text:p text:style-name="P4462"><text:span text:style-name="T4463">52</text:span><text:span text:style-name="T4464"><text:s/>straipsnis.<text:s/></text:span><text:span text:style-name="T4465">70</text:span><text:span text:style-name="T4466">1</text:span><text:span text:style-name="T4467"><text:s/>straipsnio pakeitimas</text:span></text:p>
      <text:p text:style-name="P4468"><text:span text:style-name="T4469">1</text:span><text:span text:style-name="T4470">. Pakeisti 70</text:span><text:span text:style-name="T4471">1</text:span><text:span text:style-name="T4472"><text:s/>straipsnio 1 dalį ir ją išdėstyti taip:</text:span></text:p>
      <text:p text:style-name="P4473"><text:span text:style-name="T4474">„</text:span><text:span text:style-name="T4475">1</text:span><text:span text:style-name="T4476">. Pajėgumų užtikrinimo mechanizmu siekiama užtikrinti elektros energetikos sistemos adekvatumą. Pajėgumų užtikrinimo mechanizmas yra įgyvendinamas šio įstatymo, Reglamento<text:s/></text:span><text:a xlink:href="http://eur-lex.europa.eu/legal-content/LIT/TXT/?uri=CELEX:3943R2019&amp;locale=lt" office:target-frame-name="_blank" xlink:show="new"><text:span text:style-name="T4477">(ES) 2019/943</text:span></text:a><text:span text:style-name="T4478"><text:s/>ir jų įgyvendinamųjų teisės aktų nustatyta tvarka organizuojant pajėgumų aukcionus.“</text:span></text:p>
      <text:p text:style-name="P4479"><text:span text:style-name="T4480">2</text:span><text:span text:style-name="T4481">. Pakeisti 70</text:span><text:span text:style-name="T4482">1</text:span><text:span text:style-name="T4483"><text:s/>straipsnio 7 dalį ir ją išdėstyti taip:</text:span></text:p>
      <text:p text:style-name="P4484"><text:span text:style-name="T4485">„</text:span><text:span text:style-name="T4486">7</text:span><text:span text:style-name="T4487">. Asmenys gali dalyvauti valstybių narių, kurių elektros energetikos sist</text:span><text:span text:style-name="T4488">emos jungiamąja linija (ar linijomis) yra sujungtos su Lietuvos Respublikos elektros energetikos sistema, pajėgumų užtikrinimo mechanizmuose, vykdyti prekybą elektros energija, teikti papildomas paslaugas ir (ar) vykdyti veiklą kituose elektros energijos r</text:span><text:span text:style-name="T4489">inkos segmentuose. Asmenys, dalyvaujantys valstybių narių, kurių elektros energetikos sistemos jungiamąja linija (ar linijomis) yra sujungtos su Lietuvos Respublikos elektros energetikos sistema ir su kurios perdavimo sistemos operatoriumi yra sudarytas ši</text:span><text:span text:style-name="T4490">o įstatymo 70</text:span><text:span text:style-name="T4491">8</text:span><text:span text:style-name="T4492"> straipsnyje nurodytas susitarimas, pajėgumų užtikrinimo mechanizmuose, apie tai informuoja Lietuvos Respublikos perdavimo sistemos operatorių ir privalo su Lietuvos Respublikos perdavimo sistemos operatoriumi sudaryti susitarimą dėl dalyvavi</text:span><text:span text:style-name="T4493">mo kitų valstybių narių, kurių elektros energetikos sistemos jungiamąja linija (ar linijomis) yra sujungtos su Lietuvos Respublikos elektros energetikos sistema, pajėgumų užtikrinimo mechanizmuose.“</text:span></text:p>
      <text:p text:style-name="P4494"/>
      <text:p text:style-name="P4495"/>
      <text:p text:style-name="P4496"><text:span text:style-name="T4497">53</text:span><text:span text:style-name="T4498"><text:s/>straipsnis.<text:s/></text:span><text:span text:style-name="T4499">70</text:span><text:span text:style-name="T4500">2</text:span><text:span text:style-name="T4501"><text:s/>straipsnio pakeitimas</text:span></text:p>
      <text:p text:style-name="P4502"><text:span text:style-name="T4503">Pa</text:span><text:span text:style-name="T4504">keisti 70</text:span><text:span text:style-name="T4505">2</text:span><text:span text:style-name="T4506"><text:s/>straipsnio 7 dalies 1 punktą ir jį išdėstyti taip:</text:span></text:p>
      <text:p text:style-name="P4507"><text:span text:style-name="T4508">„</text:span><text:span text:style-name="T4509">1</text:span><text:span text:style-name="T4510">) pateikti asmenų, valdančių lankstesnius pajėgumus užtikrinančius įrenginius. Lankstesniais laikomi pajėgumų įrenginiai, kurie, įvertinus jų paleidimo ir galios keitimo greičio charakterist</text:span><text:span text:style-name="T4511">ikas per šio įstatymo 18 straipsnio 1</text:span><text:span text:style-name="T4512">1</text:span><text:span text:style-name="T4513"> dalyje nurodytą apkrovos praradimo trukmę (laikas nuo paskelbimo iki kritinio sistemos laikotarpio pradžios), gali į tinklą patiekti didesnę elektros energijos galią absoliučiu dydžiu;“.</text:span></text:p>
      <text:p text:style-name="P4514"/>
      <text:p text:style-name="P4515"><text:span text:style-name="T4516">54</text:span><text:span text:style-name="T4517"><text:s/>straipsnis.<text:s/></text:span><text:span text:style-name="T4518">70</text:span><text:span text:style-name="T4519">3</text:span><text:span text:style-name="T4520"><text:s/></text:span><text:span text:style-name="T4521">straipsnio pakeitimas</text:span></text:p>
      <text:p text:style-name="P4522"><text:span text:style-name="T4523">1</text:span><text:span text:style-name="T4524">. Pakeisti 70</text:span><text:span text:style-name="T4525">3</text:span><text:span text:style-name="T4526"><text:s/>straipsnio 3 dalį ir ją išdėstyti taip:</text:span></text:p>
      <text:p text:style-name="P4527"><text:span text:style-name="T4528">„</text:span><text:span text:style-name="T4529">3</text:span><text:span text:style-name="T4530">. Teisę dalyvauti kvalifikacinėje atrankoje ir jos metu teikti informaciją ir (ar) dokumentus apie esamų ar planuojamų pajėgumus užtikrinančių įrenginių, elektros energij</text:span><text:span text:style-name="T4531">os gamybos, energijos kaupimo įrenginių ar elektros energijos paklausos telkėjo sutelktų įrenginių atitiktį Pajėgumų aukcionų nuostatuose nurodytiems techniniams reikalavimams turi asmenys:</text:span></text:p>
      <text:p text:style-name="P4532"><text:span text:style-name="T4533">1</text:span><text:span text:style-name="T4534">) valdantys esamus pajėgumus užtikrinančius įrenginius Lietuvos</text:span><text:span text:style-name="T4535"><text:s/>Respublikoje, kurių galia yra mažesnė kaip 1 MW;</text:span></text:p>
      <text:p text:style-name="P4536"><text:span text:style-name="T4537">2</text:span><text:span text:style-name="T4538">) planuojantys įrengti naujus pajėgumus užtikrinančius įrenginius;</text:span></text:p>
      <text:p text:style-name="P4539"><text:span text:style-name="T4540">3</text:span><text:span text:style-name="T4541">) laimėję išankstinį pajėgumų aukcioną.“</text:span></text:p>
      <text:p text:style-name="P4542"><text:span text:style-name="T4543">2</text:span><text:span text:style-name="T4544">. Pakeisti 70</text:span><text:span text:style-name="T4545">3</text:span><text:span text:style-name="T4546"><text:s/>straipsnio 11 dalį ir ją išdėstyti taip:</text:span></text:p>
      <text:p text:style-name="P4547"><text:span text:style-name="T4548">„</text:span><text:span text:style-name="T4549">11</text:span><text:span text:style-name="T4550">. Perdavimo sist</text:span><text:span text:style-name="T4551">emos operatorius yra Pajėgumų užtikrinimo mechanizmo registro valdytojas. Pajėgumų užtikrinimo mechanizmo registre informacija kaupiama ir tvarkoma siekiant užtikrinti skaidrų ir patikimą pajėgumų užtikrinimo mechanizmo įgyvendinimą. Pajėgumų užtikrinimo m</text:span><text:span text:style-name="T4552">echanizmo registrą ir jam įgyvendinti skirtas priemones bei Pajėgumų užtikrinimo registro informaciją Pajėgumų aukcionų nuostatuose bei Reglamente<text:s/></text:span><text:a xlink:href="http://eur-lex.europa.eu/legal-content/LIT/TXT/?uri=CELEX:3943R2019&amp;locale=lt" office:target-frame-name="_blank" xlink:show="new"><text:span text:style-name="T4553">(ES) 2019</text:span><text:span text:style-name="T4554">/943</text:span></text:a><text:span text:style-name="T4555"><text:s/>nustatyta tvarka ir terminais tvarko ir organizuoja perdavimo sistemos operatorius. Perdavimo sistemos operatorius asmens duomenis tvarko vadovaudamasis 2016 m. balandžio 27 d. Europos Parlamento ir Tarybos reglamentu<text:s/></text:span><text:a xlink:href="http://eur-lex.europa.eu/legal-content/LIT/TXT/?uri=CELEX:3679R2016&amp;locale=lt" office:target-frame-name="_blank" xlink:show="new"><text:span text:style-name="T4556">(ES) 2016/679</text:span></text:a><text:span text:style-name="T45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558">95/46/EB</text:span></text:a><text:span text:style-name="T4559"><text:s/>(Bendrasis duomenų apsaugos reglamentas) ir Lietuvos Respublikos asmens duomenų teisinės apsaugos įstatymu<text:s/></text:span><text:span text:style-name="T4560">ir kitais teisės aktais, reglamentuojančiais asmens duomenų tvarkymą elektros energetikos sr</text:span><text:span text:style-name="T4561">ityje</text:span><text:span text:style-name="T4562">.“</text:span></text:p>
      <text:p text:style-name="P4563"/>
      <text:p text:style-name="P4564"><text:span text:style-name="T4565">55</text:span><text:span text:style-name="T4566"><text:s/>straipsnis.<text:s/></text:span><text:span text:style-name="T4567">70</text:span><text:span text:style-name="T4568">4</text:span><text:span text:style-name="T4569"><text:s/>straipsnio pakeitimas</text:span></text:p>
      <text:p text:style-name="P4570"><text:span text:style-name="T4571">1</text:span><text:span text:style-name="T4572">. Pakeisti 70</text:span><text:span text:style-name="T4573">4</text:span><text:span text:style-name="T4574"><text:s/>straipsnio 8 dalies 1 punktą ir jį išdėstyti taip:</text:span></text:p>
      <text:p text:style-name="P4575"><text:span text:style-name="T4576">„</text:span><text:span text:style-name="T4577">1</text:span><text:span text:style-name="T4578">) pateikti asmenų, valdančių lankstesnius pajėgumus užtikrinančius įrenginius. Lankstesniais laikomi pajėgumų įrenginiai,</text:span><text:span text:style-name="T4579"><text:s/>kurie, įvertinus jų paleidimo ir galios keitimo greičio charakteristikas per šio įstatymo 18 straipsnio 1</text:span><text:span text:style-name="T4580">1</text:span><text:span text:style-name="T4581"> dalyje nurodytą apkrovos praradimo trukmę (laikas nuo paskelbimo iki kritinio sistemos laikotarpio pradžios), gali į tinklą patiekti didesnę elektro</text:span><text:span text:style-name="T4582">s energijos galią absoliučiu dydžiu;“.</text:span></text:p>
      <text:p text:style-name="P4583"><text:span text:style-name="T4584">2</text:span><text:span text:style-name="T4585">. Pakeisti 70</text:span><text:span text:style-name="T4586">4</text:span><text:span text:style-name="T4587"><text:s/>straipsnio 12 dalį ir ją išdėstyti taip:</text:span></text:p>
      <text:p text:style-name="P4588"><text:span text:style-name="T4589">„</text:span><text:span text:style-name="T4590">12</text:span><text:span text:style-name="T4591">. Perdavimo sistemos operatorius</text:span><text:span text:style-name="T4592"><text:s/>kiekvienais metais atlieka tikimybinį elektros energetikos sistemos adekvatumo vertinimą ir<text:s/></text:span><text:span text:style-name="T4593">iki liepos 1 dienos pateikia Energetikos ministerijai šio vertinimo išvadas.<text:s/></text:span><text:span text:style-name="T4594">Jeigu<text:s/></text:span><text:span text:style-name="T4595">perdavimo sistemos operatorius, atlikęs<text:s/></text:span><text:span text:style-name="T4596">tikimybinį elektros energetikos sistemos adekvatumo<text:s/></text:span><text:span text:style-name="T4597">vertinimą, atsižvelgdamas į šio įstatymo 18 straipsnio<text:s/></text:span><text:span text:style-name="T4598">1</text:span><text:span text:style-name="T4599">1</text:span><text:span text:style-name="T4600"><text:s/></text:span><text:span text:style-name="T4601">dalyje nurodytą apkrovo</text:span><text:span text:style-name="T4602">s praradimo trukmę,<text:s/></text:span><text:span text:style-name="T4603">identifikuoja pajėgumų trūkumą Lietuvos elektros energetikos sistemos adekvatumui užtikrinti</text:span><text:span text:style-name="T4604">, kartu su šio vertinimo išvadomis pateikia Energetikos ministerijai ir<text:s/></text:span><text:span text:style-name="T4605">pasiūlymus dėl skirstomų pajėgumų nustatymo prielaidų derinimo ir (ar) t</text:span><text:span text:style-name="T4606">olesnių pajėgumų aukcionų organizavimo ar neorganizavimo tikslingumo. Energetikos ministerija įvertina perdavimo sistemos operatoriaus pateiktus pasiūlymus ir priima sprendimą dėl skirstomų pajėgumų nustatymo prielaidų keitimo ir (ar) dėl kitų pajėgumų auk</text:span><text:span text:style-name="T4607">cionų organizavimo tikslingumo.“</text:span></text:p>
      <text:p text:style-name="P4608"><text:span text:style-name="T4609">56</text:span><text:span text:style-name="T4610"><text:s/>straipsnis.<text:s/></text:span><text:span text:style-name="T4611">72 straipsnio pakeitimas</text:span></text:p>
      <text:p text:style-name="P4612"><text:span text:style-name="T4613">Pakeisti 72 straipsnio 3 dalį ir ją išdėstyti taip:</text:span></text:p>
      <text:p text:style-name="P4614"><text:span text:style-name="T4615">„</text:span><text:span text:style-name="T4616">3</text:span><text:span text:style-name="T4617">. Perdavimo sistemos ar skirstomųjų tinklų operatorius, iš anksto įspėjęs, šio straipsnio 2 dalyje nustatytais term</text:span><text:span text:style-name="T4618">inais gali nutraukti elektros energijos persiuntimą tiems tinklų naudotojams, kurie nesutinka įleisti perdavimo sistemos ar skirstomųjų tinklų operatoriaus įgaliotų atstovų į savo teritorijas ir (ar) patalpas įrengti, prižiūrėti ar keisti apskaitos prietai</text:span><text:span text:style-name="T4619">sų arba nuskaityti jų rodmenų.“</text:span></text:p>
      <text:p text:style-name="P4620"/>
      <text:p text:style-name="P4621"><text:span text:style-name="T4622">57</text:span><text:span text:style-name="T4623"><text:s/>straipsnis.<text:s/></text:span><text:span text:style-name="T4624">73</text:span><text:span text:style-name="T4625">1</text:span><text:span text:style-name="T4626"><text:s/>straipsnio pakeitimas</text:span></text:p>
      <text:p text:style-name="P4627"><text:span text:style-name="T4628">Pakeisti 73</text:span><text:span text:style-name="T4629">3</text:span><text:span text:style-name="T4630"><text:s/>straipsnio 1 dalį ir ją išdėstyti taip:</text:span></text:p>
      <text:p text:style-name="P4631"><text:span text:style-name="T4632">„</text:span><text:span text:style-name="T4633">1</text:span><text:span text:style-name="T4634">. Už elektros energijos tiekimo saugumo užtikrinimą pagal savo kompetenciją atsako Vyriausybė, Energetikos minist</text:span><text:span text:style-name="T4635">erija, Taryba, viešoji įstaiga Lietuvos energetikos agentūra (toliau – Agentūra), elektros energetikos įmonės ir tinklų naudotojai, kurių įrenginiai yra prijungti prie perdavimo tinklų.“</text:span></text:p>
      <text:p text:style-name="P4636"/>
      <text:p text:style-name="P4637"><text:span text:style-name="T4638">58</text:span><text:span text:style-name="T4639"><text:s/>straipsnis.<text:s/></text:span><text:span text:style-name="T4640">74 straipsnio pakeitimas</text:span></text:p>
      <text:p text:style-name="P4641"><text:span text:style-name="T4642">1</text:span><text:span text:style-name="T4643">. Pakeisti 74</text:span><text:span text:style-name="T4644"><text:s/>straipsnio 2 dalies 1 punktą ir jį išdėstyti taip:</text:span></text:p>
      <text:p text:style-name="P4645"><text:span text:style-name="T4646">„</text:span><text:span text:style-name="T4647">1</text:span><text:span text:style-name="T4648">) elektros energijos gamyba naudojant atsinaujinančius energijos išteklius vykdoma ir atsakomybė už gamintojų, kurių eksploatuojamos elektrinės įrengtoji galia neviršija Atsinaujinančių išteklių energ</text:span><text:span text:style-name="T4649">etikos įstatyme nurodytos galios, pagamintos elektros energijos disbalansą užtikrinama Vyriausybės ar jos įgaliotos institucijos nustatyta tvarka;“.</text:span></text:p>
      <text:p text:style-name="P4650"><text:span text:style-name="T4651">2</text:span><text:span text:style-name="T4652">. Pakeisti 74 straipsnio 2 dalies 2 punktą ir jį išdėstyti taip:</text:span></text:p>
      <text:p text:style-name="P4653"><text:span text:style-name="T4654">„</text:span><text:span text:style-name="T4655">2</text:span><text:span text:style-name="T4656">)<text:s/></text:span><text:span text:style-name="T4657">elektros energijos gamyba<text:s/></text:span><text:span text:style-name="T4658">e</text:span><text:span text:style-name="T4659">lektrinėse, kuriose elektros energija gaminama didelio naudingumo kogeneracijos būdu, kaip tai apibrėžta<text:s/></text:span><text:span text:style-name="T4660">šiame įstatyme;“.</text:span></text:p>
      <text:p text:style-name="P4661"><text:span text:style-name="T4662">3</text:span><text:span text:style-name="T4663">. Pripažinti netekusiu galios 74 straipsnio 5 dalies 5 punktą.</text:span></text:p>
      <text:p text:style-name="P4664"><text:span text:style-name="T4665">4</text:span><text:span text:style-name="T4666">. Papildyti 74 straipsnį 5</text:span><text:span text:style-name="T4667">1</text:span><text:span text:style-name="T4668"><text:s/>dalimi:</text:span></text:p>
      <text:p text:style-name="P4669"><text:span text:style-name="T4670">„</text:span><text:span text:style-name="T4671">5</text:span><text:span text:style-name="T4672">1</text:span><text:span text:style-name="T4673">.</text:span><text:span text:style-name="T4674"><text:s/></text:span><text:span text:style-name="T4675">Atsinaujinanč</text:span><text:span text:style-name="T4676">ių išteklių energijos bendrijai ir (ar) jos dalininkams už tą elektros energijos kiekį, kuris buvo pagamintas atsinaujinančių išteklių bendrijai priklausančiuose energijos gamybos įrenginiuose, patiektas į elektros tinklus ir po to suvartotas atsinaujinanč</text:span><text:span text:style-name="T4677">ių išteklių energijos bendrijos ir (ar) jos dalininkų reikmėms ir ūkio poreikiams, surinktos viešuosius interesus atitinkančių paslaugų lėšos kompensuojamos Viešuosius interesus atitinkančių paslaugų elektros energetikos sektoriuje lėšų administravimo tvar</text:span><text:span text:style-name="T4678">kos apraše nustatyta tvarka.“</text:span></text:p>
      <text:p text:style-name="P4679"><text:span text:style-name="T4680">5</text:span><text:span text:style-name="T4681">. Pakeisti 74 straipsnio 10 dalį ir ją išdėstyti taip:</text:span></text:p>
      <text:p text:style-name="P4682"><text:span text:style-name="T4683">„</text:span><text:span text:style-name="T4684">10</text:span><text:span text:style-name="T4685">. Šio straipsnio 4 ir 5 dalyse nurodytų įrenginių ir jų pagamintos elektros energijos, asmenų savo ūkiniams poreikiams suvartotos elektros energijos kiekio k</text:span><text:span text:style-name="T4686">ontrolę atlieka Taryba.“</text:span></text:p>
      <text:p text:style-name="P4687"><text:span text:style-name="T4688">6</text:span><text:span text:style-name="T4689">. Pakeisti 74 straipsnio 12 dalį ir ją išdėstyti taip:</text:span></text:p>
      <text:p text:style-name="P4690"><text:span text:style-name="T4691">„</text:span><text:span text:style-name="T4692">12</text:span><text:span text:style-name="T4693">. Asmuo ar asmenys, kurie yra įpareigoti teikti šio straipsnio 2 dalies 4 punkte nustatytą viešuosius interesus atitinkančią paslaugą, šiai paslaugai teikti Vyria</text:span><text:span text:style-name="T4694">usybės nustatyto dydžio elektros energijos gamybos pajėgumus ar dalį jų gali naudoti tik elektros energetikos sistemos adekvatumui užtikrinti ir paskirtajam rinkos operatoriui ir (ar) perdavimo sistemos operatoriui pateikus informaciją apie elektros energi</text:span><text:span text:style-name="T4695">jos pasiūlos didmeninėje elektros energijos rinkoje trūkumą privalo užtikrinti Vyriausybės nustatyto dydžio elektros energijos gamybos pajėgumų prieinamumą elektros energijos pasiūlos trūkumui padengti. Susidarius elektros energijos gamybos pajėgumų trūkum</text:span><text:span text:style-name="T4696">ui elektros energijos rinkoje ir (ar) esant nepakankamam jungiamųjų linijų pralaidumui, kada negali būti patenkinamas visas elektros energijos vartojimo poreikis ir nėra kitų patikimų šaltinių užtikrinti gamybos ir vartojimo balansą elektros energetikos si</text:span><text:span text:style-name="T4697">stemoje, perdavimo sistemos operatorius kreipiasi į asmenį ar asmenis, kuris (kurie) yra įpareigotas (įpareigoti) teikti šio straipsnio 2 dalies 4 punkte nustatytą viešuosius interesus atitinkančią paslaugą, kad jis (jie), įvertinęs (įvertinę) visas elektr</text:span><text:span text:style-name="T4698">os energijos gamybos sąnaudas, išskyrus pelno normą (maržą), privalo pateikti ne mažesnės, negu apibrėžta įrenginio technologinėse charakteristikose, minimalios gamybos apimties pasiūlymus dėl elektros energijos pardavimo kitos paros prekybos elektros birž</text:span><text:span text:style-name="T4699">oje. Be to, asmuo ar asmenys, kuris (kurie) yra įpareigotas (įpareigoti) teikti šio straipsnio 2 dalies 4 punkte nustatytą viešuosius interesus atitinkančią paslaugą, gali teikti pasiūlymus ir dėl balansavimo paslaugų teikimo.“</text:span></text:p>
      <text:p text:style-name="P4700"/>
      <text:p text:style-name="P4701"><text:span text:style-name="T4702">59</text:span><text:span text:style-name="T4703"><text:s/>straipsnis.<text:s/></text:span><text:span text:style-name="T4704">75</text:span><text:span text:style-name="T4705"><text:s/>straipsnio pakeitimas</text:span></text:p>
      <text:p text:style-name="P4706"><text:span text:style-name="T4707">Pakeisti 75 straipsnio 3 dalį ir ją išdėstyti taip:</text:span></text:p>
      <text:p text:style-name="P4708"><text:span text:style-name="T4709">„</text:span><text:span text:style-name="T4710">3</text:span><text:span text:style-name="T4711">.<text:s/></text:span><text:span text:style-name="T4712">Elektros energetikos objektų ir įrenginių, esančių elektros energetikos objektus ir įrenginius valdančiai elektros energetikos įmonei nuosavybės teise ar kitais teisėtais pa</text:span><text:span text:style-name="T4713">grindais nepriklausančioje žemėje ar kituose nekilnojamuosiuose daiktuose, eksploatavimui, aptarnavimui, remontui, techninei priežiūrai, rekonstravimui, modernizavimui ir (ar) naudojimui užtikrinti šiuo įstatymu nustatomi žemės ir kitų nekilnojamųjų daiktų</text:span><text:span text:style-name="T4714"><text:s/>servitutai šių objektų ir įrenginių nustatytų (nustatomų) apsaugos zonų ribose. Tinklų operatoriai tiesti perdavimo, skirstomuosius tinklus ar įrengti kitus elektros įrenginius tinklų operatoriui nuosavybės teise ar kitais teisėtais pagrindais nepriklausa</text:span><text:span text:style-name="T4715">nčioje žemėje ar kituose nekilnojamuosiuose daiktuose turi teisę tik įstatymų nustatyta tvarka su žemės ar kito nekilnojamojo turto savininku išsprendę žemės ar kito nekilnojamojo turto naudojimo klausimą. Tinklų operatoriai, sudarę sutartis su žemės ar ki</text:span><text:span text:style-name="T4716">to nekilnojamojo turto savininkais dėl žemės ar kito nekilnojamojo turto servitutų nustatymo elektros tinklams įrengti ir (ar) elektros tinklų apsaugos zonoms nustatyti (kai įstatymuose nurodyta, kad privaloma gauti žemės savininko, valstybinės ar savivald</text:span><text:span text:style-name="T4717">ybės žemės patikėtinio rašytinį sutikimą dėl šių zonų nustatymo) tinklų operatoriams nuosavybės teise ar kitais teisėtais pagrindais nepriklausančioje žemėje ar kituose nekilnojamuosiuose daiktuose, žemės ar kitų nekilnojamųjų daiktų savininkams išmoka vie</text:span><text:span text:style-name="T4718">nkartines kompensacijas nuostoliams dėl apribojimų dėl servituto nustatymo ar nuostoliams, patiriamiems dėl specialiųjų žemės naudojimo sąlygų taikymo šioje dalyje nurodytų elektros tinklų apsaugos zonose, atlyginti.</text:span><text:span text:style-name="T4719"><text:s/></text:span><text:span text:style-name="T4720">Kai<text:s/></text:span><text:span text:style-name="T4721">sudarius nurodytas sutartis</text:span><text:span text:style-name="T4722"><text:s/></text:span><text:span text:style-name="T4723">toje pa</text:span><text:span text:style-name="T4724">čioje teritorijoje atsiranda nuostoliai<text:s/></text:span><text:span text:style-name="T4725">dėl apribojimų dėl servituto nustatymo<text:s/></text:span><text:span text:style-name="T4726">ir dėl specialiųjų žemės naudojimo sąlygų taikymo,<text:s/></text:span><text:span text:style-name="T4727">žemės<text:s/></text:span><text:span text:style-name="T4728">savininko<text:s/></text:span><text:span text:style-name="T4729">pasirinkimu jam išmokama viena iš kompensacijų sutampantiems nuostoliams atlyginti. Tuo atveju, kai nuostoliai</text:span><text:span text:style-name="T4730">, patiriami dėl specialiųjų žemės naudojimo sąlygų taikymo<text:s/></text:span><text:span text:style-name="T4731">toje pačioje<text:s/></text:span><text:span text:style-name="T4732">teritorijoje jau buvo atlyginti ar su žemės savininku susitarta kitaip, kompensacija už nuostolius dėl servituto nustatymo mažinama atitinkama dalimi.<text:s/></text:span><text:span text:style-name="T4733">Žemės ar kitų nekilnojamųjų daikt</text:span><text:span text:style-name="T4734">ų savininkams atlyginama sunaikintų sodinių, pasėlių, iškirsto miško rinkos vertė bei nuostoliai, atsiradę dėl galimybės naudoti žemės sklypą, jo dalį ar kitą nekilnojamąjį turtą pagal pagrindinę žemės ar kito nekilnojamojo turto naudojimo paskirtį praradi</text:span><text:span text:style-name="T4735">mo</text:span><text:span text:style-name="T4736">.<text:s/></text:span><text:span text:style-name="T4737">Šių nuostolių dydžiai apskaičiuojami pagal Vyriausybės patvirtintą<text:s/></text:span><text:span text:style-name="T4738">Kompensacijos dėl specialiųjų žemės naudojimo sąlygų taikymo Lietuvos Respublikos specialiųjų žemės naudojimo sąlygų įstatyme nurodytose teritorijose, nustatytose tenkinant viešąjį inte</text:span><text:span text:style-name="T4739">resą, apskaičiavimo ir išmokėjimo metodiką </text:span><text:span text:style-name="T4740">arba Maksimalaus dydžio vienkartinės kompensacijos, mokamos už naudojimąsi įstatymu ar sutartimi tinklų operatorių naudai nustatytu žemės servitutu, nustatymo metodiką.“</text:span></text:p>
      <text:p text:style-name="P4741"/>
      <text:p text:style-name="P4742"><text:span text:style-name="T4743">60</text:span><text:span text:style-name="T4744"><text:s/>straipsnis.<text:s/></text:span><text:span text:style-name="T4745">76 straipsnio<text:s/></text:span><text:span text:style-name="T4746">pakeitimas</text:span></text:p>
      <text:p text:style-name="P4747"><text:span text:style-name="T4748">1</text:span><text:span text:style-name="T4749">. Papildyti 76 straipsnio 1 dalį nauju 9 punktu:</text:span></text:p>
      <text:p text:style-name="P4750"><text:span text:style-name="T4751">„</text:span><text:span text:style-name="T4752">9</text:span><text:span text:style-name="T4753">) koordinuojant bendrą subjektų, Europos Sąjungos reglamentuose nustatyta tvarka ir sąlygomis vykdančių funkcijas regionų lygmeniu, priežiūrą;“.</text:span></text:p>
      <text:p text:style-name="P4754"><text:span text:style-name="T4755">2</text:span><text:span text:style-name="T4756">. Papildyti 76 straipsnio 1 dalį<text:s/></text:span><text:span text:style-name="T4757">10 punktu:</text:span></text:p>
      <text:p text:style-name="P4758"><text:span text:style-name="T4759">„</text:span><text:span text:style-name="T4760">10</text:span><text:span text:style-name="T4761">) koordinuojant bendrą elektros energetikos sistemos adekvatumo vertinimų nacionaliniu, regioniniu ir Europos lygmeniu priežiūrą;“.</text:span></text:p>
      <text:p text:style-name="P4762"><text:span text:style-name="T4763">3</text:span><text:span text:style-name="T4764">. Buvusį 76 straipsnio 1 dalies 9 punktą laikyti 11 punktu.</text:span></text:p>
      <text:p text:style-name="P4765"><text:span text:style-name="T4766">4</text:span><text:span text:style-name="T4767">. Pakeisti 76 straipsnio 3 dalį ir</text:span><text:span text:style-name="T4768"><text:s/>ją išdėstyti taip:</text:span></text:p>
      <text:p text:style-name="P4769"><text:span text:style-name="T4770">„</text:span><text:span text:style-name="T4771">3</text:span><text:span text:style-name="T4772">. Taryba pagal kompetenciją atstovauja Lietuvos Respublikai Energetikos reguliavimo institucijų bendradarbiavimo agentūros veikloje.“</text:span></text:p>
      <text:p text:style-name="P4773"><text:span text:style-name="T4774">5</text:span><text:span text:style-name="T4775">. Papildyti 76 straipsnį 5 dalimi:</text:span></text:p>
      <text:p text:style-name="P4776"><text:span text:style-name="T4777">„</text:span><text:span text:style-name="T4778">5</text:span><text:span text:style-name="T4779">. Taryba, bendradarbiaudama su kitų valstybių narių nacionalinėmis reguliavimo institucijomis elektros energetikos sektoriuje, užtikrina, kad Europos elektros energijos perdavimo sistemos operatorių tinklas (ENTSO-E), veikiantis pagal Reglamentą<text:s/></text:span><text:a xlink:href="http://eur-lex.europa.eu/legal-content/LIT/TXT/?uri=CELEX:3943R2019&amp;locale=lt" office:target-frame-name="_blank" xlink:show="new"><text:span text:style-name="T4780">(ES) 2019/943</text:span></text:a><text:span text:style-name="T4781"><text:s/>(toliau – Europos elektros energijos perdavimo sistemos operatorių tinklas), ir skirstomųjų tinklų operatorių Europos Sąjungoje organizacija, veikianti<text:s/></text:span><text:span text:style-name="T4782">pagal Reglamentą<text:s/></text:span><text:a xlink:href="http://eur-lex.europa.eu/legal-content/LIT/TXT/?uri=CELEX:3943R2019&amp;locale=lt" office:target-frame-name="_blank" xlink:show="new"><text:span text:style-name="T4783">(ES) 2019/943</text:span></text:a><text:span text:style-name="T4784">, vykdytų Reglamente<text:s/></text:span><text:a xlink:href="http://eur-lex.europa.eu/legal-content/LIT/TXT/?uri=CELEX:3943R2019&amp;locale=lt" office:target-frame-name="_blank" xlink:show="new"><text:span text:style-name="T4785">(ES)<text:s/></text:span><text:span text:style-name="T4786">2019/943</text:span></text:a><text:span text:style-name="T4787">, tinklo kodeksuose ir gairėse, kituose Europos Sąjungos reglamentuose ir (ar) kituose teisės aktuose, įskaitant reglamentuojančius tarpvalstybinius santykius, taip pat Energetikos reguliavimo institucijų bendradarbiavimo agentūros privalomuose spr</text:span><text:span text:style-name="T4788">endimuose nustatytas pareigas, ir konsultuojasi siekdama kartu su minėtomis institucijomis nustatyti atvejus, kai šios organizacijos nevykdo joms priskirtų pareigų. Jeigu nacionalinėms reguliavimo institucijoms nepavyksta susitarti per 4 mėnesių laikotarpį</text:span><text:span text:style-name="T4789"><text:s/>nuo konsultacijų pradžios siekiant kartu nustatyti atvejus, kai šios organizacijos nevykdo joms priskirtų pareigų, klausimas perduodamas svarstyti Energetikos reguliavimo institucijų bendradarbiavimo agentūrai.“</text:span></text:p>
      <text:p text:style-name="P4790"><text:span text:style-name="T4791">6</text:span><text:span text:style-name="T4792">. Papildyti 76 straipsnį 6 dalimi:</text:span></text:p>
      <text:p text:style-name="P4793"><text:span text:style-name="T4794">„</text:span><text:span text:style-name="T4795">6</text:span><text:span text:style-name="T4796">. Šio straipsnio 1 dalyje nurodytus veiksmus Taryba vykdo konsultuodamasi su kitomis kompetentingomis Lietuvos Respublikos institucijomis, nedarydama poveikio teisės aktuose nustatytai jų kompetencijai.“</text:span></text:p>
      <text:p text:style-name="P4797"/>
      <text:p text:style-name="P4798"><text:span text:style-name="T4799">61</text:span><text:span text:style-name="T4800"><text:s/>straipsnis.<text:s/></text:span><text:span text:style-name="T4801">77 straipsnio pakeiti</text:span><text:span text:style-name="T4802">mas</text:span></text:p>
      <text:p text:style-name="P4803"><text:span text:style-name="T4804">Pakeisti 77 straipsnį ir jį išdėstyti taip:</text:span></text:p>
      <text:p text:style-name="P4805"><text:span text:style-name="T4806">„</text:span><text:span text:style-name="T4807">77</text:span><text:span text:style-name="T4808"><text:s/>straipsnis.<text:s/></text:span><text:span text:style-name="T4809">Perdavimo sistemos operatoriaus bendradarbiavimas su užsienio valstybių perdavimo sistemos operatoriais</text:span></text:p>
      <text:p text:style-name="P4810"><text:span text:style-name="T4811">1</text:span><text:span text:style-name="T4812">. Perdavimo sistemos operatorius bendradarbiauja su valstybių narių perdavimo s</text:span><text:span text:style-name="T4813">istemos operatoriais siekdamas sukurti konkurencingą elektros energijos vidaus rinką:</text:span></text:p>
      <text:p text:style-name="P4814"><text:span text:style-name="T4815">1</text:span><text:span text:style-name="T4816">) spręsdamas tarpvalstybinius elektros energetikos sektoriaus klausimus;</text:span></text:p>
      <text:p text:style-name="P4817"><text:span text:style-name="T4818">2</text:span><text:span text:style-name="T4819">) derindamas techninius elektros energijos perdavimo reikalavimus;</text:span></text:p>
      <text:p text:style-name="P4820"><text:span text:style-name="T4821">3</text:span><text:span text:style-name="T4822">) užtikrindamas<text:s/></text:span><text:span text:style-name="T4823">elektros energetikos sistemos darbo saugumą nacionaliniu ir regioniniu lygmeniu, įskaitant avarijų prevenciją, jų padarinių šalinimą ir sistemos veikimo atkūrimą;</text:span></text:p>
      <text:p text:style-name="P4824"><text:span text:style-name="T4825">4</text:span><text:span text:style-name="T4826">) įgyvendindamas strateginius elektros energetikos sektoriaus projektus, priskirtus perd</text:span><text:span text:style-name="T4827">avimo sistemos operatoriaus kompetencijai;</text:span></text:p>
      <text:p text:style-name="P4828"><text:span text:style-name="T4829">5</text:span><text:span text:style-name="T4830">) kitais elektros energetikos sistemos valdymo ir organizavimo tikslais.</text:span></text:p>
      <text:p text:style-name="P4831"><text:span text:style-name="T4832">2</text:span><text:span text:style-name="T4833">. Perdavimo sistemos operatorius su valstybių narių perdavimo sistemos operatoriais bendradarbiauja Europos Sąjungos ir regionin</text:span><text:span text:style-name="T4834">iu lygmeniu.</text:span></text:p>
      <text:p text:style-name="P4835"><text:span text:style-name="T4836">3</text:span><text:span text:style-name="T4837">. Perdavimo sistemos operatorius, atlikdamas jam pavestas funkcijas, nepažeisdamas nacionalinių ir Europos Sąjungos teisės aktų gali sudaryti bendradarbiavimo susitarimus su kitų valstybių perdavimo sistemos operatoriais, reguliavimo inst</text:span><text:span text:style-name="T4838">itucijomis, pagal kompetenciją dalyvauti tarptautinių ir regioninių organizacijų, asociacijų, komitetų, komisijų ir darbo grupių veikloje.</text:span></text:p>
      <text:p text:style-name="P4839"><text:span text:style-name="T4840">4</text:span><text:span text:style-name="T4841">. Perdavimo sistemos operatorius dalyvauja Europos elektros energijos perdavimo sistemos operatorių tinklo veikl</text:span><text:span text:style-name="T4842">oje.</text:span></text:p>
      <text:p text:style-name="P4843"><text:span text:style-name="T4844">5</text:span><text:span text:style-name="T4845">. Perdavimo sistemos operatorius kartu su kitais valstybių narių perdavimo sistemos operatoriais dalyvauja steigiant Baltijos regioninio koordinavimo centrą ir jo veikloje, vadovaudamasis Reglamente<text:s/></text:span><text:a xlink:href="http://eur-lex.europa.eu/legal-content/LIT/TXT/?uri=CELEX:3943R2019&amp;locale=lt" office:target-frame-name="_blank" xlink:show="new"><text:span text:style-name="T4846">(ES) 2019/943</text:span></text:a><text:span text:style-name="T4847"><text:s/>nustatytais reikalavimais.</text:span></text:p>
      <text:p text:style-name="P4848"><text:span text:style-name="T4849">6</text:span><text:span text:style-name="T4850">. Perdavimo sistemos operatorius kartu su kitais valstybių narių perdavimo sistemos operatoriais dalyvauja bendrosiose Reglamente<text:s/></text:span><text:a xlink:href="http://eur-lex.europa.eu/legal-content/LIT/TXT/?uri=CELEX:31719R2016&amp;locale=lt" office:target-frame-name="_blank" xlink:show="new"><text:span text:style-name="T4851">(ES) 2016/1719</text:span></text:a><text:span text:style-name="T4852"><text:s/>ir Reglamente<text:s/></text:span><text:a xlink:href="http://eur-lex.europa.eu/legal-content/LIT/TXT/?uri=CELEX:32195R2017&amp;locale=lt" office:target-frame-name="_blank" xlink:show="new"><text:span text:style-name="T4853">(ES) 2017/2195</text:span></text:a><text:span text:style-name="T4854"><text:s/>nurodytose platformose, sukurtose ir<text:s/></text:span><text:span text:style-name="T4855">veikiančiose šiuose reglamentuose nustatyta tvarka ir sąlygomis.</text:span></text:p>
      <text:p text:style-name="P4856"><text:span text:style-name="T4857">7</text:span><text:span text:style-name="T4858">. Perdavimo sistemos operatorius, dalyvaudamas Europos elektros energijos perdavimo sistemos operatorių tinklo veikloje ir bendradarbiaudamas su valstybių narių perdavimo sistemos operatoriais, vadovaujasi Reglamento<text:s/></text:span><text:a xlink:href="http://eur-lex.europa.eu/legal-content/LIT/TXT/?uri=CELEX:3943R2019&amp;locale=lt" office:target-frame-name="_blank" xlink:show="new"><text:span text:style-name="T4859">(ES) Nr. 2019/943</text:span></text:a><text:span text:style-name="T4860"><text:s/>34 straipsnio nuostatomis.</text:span></text:p>
      <text:p text:style-name="P4861"><text:span text:style-name="T4862">8</text:span><text:span text:style-name="T4863">. Taryba vykdo perdavimo sistemos operatoriaus techninio bendradarbiavimo su valstybių narių ir trečiųjų šalių perdavimo sistemos operatoriais st</text:span><text:span text:style-name="T4864">ebėseną užtikrindama atitiktį šiame įstatyme, Reglamente<text:s/></text:span><text:a xlink:href="http://eur-lex.europa.eu/legal-content/LIT/TXT/?uri=CELEX:3943R2019&amp;locale=lt" office:target-frame-name="_blank" xlink:show="new"><text:span text:style-name="T4865">(ES) 2019/943</text:span></text:a><text:span text:style-name="T4866">, kituose Europos Sąjungos reglamentuose ir kituose teisės aktuose nustatytiems reikal</text:span><text:span text:style-name="T4867">avimams.“</text:span></text:p>
      <text:p text:style-name="P4868"/>
      <text:p text:style-name="P4869"><text:span text:style-name="T4870">62</text:span><text:span text:style-name="T4871"><text:s/>straipsnis.<text:s/></text:span><text:span text:style-name="T4872">Įstatymo papildymas 77</text:span><text:span text:style-name="T4873">1</text:span><text:span text:style-name="T4874"><text:s/>straipsniu</text:span></text:p>
      <text:p text:style-name="P4875"><text:span text:style-name="T4876">Papildyti Įstatymą<text:s/></text:span><text:span text:style-name="T4877">77</text:span><text:span text:style-name="T4878">1</text:span><text:span text:style-name="T4879"><text:s/></text:span><text:span text:style-name="T4880">straipsniu</text:span><text:span text:style-name="T4881">:</text:span></text:p>
      <text:p text:style-name="P4882"><text:span text:style-name="T4883">„</text:span><text:span text:style-name="T4884">77</text:span><text:span text:style-name="T4885">1</text:span><text:span text:style-name="T4886"><text:s/>straipsnis.<text:s/></text:span><text:span text:style-name="T4887">Skirstomųjų tinklų operatoriaus bendradarbiavimas su užsienio valstybių skirstomųjų tinklų operatoriais</text:span></text:p>
      <text:p text:style-name="P4888"><text:span text:style-name="T4889">1</text:span><text:span text:style-name="T4890">. Skirstomųjų<text:s/></text:span><text:span text:style-name="T4891">tinklų operatorius su valstybių narių skirstomųjų tinklų operatoriais bendradarbiauja Europos Sąjungos ir regioniniu lygmeniu, siekdamas skatinti užbaigti kurti Europos Sąjungos elektros energijos vidaus rinką ir skatinti jos veikimą bei optimalų skirstymo</text:span><text:span text:style-name="T4892"><text:s/>ir perdavimo sistemų valdymą ir koordinuotą eksploatavimą.</text:span></text:p>
      <text:p text:style-name="P4893"><text:span text:style-name="T4894">2</text:span><text:span text:style-name="T4895">. Skirstomųjų tinklų operatorius, atlikdamas jam pavestas funkcijas, nepažeisdamas nacionalinių ir Europos Sąjungos teisės aktų gali sudaryti bendradarbiavimo susitarimus su kitų valstybių sk</text:span><text:span text:style-name="T4896">irstomųjų tinklų operatoriais, reguliavimo institucijomis, pagal kompetenciją dalyvauti tarptautinių ir regioninių organizacijų, asociacijų, komitetų, komisijų ir darbo grupių veikloje.</text:span></text:p>
      <text:p text:style-name="P4897"><text:span text:style-name="T4898">3</text:span><text:span text:style-name="T4899">. Skirstomųjų tinklų operatorius turi teisę dalyvauti, o skirstom</text:span><text:span text:style-name="T4900">ųjų tinklų operatorius, aptarnaujantis daugiau kaip 100 000 vartotojų, dalyvauja skirstomųjų tinklų operatorių Europos Sąjungoje organizacijos, veikiančios pagal Reglamentą<text:s/></text:span><text:a xlink:href="http://eur-lex.europa.eu/legal-content/LIT/TXT/?uri=CELEX:3943R2019&amp;locale=lt" office:target-frame-name="_blank" xlink:show="new"><text:span text:style-name="T4901">(ES) 2019/943</text:span></text:a><text:span text:style-name="T4902">, veikloje. Skirstomųjų tinklų operatoriaus, kuris yra skirstomųjų tinklų operatorių Europos Sąjungoje organizacijos, veikiančios pagal Reglamentą<text:s/></text:span><text:a xlink:href="http://eur-lex.europa.eu/legal-content/LIT/TXT/?uri=CELEX:3943R2019&amp;locale=lt" office:target-frame-name="_blank" xlink:show="new"><text:span text:style-name="T4903">(ES) 2019/943</text:span></text:a><text:span text:style-name="T4904">, registruotas narys, pagrįstos ir proporcingos išlaidos, susijusios su dalyvavimu šios organizacijos veikloje, Tarybos nustatyta tvarka įvertinamos nustatant ar koreguojant skirstymo paslaugų kainų viršutines ribas.“</text:span></text:p>
      <text:p text:style-name="P4905"/>
      <text:p text:style-name="P4906"><text:span text:style-name="T4907">63</text:span><text:span text:style-name="T4908"><text:s/>straipsnis.<text:s/></text:span><text:span text:style-name="T4909">Įstatymo priedo pakeitimas</text:span></text:p>
      <text:p text:style-name="P4910"><text:span text:style-name="T4911">Pakeisti Įstatymo priedą ir jį išdėstyti taip:</text:span></text:p>
      <text:p text:style-name="P4912"/>
      <text:p text:style-name="P4913"><text:span text:style-name="T4914">„Lietuvos Respublikos</text:span></text:p>
      <text:p text:style-name="P4915">elektros energetikos įstatymo</text:p>
      <text:p text:style-name="P4916">priedas</text:p>
      <text:p text:style-name="P4917"/>
      <text:p text:style-name="P4918"><text:span text:style-name="T4919">ĮGYVENDINAMI EUROPOS SĄJUNGOS TEISĖS AKTAI</text:span></text:p>
      <text:p text:style-name="P4920"/>
      <text:p text:style-name="P4921"><text:span text:style-name="T4922">1</text:span><text:span text:style-name="T4923">. 2006 m. rugsėjo 6 d. Europos Parlamento ir Tarybos sprendimas<text:s/></text:span><text:a xlink:href="http://eur-lex.europa.eu/legal-content/LIT/TXT/?uri=CELEX:32006D1364&amp;locale=lt" office:target-frame-name="_blank" xlink:show="new"><text:span text:style-name="T4924">Nr. 1364/2006/EB</text:span></text:a><text:span text:style-name="T4925">, nustatantis gaires transeuropiniams energetikos tinklams ir panaikinantis</text:span><text:span text:style-name="T4926"><text:s/>Sprendimą<text:s/></text:span><text:a xlink:href="http://eur-lex.europa.eu/legal-content/LIT/TXT/?uri=CELEX:31996D0391&amp;locale=lt" office:target-frame-name="_blank" xlink:show="new"><text:span text:style-name="T4927">96/391/EB</text:span></text:a><text:span text:style-name="T4928"><text:s/>ir Sprendimą<text:s/></text:span><text:a xlink:href="http://eur-lex.europa.eu/legal-content/LIT/TXT/?uri=CELEX:32003D1229&amp;locale=lt" office:target-frame-name="_blank" xlink:show="new"><text:span text:style-name="T4929">Nr. 1229/2003/EB</text:span></text:a><text:span text:style-name="T4930">.</text:span></text:p>
      <text:p text:style-name="P4931"><text:span text:style-name="T4932">2</text:span><text:span text:style-name="T4933">. 2009 m. balandžio 23 d. Europos Parlamento ir Tarybos direktyva<text:s/></text:span><text:a xlink:href="http://eur-lex.europa.eu/legal-content/LIT/TXT/?uri=CELEX:32009L0028&amp;locale=lt" office:target-frame-name="_blank" xlink:show="new"><text:span text:style-name="T4934">2009/28/EB</text:span></text:a><text:span text:style-name="T4935"><text:s/>dėl skatinimo naudoti atsinaujinančių išteklių energiją, iš dalies keičiant</text:span><text:span text:style-name="T4936">i bei vėliau panaikinanti Direktyvas<text:s/></text:span><text:a xlink:href="http://eur-lex.europa.eu/legal-content/LIT/TXT/?uri=CELEX:32001L0077&amp;locale=lt" office:target-frame-name="_blank" xlink:show="new"><text:span text:style-name="T4937">2001/77/EB</text:span></text:a><text:span text:style-name="T4938"><text:s/>ir<text:s/></text:span><text:a xlink:href="http://eur-lex.europa.eu/legal-content/LIT/TXT/?uri=CELEX:32003L0030&amp;locale=lt" office:target-frame-name="_blank" xlink:show="new"><text:span text:style-name="T4939">200</text:span><text:span text:style-name="T4940">3/30/EB</text:span></text:a><text:span text:style-name="T4941">, su pakeitimais, padarytais 2015 m. rugsėjo 9 d. Europos Parlamento ir Tarybos direktyva (ES) 2015/1513.<text:s/></text:span></text:p>
      <text:p text:style-name="P4942"><text:span text:style-name="T4943">3</text:span><text:span text:style-name="T4944">. 2009 m. liepos 13 d. Europos Parlamento ir Tarybos direktyva<text:s/></text:span><text:a xlink:href="http://eur-lex.europa.eu/legal-content/LIT/TXT/?uri=CELEX:32009L0072&amp;locale=lt" office:target-frame-name="_blank" xlink:show="new"><text:span text:style-name="T4945">2009/72/EB</text:span></text:a><text:span text:style-name="T4946"><text:s/>dėl elektros energijos vidaus rinkos bendrųjų taisyklių, panaikinanti Direktyvą<text:s/></text:span><text:a xlink:href="http://eur-lex.europa.eu/legal-content/LIT/TXT/?uri=CELEX:32003L0054&amp;locale=lt" office:target-frame-name="_blank" xlink:show="new"><text:span text:style-name="T4947">2003/54/EB</text:span></text:a><text:span text:style-name="T4948">.</text:span></text:p>
      <text:p text:style-name="P4949"><text:span text:style-name="T4950">4</text:span><text:span text:style-name="T4951">. 2010 m. birželio 2</text:span><text:span text:style-name="T4952">4 d. Tarybos reglamentas (ES, Euratomas) Nr. 617/2010 dėl pranešimo Komisijai apie energetikos infrastruktūros investicinius projektus Europos Sąjungoje ir dėl Reglamento<text:s/></text:span><text:a xlink:href="http://eur-lex.europa.eu/legal-content/LIT/TXT/?uri=CELEX:31996R0736&amp;locale=lt" office:target-frame-name="_blank" xlink:show="new"><text:span text:style-name="T4953">(EB) Nr. 736/96</text:span></text:a><text:span text:style-name="T4954"><text:s/>panaikinimo.</text:span></text:p>
      <text:p text:style-name="P4955"><text:span text:style-name="T4956">5</text:span><text:span text:style-name="T4957">. 2010 m. rugsėjo 23 d. Europos Komisijos reglamentas<text:s/></text:span><text:a xlink:href="http://eur-lex.europa.eu/legal-content/LIT/TXT/?uri=CELEX:32010R0838&amp;locale=lt" office:target-frame-name="_blank" xlink:show="new"><text:span text:style-name="T4958">(ES) Nr. 838/2010</text:span></text:a><text:span text:style-name="T4959"><text:s/>dėl perdavimo sistemos operatorių tarpusavio kompensavimo mechanizmo ir bendro perdavimo mokesčių reguliavimo metodo taikymo gairių nustatymo.</text:span></text:p>
      <text:p text:style-name="P4960"><text:span text:style-name="T4961">6</text:span><text:span text:style-name="T4962">. 2011 m. spalio 25 d. Europos Parlamento ir Tarybos regla</text:span><text:span text:style-name="T4963">mentas<text:s/></text:span><text:a xlink:href="http://eur-lex.europa.eu/legal-content/LIT/TXT/?uri=CELEX:32011R1227&amp;locale=lt" office:target-frame-name="_blank" xlink:show="new"><text:span text:style-name="T4964">(ES) Nr. 1227/2011</text:span></text:a><text:span text:style-name="T4965"><text:s/>dėl didmeninės energijos rinkos vientisumo ir skaidrumo.</text:span></text:p>
      <text:p text:style-name="P4966"><text:span text:style-name="T4967">7</text:span><text:span text:style-name="T4968">. 2012 m. spalio 25 d. Europos Parlamento ir Tarybos direktyva<text:s/></text:span><text:a xlink:href="http://eur-lex.europa.eu/legal-content/LIT/TXT/?uri=CELEX:32012L0027&amp;locale=lt" office:target-frame-name="_blank" xlink:show="new"><text:span text:style-name="T4969">2012/27/ES</text:span></text:a><text:span text:style-name="T4970"><text:s/>dėl energijos vartojimo efektyvumo, kuria iš dalies keičiamos direktyvos<text:s/></text:span><text:a xlink:href="http://eur-lex.europa.eu/legal-content/LIT/TXT/?uri=CELEX:32009L0125&amp;locale=lt" office:target-frame-name="_blank" xlink:show="new"><text:span text:style-name="T4971">2009/125/EB</text:span></text:a><text:span text:style-name="T4972"><text:s/>ir<text:s/></text:span><text:a xlink:href="http://eur-lex.europa.eu/legal-content/LIT/TXT/?uri=CELEX:32010L0030&amp;locale=lt" office:target-frame-name="_blank" xlink:show="new"><text:span text:style-name="T4973">2010/30/ES</text:span></text:a><text:span text:style-name="T4974"><text:s/>bei kuria panaikinamos direktyvos<text:s/></text:span><text:a xlink:href="http://eur-lex.europa.eu/legal-content/LIT/TXT/?uri=CELEX:32004L0008&amp;locale=lt" office:target-frame-name="_blank" xlink:show="new"><text:span text:style-name="T4975">2004/8/EB</text:span></text:a><text:span text:style-name="T4976"><text:s/>ir<text:s/></text:span><text:a xlink:href="http://eur-lex.europa.eu/legal-content/LIT/TXT/?uri=CELEX:32006L0032&amp;locale=lt" office:target-frame-name="_blank" xlink:show="new"><text:span text:style-name="T4977">2006/32/EB</text:span></text:a><text:span text:style-name="T4978">, su paskutiniais pakeitimais, padarytais 2019 m. birželio 5 d. Europos Parlamento ir Tarybos dire</text:span><text:span text:style-name="T4979">ktyva (ES) 2019/944.</text:span></text:p>
      <text:p text:style-name="P4980"><text:span text:style-name="T4981">8</text:span><text:span text:style-name="T4982">. 2014 m. spalio 22 d. Europos Parlamento ir Tarybos direktyva<text:s/></text:span><text:a xlink:href="http://eur-lex.europa.eu/legal-content/LIT/TXT/?uri=CELEX:32014L0094&amp;locale=lt" office:target-frame-name="_blank" xlink:show="new"><text:span text:style-name="T4983">2014/94/ES</text:span></text:a><text:span text:style-name="T4984"><text:s/>dėl alternatyviųjų degalų infrastruktūros diegimo su pa</text:span><text:span text:style-name="T4985">keitimais, padarytais 2017 m. lapkričio 17 d. Komisijos deleguotuoju reglamentu<text:s/></text:span><text:a xlink:href="http://eur-lex.europa.eu/legal-content/LIT/TXT/?uri=CELEX:3674R2018&amp;locale=lt" office:target-frame-name="_blank" xlink:show="new"><text:span text:style-name="T4986">(ES) 2018/674</text:span></text:a><text:span text:style-name="T4987">.</text:span></text:p>
      <text:p text:style-name="P4988"><text:span text:style-name="T4989">9</text:span><text:span text:style-name="T4990">. 2015 m. liepos 24 d. Komisijos reglamentas<text:s/></text:span><text:a xlink:href="http://eur-lex.europa.eu/legal-content/LIT/TXT/?uri=CELEX:31222R2015&amp;locale=lt" office:target-frame-name="_blank" xlink:show="new"><text:span text:style-name="T4991">(ES) 2015/1222</text:span></text:a><text:span text:style-name="T4992">, kuriuo nustatomos pralaidumo paskirstymo ir perkrovos valdymo gairės.</text:span></text:p>
      <text:p text:style-name="P4993"><text:span text:style-name="T4994">10</text:span><text:span text:style-name="T4995">. 2016 m. balandžio 14 d. Komisijos reglamentas<text:s/></text:span><text:a xlink:href="http://eur-lex.europa.eu/legal-content/LIT/TXT/?uri=CELEX:3631R2016&amp;locale=lt" office:target-frame-name="_blank" xlink:show="new"><text:span text:style-name="T4996">(ES) 2016/631</text:span></text:a><text:span text:style-name="T4997"><text:s/>dėl tinklo kodekso, kuriame nustatomi generatorių prijungimo prie elektros energijos tinklo reikalavimai.</text:span></text:p>
      <text:p text:style-name="P4998"><text:span text:style-name="T4999">11</text:span><text:span text:style-name="T5000">. 2016 m. rugpjūčio 17 d. Komisi</text:span><text:span text:style-name="T5001">jos reglamentas<text:s/></text:span><text:a xlink:href="http://eur-lex.europa.eu/legal-content/LIT/TXT/?uri=CELEX:31388R2016&amp;locale=lt" office:target-frame-name="_blank" xlink:show="new"><text:span text:style-name="T5002">(ES) 2016/1388</text:span></text:a><text:span text:style-name="T5003"><text:s/>dėl tinklo kodekso, kuriame nustatomi apkrovos prijungimo reikalavimai.</text:span></text:p>
      <text:p text:style-name="P5004"><text:span text:style-name="T5005">12</text:span><text:span text:style-name="T5006">. 2016 m. rugpjūčio 26 d. Komisijos reglamenta</text:span><text:span text:style-name="T5007">s<text:s/></text:span><text:a xlink:href="http://eur-lex.europa.eu/legal-content/LIT/TXT/?uri=CELEX:31447R2016&amp;locale=lt" office:target-frame-name="_blank" xlink:show="new"><text:span text:style-name="T5008">(ES) 2016/1447</text:span></text:a><text:span text:style-name="T5009"><text:s/>dėl tinklo kodekso, kuriame nustatomi aukštosios įtampos nuolatinės srovės sistemų ir nuolatinės srovės linija jungiamų elektros jėgainių<text:s/></text:span><text:span text:style-name="T5010">parko modulių prijungimo prie tinklo reikalavimai.</text:span></text:p>
      <text:p text:style-name="P5011"><text:span text:style-name="T5012">13</text:span><text:span text:style-name="T5013">. 2016 m. rugsėjo 26 d. Komisijos reglamentas<text:s/></text:span><text:a xlink:href="http://eur-lex.europa.eu/legal-content/LIT/TXT/?uri=CELEX:31719R2016&amp;locale=lt" office:target-frame-name="_blank" xlink:show="new"><text:span text:style-name="T5014">(ES) 2016/1719</text:span></text:a><text:span text:style-name="T5015">, kuriuo nustatomos prognozuojamo pral</text:span><text:span text:style-name="T5016">aidumo paskirstymo gairės.</text:span></text:p>
      <text:p text:style-name="P5017"><text:span text:style-name="T5018">14</text:span><text:span text:style-name="T5019">. 2017 m. rugpjūčio 2 d. Komisijos reglamentas<text:s/></text:span><text:a xlink:href="http://eur-lex.europa.eu/legal-content/LIT/TXT/?uri=CELEX:31485R2017&amp;locale=lt" office:target-frame-name="_blank" xlink:show="new"><text:span text:style-name="T5020">(ES) 2017/1485</text:span></text:a><text:span text:style-name="T5021">, kuriuo nustatomos elektros energijos perdavimo sistemos eks</text:span><text:span text:style-name="T5022">ploatavimo gairės.</text:span></text:p>
      <text:p text:style-name="P5023"><text:span text:style-name="T5024">15</text:span><text:span text:style-name="T5025">. 2017 m. lapkričio 23 d. Komisijos reglamentas<text:s/></text:span><text:a xlink:href="http://eur-lex.europa.eu/legal-content/LIT/TXT/?uri=CELEX:32195R2017&amp;locale=lt" office:target-frame-name="_blank" xlink:show="new"><text:span text:style-name="T5026">(ES) 2017/2195</text:span></text:a><text:span text:style-name="T5027">, kuriuo nustatomos elektros energijos balansavimo gairės.</text:span></text:p>
      <text:p text:style-name="P5028"><text:span text:style-name="T5029">16</text:span><text:span text:style-name="T5030">. 2</text:span><text:span text:style-name="T5031">017 m. lapkričio 24 d. Komisijos reglamentas<text:s/></text:span><text:a xlink:href="http://eur-lex.europa.eu/legal-content/LIT/TXT/?uri=CELEX:32196R2017&amp;locale=lt" office:target-frame-name="_blank" xlink:show="new"><text:span text:style-name="T5032">(ES) 2017/2196</text:span></text:a><text:span text:style-name="T5033"><text:s/>dėl tinklo kodekso, kuriame nustatomi elektros sistemos avarijų šalinimo ir veikimo atkūrimo re</text:span><text:span text:style-name="T5034">ikalavimai.</text:span></text:p>
      <text:p text:style-name="P5035"><text:span text:style-name="T5036">17</text:span><text:span text:style-name="T5037">. 2018 m. gruodžio 11 d. Europos Parlamento ir Tarybos direktyva (ES) 2018/2001 dėl skatinimo naudoti atsinaujinančiųjų išteklių energiją.</text:span></text:p>
      <text:p text:style-name="P5038"><text:span text:style-name="T5039">18</text:span><text:span text:style-name="T5040">. 2019 m. birželio 5 d. Europos Parlamento ir Tarybos reglamentas<text:s/></text:span><text:a xlink:href="http://eur-lex.europa.eu/legal-content/LIT/TXT/?uri=CELEX:3941R2019&amp;locale=lt" office:target-frame-name="_blank" xlink:show="new"><text:span text:style-name="T5041">(ES) 2019/941</text:span></text:a><text:span text:style-name="T5042"><text:s/>dėl pasirengimo valdyti riziką elektros energijos sektoriuje, kuriuo panaikinama Direktyva<text:s/></text:span><text:a xlink:href="http://eur-lex.europa.eu/legal-content/LIT/TXT/?uri=CELEX:32005L0089&amp;locale=lt" office:target-frame-name="_blank" xlink:show="new"><text:span text:style-name="T5043">2005/89/EB</text:span></text:a><text:span text:style-name="T5044">.</text:span></text:p>
      <text:p text:style-name="P5045"><text:span text:style-name="T5046">19</text:span><text:span text:style-name="T5047">. 2019 m. birželio 5 d. Europos Parlamento ir Tarybos reglamentas<text:s/></text:span><text:a xlink:href="http://eur-lex.europa.eu/legal-content/LIT/TXT/?uri=CELEX:3942R2019&amp;locale=lt" office:target-frame-name="_blank" xlink:show="new"><text:span text:style-name="T5048">(ES) 2019/942</text:span></text:a><text:span text:style-name="T5049">, kuriuo įsteigiama Europos Sąjungos</text:span><text:span text:style-name="T5050"><text:s/>energetikos reguliavimo institucijų bendradarbiavimo agentūra.</text:span></text:p>
      <text:p text:style-name="P5051"><text:span text:style-name="T5052">20</text:span><text:span text:style-name="T5053">. 2019 m. birželio 5 d. Europos Parlamento ir Tarybos reglamentas<text:s/></text:span><text:a xlink:href="http://eur-lex.europa.eu/legal-content/LIT/TXT/?uri=CELEX:3943R2019&amp;locale=lt" office:target-frame-name="_blank" xlink:show="new"><text:span text:style-name="T5054">(ES) 2019/943</text:span></text:a><text:span text:style-name="T5055"><text:s/>dėl el</text:span><text:span text:style-name="T5056">ektros energijos vidaus rinkos.</text:span></text:p>
      <text:p text:style-name="P5057"><text:span text:style-name="T5058">21</text:span><text:span text:style-name="T5059">. 2019 m. birželio 5 d. Europos Parlamento ir Tarybos direktyva (ES) 2019/944 dėl elektros energijos vidaus rinkos bendrųjų taisyklių, kuria iš dalies keičiama Direktyva<text:s/></text:span><text:a xlink:href="http://eur-lex.europa.eu/legal-content/LIT/TXT/?uri=CELEX:32012L0027&amp;locale=lt" office:target-frame-name="_blank" xlink:show="new"><text:span text:style-name="T5060">2012/27/ES</text:span></text:a><text:span text:style-name="T5061">.“</text:span></text:p>
      <text:p text:style-name="P5062"/>
      <text:p text:style-name="P5063"><text:span text:style-name="T5064">64</text:span><text:span text:style-name="T5065"><text:s/>straipsnis.<text:s/></text:span><text:span text:style-name="T5066">Įstatymo įsigaliojimas, įgyvendinimas ir taikymas</text:span></text:p>
      <text:p text:style-name="P5067"><text:span text:style-name="T5068">1</text:span><text:span text:style-name="T5069">. Šis įstatymas, išskyrus šio įstatymo 10 straipsnio 2 dalį, 20 straipsnio 2 dalį, 27 straipsnį, 31 straips</text:span><text:span text:style-name="T5070">nio 1 ir 3 dalis ir šio straipsnio 4–15 dalis, įsigalioja 2022 m. sausio 1 d.</text:span></text:p>
      <text:p text:style-name="P5071"><text:span text:style-name="T5072">2</text:span><text:span text:style-name="T5073">. Šio įstatymo 10 straipsnio 2 dalis įsigalioja 2022 m. birželio 1 d.<text:s/></text:span></text:p>
      <text:p text:style-name="P5074"><text:span text:style-name="T5075">3</text:span><text:span text:style-name="T5076">. Šio įstatymo 20 straipsnio 2 dalis, 27 straipsnis ir 31 straipsnio 1 ir 3 dalys įsigalioja 2023</text:span><text:span text:style-name="T5077"><text:s/>m. sausio 1 d.</text:span></text:p>
      <text:p text:style-name="P5078"><text:span text:style-name="T5079">4</text:span><text:span text:style-name="T5080">. Lietuvos Respublikos Vyriausybė, Lietuvos Respublikos energetikos ministras, Valstybinė energetikos reguliavimo taryba (toliau – Taryba) iki 2021 m. gruodžio 31 d. priima šio įstatymo, išskyrus šio įstatymo 10 straipsnio 2 dalį, 20 s</text:span><text:span text:style-name="T5081">traipsnio 2 dalį, 27 straipsnį ir 31 straipsnio 1 ir 3 dalis, įgyvendinamuosius teisės aktus</text:span><text:span text:style-name="T5082">.</text:span></text:p>
      <text:p text:style-name="P5083"><text:span text:style-name="T5084">5</text:span><text:span text:style-name="T5085">. Taryba, vadovaudamasi<text:s/></text:span><text:span text:style-name="T5086">šio įstatymo 10 straipsnio 2 dalyje išdėstytos Lietuvos Respublikos elektros energetikos įstatymo<text:s/></text:span><text:span text:style-name="T5087">18 straipsnio 1</text:span><text:span text:style-name="T5088">1</text:span><text:span text:style-name="T5089"><text:s/>dalies nuostatomis, iki 2022 m. gegužės 2 d. pateikia pasiūlymą Vyriausybei ar jos įgaliotai institucijai dėl patikimumo standarto nustatymo, o Vyriausybė ar jos įgaliota institucija iki<text:s/></text:span><text:span text:style-name="T5090">2022 m. gegužės 31 d. patvirtina patikimumo standartą. Perdavimo sis</text:span><text:span text:style-name="T5091">temos operatorius<text:s/></text:span><text:span text:style-name="T5092">pateikia Tarybai tvirtinti bendrą Lietuvos prekybos zonoje taikomą prarastos apkrovos vertę iki 2022 m. balandžio 1 d.</text:span></text:p>
      <text:p text:style-name="P5093"><text:span text:style-name="T5094">6</text:span><text:span text:style-name="T5095">. Skirstomųjų tinklų operatorius, aptarnaujantis daugiau kaip 100 000 vartotojų, vadovaudamasis šio įstatymo 27 st</text:span><text:span text:style-name="T5096">raipsnyje išdėstyto Elektros energetikos įstatymo 40</text:span><text:span text:style-name="T5097">1</text:span><text:span text:style-name="T5098"><text:s/>straipsnio nuostatomis, iki 2022 m. gruodžio 1 d. parengia ir pateikia Tarybai tvirtinti Prekybos lankstumo paslaugomis tvarkos aprašą, kurį Taryba patvirtina iki 2022 m. gruodžio 31 d.</text:span></text:p>
      <text:p text:style-name="P5099"><text:span text:style-name="T5100">7</text:span><text:span text:style-name="T5101">. Skirstomų</text:span><text:span text:style-name="T5102">jų tinklų operatorius, aptarnaujantis daugiau kaip 100 000 vartotojų, šio įstatymo 27 straipsnyje išdėstyto Elektros energetikos įstatymo 40</text:span><text:span text:style-name="T5103">1</text:span><text:span text:style-name="T5104"><text:s/>straipsnio 8 dalyje nustatytą vertinimą atlieka ir jo rezultatus panaudoja rengdamas 10 metų skirstomųjų tinklų pl</text:span><text:span text:style-name="T5105">ėtros, atnaujinimo, modernizavimo ir investicijų planą, kurį pateikia Tarybai derinti iki 2024 m. gruodžio 1 d., ir (ar) rengdamas (atnaujindamas) Prekybos lankstumo paslaugomis tvarkos aprašą, kurį pateikia Tarybai tvirtinti iki 2024 m. gruodžio 1 d.</text:span></text:p>
      <text:p text:style-name="P5106"><text:span text:style-name="T5107">8</text:span><text:span text:style-name="T5108">. Asmenys, iki 2021 m. gruodžio 31 d. sudarę su skirstomųjų tinklų operatoriumi elektros įrenginių prijungimo sutartis, moka prijungimo įmoką, apskaičiuotą pagal iki 2021 m. gruodžio 31 d. galiojusias teisės aktų nuostatas</text:span><text:span text:style-name="T5109">.</text:span></text:p>
      <text:p text:style-name="P5110"><text:span text:style-name="T5111">9</text:span><text:span text:style-name="T5112">. Perdavimo sistemos opera</text:span><text:span text:style-name="T5113">torius, vadovaudamasis šio įstatymo 21 straipsnyje išdėstyto Elektros energetikos įstatymo 33 straipsnio nuostatomis, rengia 10 metų perdavimo tinklų plėtros planą, kurį pateikia Tarybai derinti iki 2022 m. liepos 1 d.</text:span></text:p>
      <text:p text:style-name="P5114"><text:span text:style-name="T5115">10</text:span><text:span text:style-name="T5116">. Skirstomųjų tinklų operatoriu</text:span><text:span text:style-name="T5117">s, vadovaudamasis šio įstatymo 25 straipsnyje išdėstyto Elektros energetikos įstatymo 39</text:span><text:span text:style-name="T5118">1</text:span><text:span text:style-name="T5119"><text:s/>straipsnio nuostatomis, rengia 10 metų skirstomųjų tinklų plėtros, atnaujinimo, modernizavimo ir investicijų planą, kurį pateikia Tarybai derinti iki 2022 m. gruodžio</text:span><text:span text:style-name="T5120"><text:s/>1 d.</text:span></text:p>
      <text:p text:style-name="P5121"><text:span text:style-name="T5122">11</text:span><text:span text:style-name="T5123">. Įgyvendinant šio įstatymo 48 straipsnyje išdėstytą Elektros energetikos įstatymo 67 straipsnio 4</text:span><text:span text:style-name="T5124">1</text:span><text:span text:style-name="T5125"><text:s/>dalį, iki papildomomis paslaugomis neprekiaujama regioninėje (dviejų ar daugiau valstybių narių) rinkoje, galioja ir yra taikomas iki šio įstaty</text:span><text:span text:style-name="T5126">mo įsigaliojimo Tarybos sprendimais nustatytas papildomų paslaugų kainų reguliavimas. Jeigu pereinamuoju laikotarpiu,<text:s/></text:span><text:span text:style-name="T5127">tai yra iki elektros energijos perdavimo sistemos operatoriaus prisijungimo prie Europos balansavimo energijos mainų ir disbalanso paskirs</text:span><text:span text:style-name="T5128">tymo nustatymo platformų pagal Reglamentą<text:s/></text:span><text:a xlink:href="http://eur-lex.europa.eu/legal-content/LIT/TXT/?uri=CELEX:32195R2017&amp;locale=lt" office:target-frame-name="_blank" xlink:show="new"><text:span text:style-name="T5129">(ES) 2017/2195</text:span></text:a><text:span text:style-name="T5130">,</text:span><text:span text:style-name="T5131"><text:s/>vienos papildomos paslaugos yra keičiamos kitomis papildomomis paslaugomis, Taryba gali atskiru s</text:span><text:span text:style-name="T5132">prendimu palikti galioti kitoms papildomoms paslaugoms iki šio įstatymo įsigaliojimo Tarybos priimtą sprendimą dėl kainų reguliavimo, jeigu kitos papildomos paslaugos techniškai pakeičia anksčiau nustatytas papildomas paslaugas.</text:span></text:p>
      <text:p text:style-name="P5133"><text:span text:style-name="T5134">12</text:span><text:span text:style-name="T5135">. Šio įstatymo 50<text:s/></text:span><text:span text:style-name="T5136">straipsnyje išdėstyto Elektros energetikos įstatymo 69 straipsnio nuostatos dėl elektros energijos perdavimo paslaugų kainos, įskaitant papildomų paslaugų įsigijimo dedamąją prie perdavimo paslaugos kainos, nustatymo taikomos po šio įstatymo įsigaliojimo n</text:span><text:span text:style-name="T5137">ustatomoms kito reguliavimo periodo arba kitų atitinkamų reguliavimo periodo metų kainoms.</text:span></text:p>
      <text:p text:style-name="P5138"><text:span text:style-name="T5139">13</text:span><text:span text:style-name="T5140">. Šio įstatymo 59 straipsnyje išdėstytos Elektros energetikos įstatymo 75 straipsnio 3 dalies nuostatos taikomos po šio įstatymo įsigaliojimo pateiktiems prašy</text:span><text:span text:style-name="T5141">mams dėl nuostolių kompensavimo.</text:span></text:p>
      <text:p text:style-name="P5142"><text:span text:style-name="T5143">14</text:span><text:span text:style-name="T5144">. Perdavimo sistemos operatorius, įgyvendindamas šio įstatymo 20 straipsnio 1 dalyje išdėstyto Elektros energetikos įstatymo 31 straipsnio 11–14 dalis, iki 2021 m. gruodžio 1 d. parengia ir pateikia Tarybai tvirtinti<text:s/></text:span><text:span text:style-name="T5145">Perdavimo sistemos operatoriaus prekybos su dažnio reguliavimu nesusijusiomis papildomomis paslaugomis tvarkos aprašą, kurį Taryba patvirtina iki 2021 m. gruodžio 31 d.<text:s/></text:span><text:span text:style-name="T5146">P</text:span><text:span text:style-name="T5147">apildomos paslaugos pagal Tarybos patvirtintą<text:s/></text:span><text:span text:style-name="T5148">Perdavimo sistemos operatoriaus prekybos<text:s/></text:span><text:span text:style-name="T5149">su dažnio reguliavimu nesusijusiomis papildomomis paslaugomis tvarkos aprašą įsigyjamos nuo 2023 m. sausio 1 d.</text:span></text:p>
      <text:p text:style-name="P5150"><text:span text:style-name="T5151">15</text:span><text:span text:style-name="T5152">. Perdavimo sistemos operatorius, įgyvendindamas šio įstatymo 20 straipsnio 2 dalyje išdėstyto El</text:span><text:span text:style-name="T5153">ektros energetikos įstatymo 31 straipsnio 1 dalies 28 punktą, iki 2022 m. gruodžio 1 d. parengia ir pateikia Tarybai tvirtinti metodiką dėl bendrųjų techninių reikalavimų pagal Reglamento<text:s/></text:span><text:a xlink:href="http://eur-lex.europa.eu/legal-content/LIT/TXT/?uri=CELEX:3631R2016&amp;locale=lt" office:target-frame-name="_blank" xlink:show="new"><text:span text:style-name="T5154">(ES) 2016/631</text:span></text:a><text:span text:style-name="T5155"><text:s/>7 straipsnio 7 dalį.</text:span></text:p>
      <text:p text:style-name="P5156"/>
      <text:p text:style-name="P5157"><text:span text:style-name="T5158">Skelbiu šį Lietuvos Respublikos Seimo priimtą įstatymą.</text:span></text:p>
      <text:p text:style-name="P5159"/>
      <text:p text:style-name="P5160"/>
      <text:p text:style-name="P5161"/>
      <text:p text:style-name="P5162">Respublikos Prezidentas</text:p>
      <text:p text:style-name="P5163"/>
      <text:p text:style-name="P5164">Teikia<text:s/></text:p>
      <text:p text:style-name="P5165"><text:span text:style-name="T5166">Ekonomikos komiteto pirmininkas <text:s text:c="37"/>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margin-bottom="0.1111in">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fo:margin-bottom="0.1111in">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fo:margin-bottom="0.1111in">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fo:margin-bottom="0.1111in">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aciulaityte@enmin.lt;Ausra.Grebliunaite@enmin.lt;kestutis.sukvietis@enmin.lt</meta:initial-creator>
    <dc:creator>adlibuser</dc:creator>
    <meta:creation-date>2021-10-27T12:32:00Z</meta:creation-date>
    <dc:date>2021-10-27T12:32:00Z</dc:date>
    <meta:print-date>2021-01-28T05:59:00Z</meta:print-date>
    <meta:template xlink:href="Normal.dotm" xlink:type="simple"/>
    <meta:editing-cycles>2</meta:editing-cycles>
    <meta:editing-duration>PT0S</meta:editing-duration>
    <meta:user-defined meta:name="ContentTypeId">0x01010024CB4324E2615444A8F1EE174F35E694</meta:user-defined>
    <meta:document-statistic meta:page-count="31" meta:paragraph-count="4277" meta:word-count="37401" meta:character-count="269500" meta:row-count="9091" meta:non-whitespace-character-count="236376"/>
  </office:meta>
</office:document-meta>
</file>