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Open Sans" svg:font-family="Open San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line-height="115%" fo:text-indent="0.5909in"/>
      <style:text-properties style:font-name-asian="Calibri"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end" fo:line-height="115%"/>
      <style:text-properties style:font-name-asian="Calibri" fo:font-weight="bold" style:font-weight-asian="bold" fo:color="#000000"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ext-properties style:font-name-asian="Calibri" fo:color="#000000"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115%"/>
    </style:style>
    <style:style style:name="T16" style:parent-style-name="DefaultParagraphFont" style:family="text">
      <style:text-properties style:font-name-asian="Calibri" fo:color="#000000"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20" style:parent-style-name="Normal" style:family="paragraph">
      <style:paragraph-properties fo:widows="0" fo:orphans="0" style:vertical-align="middle">
        <style:tab-stops>
          <style:tab-stop style:type="center" style:position="3.4625in"/>
          <style:tab-stop style:type="left" style:position="4.6979in"/>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22"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23" style:parent-style-name="Normal" style:family="paragraph">
      <style:paragraph-properties fo:text-align="center" fo:line-height="115%"/>
    </style:style>
    <style:style style:name="T2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6" style:parent-style-name="Normal" style:family="paragraph">
      <style:text-properties fo:font-size="9pt" style:font-size-asian="9pt" style:font-size-complex="9pt"/>
    </style:style>
    <style:style style:name="P27" style:parent-style-name="Normal" style:family="paragraph">
      <style:paragraph-properties fo:keep-together="always" fo:widows="0" fo:orphans="0" fo:text-align="center" style:vertical-align="middle">
        <style:tab-stops>
          <style:tab-stop style:type="right" style:position="6.8111in"/>
        </style:tab-stops>
      </style:paragraph-properties>
      <style:text-properties style:font-name-asian="Calibri"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P29"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P30" style:parent-style-name="Normal" style:family="paragraph">
      <style:paragraph-properties fo:widows="0" fo:orphans="0" fo:text-align="center" style:vertical-align="middle"/>
      <style:text-properties style:font-name-asian="Calibri" fo:color="#000000" style:font-size-complex="12pt" style:language-asian="lt" style:country-asian="LT" fo:hyphenate="false"/>
    </style:style>
    <style:style style:name="P31" style:parent-style-name="Normal" style:family="paragraph">
      <style:paragraph-properties fo:widows="0" fo:orphans="0" fo:text-align="center" style:vertical-align="middle"/>
      <style:text-properties style:font-name-asian="Calibri" fo:color="#000000" style:font-size-complex="12pt" style:language-asian="lt" style:country-asian="LT" fo:hyphenate="false"/>
    </style:style>
    <style:style style:name="P32"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37"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38" style:parent-style-name="DefaultParagraphFont" style:family="text">
      <style:text-properties style:font-name-asian="Calibri" fo:font-weight="bold" style:font-weight-asian="bold" fo:color="#000000" style:font-size-complex="12pt" style:language-asian="lt" style:country-asian="LT"/>
    </style:style>
    <style:style style:name="P39" style:parent-style-name="Normal" style:family="paragraph">
      <style:paragraph-properties fo:widows="0" fo:orphans="0" style:vertical-align="middle">
        <style:tab-stops>
          <style:tab-stop style:type="center" style:position="3.4625in"/>
          <style:tab-stop style:type="left" style:position="4.6979in"/>
          <style:tab-stop style:type="right" style:position="6.8111in"/>
        </style:tab-stops>
      </style:paragraph-properties>
      <style:text-properties fo:hyphenate="false"/>
    </style:style>
    <style:style style:name="T40" style:parent-style-name="DefaultParagraphFont" style:family="text">
      <style:text-properties style:font-name-asian="Calibri" fo:font-weight="bold" style:font-weight-asian="bold" fo:color="#000000" style:font-size-complex="12pt" style:language-asian="lt" style:country-asian="LT"/>
    </style:style>
    <style:style style:name="T41" style:parent-style-name="DefaultParagraphFont" style:family="text">
      <style:text-properties style:font-name-asian="Calibri" fo:font-weight="bold" style:font-weight-asian="bold" fo:color="#000000" style:font-size-complex="12pt" style:language-asian="lt" style:country-asian="LT"/>
    </style:style>
    <style:style style:name="P42"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P43"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44" style:parent-style-name="DefaultParagraphFont" style:family="text">
      <style:text-properties style:font-name-asian="Calibri" fo:font-weight="bold" style:font-weight-asian="bold" fo:color="#000000" style:font-size-complex="12pt" style:language-asian="lt" style:country-asian="LT"/>
    </style:style>
    <style:style style:name="P45" style:parent-style-name="Normal" style:family="paragraph">
      <style:paragraph-properties fo:text-align="center" fo:line-height="115%"/>
    </style:style>
    <style:style style:name="T46" style:parent-style-name="DefaultParagraphFont" style:family="text">
      <style:text-properties style:font-name-asian="Calibri" fo:font-weight="bold" style:font-weight-asian="bold" style:font-weight-complex="bold" fo:color="#000000"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style:font-name-asian="Calibri" fo:color="#000000" style:font-size-complex="12pt" style:language-asian="lt" style:country-asian="LT" fo:hyphenate="false"/>
    </style:style>
    <style:style style:name="P49"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style:font-name-asian="Calibri" fo:color="#000000" style:font-size-complex="12pt" style:language-asian="lt" style:country-asian="LT" fo:hyphenate="false"/>
    </style:style>
    <style:style style:name="P5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letter-spacing="0.0027in" style:font-size-complex="12pt"/>
    </style:style>
    <style:style style:name="T54" style:parent-style-name="DefaultParagraphFont" style:family="text">
      <style:text-properties style:font-name-asian="Calibri" fo:letter-spacing="0.0027in" style:font-size-complex="12p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style:font-name-asian="Calibri" fo:color="#000000" style:font-size-complex="12pt" style:language-asian="lt" style:country-asian="LT" fo:hyphenate="false"/>
    </style:style>
    <style:style style:name="P6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style:font-name-asian="Calibri" fo:color="#000000" style:font-size-complex="12pt" style:language-asian="lt" style:country-asian="LT" fo:hyphenate="false"/>
    </style:style>
    <style:style style:name="P6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olumn70" style:family="table-column">
      <style:table-column-properties style:column-width="3.4361in"/>
    </style:style>
    <style:style style:name="TableColumn71" style:family="table-column">
      <style:table-column-properties style:column-width="3.4069in"/>
    </style:style>
    <style:style style:name="Table69" style:family="table">
      <style:table-properties style:width="6.843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name-asian="Calibri" style:text-position="-4.1% 100%" style:font-size-complex="12pt"/>
    </style:style>
    <style:style style:name="P75" style:parent-style-name="Normal" style:family="paragraph">
      <style:text-properties style:font-name-asian="Calibri" style:text-position="-4.1% 1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style:font-name-asian="Calibri" style:text-position="-4.1% 100%" style:font-size-complex="12pt"/>
    </style:style>
    <style:style style:name="P78"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weight-complex="bold" fo:color="#000000" style:font-size-complex="12pt"/>
    </style:style>
    <style:style style:name="T95" style:parent-style-name="DefaultParagraphFont" style:family="text">
      <style:text-properties style:font-name-asian="Calibri" fo:font-weight="bold" style:font-weight-asian="bold" style:font-weight-complex="bold" fo:color="#000000"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center" fo:line-height="115%"/>
      <style:text-properties style:font-name-asian="Calibri" fo:font-weight="bold" style:font-weight-asian="bold" style:font-weight-complex="bold" fo:color="#000000" style:font-size-complex="12pt"/>
    </style:style>
    <style:style style:name="P98" style:parent-style-name="Normal" style:family="paragraph">
      <style:paragraph-properties fo:text-align="center" fo:line-height="115%"/>
    </style:style>
    <style:style style:name="T99" style:parent-style-name="DefaultParagraphFont" style:family="text">
      <style:text-properties style:font-name-asian="Calibri" fo:font-weight="bold" style:font-weight-asian="bold" style:font-weight-complex="bold" fo:color="#000000" style:font-size-complex="12pt"/>
    </style:style>
    <style:style style:name="T100" style:parent-style-name="DefaultParagraphFont" style:family="text">
      <style:text-properties style:font-name-asian="Calibri" fo:font-weight="bold" style:font-weight-asian="bold" style:font-weight-complex="bold" fo:color="#000000"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center" fo:line-height="115%"/>
    </style:style>
    <style:style style:name="T103" style:parent-style-name="DefaultParagraphFont" style:family="text">
      <style:text-properties style:font-name-asian="Calibri" fo:font-weight="bold" style:font-weight-asian="bold" style:font-weight-complex="bold" fo:color="#000000"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fo:line-height="115%" fo:margin-left="0.75in" fo:text-indent="0.5909in">
        <style:tab-stops/>
      </style:paragraph-properties>
      <style:text-properties style:font-name-asian="Calibri" fo:color="#000000" style:font-size-complex="12pt"/>
    </style:style>
    <style:style style:name="P106" style:parent-style-name="Normal" style:family="paragraph">
      <style:text-properties fo:font-size="9pt" style:font-size-asian="9pt" style:font-size-complex="9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fo:letter-spacing="-0.0006in"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fo:letter-spacing="-0.0013in" style:font-size-complex="12pt"/>
    </style:style>
    <style:style style:name="T114" style:parent-style-name="DefaultParagraphFont" style:family="text">
      <style:text-properties style:font-name-asian="Calibri" fo:color="#000000" fo:letter-spacing="0.0013in" style:font-size-complex="12pt"/>
    </style:style>
    <style:style style:name="T115" style:parent-style-name="DefaultParagraphFont" style:family="text">
      <style:text-properties style:font-name-asian="Calibri" fo:color="#000000" fo:letter-spacing="-0.0006in"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fo:letter-spacing="0.0006in"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fo:letter-spacing="0.0097in"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fo:letter-spacing="0.0006in" style:font-size-complex="12pt"/>
    </style:style>
    <style:style style:name="T122" style:parent-style-name="DefaultParagraphFont" style:family="text">
      <style:text-properties style:font-name-asian="Calibri" fo:color="#000000" fo:letter-spacing="-0.0013in" style:font-size-complex="12pt"/>
    </style:style>
    <style:style style:name="T123" style:parent-style-name="DefaultParagraphFont" style:family="text">
      <style:text-properties style:font-name-asian="Calibri" fo:color="#000000" fo:letter-spacing="-0.0006in" style:font-size-complex="12pt"/>
    </style:style>
    <style:style style:name="T124" style:parent-style-name="DefaultParagraphFont" style:family="text">
      <style:text-properties style:font-name-asian="Calibri" fo:color="#000000" fo:letter-spacing="0.0013in"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fo:letter-spacing="0.0013in" style:font-size-complex="12pt"/>
    </style:style>
    <style:style style:name="T127" style:parent-style-name="DefaultParagraphFont" style:family="text">
      <style:text-properties style:font-name-asian="Calibri" fo:color="#000000" fo:letter-spacing="-0.0006in"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fo:letter-spacing="0.0006in"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fo:letter-spacing="0.0027in" style:font-size-complex="12pt"/>
    </style:style>
    <style:style style:name="T136" style:parent-style-name="DefaultParagraphFont" style:family="text">
      <style:text-properties style:font-name-asian="Calibri" fo:color="#000000" fo:letter-spacing="0.0027in"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fo:letter-spacing="0.0006in" style:font-size-complex="12pt"/>
    </style:style>
    <style:style style:name="T143" style:parent-style-name="DefaultParagraphFont" style:family="text">
      <style:text-properties style:font-name-asian="Calibri" fo:color="#000000" fo:letter-spacing="-0.0006in" style:font-size-complex="12pt"/>
    </style:style>
    <style:style style:name="T144" style:parent-style-name="DefaultParagraphFont" style:family="text">
      <style:text-properties style:font-name-asian="Calibri" fo:color="#000000" fo:letter-spacing="-0.0013in"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fo:letter-spacing="-0.0006in"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fo:letter-spacing="0.0006in"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fo:letter-spacing="-0.0006in"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fo:letter-spacing="0.002in"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fo:letter-spacing="-0.0006in"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fo:letter-spacing="-0.0006in"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fo:letter-spacing="0.0006in" style:font-size-complex="12pt"/>
    </style:style>
    <style:style style:name="T159" style:parent-style-name="DefaultParagraphFont" style:family="text">
      <style:text-properties style:font-name-asian="Calibri" fo:color="#000000" fo:letter-spacing="-0.0006in"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text-properties fo:font-size="9pt" style:font-size-asian="9pt" style:font-size-complex="9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fo:letter-spacing="0.0013in" style:font-size-complex="12pt" fo:background-color="#FFFFFF"/>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fo:letter-spacing="0.0013in" style:font-size-complex="12pt"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font-weight="bold" style:font-weight-asian="bold" fo:color="#000000" fo:letter-spacing="0.0013in" style:font-size-complex="12pt" fo:background-color="#FFFFFF"/>
    </style:style>
    <style:style style:name="T183" style:parent-style-name="DefaultParagraphFont" style:family="text">
      <style:text-properties style:font-name-asian="Calibri" fo:color="#000000" fo:letter-spacing="0.0013in" style:font-size-complex="12pt" fo:background-color="#FFFFFF"/>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fo:background-color="#FFFFFF"/>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fo:font-weight="bold" style:font-weight-asian="bold" fo:color="#000000" fo:letter-spacing="0.0013in" style:font-size-complex="12pt" fo:background-color="#FFFFFF"/>
    </style:style>
    <style:style style:name="T190" style:parent-style-name="DefaultParagraphFont" style:family="text">
      <style:text-properties style:font-name-asian="Calibri" fo:color="#000000" fo:letter-spacing="0.0013in" style:font-size-complex="12pt" fo:background-color="#FFFFFF"/>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fo:letter-spacing="0.0013in" style:font-size-complex="12pt" fo:background-color="#FFFFFF"/>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ize-complex="12pt"/>
    </style:style>
    <style:style style:name="T202" style:parent-style-name="DefaultParagraphFont" style:family="text">
      <style:text-properties style:font-name-asian="Calibri" fo:font-style="italic" style:font-style-asian="italic" fo:color="#000000" style:font-size-complex="12pt" style:language-asian="lt" style:country-asian="LT"/>
    </style:style>
    <style:style style:name="T203" style:parent-style-name="DefaultParagraphFont" style:family="text">
      <style:text-properties style:font-name-asian="Calibri" fo:font-style="italic" style:font-style-asian="italic" fo:color="#000000" style:font-size-complex="12pt" style:language-asian="lt" style:country-asian="LT"/>
    </style:style>
    <style:style style:name="P20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fo:font-style="italic" style:font-style-asian="italic" fo:color="#000000" style:font-size-complex="12pt" style:language-asian="lt" style:country-asian="LT"/>
    </style:style>
    <style:style style:name="T211" style:parent-style-name="DefaultParagraphFont" style:family="text">
      <style:text-properties style:font-name-asian="Calibri" fo:font-style="italic" style:font-style-asian="italic" fo:color="#000000" style:font-size-complex="12pt" style:language-asian="lt" style:country-asian="LT"/>
    </style:style>
    <style:style style:name="T212" style:parent-style-name="DefaultParagraphFont" style:family="text">
      <style:text-properties style:font-name="EUAlbertina" style:font-name-asian="Calibri" style:font-name-complex="EUAlbertina" fo:font-style="italic" style:font-style-asian="italic" fo:color="#000000" style:font-size-complex="12pt" style:language-asian="lt" style:country-asian="LT"/>
    </style:style>
    <style:style style:name="T213" style:parent-style-name="DefaultParagraphFont" style:family="text">
      <style:text-properties style:font-name="EUAlbertina" style:font-name-asian="Calibri" style:font-name-complex="EUAlbertina" fo:font-style="italic" style:font-style-asian="italic" fo:color="#000000" style:font-size-complex="12pt" style:language-asian="lt" style:country-asian="LT"/>
    </style:style>
    <style:style style:name="T214" style:parent-style-name="DefaultParagraphFont" style:family="text">
      <style:text-properties style:font-name-asian="Calibri" fo:font-style="italic" style:font-style-asian="italic" fo:color="#000000" style:font-size-complex="12pt" style:language-asian="lt" style:country-asian="LT"/>
    </style:style>
    <style:style style:name="T215" style:parent-style-name="DefaultParagraphFont" style:family="text">
      <style:text-properties style:font-name="Open Sans" style:font-name-asian="Calibri" style:font-name-complex="Arial" fo:font-style="italic" style:font-style-asian="italic" fo:color="#000000" style:font-size-complex="12pt"/>
    </style:style>
    <style:style style:name="T216" style:parent-style-name="DefaultParagraphFont" style:family="text">
      <style:text-properties style:font-name-asian="Calibri" fo:font-style="italic" style:font-style-asian="italic" fo:color="#000000" style:font-size-complex="12pt" style:language-asian="lt" style:country-asian="LT"/>
    </style:style>
    <style:style style:name="T217" style:parent-style-name="DefaultParagraphFont" style:family="text">
      <style:text-properties style:font-name-asian="Calibri" fo:font-style="italic" style:font-style-asian="italic" fo:color="#000000" style:font-size-complex="12pt" style:language-asian="lt" style:country-asian="LT"/>
    </style:style>
    <style:style style:name="T218" style:parent-style-name="DefaultParagraphFont" style:family="text">
      <style:text-properties style:font-name-asian="Calibri" fo:font-style="italic" style:font-style-asian="italic" fo:color="#000000" style:font-size-complex="12pt" style:language-asian="lt" style:country-asian="LT"/>
    </style:style>
    <style:style style:name="P219" style:parent-style-name="Normal" style:family="paragraph">
      <style:text-properties fo:font-size="9pt" style:font-size-asian="9pt" style:font-size-complex="9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ize-complex="12pt"/>
    </style:style>
    <style:style style:name="T229" style:parent-style-name="DefaultParagraphFont" style:family="text">
      <style:text-properties style:font-name-asian="Calibri" fo:font-style="italic" style:font-style-asian="italic" fo:color="#000000" style:font-size-complex="12pt" style:language-asian="lt" style:country-asian="LT"/>
    </style:style>
    <style:style style:name="T230" style:parent-style-name="DefaultParagraphFont" style:family="text">
      <style:text-properties style:font-name-asian="Calibri" fo:font-style="italic" style:font-style-asian="italic" fo:color="#000000" style:font-size-complex="12pt" style:language-asian="lt" style:country-asian="LT"/>
    </style:style>
    <style:style style:name="T231" style:parent-style-name="DefaultParagraphFont" style:family="text">
      <style:text-properties style:font-name-asian="Calibri" fo:font-style="italic" style:font-style-asian="italic" fo:color="#000000" style:font-size-complex="12pt"/>
    </style:style>
    <style:style style:name="T232" style:parent-style-name="DefaultParagraphFont" style:family="text">
      <style:text-properties style:font-name-asian="Calibri" fo:font-style="italic" style:font-style-asian="italic" fo:color="#000000" style:font-size-complex="12pt"/>
    </style:style>
    <style:style style:name="T233" style:parent-style-name="DefaultParagraphFont" style:family="text">
      <style:text-properties style:font-name-asian="Calibri" fo:font-style="italic" style:font-style-asian="italic" fo:color="#000000"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ize-complex="12pt"/>
    </style:style>
    <style:style style:name="T239" style:parent-style-name="DefaultParagraphFont" style:family="text">
      <style:text-properties style:font-name-asian="Calibri" fo:font-style="italic" style:font-style-asian="italic" fo:color="#000000" style:font-size-complex="12pt" style:language-asian="lt" style:country-asian="LT"/>
    </style:style>
    <style:style style:name="T240" style:parent-style-name="DefaultParagraphFont" style:family="text">
      <style:text-properties style:font-name-asian="Calibri" fo:font-style="italic" style:font-style-asian="italic" fo:color="#000000" style:font-size-complex="12pt" style:language-asian="lt" style:country-asian="LT"/>
    </style:style>
    <style:style style:name="T241" style:parent-style-name="DefaultParagraphFont" style:family="text">
      <style:text-properties style:font-name-asian="Calibri" fo:font-style="italic" style:font-style-asian="italic" fo:color="#000000" style:font-size-complex="12pt" style:language-asian="lt" style:country-asian="LT"/>
    </style:style>
    <style:style style:name="T242" style:parent-style-name="DefaultParagraphFont" style:family="text">
      <style:text-properties style:font-name-asian="Calibri" fo:font-style="italic" style:font-style-asian="italic"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name-asian="Calibri" fo:color="#000000" fo:letter-spacing="0.0013in" style:font-size-complex="12pt"/>
    </style:style>
    <style:style style:name="T245" style:parent-style-name="DefaultParagraphFont" style:family="text">
      <style:text-properties style:font-name-asian="Calibri" fo:color="#000000" fo:letter-spacing="0.0013in" style:font-size-complex="12pt"/>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letter-spacing="0.0166in"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letter-spacing="-0.0006in"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letter-spacing="0.0027in" style:font-size-complex="12pt"/>
    </style:style>
    <style:style style:name="T253" style:parent-style-name="DefaultParagraphFont" style:family="text">
      <style:text-properties style:font-name-asian="Calibri" fo:letter-spacing="-0.002in"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letter-spacing="0.0013in"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letter-spacing="-0.0006in"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letter-spacing="0.0013in"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letter-spacing="0.0006in"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letter-spacing="0.0013in"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letter-spacing="0.0013in" style:font-size-complex="12pt"/>
    </style:style>
    <style:style style:name="T266" style:parent-style-name="DefaultParagraphFont" style:family="text">
      <style:text-properties style:font-name-asian="Calibri" fo:letter-spacing="-0.0048in" style:font-size-complex="12pt"/>
    </style:style>
    <style:style style:name="T267" style:parent-style-name="DefaultParagraphFont" style:family="text">
      <style:text-properties style:font-name-asian="Calibri" fo:letter-spacing="0.0013in"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letter-spacing="0.0013in"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letter-spacing="0.0006in" style:font-size-complex="12pt"/>
    </style:style>
    <style:style style:name="T272" style:parent-style-name="DefaultParagraphFont" style:family="text">
      <style:text-properties style:font-name-asian="Calibri" fo:letter-spacing="-0.0006in" style:font-size-complex="12pt"/>
    </style:style>
    <style:style style:name="T273" style:parent-style-name="DefaultParagraphFont" style:family="text">
      <style:text-properties style:font-name-asian="Calibri" fo:letter-spacing="0.002in" style:font-size-complex="12pt"/>
    </style:style>
    <style:style style:name="T274" style:parent-style-name="DefaultParagraphFont" style:family="text">
      <style:text-properties style:font-name-asian="Calibri" fo:letter-spacing="-0.0034in"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letter-spacing="0.0055in"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letter-spacing="0.0006in"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letter-spacing="0.0013in"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letter-spacing="0.002in" style:font-size-complex="12pt"/>
    </style:style>
    <style:style style:name="T283" style:parent-style-name="DefaultParagraphFont" style:family="text">
      <style:text-properties style:font-name-asian="Calibri" fo:letter-spacing="-0.0034in"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letter-spacing="-0.0006in"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letter-spacing="0.0013in" style:font-size-complex="12pt"/>
    </style:style>
    <style:style style:name="T288" style:parent-style-name="DefaultParagraphFont" style:family="text">
      <style:text-properties style:font-name-asian="Calibri" fo:letter-spacing="-0.0006in"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letter-spacing="0.0006in" style:font-size-complex="12pt"/>
    </style:style>
    <style:style style:name="T291" style:parent-style-name="DefaultParagraphFont" style:family="text">
      <style:text-properties style:font-name-asian="Calibri" fo:letter-spacing="0.002in" style:font-size-complex="12pt"/>
    </style:style>
    <style:style style:name="T292" style:parent-style-name="DefaultParagraphFont" style:family="text">
      <style:text-properties style:font-name-asian="Calibri" fo:letter-spacing="-0.0006in"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letter-spacing="0.0006in" style:font-size-complex="12pt"/>
    </style:style>
    <style:style style:name="T295" style:parent-style-name="DefaultParagraphFont" style:family="text">
      <style:text-properties style:font-name-asian="Calibri" fo:letter-spacing="-0.0006in"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center" fo:line-height="115%"/>
    </style:style>
    <style:style style:name="T299" style:parent-style-name="DefaultParagraphFont" style:family="text">
      <style:text-properties style:font-name-asian="Calibri" fo:font-weight="bold" style:font-weight-asian="bold" style:font-weight-complex="bold"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center" fo:line-height="115%"/>
    </style:style>
    <style:style style:name="T303" style:parent-style-name="DefaultParagraphFont" style:family="text">
      <style:text-properties style:font-name-asian="Calibri" fo:font-weight="bold" style:font-weight-asian="bold" style:font-weight-complex="bold" fo:color="#000000" style:font-size-complex="12p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align="justify" fo:line-height="115%" fo:text-indent="0.5909in"/>
      <style:text-properties style:font-name-asian="Calibri" fo:color="#000000" style:font-size-complex="12pt"/>
    </style:style>
    <style:style style:name="P306" style:parent-style-name="Normal" style:family="paragraph">
      <style:text-properties fo:font-size="9pt" style:font-size-asian="9pt" style:font-size-complex="9pt"/>
    </style:style>
    <style:style style:name="P307" style:parent-style-name="Normal" style:family="paragraph">
      <style:paragraph-properties fo:text-align="justify" fo:line-height="115%" fo:text-indent="0.62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fo:letter-spacing="0.0027in"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fo:letter-spacing="0.0027in"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weight-complex="bold"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fo:letter-spacing="0.0027in"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font-style="italic" style:font-style-asian="italic" fo:color="#000000" style:font-size-complex="12pt"/>
    </style:style>
    <style:style style:name="T347" style:parent-style-name="DefaultParagraphFont" style:family="text">
      <style:text-properties style:font-name-asian="Calibri" fo:font-style="italic" style:font-style-asian="italic" style:font-size-complex="12pt"/>
    </style:style>
    <style:style style:name="T348" style:parent-style-name="DefaultParagraphFont" style:family="text">
      <style:text-properties style:font-name-asian="Calibri" fo:font-style="italic" style:font-style-asian="italic" style:font-size-complex="12pt"/>
    </style:style>
    <style:style style:name="T349" style:parent-style-name="DefaultParagraphFont" style:family="text">
      <style:text-properties style:font-name-asian="Calibri" fo:font-style="italic" style:font-style-asian="italic" fo:color="#000000" fo:letter-spacing="0.0027in"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fo:font-size="9pt" style:font-size-asian="9pt" style:font-size-complex="9pt"/>
    </style:style>
    <style:style style:name="P35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fo:font-size="9pt" style:font-size-asian="9pt" style:font-size-complex="9pt"/>
    </style:style>
    <style:style style:name="P377" style:parent-style-name="Normal" style:family="paragraph">
      <style:paragraph-properties fo:text-align="justify" fo:line-height="115%"/>
      <style:text-properties fo:color="#000000" style:font-size-complex="12pt" style:language-asian="lt" style:country-asian="LT"/>
    </style:style>
    <style:style style:name="P378" style:parent-style-name="Normal" style:family="paragraph">
      <style:paragraph-properties fo:text-align="center" fo:line-height="115%" fo:margin-left="0.625in">
        <style:tab-stops>
          <style:tab-stop style:type="left" style:position="0.25in"/>
        </style:tab-stops>
      </style:paragraph-properties>
    </style:style>
    <style:style style:name="T379" style:parent-style-name="DefaultParagraphFont" style:family="text">
      <style:text-properties style:font-name-asian="Calibri" fo:font-weight="bold" style:font-weight-asian="bold" fo:color="#000000" style:font-size-complex="12pt"/>
    </style:style>
    <style:style style:name="T380" style:parent-style-name="DefaultParagraphFont" style:family="text">
      <style:text-properties style:font-name-asian="Calibri" fo:font-weight="bold" style:font-weight-asian="bold" fo:color="#000000" style:font-size-complex="12pt"/>
    </style:style>
    <style:style style:name="P381" style:parent-style-name="Normal" style:family="paragraph">
      <style:text-properties fo:font-size="9pt" style:font-size-asian="9pt" style:font-size-complex="9pt"/>
    </style:style>
    <style:style style:name="P382" style:parent-style-name="Normal" style:family="paragraph">
      <style:paragraph-properties fo:text-align="center" fo:line-height="115%" fo:margin-left="0.625in">
        <style:tab-stops>
          <style:tab-stop style:type="left" style:position="0.25in"/>
        </style:tab-stops>
      </style:paragraph-properties>
    </style:style>
    <style:style style:name="T383" style:parent-style-name="DefaultParagraphFont" style:family="text">
      <style:text-properties style:font-name-asian="Calibri" fo:font-weight="bold" style:font-weight-asian="bold" fo:color="#000000" style:font-size-complex="12pt"/>
    </style:style>
    <style:style style:name="P384" style:parent-style-name="Normal" style:family="paragraph">
      <style:text-properties fo:font-size="9pt" style:font-size-asian="9pt" style:font-size-complex="9pt"/>
    </style:style>
    <style:style style:name="P385" style:parent-style-name="Normal" style:family="paragraph">
      <style:paragraph-properties fo:text-align="justify" fo:line-height="115%" fo:margin-left="0.625in">
        <style:tab-stops>
          <style:tab-stop style:type="left" style:position="0.25in"/>
        </style:tab-stops>
      </style:paragraph-properties>
      <style:text-properties style:font-name-asian="Calibri" fo:color="#000000" style:font-size-complex="12pt"/>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weight-complex="bold"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weight-complex="bold"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font-style="italic" style:font-style-asian="italic" fo:color="#000000" style:font-size-complex="12pt"/>
    </style:style>
    <style:style style:name="T403" style:parent-style-name="DefaultParagraphFont" style:family="text">
      <style:text-properties style:font-name-asian="Calibri" style:font-weight-complex="bold" fo:font-style="italic" style:font-style-asian="italic" fo:color="#000000" style:font-size-complex="12pt"/>
    </style:style>
    <style:style style:name="T404" style:parent-style-name="DefaultParagraphFont" style:family="text">
      <style:text-properties style:font-name-asian="Calibri" style:font-weight-complex="bold" fo:font-style="italic" style:font-style-asian="italic" fo:color="#000000" style:font-size-complex="12pt"/>
    </style:style>
    <style:style style:name="T405" style:parent-style-name="DefaultParagraphFont" style:family="text">
      <style:text-properties style:font-name-asian="Calibri" fo:font-style="italic" style:font-style-asian="italic" fo:color="#000000" style:font-size-complex="12pt"/>
    </style:style>
    <style:style style:name="T406" style:parent-style-name="DefaultParagraphFont" style:family="text">
      <style:text-properties style:font-name-asian="Calibri" fo:font-style="italic" style:font-style-asian="italic" fo:color="#000000" style:font-size-complex="12pt"/>
    </style:style>
    <style:style style:name="T407" style:parent-style-name="DefaultParagraphFont" style:family="text">
      <style:text-properties style:font-name-asian="Calibri" fo:font-style="italic" style:font-style-asian="italic"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font-style="italic" style:font-style-asian="italic" fo:color="#000000" style:font-size-complex="12pt"/>
    </style:style>
    <style:style style:name="T410" style:parent-style-name="DefaultParagraphFont" style:family="text">
      <style:text-properties style:font-name-asian="Calibri" fo:font-style="italic" style:font-style-asian="italic" fo:color="#000000" style:font-size-complex="12pt"/>
    </style:style>
    <style:style style:name="T411" style:parent-style-name="DefaultParagraphFont" style:family="text">
      <style:text-properties style:font-name-asian="Calibri" style:font-weight-complex="bold" fo:font-style="italic" style:font-style-asian="italic" fo:color="#000000" style:font-size-complex="12pt"/>
    </style:style>
    <style:style style:name="T412" style:parent-style-name="DefaultParagraphFont" style:family="text">
      <style:text-properties style:font-name-asian="Calibri" fo:font-style="italic" style:font-style-asian="italic" fo:color="#000000" style:font-size-complex="12pt"/>
    </style:style>
    <style:style style:name="T413" style:parent-style-name="DefaultParagraphFont" style:family="text">
      <style:text-properties style:font-name-asian="Calibri" fo:font-style="italic" style:font-style-asian="italic" fo:color="#000000" style:font-size-complex="12pt"/>
    </style:style>
    <style:style style:name="T414" style:parent-style-name="DefaultParagraphFont" style:family="text">
      <style:text-properties style:font-name-asian="Calibri" fo:font-style="italic" style:font-style-asian="italic" fo:color="#000000" style:font-size-complex="12pt"/>
    </style:style>
    <style:style style:name="T415" style:parent-style-name="DefaultParagraphFont" style:family="text">
      <style:text-properties style:font-name-asian="Calibri" fo:font-style="italic" style:font-style-asian="italic" fo:color="#000000" style:font-size-complex="12pt"/>
    </style:style>
    <style:style style:name="P416" style:parent-style-name="Normal" style:family="paragraph">
      <style:paragraph-properties fo:text-align="justify" fo:line-height="115%" fo:text-indent="0.625in">
        <style:tab-stops>
          <style:tab-stop style:type="left" style:position="0.875in"/>
        </style:tab-stops>
      </style:paragraph-properties>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fo:letter-spacing="0.0013in" style:font-size-complex="12pt" fo:background-color="#FFFFFF"/>
    </style:style>
    <style:style style:name="T421" style:parent-style-name="DefaultParagraphFont" style:family="text">
      <style:text-properties style:font-name-asian="Calibri" style:font-weight-complex="bold" fo:color="#000000" style:font-size-complex="12pt"/>
    </style:style>
    <style:style style:name="T422" style:parent-style-name="DefaultParagraphFont" style:family="text">
      <style:text-properties style:font-name-asian="Calibri" fo:color="#000000" fo:letter-spacing="0.0013in" style:font-size-complex="12pt" fo:background-color="#FFFFFF"/>
    </style:style>
    <style:style style:name="T423" style:parent-style-name="DefaultParagraphFont" style:family="text">
      <style:text-properties style:font-name-asian="Calibri" fo:font-style="italic" style:font-style-asian="italic" fo:color="#000000" fo:letter-spacing="0.0013in" style:font-size-complex="12pt" fo:background-color="#FFFFFF"/>
    </style:style>
    <style:style style:name="T424" style:parent-style-name="DefaultParagraphFont" style:family="text">
      <style:text-properties style:font-name-asian="Calibri" style:font-weight-complex="bold" fo:font-style="italic" style:font-style-asian="italic" fo:color="#000000" style:font-size-complex="12pt"/>
    </style:style>
    <style:style style:name="T425" style:parent-style-name="DefaultParagraphFont" style:family="text">
      <style:text-properties style:font-name-asian="Calibri" fo:font-style="italic" style:font-style-asian="italic" fo:color="#000000" fo:letter-spacing="0.0013in" style:font-size-complex="12pt" fo:background-color="#FFFFFF"/>
    </style:style>
    <style:style style:name="T426" style:parent-style-name="DefaultParagraphFont" style:family="text">
      <style:text-properties style:font-name-asian="Calibri" fo:font-style="italic" style:font-style-asian="italic" fo:color="#000000" fo:letter-spacing="0.0013in" style:font-size-complex="12pt" fo:background-color="#FFFFFF"/>
    </style:style>
    <style:style style:name="P427" style:parent-style-name="Normal" style:family="paragraph">
      <style:paragraph-properties fo:text-align="justify" fo:line-height="115%" fo:text-indent="0.625in">
        <style:tab-stops>
          <style:tab-stop style:type="left" style:position="0.875in"/>
        </style:tab-stops>
      </style:paragraph-properties>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P435" style:parent-style-name="Normal" style:family="paragraph">
      <style:text-properties fo:font-size="9pt" style:font-size-asian="9pt" style:font-size-complex="9pt"/>
    </style:style>
    <style:style style:name="P436" style:parent-style-name="Normal" style:family="paragraph">
      <style:paragraph-properties fo:text-align="justify" fo:line-height="115%" fo:text-indent="0.5909in">
        <style:tab-stops>
          <style:tab-stop style:type="left" style:position="0.875in"/>
          <style:tab-stop style:type="left" style:position="0.9847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font-style="italic" style:font-style-asian="italic" fo:color="#000000" style:font-size-complex="12pt"/>
    </style:style>
    <style:style style:name="T442" style:parent-style-name="DefaultParagraphFont" style:family="text">
      <style:text-properties style:font-name-asian="Calibri" style:font-weight-complex="bold" fo:font-style="italic" style:font-style-asian="italic" fo:color="#000000" style:font-size-complex="12pt"/>
    </style:style>
    <style:style style:name="T443" style:parent-style-name="DefaultParagraphFont" style:family="text">
      <style:text-properties style:font-name-asian="Calibri" style:font-weight-complex="bold" fo:font-style="italic" style:font-style-asian="italic" fo:color="#000000" style:font-size-complex="12pt"/>
    </style:style>
    <style:style style:name="T444" style:parent-style-name="DefaultParagraphFont" style:family="text">
      <style:text-properties style:font-name-asian="Calibri" fo:font-style="italic" style:font-style-asian="italic" fo:color="#000000" style:font-size-complex="12pt"/>
    </style:style>
    <style:style style:name="T445" style:parent-style-name="DefaultParagraphFont" style:family="text">
      <style:text-properties style:font-name-asian="Calibri" fo:font-style="italic" style:font-style-asian="italic" fo:color="#000000" style:font-size-complex="12pt"/>
    </style:style>
    <style:style style:name="T446" style:parent-style-name="DefaultParagraphFont" style:family="text">
      <style:text-properties style:font-name-asian="Calibri" fo:font-style="italic" style:font-style-asian="italic" fo:color="#000000" style:font-size-complex="12pt"/>
    </style:style>
    <style:style style:name="P447" style:parent-style-name="Normal" style:family="paragraph">
      <style:paragraph-properties fo:text-align="justify" fo:line-height="115%" fo:text-indent="0.5909in">
        <style:tab-stops>
          <style:tab-stop style:type="left" style:position="0.875in"/>
          <style:tab-stop style:type="left" style:position="0.9847in"/>
        </style:tab-stops>
      </style:paragraph-properties>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font-style="italic" style:font-style-asian="italic" fo:color="#000000" style:font-size-complex="12pt"/>
    </style:style>
    <style:style style:name="T453" style:parent-style-name="DefaultParagraphFont" style:family="text">
      <style:text-properties style:font-name-asian="Calibri" fo:font-style="italic" style:font-style-asian="italic" fo:color="#000000" style:font-size-complex="12pt"/>
    </style:style>
    <style:style style:name="T454" style:parent-style-name="DefaultParagraphFont" style:family="text">
      <style:text-properties style:font-name-asian="Calibri" fo:font-style="italic" style:font-style-asian="italic"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font-style="italic" style:font-style-asian="italic" fo:color="#000000" style:font-size-complex="12pt"/>
    </style:style>
    <style:style style:name="T457" style:parent-style-name="DefaultParagraphFont" style:family="text">
      <style:text-properties style:font-name-asian="Calibri" fo:font-style="italic" style:font-style-asian="italic" fo:color="#000000" style:font-size-complex="12pt"/>
    </style:style>
    <style:style style:name="P458"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weight-complex="bold"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weight-complex="bold"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fo:letter-spacing="0.0027in" style:font-size-complex="12pt"/>
    </style:style>
    <style:style style:name="P469"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text-properties fo:font-size="9pt" style:font-size-asian="9pt" style:font-size-complex="9pt"/>
    </style:style>
    <style:style style:name="P47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font-style="italic" style:font-style-asian="italic" fo:color="#000000" style:font-size-complex="12pt"/>
    </style:style>
    <style:style style:name="T485" style:parent-style-name="DefaultParagraphFont" style:family="text">
      <style:text-properties style:font-name-asian="Calibri" fo:font-style="italic" style:font-style-asian="italic"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weight-complex="bold"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fo:font-style="italic" style:font-style-asian="italic" fo:color="#000000" style:font-size-complex="12pt" style:language-asian="lt" style:country-asian="LT"/>
    </style:style>
    <style:style style:name="T513" style:parent-style-name="DefaultParagraphFont" style:family="text">
      <style:text-properties style:font-name-asian="Calibri" fo:font-style="italic" style:font-style-asian="italic" fo:color="#000000" style:font-size-complex="12pt" style:language-asian="lt" style:country-asian="LT"/>
    </style:style>
    <style:style style:name="T514" style:parent-style-name="DefaultParagraphFont" style:family="text">
      <style:text-properties style:font-name-asian="Calibri" fo:font-style="italic" style:font-style-asian="italic" fo:color="#000000" style:font-size-complex="12pt" style:language-asian="lt" style:country-asian="LT"/>
    </style:style>
    <style:style style:name="T515" style:parent-style-name="DefaultParagraphFont" style:family="text">
      <style:text-properties style:font-name-asian="Calibri" fo:font-style="italic" style:font-style-asian="italic" fo:color="#000000" style:font-size-complex="12pt"/>
    </style:style>
    <style:style style:name="P516" style:parent-style-name="Normal" style:family="paragraph">
      <style:text-properties fo:font-size="9pt" style:font-size-asian="9pt" style:font-size-complex="9pt"/>
    </style:style>
    <style:style style:name="P517" style:parent-style-name="Normal" style:family="paragraph">
      <style:paragraph-properties fo:text-align="justify" fo:line-height="115%">
        <style:tab-stops>
          <style:tab-stop style:type="left" style:position="0.9847in"/>
          <style:tab-stop style:type="left" style:position="1.0833in"/>
        </style:tab-stops>
      </style:paragraph-properties>
      <style:text-properties style:font-name-asian="Calibri" style:font-size-complex="12pt"/>
    </style:style>
    <style:style style:name="P518" style:parent-style-name="Normal" style:family="paragraph">
      <style:paragraph-properties fo:text-align="center" fo:line-height="115%"/>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justify" fo:line-height="115%" fo:margin-left="0.6895in">
        <style:tab-stops>
          <style:tab-stop style:type="left" style:position="0.2951in"/>
          <style:tab-stop style:type="left" style:position="0.3937in"/>
        </style:tab-stops>
      </style:paragraph-properties>
      <style:text-properties style:font-name-asian="Calibri" fo:color="#000000" style:font-size-complex="12p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fo:line-height="115%" fo:text-indent="0.5909in">
        <style:tab-stops>
          <style:tab-stop style:type="left" style:position="0.8861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fo:font-size="9pt" style:font-size-asian="9pt" style:font-size-complex="9pt"/>
    </style:style>
    <style:style style:name="P52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P541" style:parent-style-name="Normal" style:family="paragraph">
      <style:text-properties fo:font-size="9pt" style:font-size-asian="9pt" style:font-size-complex="9pt"/>
    </style:style>
    <style:style style:name="P542" style:parent-style-name="Normal" style:family="paragraph">
      <style:paragraph-properties fo:text-align="justify" fo:line-height="115%" fo:margin-left="0.6895in">
        <style:tab-stops>
          <style:tab-stop style:type="left" style:position="0.3937in"/>
          <style:tab-stop style:type="left" style:position="0.4916in"/>
        </style:tab-stops>
      </style:paragraph-properties>
      <style:text-properties style:font-name-asian="Calibri" style:font-size-complex="12pt"/>
    </style:style>
    <style:style style:name="P543" style:parent-style-name="Normal" style:family="paragraph">
      <style:paragraph-properties fo:text-align="center" fo:line-height="115%"/>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justify" fo:line-height="115%" fo:margin-left="0.6895in">
        <style:tab-stops>
          <style:tab-stop style:type="left" style:position="0.3937in"/>
          <style:tab-stop style:type="left" style:position="0.4916in"/>
        </style:tab-stops>
      </style:paragraph-properties>
      <style:text-properties style:font-name-asian="Calibri" fo:color="#000000" style:font-size-complex="12p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weight-complex="bold" fo:color="#000000" style:font-size-complex="12pt"/>
    </style:style>
    <style:style style:name="T555" style:parent-style-name="DefaultParagraphFont" style:family="text">
      <style:text-properties style:font-name-asian="Calibri" style:font-size-complex="12pt"/>
    </style:style>
    <style:style style:name="P556" style:parent-style-name="Normal" style:family="paragraph">
      <style:text-properties fo:font-size="9pt" style:font-size-asian="9pt" style:font-size-complex="9pt"/>
    </style:style>
    <style:style style:name="P557"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1812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70"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fo:letter-spacing="0.0027in"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style:font-weight-complex="bold"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P597" style:parent-style-name="Normal" style:family="paragraph">
      <style:text-properties fo:font-size="9pt" style:font-size-asian="9pt" style:font-size-complex="9pt"/>
    </style:style>
    <style:style style:name="P598"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1812in"/>
        </style:tab-stops>
      </style:paragraph-properties>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fo:font-size="9pt" style:font-size-asian="9pt" style:font-size-complex="9pt"/>
    </style:style>
    <style:style style:name="P610" style:parent-style-name="Normal" style:family="paragraph">
      <style:paragraph-properties fo:text-align="justify" fo:line-height="115%" fo:margin-left="0.6895in">
        <style:tab-stops>
          <style:tab-stop style:type="left" style:position="0.3937in"/>
          <style:tab-stop style:type="left" style:position="0.4916in"/>
        </style:tab-stops>
      </style:paragraph-properties>
      <style:text-properties style:font-name-asian="Calibri" style:font-size-complex="12pt"/>
    </style:style>
    <style:style style:name="P611" style:parent-style-name="Normal" style:family="paragraph">
      <style:paragraph-properties fo:text-align="center" fo:line-height="115%"/>
    </style:style>
    <style:style style:name="T612" style:parent-style-name="DefaultParagraphFont" style:family="text">
      <style:text-properties style:font-name-asian="Calibri" fo:font-weight="bold" style:font-weight-asian="bold" style:font-weight-complex="bold" style:font-size-complex="12pt"/>
    </style:style>
    <style:style style:name="T613" style:parent-style-name="DefaultParagraphFont" style:family="text">
      <style:text-properties style:font-name-asian="Calibri" fo:font-weight="bold" style:font-weight-asian="bold" style:font-weight-complex="bold" style:font-size-complex="12pt"/>
    </style:style>
    <style:style style:name="T614" style:parent-style-name="DefaultParagraphFont" style:family="text">
      <style:text-properties style:font-name-asian="Calibri" fo:font-weight="bold" style:font-weight-asian="bold" style:font-weight-complex="bold" style:font-size-complex="12pt"/>
    </style:style>
    <style:style style:name="P615" style:parent-style-name="Normal" style:family="paragraph">
      <style:text-properties fo:font-size="9pt" style:font-size-asian="9pt" style:font-size-complex="9pt"/>
    </style:style>
    <style:style style:name="P616" style:parent-style-name="Normal" style:family="paragraph">
      <style:paragraph-properties fo:text-align="center" fo:line-height="115%"/>
    </style:style>
    <style:style style:name="T617" style:parent-style-name="DefaultParagraphFont" style:family="text">
      <style:text-properties style:font-name-asian="Calibri" fo:font-weight="bold" style:font-weight-asian="bold" style:font-weight-complex="bold" style:font-size-complex="12pt"/>
    </style:style>
    <style:style style:name="P618" style:parent-style-name="Normal" style:family="paragraph">
      <style:text-properties fo:font-size="9pt" style:font-size-asian="9pt" style:font-size-complex="9pt"/>
    </style:style>
    <style:style style:name="P619" style:parent-style-name="Normal" style:family="paragraph">
      <style:paragraph-properties fo:text-align="justify" fo:line-height="115%">
        <style:tab-stops>
          <style:tab-stop style:type="left" style:position="1.0833in"/>
          <style:tab-stop style:type="left" style:position="1.1812in"/>
        </style:tab-stops>
      </style:paragraph-properties>
      <style:text-properties style:font-name-asian="Calibri" fo:color="#000000" style:font-size-complex="12p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text-properties fo:font-size="9pt" style:font-size-asian="9pt" style:font-size-complex="9pt"/>
    </style:style>
    <style:style style:name="P62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fo:font-style="italic" style:font-style-asian="italic" style:font-size-complex="12pt"/>
    </style:style>
    <style:style style:name="P636"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fo:font-style="italic" style:font-style-asian="italic" style:font-size-complex="12pt"/>
    </style:style>
    <style:style style:name="P647"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style="italic" style:font-style-asian="italic" style:font-size-complex="12pt"/>
    </style:style>
    <style:style style:name="T654" style:parent-style-name="DefaultParagraphFont" style:family="text">
      <style:text-properties style:font-name-asian="Calibri" fo:font-style="italic" style:font-style-asian="italic" style:font-size-complex="12pt"/>
    </style:style>
    <style:style style:name="T655" style:parent-style-name="DefaultParagraphFont" style:family="text">
      <style:text-properties style:font-name-asian="Calibri" fo:font-style="italic" style:font-style-asian="italic" style:font-size-complex="12pt"/>
    </style:style>
    <style:style style:name="P656"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1812in"/>
        </style:tab-stops>
      </style:paragraph-properties>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fo:font-style="italic" style:font-style-asian="italic" style:font-size-complex="12pt"/>
    </style:style>
    <style:style style:name="P664"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text-properties fo:font-size="9pt" style:font-size-asian="9pt" style:font-size-complex="9pt"/>
    </style:style>
    <style:style style:name="P67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style="italic" style:font-style-asian="italic"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weight-complex="bold" fo:color="#000000"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weight-complex="bold" fo:color="#000000"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style="italic" style:font-style-asian="italic" style:font-size-complex="12pt"/>
    </style:style>
    <style:style style:name="T701" style:parent-style-name="DefaultParagraphFont" style:family="text">
      <style:text-properties style:font-name-asian="Calibri" fo:font-style="italic" style:font-style-asian="italic" style:font-size-complex="12pt"/>
    </style:style>
    <style:style style:name="T702" style:parent-style-name="DefaultParagraphFont" style:family="text">
      <style:text-properties style:font-name-asian="Calibri" style:font-size-complex="12pt"/>
    </style:style>
    <style:style style:name="P703" style:parent-style-name="Normal" style:family="paragraph">
      <style:text-properties fo:font-size="9pt" style:font-size-asian="9pt" style:font-size-complex="9pt"/>
    </style:style>
    <style:style style:name="P704" style:parent-style-name="Normal" style:family="paragraph">
      <style:paragraph-properties fo:text-align="justify" fo:line-height="115%">
        <style:tab-stops>
          <style:tab-stop style:type="left" style:position="1.0833in"/>
          <style:tab-stop style:type="left" style:position="1.1812in"/>
        </style:tab-stops>
      </style:paragraph-properties>
      <style:text-properties style:font-name-asian="Calibri" fo:font-weight="bold" style:font-weight-asian="bold" fo:color="#000000" style:font-size-complex="12pt"/>
    </style:style>
    <style:style style:name="P705" style:parent-style-name="Normal" style:family="paragraph">
      <style:paragraph-properties fo:text-align="center" fo:line-height="115%" fo:text-indent="0.5909in"/>
    </style:style>
    <style:style style:name="T706" style:parent-style-name="DefaultParagraphFont" style:family="text">
      <style:text-properties style:font-name-asian="Calibri" fo:font-weight="bold" style:font-weight-asian="bold" style:font-weight-complex="bold" style:font-size-complex="12pt"/>
    </style:style>
    <style:style style:name="T707" style:parent-style-name="DefaultParagraphFont" style:family="text">
      <style:text-properties style:font-name-asian="Calibri" fo:font-weight="bold" style:font-weight-asian="bold" style:font-weight-complex="bold" style:font-size-complex="12pt"/>
    </style:style>
    <style:style style:name="P708" style:parent-style-name="Normal" style:family="paragraph">
      <style:text-properties fo:font-size="9pt" style:font-size-asian="9pt" style:font-size-complex="9pt"/>
    </style:style>
    <style:style style:name="P709" style:parent-style-name="Normal" style:family="paragraph">
      <style:paragraph-properties fo:text-align="center" fo:line-height="115%" fo:text-indent="0.5909in"/>
    </style:style>
    <style:style style:name="T710" style:parent-style-name="DefaultParagraphFont" style:family="text">
      <style:text-properties style:font-name-asian="Calibri" fo:font-weight="bold" style:font-weight-asian="bold" style:font-weight-complex="bold" style:font-size-complex="12pt"/>
    </style:style>
    <style:style style:name="P711" style:parent-style-name="Normal" style:family="paragraph">
      <style:text-properties fo:font-size="9pt" style:font-size-asian="9pt" style:font-size-complex="9pt"/>
    </style:style>
    <style:style style:name="P712" style:parent-style-name="Normal" style:family="paragraph">
      <style:paragraph-properties fo:text-align="center" fo:line-height="115%" fo:text-indent="0.5909in"/>
      <style:text-properties style:font-name-asian="Calibri" fo:font-weight="bold" style:font-weight-asian="bold" style:font-weight-complex="bold" style:font-size-complex="12pt"/>
    </style:style>
    <style:style style:name="P713" style:parent-style-name="Normal" style:family="paragraph">
      <style:text-properties fo:font-size="9pt" style:font-size-asian="9pt" style:font-size-complex="9pt"/>
    </style:style>
    <style:style style:name="P714" style:parent-style-name="Normal" style:family="paragraph">
      <style:paragraph-properties fo:text-align="center" fo:line-height="115%"/>
    </style:style>
    <style:style style:name="T715" style:parent-style-name="DefaultParagraphFont" style:family="text">
      <style:text-properties style:font-name-asian="Calibri" fo:font-weight="bold" style:font-weight-asian="bold" fo:color="#000000" style:font-size-complex="12pt"/>
    </style:style>
    <style:style style:name="P716" style:parent-style-name="Normal" style:family="paragraph">
      <style:text-properties fo:font-size="9pt" style:font-size-asian="9pt" style:font-size-complex="9pt"/>
    </style:style>
    <style:style style:name="P717" style:parent-style-name="Normal" style:family="paragraph">
      <style:paragraph-properties fo:line-height="115%"/>
      <style:text-properties style:font-name-asian="Calibri" fo:font-weight="bold" style:font-weight-asian="bold" style:font-weight-complex="bold" style:font-size-complex="12pt"/>
    </style:style>
    <style:style style:name="P718" style:parent-style-name="Normal" style:family="paragraph">
      <style:text-properties fo:font-size="9pt" style:font-size-asian="9pt" style:font-size-complex="9p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name-asian="Calibri" fo:font-style="italic" style:font-style-asian="italic" fo:color="#000000" style:font-size-complex="12pt"/>
    </style:style>
    <style:style style:name="T726" style:parent-style-name="DefaultParagraphFont" style:family="text">
      <style:text-properties style:font-name-asian="Calibri" fo:font-style="italic" style:font-style-asian="italic" fo:color="#000000" style:font-size-complex="12pt"/>
    </style:style>
    <style:style style:name="P727" style:parent-style-name="Normal" style:family="paragraph">
      <style:paragraph-properties fo:text-align="justify" fo:line-height="115%" fo:text-indent="0.62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text-indent="0.5909in"/>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text-properties fo:font-size="9pt" style:font-size-asian="9pt" style:font-size-complex="9pt"/>
    </style:style>
    <style:style style:name="P743" style:parent-style-name="Normal" style:family="paragraph">
      <style:paragraph-properties fo:line-height="115%" fo:margin-left="0.5909in">
        <style:tab-stops/>
      </style:paragraph-properties>
      <style:text-properties style:font-name-asian="Calibri" fo:font-weight="bold" style:font-weight-asian="bold" style:font-weight-complex="bold" style:font-size-complex="12pt"/>
    </style:style>
    <style:style style:name="P744" style:parent-style-name="Normal" style:family="paragraph">
      <style:paragraph-properties fo:text-align="center" fo:line-height="115%"/>
    </style:style>
    <style:style style:name="T745" style:parent-style-name="DefaultParagraphFont" style:family="text">
      <style:text-properties style:font-name-asian="Calibri" fo:font-weight="bold" style:font-weight-asian="bold" fo:color="#000000" style:font-size-complex="12pt"/>
    </style:style>
    <style:style style:name="T746" style:parent-style-name="DefaultParagraphFont" style:family="text">
      <style:text-properties style:font-name-asian="Calibri" fo:font-weight="bold" style:font-weight-asian="bold" fo:color="#000000" style:font-size-complex="12pt"/>
    </style:style>
    <style:style style:name="P747" style:parent-style-name="Normal" style:family="paragraph">
      <style:text-properties fo:font-size="9pt" style:font-size-asian="9pt" style:font-size-complex="9pt"/>
    </style:style>
    <style:style style:name="P748" style:parent-style-name="Normal" style:family="paragraph">
      <style:paragraph-properties fo:text-align="justify" fo:line-height="115%"/>
      <style:text-properties style:font-name-asian="Calibri" fo:color="#000000" style:font-size-complex="12pt"/>
    </style:style>
    <style:style style:name="P749" style:parent-style-name="Normal" style:family="paragraph">
      <style:text-properties fo:font-size="9pt" style:font-size-asian="9pt" style:font-size-complex="9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name-asian="Calibri" style:font-weight-complex="bold"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asian="Calibri" style:font-weight-complex="bold" fo:color="#000000"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fo:font-size="9pt" style:font-size-asian="9pt" style:font-size-complex="9pt"/>
    </style:style>
    <style:style style:name="P764" style:parent-style-name="Normal" style:family="paragraph">
      <style:paragraph-properties fo:text-align="justify" fo:line-height="115%" fo:text-indent="0.5909in">
        <style:tab-stops>
          <style:tab-stop style:type="left" style:position="0.9847in"/>
        </style:tab-stops>
      </style:paragraph-properties>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15%" fo:text-indent="0.5909in">
        <style:tab-stops>
          <style:tab-stop style:type="left" style:position="0.9847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15%" fo:text-indent="0.5909in">
        <style:tab-stops>
          <style:tab-stop style:type="left" style:position="0.9847in"/>
        </style:tab-stops>
      </style:paragraph-properties>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15%" fo:text-indent="0.62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style="italic" style:font-style-asian="italic" style:font-size-complex="12pt"/>
    </style:style>
    <style:style style:name="T786" style:parent-style-name="DefaultParagraphFont" style:family="text">
      <style:text-properties style:font-name-asian="Calibri" fo:font-style="italic" style:font-style-asian="italic" fo:color="#000000" style:font-size-complex="12pt" fo:background-color="#FFFFFF"/>
    </style:style>
    <style:style style:name="T787" style:parent-style-name="DefaultParagraphFont" style:family="text">
      <style:text-properties style:font-name-asian="Calibri" fo:font-style="italic" style:font-style-asian="italic" fo:color="#000000" style:font-size-complex="12pt"/>
    </style:style>
    <style:style style:name="T788" style:parent-style-name="DefaultParagraphFont" style:family="text">
      <style:text-properties style:font-name-asian="Calibri" fo:font-style="italic" style:font-style-asian="italic" fo:color="#000000" style:font-size-complex="12pt"/>
    </style:style>
    <style:style style:name="T789" style:parent-style-name="DefaultParagraphFont" style:family="text">
      <style:text-properties style:font-name-asian="Calibri" fo:font-style="italic" style:font-style-asian="italic" fo:color="#000000" style:font-size-complex="12pt" fo:background-color="#FFFFFF"/>
    </style:style>
    <style:style style:name="T790" style:parent-style-name="DefaultParagraphFont" style:family="text">
      <style:text-properties style:font-name-asian="Calibri" fo:font-style="italic" style:font-style-asian="italic" fo:color="#000000" style:font-size-complex="12pt"/>
    </style:style>
    <style:style style:name="T791" style:parent-style-name="DefaultParagraphFont" style:family="text">
      <style:text-properties style:font-name-asian="Calibri" fo:font-style="italic" style:font-style-asian="italic" fo:color="#000000" style:font-size-complex="12pt" fo:background-color="#FFFFFF"/>
    </style:style>
    <style:style style:name="T792" style:parent-style-name="DefaultParagraphFont" style:family="text">
      <style:text-properties style:font-name-asian="Calibri" fo:font-style="italic" style:font-style-asian="italic" fo:color="#000000" style:font-size-complex="12pt"/>
    </style:style>
    <style:style style:name="T793" style:parent-style-name="DefaultParagraphFont" style:family="text">
      <style:text-properties style:font-name-asian="Calibri" fo:font-style="italic" style:font-style-asian="italic" fo:color="#000000" style:font-size-complex="12pt" fo:background-color="#FFFFFF"/>
    </style:style>
    <style:style style:name="T794" style:parent-style-name="DefaultParagraphFont" style:family="text">
      <style:text-properties style:font-weight-complex="bold" style:font-style-complex="italic" fo:color="#000000" style:font-size-complex="12pt"/>
    </style:style>
    <style:style style:name="T795" style:parent-style-name="DefaultParagraphFont" style:family="text">
      <style:text-properties style:font-weight-complex="bold" fo:font-style="italic" style:font-style-asian="italic" style:font-style-complex="italic" fo:color="#000000" style:font-size-complex="12pt"/>
    </style:style>
    <style:style style:name="T796" style:parent-style-name="DefaultParagraphFont" style:family="text">
      <style:text-properties style:font-weight-complex="bold" style:font-style-complex="italic" fo:color="#000000" style:font-size-complex="12pt"/>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align="justify" fo:line-height="115%" fo:margin-left="0.625in">
        <style:tab-stops/>
      </style:paragraph-properties>
      <style:text-properties style:font-name-asian="Calibri" fo:color="#000000" style:font-size-complex="12pt"/>
    </style:style>
    <style:style style:name="P799" style:parent-style-name="Normal" style:family="paragraph">
      <style:paragraph-properties fo:text-align="center" fo:line-height="115%"/>
    </style:style>
    <style:style style:name="T800" style:parent-style-name="DefaultParagraphFont" style:family="text">
      <style:text-properties style:font-name-asian="Calibri" fo:font-weight="bold" style:font-weight-asian="bold" fo:color="#000000" style:font-size-complex="12pt"/>
    </style:style>
    <style:style style:name="P801" style:parent-style-name="Normal" style:family="paragraph">
      <style:text-properties fo:font-size="9pt" style:font-size-asian="9pt" style:font-size-complex="9pt"/>
    </style:style>
    <style:style style:name="P802" style:parent-style-name="Normal" style:family="paragraph">
      <style:paragraph-properties fo:text-align="justify" fo:line-height="115%" fo:margin-left="0.625in">
        <style:tab-stops/>
      </style:paragraph-properties>
      <style:text-properties style:font-name-asian="Calibri" fo:color="#000000"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fo:line-height="115%" fo:text-indent="0.5909in">
        <style:tab-stops>
          <style:tab-stop style:type="left" style:position="0.8861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style:font-weight-complex="bold"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15%" fo:text-indent="0.5909in">
        <style:tab-stops>
          <style:tab-stop style:type="left" style:position="0.8861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15%" fo:text-indent="0.625in"/>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text-properties fo:font-size="9pt" style:font-size-asian="9pt" style:font-size-complex="9pt"/>
    </style:style>
    <style:style style:name="P827" style:parent-style-name="Normal" style:family="paragraph">
      <style:paragraph-properties fo:text-align="justify" fo:line-height="115%" fo:text-indent="0.5909in">
        <style:tab-stops>
          <style:tab-stop style:type="left" style:position="0.9847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fo:font-style="italic" style:font-style-asian="italic" fo:color="#000000" style:font-size-complex="12pt" style:language-asian="lt" style:country-asian="L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15%" fo:text-indent="0.5909in">
        <style:tab-stops>
          <style:tab-stop style:type="left" style:position="0.9847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font-style="italic" style:font-style-asian="italic"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weight-complex="bold" fo:font-style="italic" style:font-style-asian="italic" fo:color="#000000" style:font-size-complex="12pt"/>
    </style:style>
    <style:style style:name="T841" style:parent-style-name="DefaultParagraphFont" style:family="text">
      <style:text-properties fo:font-style="italic" style:font-style-asian="italic" fo:color="#000000" style:font-size-complex="12pt" style:language-asian="lt" style:country-asian="LT"/>
    </style:style>
    <style:style style:name="T842" style:parent-style-name="DefaultParagraphFont" style:family="text">
      <style:text-properties fo:font-style="italic" style:font-style-asian="italic" fo:color="#000000" style:font-size-complex="12pt" style:language-asian="lt" style:country-asian="LT"/>
    </style:style>
    <style:style style:name="T843" style:parent-style-name="DefaultParagraphFont" style:family="text">
      <style:text-properties fo:font-style="italic" style:font-style-asian="italic" fo:color="#000000" style:font-size-complex="12pt" style:language-asian="lt" style:country-asian="LT"/>
    </style:style>
    <style:style style:name="T844" style:parent-style-name="DefaultParagraphFont" style:family="text">
      <style:text-properties fo:font-style="italic" style:font-style-asian="italic" fo:color="#000000" style:font-size-complex="12pt" fo:language="en" fo:country="US" style:language-asian="lt" style:country-asian="LT"/>
    </style:style>
    <style:style style:name="T845" style:parent-style-name="DefaultParagraphFont" style:family="text">
      <style:text-properties fo:font-style="italic" style:font-style-asian="italic" fo:color="#000000" style:font-size-complex="12pt" style:language-asian="lt" style:country-asian="LT"/>
    </style:style>
    <style:style style:name="T846" style:parent-style-name="DefaultParagraphFont" style:family="text">
      <style:text-properties style:font-name-asian="Calibri" style:font-weight-complex="bold" fo:font-style="italic" style:font-style-asian="italic" fo:color="#000000" style:font-size-complex="12pt"/>
    </style:style>
    <style:style style:name="T847" style:parent-style-name="DefaultParagraphFont" style:family="text">
      <style:text-properties fo:font-style="italic" style:font-style-asian="italic" fo:color="#000000" style:font-size-complex="12pt" style:language-asian="lt" style:country-asian="LT"/>
    </style:style>
    <style:style style:name="T848" style:parent-style-name="DefaultParagraphFont" style:family="text">
      <style:text-properties fo:font-style="italic" style:font-style-asian="italic" fo:color="#000000" style:font-size-complex="12pt" style:language-asian="lt" style:country-asian="L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fo:font-style="italic" style:font-style-asian="italic" fo:color="#000000" style:font-size-complex="12pt" style:language-asian="lt" style:country-asian="LT"/>
    </style:style>
    <style:style style:name="T851" style:parent-style-name="DefaultParagraphFont" style:family="text">
      <style:text-properties fo:font-style="italic" style:font-style-asian="italic" fo:color="#000000" style:font-size-complex="12pt" style:language-asian="lt" style:country-asian="LT"/>
    </style:style>
    <style:style style:name="P852" style:parent-style-name="Normal" style:family="paragraph">
      <style:paragraph-properties fo:text-align="justify" fo:line-height="115%" fo:text-indent="0.62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weight-complex="bold"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text-properties fo:font-size="9pt" style:font-size-asian="9pt" style:font-size-complex="9pt"/>
    </style:style>
    <style:style style:name="P860" style:parent-style-name="Normal" style:family="paragraph">
      <style:paragraph-properties fo:text-align="justify" fo:line-height="115%" fo:text-indent="0.5909in">
        <style:tab-stops>
          <style:tab-stop style:type="left" style:position="0.9847in"/>
        </style:tab-stops>
      </style:paragraph-properties>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font-style="italic" style:font-style-asian="italic"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style:font-weight-complex="bold" fo:font-style="italic" style:font-style-asian="italic" fo:color="#000000" style:font-size-complex="12pt"/>
    </style:style>
    <style:style style:name="T869" style:parent-style-name="DefaultParagraphFont" style:family="text">
      <style:text-properties style:font-name-asian="Calibri" style:font-weight-complex="bold" fo:font-style="italic" style:font-style-asian="italic" fo:color="#000000" style:font-size-complex="12pt"/>
    </style:style>
    <style:style style:name="T870" style:parent-style-name="DefaultParagraphFont" style:family="text">
      <style:text-properties fo:font-style="italic" style:font-style-asian="italic" fo:color="#000000" style:font-size-complex="12pt" style:language-asian="lt" style:country-asian="LT"/>
    </style:style>
    <style:style style:name="T871" style:parent-style-name="DefaultParagraphFont" style:family="text">
      <style:text-properties fo:font-style="italic" style:font-style-asian="italic" fo:color="#000000" style:font-size-complex="12pt" style:language-asian="lt" style:country-asian="LT"/>
    </style:style>
    <style:style style:name="T872" style:parent-style-name="DefaultParagraphFont" style:family="text">
      <style:text-properties fo:font-style="italic" style:font-style-asian="italic" fo:color="#000000" style:font-size-complex="12pt" style:language-asian="lt" style:country-asian="LT"/>
    </style:style>
    <style:style style:name="T873" style:parent-style-name="DefaultParagraphFont" style:family="text">
      <style:text-properties fo:font-style="italic" style:font-style-asian="italic" fo:color="#000000" style:font-size-complex="12pt" fo:language="en" fo:country="US" style:language-asian="lt" style:country-asian="LT"/>
    </style:style>
    <style:style style:name="T874" style:parent-style-name="DefaultParagraphFont" style:family="text">
      <style:text-properties fo:font-style="italic" style:font-style-asian="italic" fo:color="#000000" style:font-size-complex="12pt" style:language-asian="lt" style:country-asian="LT"/>
    </style:style>
    <style:style style:name="T875" style:parent-style-name="DefaultParagraphFont" style:family="text">
      <style:text-properties style:font-name-asian="Calibri" style:font-weight-complex="bold" fo:font-style="italic" style:font-style-asian="italic" fo:color="#000000" style:font-size-complex="12pt"/>
    </style:style>
    <style:style style:name="T876" style:parent-style-name="DefaultParagraphFont" style:family="text">
      <style:text-properties fo:font-style="italic" style:font-style-asian="italic" fo:color="#000000" style:font-size-complex="12pt" style:language-asian="lt" style:country-asian="LT"/>
    </style:style>
    <style:style style:name="T877" style:parent-style-name="DefaultParagraphFont" style:family="text">
      <style:text-properties fo:font-style="italic" style:font-style-asian="italic" fo:color="#000000" style:font-size-complex="12pt" style:language-asian="lt" style:country-asian="LT"/>
    </style:style>
    <style:style style:name="P87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15%" fo:text-indent="0.5909in">
        <style:tab-stops>
          <style:tab-stop style:type="left" style:position="0.9847in"/>
        </style:tab-stops>
      </style:paragraph-properties>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font-style="italic" style:font-style-asian="italic"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style:font-weight-complex="bold" fo:font-style="italic" style:font-style-asian="italic" fo:color="#000000" style:font-size-complex="12pt"/>
    </style:style>
    <style:style style:name="T896" style:parent-style-name="DefaultParagraphFont" style:family="text">
      <style:text-properties fo:font-style="italic" style:font-style-asian="italic" fo:color="#000000" style:font-size-complex="12pt" style:language-asian="lt" style:country-asian="LT"/>
    </style:style>
    <style:style style:name="T897" style:parent-style-name="DefaultParagraphFont" style:family="text">
      <style:text-properties fo:font-style="italic" style:font-style-asian="italic" fo:color="#000000" style:font-size-complex="12pt" style:language-asian="lt" style:country-asian="LT"/>
    </style:style>
    <style:style style:name="T898" style:parent-style-name="DefaultParagraphFont" style:family="text">
      <style:text-properties fo:font-style="italic" style:font-style-asian="italic" fo:color="#000000" style:font-size-complex="12pt" style:language-asian="lt" style:country-asian="LT"/>
    </style:style>
    <style:style style:name="T899" style:parent-style-name="DefaultParagraphFont" style:family="text">
      <style:text-properties fo:font-style="italic" style:font-style-asian="italic" fo:color="#000000" style:font-size-complex="12pt" fo:language="en" fo:country="US" style:language-asian="lt" style:country-asian="LT"/>
    </style:style>
    <style:style style:name="T900" style:parent-style-name="DefaultParagraphFont" style:family="text">
      <style:text-properties fo:font-style="italic" style:font-style-asian="italic" fo:color="#000000" style:font-size-complex="12pt" style:language-asian="lt" style:country-asian="LT"/>
    </style:style>
    <style:style style:name="T901" style:parent-style-name="DefaultParagraphFont" style:family="text">
      <style:text-properties fo:font-style="italic" style:font-style-asian="italic" fo:color="#000000" style:font-size-complex="12pt" style:language-asian="lt" style:country-asian="LT"/>
    </style:style>
    <style:style style:name="T902" style:parent-style-name="DefaultParagraphFont" style:family="text">
      <style:text-properties style:font-name-asian="Calibri" style:font-weight-complex="bold" fo:font-style="italic" style:font-style-asian="italic" fo:color="#000000" style:font-size-complex="12pt"/>
    </style:style>
    <style:style style:name="T903" style:parent-style-name="DefaultParagraphFont" style:family="text">
      <style:text-properties fo:font-style="italic" style:font-style-asian="italic" fo:color="#000000" style:font-size-complex="12pt" style:language-asian="lt" style:country-asian="LT"/>
    </style:style>
    <style:style style:name="T904" style:parent-style-name="DefaultParagraphFont" style:family="text">
      <style:text-properties fo:font-style="italic" style:font-style-asian="italic" fo:color="#000000" style:font-size-complex="12pt" style:language-asian="lt" style:country-asian="LT"/>
    </style:style>
    <style:style style:name="T905" style:parent-style-name="DefaultParagraphFont" style:family="text">
      <style:text-properties style:font-name-asian="Calibri" fo:font-style="italic" style:font-style-asian="italic" fo:color="#000000" style:font-size-complex="12p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T908" style:parent-style-name="DefaultParagraphFont" style:family="text">
      <style:text-properties fo:font-style="italic" style:font-style-asian="italic" fo:color="#000000"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P910" style:parent-style-name="Normal" style:family="paragraph">
      <style:paragraph-properties fo:text-align="justify" fo:line-height="115%" fo:text-indent="0.5909in">
        <style:tab-stops>
          <style:tab-stop style:type="left" style:position="0.9847in"/>
        </style:tab-stops>
      </style:paragraph-properties>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text-properties fo:font-size="9pt" style:font-size-asian="9pt" style:font-size-complex="9pt"/>
    </style:style>
    <style:style style:name="P915" style:parent-style-name="Normal" style:family="paragraph">
      <style:paragraph-properties fo:text-align="justify" fo:line-height="115%"/>
      <style:text-properties style:font-name-asian="Calibri" fo:color="#000000" style:font-size-complex="12pt"/>
    </style:style>
    <style:style style:name="P916" style:parent-style-name="Normal" style:family="paragraph">
      <style:paragraph-properties fo:line-height="115%" fo:margin-left="0.8513in">
        <style:tab-stops/>
      </style:paragraph-properties>
    </style:style>
    <style:style style:name="T917" style:parent-style-name="DefaultParagraphFont" style:family="text">
      <style:text-properties style:font-name-asian="Calibri" fo:font-weight="bold" style:font-weight-asian="bold" fo:color="#000000" style:font-size-complex="12pt"/>
    </style:style>
    <style:style style:name="P918" style:parent-style-name="Normal" style:family="paragraph">
      <style:text-properties fo:font-size="9pt" style:font-size-asian="9pt" style:font-size-complex="9pt"/>
    </style:style>
    <style:style style:name="P919" style:parent-style-name="Normal" style:family="paragraph">
      <style:paragraph-properties fo:text-align="justify" fo:line-height="115%" fo:margin-left="0.625in">
        <style:tab-stops/>
      </style:paragraph-properties>
      <style:text-properties style:font-name-asian="Calibri" fo:color="#000000" style:font-size-complex="12pt"/>
    </style:style>
    <style:style style:name="P920" style:parent-style-name="Normal" style:family="paragraph">
      <style:text-properties fo:font-size="9pt" style:font-size-asian="9pt" style:font-size-complex="9pt"/>
    </style:style>
    <style:style style:name="P921" style:parent-style-name="Normal" style:family="paragraph">
      <style:paragraph-properties fo:text-align="justify" fo:line-height="115%" fo:text-indent="0.62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style:font-weight-complex="bold"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font-style="italic" style:font-style-asian="italic" fo:color="#000000" style:font-size-complex="12pt"/>
    </style:style>
    <style:style style:name="T928" style:parent-style-name="DefaultParagraphFont" style:family="text">
      <style:text-properties style:font-name-asian="Calibri" style:font-weight-complex="bold" fo:font-style="italic" style:font-style-asian="italic" fo:color="#000000" style:font-size-complex="12pt"/>
    </style:style>
    <style:style style:name="T929" style:parent-style-name="DefaultParagraphFont" style:family="text">
      <style:text-properties style:font-name-asian="Calibri" style:font-weight-complex="bold" fo:font-style="italic" style:font-style-asian="italic" fo:color="#000000" style:font-size-complex="12pt"/>
    </style:style>
    <style:style style:name="T930" style:parent-style-name="DefaultParagraphFont" style:family="text">
      <style:text-properties style:font-name-asian="Calibri" fo:font-style="italic" style:font-style-asian="italic" fo:color="#000000" style:font-size-complex="12pt"/>
    </style:style>
    <style:style style:name="T931" style:parent-style-name="DefaultParagraphFont" style:family="text">
      <style:text-properties style:font-name-asian="Calibri" style:font-weight-complex="bold" fo:font-style="italic" style:font-style-asian="italic" fo:color="#000000" style:font-size-complex="12pt"/>
    </style:style>
    <style:style style:name="T932" style:parent-style-name="DefaultParagraphFont" style:family="text">
      <style:text-properties style:font-name-asian="Calibri" fo:font-style="italic" style:font-style-asian="italic" fo:color="#000000" style:font-size-complex="12pt"/>
    </style:style>
    <style:style style:name="T933" style:parent-style-name="DefaultParagraphFont" style:family="text">
      <style:text-properties style:font-name-asian="Calibri" fo:font-style="italic" style:font-style-asian="italic" style:font-size-complex="12pt"/>
    </style:style>
    <style:style style:name="T934" style:parent-style-name="DefaultParagraphFont" style:family="text">
      <style:text-properties style:font-name-asian="Calibri" fo:font-style="italic" style:font-style-asian="italic" fo:color="#000000" style:font-size-complex="12pt"/>
    </style:style>
    <style:style style:name="T935" style:parent-style-name="DefaultParagraphFont" style:family="text">
      <style:text-properties style:font-name-asian="Calibri" style:font-weight-complex="bold" fo:font-style="italic" style:font-style-asian="italic" fo:color="#000000" style:font-size-complex="12pt"/>
    </style:style>
    <style:style style:name="T936" style:parent-style-name="DefaultParagraphFont" style:family="text">
      <style:text-properties style:font-name-asian="Calibri" fo:font-style="italic" style:font-style-asian="italic" fo:color="#000000" style:font-size-complex="12pt"/>
    </style:style>
    <style:style style:name="T937" style:parent-style-name="DefaultParagraphFont" style:family="text">
      <style:text-properties style:font-name-asian="Calibri" fo:font-style="italic" style:font-style-asian="italic" fo:color="#000000" style:font-size-complex="12pt"/>
    </style:style>
    <style:style style:name="T938" style:parent-style-name="DefaultParagraphFont" style:family="text">
      <style:text-properties style:font-name-asian="Calibri" fo:font-style="italic" style:font-style-asian="italic" style:font-size-complex="12pt"/>
    </style:style>
    <style:style style:name="T939" style:parent-style-name="DefaultParagraphFont" style:family="text">
      <style:text-properties style:font-name-asian="Calibri" fo:font-style="italic" style:font-style-asian="italic" fo:color="#000000" style:font-size-complex="12pt"/>
    </style:style>
    <style:style style:name="T940" style:parent-style-name="DefaultParagraphFont" style:family="text">
      <style:text-properties style:font-name-asian="Calibri" style:font-weight-complex="bold" fo:font-style="italic" style:font-style-asian="italic" fo:color="#000000" style:font-size-complex="12pt"/>
    </style:style>
    <style:style style:name="T941" style:parent-style-name="DefaultParagraphFont" style:family="text">
      <style:text-properties style:font-name-asian="Calibri" fo:font-style="italic" style:font-style-asian="italic" style:font-size-complex="12pt"/>
    </style:style>
    <style:style style:name="T942" style:parent-style-name="DefaultParagraphFont" style:family="text">
      <style:text-properties style:font-name-asian="Calibri" fo:font-style="italic" style:font-style-asian="italic" fo:color="#000000" style:font-size-complex="12pt"/>
    </style:style>
    <style:style style:name="T943" style:parent-style-name="DefaultParagraphFont" style:family="text">
      <style:text-properties style:font-name-asian="Calibri" fo:font-style="italic" style:font-style-asian="italic" fo:color="#000000" style:font-size-complex="12pt"/>
    </style:style>
    <style:style style:name="T944" style:parent-style-name="DefaultParagraphFont" style:family="text">
      <style:text-properties style:font-name-asian="Calibri" fo:font-style="italic" style:font-style-asian="italic"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15%" fo:text-indent="0.62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15%" fo:text-indent="0.625in">
        <style:tab-stops>
          <style:tab-stop style:type="left" style:position="0.875in"/>
        </style:tab-stops>
      </style:paragraph-properties>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weight-complex="bold"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style:font-weight-complex="bold"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style:font-weight-complex="bold"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15%" fo:text-indent="0.625in">
        <style:tab-stops>
          <style:tab-stop style:type="left" style:position="0.875in"/>
        </style:tab-stops>
      </style:paragraph-properties>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style:font-weight-complex="bold"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style:font-weight-complex="bold"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text-properties fo:font-size="9pt" style:font-size-asian="9pt" style:font-size-complex="9pt"/>
    </style:style>
    <style:style style:name="P972" style:parent-style-name="Normal" style:family="paragraph">
      <style:paragraph-properties fo:text-align="justify" fo:line-height="115%" fo:text-indent="0.5909in">
        <style:tab-stops>
          <style:tab-stop style:type="left" style:position="0.9847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15%" fo:text-indent="0.5909in">
        <style:tab-stops>
          <style:tab-stop style:type="left" style:position="0.9847in"/>
        </style:tab-stops>
      </style:paragraph-properties>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15%" fo:text-indent="0.5909in">
        <style:tab-stops>
          <style:tab-stop style:type="left" style:position="0.9847in"/>
        </style:tab-stops>
      </style:paragraph-properties>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font-style="italic" style:font-style-asian="italic" fo:color="#000000" style:font-size-complex="12pt"/>
    </style:style>
    <style:style style:name="T990" style:parent-style-name="DefaultParagraphFont" style:family="text">
      <style:text-properties style:font-name-asian="Calibri" style:font-weight-complex="bold" fo:font-style="italic" style:font-style-asian="italic" fo:color="#000000" style:font-size-complex="12pt"/>
    </style:style>
    <style:style style:name="T991" style:parent-style-name="DefaultParagraphFont" style:family="text">
      <style:text-properties style:font-name-asian="Calibri" fo:font-style="italic" style:font-style-asian="italic" fo:color="#000000" style:font-size-complex="12pt"/>
    </style:style>
    <style:style style:name="T992" style:parent-style-name="DefaultParagraphFont" style:family="text">
      <style:text-properties style:font-name-asian="Calibri" style:font-weight-complex="bold" fo:font-style="italic" style:font-style-asian="italic" fo:color="#000000" style:font-size-complex="12pt"/>
    </style:style>
    <style:style style:name="T993" style:parent-style-name="DefaultParagraphFont" style:family="text">
      <style:text-properties style:font-name-asian="Calibri" fo:font-style="italic" style:font-style-asian="italic" fo:color="#000000" style:font-size-complex="12pt"/>
    </style:style>
    <style:style style:name="T994" style:parent-style-name="DefaultParagraphFont" style:family="text">
      <style:text-properties style:font-name-asian="Calibri" style:font-weight-complex="bold" fo:font-style="italic" style:font-style-asian="italic" fo:color="#000000" style:font-size-complex="12pt"/>
    </style:style>
    <style:style style:name="T995" style:parent-style-name="DefaultParagraphFont" style:family="text">
      <style:text-properties style:font-name-asian="Calibri" fo:font-style="italic" style:font-style-asian="italic" fo:color="#000000" style:font-size-complex="12pt"/>
    </style:style>
    <style:style style:name="T996" style:parent-style-name="DefaultParagraphFont" style:family="text">
      <style:text-properties style:font-name-asian="Calibri" fo:font-style="italic" style:font-style-asian="italic" fo:color="#000000" style:font-size-complex="12pt"/>
    </style:style>
    <style:style style:name="T997" style:parent-style-name="DefaultParagraphFont" style:family="text">
      <style:text-properties style:font-name-asian="Calibri" style:font-weight-complex="bold" fo:font-style="italic" style:font-style-asian="italic" fo:color="#000000" style:font-size-complex="12pt"/>
    </style:style>
    <style:style style:name="T998" style:parent-style-name="DefaultParagraphFont" style:family="text">
      <style:text-properties style:font-name-asian="Calibri" fo:font-style="italic" style:font-style-asian="italic" fo:color="#000000" style:font-size-complex="12pt"/>
    </style:style>
    <style:style style:name="T999" style:parent-style-name="DefaultParagraphFont" style:family="text">
      <style:text-properties style:font-name-asian="Calibri" fo:font-style="italic" style:font-style-asian="italic" fo:color="#000000" style:font-size-complex="12pt"/>
    </style:style>
    <style:style style:name="T1000" style:parent-style-name="DefaultParagraphFont" style:family="text">
      <style:text-properties style:font-name-asian="Calibri" style:font-weight-complex="bold" fo:font-style="italic" style:font-style-asian="italic" fo:color="#000000" style:font-size-complex="12pt"/>
    </style:style>
    <style:style style:name="T1001" style:parent-style-name="DefaultParagraphFont" style:family="text">
      <style:text-properties style:font-name-asian="Calibri" fo:font-style="italic" style:font-style-asian="italic"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15%" fo:text-indent="0.625in">
        <style:tab-stops>
          <style:tab-stop style:type="left" style:position="0.875in"/>
        </style:tab-stops>
      </style:paragraph-properties>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text-properties fo:font-size="9pt" style:font-size-asian="9pt" style:font-size-complex="9pt"/>
    </style:style>
    <style:style style:name="P1012" style:parent-style-name="Normal" style:family="paragraph">
      <style:paragraph-properties fo:line-height="115%"/>
      <style:text-properties style:font-name-asian="Calibri" fo:font-weight="bold" style:font-weight-asian="bold" style:font-weight-complex="bold" style:font-size-complex="12pt"/>
    </style:style>
    <style:style style:name="P1013" style:parent-style-name="Normal" style:family="paragraph">
      <style:paragraph-properties fo:text-align="center" fo:line-height="115%" fo:text-indent="0.5909in"/>
    </style:style>
    <style:style style:name="T1014" style:parent-style-name="DefaultParagraphFont" style:family="text">
      <style:text-properties style:font-name-asian="Calibri" fo:font-weight="bold" style:font-weight-asian="bold" style:font-weight-complex="bold" style:font-size-complex="12pt"/>
    </style:style>
    <style:style style:name="T1015" style:parent-style-name="DefaultParagraphFont" style:family="text">
      <style:text-properties style:font-name-asian="Calibri" fo:font-weight="bold" style:font-weight-asian="bold" style:font-weight-complex="bold" style:font-size-complex="12pt"/>
    </style:style>
    <style:style style:name="P1016" style:parent-style-name="Normal" style:family="paragraph">
      <style:text-properties fo:font-size="9pt" style:font-size-asian="9pt" style:font-size-complex="9pt"/>
    </style:style>
    <style:style style:name="P1017" style:parent-style-name="Normal" style:family="paragraph">
      <style:paragraph-properties fo:text-align="center" fo:line-height="115%" fo:text-indent="0.634in"/>
    </style:style>
    <style:style style:name="T1018" style:parent-style-name="DefaultParagraphFont" style:family="text">
      <style:text-properties style:font-name-asian="Calibri" fo:font-weight="bold" style:font-weight-asian="bold" style:font-weight-complex="bold" style:font-size-complex="12pt"/>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justify" fo:line-height="115%" fo:margin-left="0.6895in">
        <style:tab-stops>
          <style:tab-stop style:type="left" style:position="0.3937in"/>
          <style:tab-stop style:type="left" style:position="0.4916in"/>
        </style:tab-stops>
      </style:paragraph-properties>
      <style:text-properties style:font-name-asian="Calibri" fo:color="#000000" style:font-size-complex="12pt"/>
    </style:style>
    <style:style style:name="P1021" style:parent-style-name="Normal" style:family="paragraph">
      <style:text-properties fo:font-size="9pt" style:font-size-asian="9pt" style:font-size-complex="9pt"/>
    </style:style>
    <style:style style:name="P1022" style:parent-style-name="Normal" style:family="paragraph">
      <style:paragraph-properties fo:text-align="justify" fo:line-height="115%" fo:text-indent="0.6895in">
        <style:tab-stops>
          <style:tab-stop style:type="left" style:position="0.9847in"/>
          <style:tab-stop style:type="left" style:position="1.1812in"/>
        </style:tab-stops>
      </style:paragraph-properties>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text-properties fo:font-size="9pt" style:font-size-asian="9pt" style:font-size-complex="9pt"/>
    </style:style>
    <style:style style:name="P1028" style:parent-style-name="Normal" style:family="paragraph">
      <style:paragraph-properties fo:text-align="justify" fo:line-height="115%" fo:margin-left="0.6895in">
        <style:tab-stops>
          <style:tab-stop style:type="left" style:position="0.2951in"/>
          <style:tab-stop style:type="left" style:position="0.4916in"/>
        </style:tab-stops>
      </style:paragraph-properties>
      <style:text-properties style:font-name-asian="Calibri" fo:color="#000000" style:font-size-complex="12pt"/>
    </style:style>
    <style:style style:name="P1029" style:parent-style-name="Normal" style:family="paragraph">
      <style:paragraph-properties fo:text-align="center" fo:line-height="115%">
        <style:tab-stops>
          <style:tab-stop style:type="left" style:position="1.0833in"/>
          <style:tab-stop style:type="left" style:position="1.1812in"/>
        </style:tab-stops>
      </style:paragraph-properties>
    </style:style>
    <style:style style:name="T1030"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Projektas</text:p>
      <text:p text:style-name="P12"/>
      <text:p text:style-name="P13"/>
      <text:p text:style-name="P14"/>
      <text:p text:style-name="P15"><text:span text:style-name="T16"><draw:frame draw:z-index="0" draw:id="id0" draw:style-name="a0" draw:name="Picture 1" text:anchor-type="as-char" svg:x="0in" svg:y="0in" svg:width="0.60417in" svg:height="0.6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
      <text:p text:style-name="P19">VIEŠŲJŲ PIRKIMŲ TARNYBOS<text:s/></text:p>
      <text:p text:style-name="P20"><text:tab/>DIREKTORIUS<text:tab/></text:p>
      <text:p text:style-name="P21"/>
      <text:p text:style-name="P22">ĮSAKYMAS</text:p>
      <text:p text:style-name="P23"><text:span text:style-name="T24">DĖL VIEŠŲJŲ PIRKIMŲ tARNYBOS DIREKTORIAUS 2003 M. VASARIO 26 D. ĮSAKYMO NR. 1S-26 „DĖL<text:s/></text:span><text:span text:style-name="T25">NUMATOMO VIEŠOJO PIRKIMO VERTĖS SKAIČIAVIMO METODIKOS PATVIRTINIMO“ PAKEITIMO</text:span></text:p>
      <text:p text:style-name="P26"/>
      <text:p text:style-name="P27"/>
      <text:p text:style-name="P28">2016 m. balandžio <text:s text:c="2"/> d. Nr. 1S-</text:p>
      <text:p text:style-name="P29">Vilnius</text:p>
      <text:p text:style-name="P30"/>
      <text:p text:style-name="P31"/>
      <text:p text:style-name="P32"><text:span text:style-name="T33">1</text:span><text:span text:style-name="T34">. Pakeičiu Viešųjų pirkimų tarnybos direktoriaus 2003 m. vasario 26 d. įsakymą Nr. 1S-26 „Dėl Numatomo viešojo pirkimo vertės<text:s/></text:span><text:span text:style-name="T35">skaičiavimo metodikos patvirtinimo“ ir išdėstau jį nauja redakcija:</text:span></text:p>
      <text:p text:style-name="P36"/>
      <text:p text:style-name="P37"><text:span text:style-name="T38">„VIEŠŲJŲ PIRKIMŲ TARNYBOS<text:s/></text:span></text:p>
      <text:p text:style-name="P39"><text:span text:style-name="T40"><text:tab/>DIREKTORIUS</text:span><text:span text:style-name="T41"><text:tab/></text:span></text:p>
      <text:p text:style-name="P42"/>
      <text:p text:style-name="P43"><text:span text:style-name="T44">ĮSAKYMAS</text:span></text:p>
      <text:p text:style-name="P45"><text:span text:style-name="T46">DĖL NUMATOMOS VIEŠOJO PIRKIMO IR PIRKIMO VERTĖS SKAIČIAVIMO METODIKOS PATVIRTINIMO</text:span></text:p>
      <text:p text:style-name="P47"/>
      <text:p text:style-name="P48"/>
      <text:p text:style-name="P49"/>
      <text:p text:style-name="P50"><text:span text:style-name="T51">Vadovaudamasis Lietuvos Respublikos viešųjų<text:s/></text:span><text:span text:style-name="T52">pirkimų įstatymo 5 straipsnio 5 dalimi ir 93 straipsnio 1 dalies 1 punktu bei<text:s/></text:span><text:span text:style-name="T53">Lietuvos Respublikos pirkimų, atliekamų vandentvarkos, energetikos, transporto ar pašto paslaugų srities perkančiųjų subjektų, įstatymo 13 straipsnio 5 dalimi ir 101 straipsnio 1</text:span><text:span text:style-name="T54"><text:s/>dalies 1 punktu</text:span><text:span text:style-name="T55">,</text:span></text:p>
      <text:p text:style-name="P56"><text:span text:style-name="T57">t v i r t i</text:span><text:span text:style-name="T58"> n u</text:span><text:span text:style-name="T59"><text:s/></text:span><text:span text:style-name="T60">Numatomos viešojo pirkimo ir pirkimo vertės skaičiavimo metodiką</text:span><text:span text:style-name="T61"><text:s/>(pridedama).“</text:span></text:p>
      <text:p text:style-name="P62"><text:span text:style-name="T63">2</text:span><text:span text:style-name="T64">. N u s t a t a u</text:span><text:span text:style-name="T65">, kad šis įsakymas įsigalioja 2016 m. balandžio 15 d.</text:span></text:p>
      <text:p text:style-name="P66"/>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Direktorius</text:p>
            <text:p text:style-name="P75"/>
          </table:table-cell>
          <table:table-cell table:style-name="TableCell76">
            <text:p text:style-name="P77"/>
          </table:table-cell>
        </table:table-row>
      </table:table>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Normal"/>
      <text:p text:style-name="P93"><text:span text:style-name="T94">NUMATOMOS VIEŠOJO PIRKIMO<text:s/></text:span><text:span text:style-name="T95">IR PIRKIMO VERTĖS SKAIČIAVIMO METODIKA</text:span></text:p>
      <text:p text:style-name="P96"/>
      <text:p text:style-name="P97"/>
      <text:p text:style-name="Normal"/>
      <text:p text:style-name="P98"><text:span text:style-name="T99">I</text:span><text:span text:style-name="T100"><text:s/>SKYRIUS</text:span></text:p>
      <text:p text:style-name="P101"/>
      <text:p text:style-name="P102"><text:span text:style-name="T103">BENDROSIOS NUOSTATOS</text:span></text:p>
      <text:p text:style-name="P104"/>
      <text:p text:style-name="P105"/>
      <text:p text:style-name="P106"/>
      <text:p text:style-name="P107"><text:span text:style-name="T108">1</text:span><text:span text:style-name="T109">.</text:span><text:span text:style-name="T110"><text:tab/>Numatomos viešojo pirkimo ir pirkimo vertės skaičiavimo metodika (toliau – metodika) vadovaujasi p</text:span><text:span text:style-name="T111">e</text:span><text:span text:style-name="T112">rk</text:span><text:span text:style-name="T113">a</text:span><text:span text:style-name="T114">n</text:span><text:span text:style-name="T115">č</text:span><text:span text:style-name="T116">ios</text:span><text:span text:style-name="T117">i</text:span><text:span text:style-name="T118">os<text:s/></text:span><text:span text:style-name="T119"><text:s/></text:span><text:span text:style-name="T120">o</text:span><text:span text:style-name="T121">r</text:span><text:span text:style-name="T122">g</text:span><text:span text:style-name="T123">a</text:span><text:span text:style-name="T124">n</text:span><text:span text:style-name="T125">i</text:span><text:span text:style-name="T126">z</text:span><text:span text:style-name="T127">ac</text:span><text:span text:style-name="T128">i</text:span><text:span text:style-name="T129">j</text:span><text:span text:style-name="T130">os ir perkantieji subjektai<text:s/></text:span><text:span text:style-name="T131">(toliau kartu –</text:span><text:span text:style-name="T132"><text:s/>pirkimą vykdantis subjektas)</text:span><text:span text:style-name="T133">, skaičiuodami numatomą prekių, paslaugų ar darbų viešojo pirkimo arba pirkimo (toliau kartu – pirkimo) vertę, pagal kurią nustato, kokios vertės pirkimą (tarptautinį, supaprastintą ar mažos vertės) atlikti pagal Lietuvos Respu</text:span><text:span text:style-name="T134">blikos viešųjų pirkimų įstatymo (toliau – Viešųjų pirkimų įstatymas) arba<text:s/></text:span><text:span text:style-name="T135">Lietuvos Respublikos pirkimų, atliekamų vandentvarkos, energetikos, transporto ar pašto paslaugų srities perkančiųjų subjektų, įstatymo (toliau – Komunalinio sektoriaus pirkimų įstat</text:span><text:span text:style-name="T136">ymas) nuostatas</text:span><text:span text:style-name="T137">.</text:span></text:p>
      <text:p text:style-name="Normal"/>
      <text:p text:style-name="P138"><text:span text:style-name="T139">2</text:span><text:span text:style-name="T140">.</text:span><text:span text:style-name="T141"><text:tab/></text:span><text:span text:style-name="T142">P</text:span><text:span text:style-name="T143">a</text:span><text:span text:style-name="T144">g</text:span><text:span text:style-name="T145">rindin</text:span><text:span text:style-name="T146">ė</text:span><text:span text:style-name="T147">s š</text:span><text:span text:style-name="T148">i</text:span><text:span text:style-name="T149">oje m</text:span><text:span text:style-name="T150">e</text:span><text:span text:style-name="T151">tod</text:span><text:span text:style-name="T152">i</text:span><text:span text:style-name="T153">koje v</text:span><text:span text:style-name="T154">a</text:span><text:span text:style-name="T155">rtoj</text:span><text:span text:style-name="T156">a</text:span><text:span text:style-name="T157">mos<text:s/></text:span><text:span text:style-name="T158">s</text:span><text:span text:style-name="T159">ą</text:span><text:span text:style-name="T160">vokos:</text:span></text:p>
      <text:p text:style-name="P161"/>
      <text:p text:style-name="P162"><text:span text:style-name="T163">Atnaujinimo galimybė<text:s/></text:span><text:span text:style-name="T164">– pirkimo dokumentuose aiškiai numatoma galimybė atlikti <text:s/></text:span><text:span text:style-name="T165">atskirą pirkimą dėl darbų ar to paties tipo prekių ar paslaugų, sudarant naują viešojo<text:s/></text:span><text:span text:style-name="T166">pirkimo-pardavimo ar pirkimo-pardavimo sutartį (toliau kartu – pirkimo sutartis)</text:span><text:span text:style-name="T167">.</text:span></text:p>
      <text:p text:style-name="P168"><text:span text:style-name="T169">Bendrasis viešųjų pirkimų žodynas</text:span><text:span text:style-name="T170"><text:s/>(toliau – BVPŽ) – pirkimo objektų klasifikavimo sistema, nustatyta<text:s/></text:span><text:span text:style-name="T171">2002 m. lapkričio 5 d. Europos Parlamento ir Tarybos reglamentu (EB) Nr.<text:s/></text:span><text:span text:style-name="T172">2195/2002 dėl bendro viešųjų pirkimų žodyno (BVPŽ)<text:s/></text:span><text:span text:style-name="T173">(</text:span><text:span text:style-name="T174">OL<text:s/></text:span><text:span text:style-name="T175">2004 m. specialusis leidimas</text:span><text:span text:style-name="T176">, 6 skyrius, 5 tomas, p. 3) su paskutiniais pakeitimais, padarytais<text:s/></text:span><text:span text:style-name="T177">2009 m. birželio 18 d. Europos Parlamento ir Tarybos reglamentu (EB) Nr. 596/2009 dėl kai kurių teisės ak</text:span><text:span text:style-name="T178">tų, kuriems galioja Sutarties 251 straipsnyje nustatyta tvarka, nuostatų, susijusių su reguliavimo procedūra su tikrinimu, suderinimo su Tarybos sprendimu 1999/468/EB<text:s/></text:span><text:span text:style-name="T179">(OL 2009 L 188, p. 14)</text:span><text:span text:style-name="T180">.</text:span></text:p>
      <text:p text:style-name="P181"><text:span text:style-name="T182">Padalinys</text:span><text:span text:style-name="T183"><text:s/></text:span><text:span text:style-name="T184">– pirkimą vykdančio subjekto struktūrinis ar administra</text:span><text:span text:style-name="T185">cinis padalinys (filialas, atstovybė,<text:s/></text:span><text:span text:style-name="T186">departamentas, skyrius, biuras, tarnyba, poskyris ir pan.)</text:span><text:span text:style-name="T187">, neturintis atskiro juridinio asmens statuso.</text:span></text:p>
      <text:p text:style-name="P188"><text:span text:style-name="T189">Pasirinkimo galimybė</text:span><text:span text:style-name="T190"> </text:span><text:span text:style-name="T191">– pirkimo dokumentuose ir pirkimo sutartyje aiškiai numatyta galimybė <text:s/>pagal tą pačią pirkimo sutartį įsigyti <text:s/>papildomų prekių, paslaugų ar darbų, kurių poreikis gali atsirasti dėl pirkimo sutarties galiojimo termino pratęsimo, perkamų kiekių, apimčių, ob</text:span><text:span text:style-name="T192">jekto pakeitimo</text:span><text:span text:style-name="T193">.</text:span></text:p>
      <text:soft-page-break/>
      <text:p text:style-name="P194"><text:span text:style-name="T195">To paties tipo paslaugos</text:span><text:span text:style-name="T196"><text:s/>– paslaugos, kurios priklauso tai pačiai paslaugų grupei pagal BVPŽ skaitmeninio kodo pirmus tris skaitmenis, išskyrus atvejus, kai tenkinama bent viena iš šių sąlygų:</text:span></text:p>
      <text:p text:style-name="P197"><text:span text:style-name="T198">1</text:span><text:span text:style-name="T199">) paslaugų <text:s/>teikimo sritis nėra identiška a</text:span><text:span text:style-name="T200">r panaši,<text:s/></text:span><text:span text:style-name="T201">pavyzdžiui, nors<text:s/></text:span><text:span text:style-name="T202">mokymo dirbti kompiuteriu paslaugų (80533100-0) ir pirmosios pagalbos mokymo paslaugų (80562000-1) pirmi trys BVPŽ skaitmeninio kodo skaitmenys sutampa, atsižvelgiant į tai, kad šių paslaugų teikimo sritis yra skirtinga, joms<text:s/></text:span><text:span text:style-name="T203">suteikti reikalinga skirtinga lektorių kvalifikacija, kurios mažos įmonės ar lektoriai, besiverčiantys individualia veikla, gali neturėti, šios paslaugos gali būti nelaikomos to paties tipo paslaugomis.</text:span></text:p>
      <text:p text:style-name="Normal"/>
      <text:p text:style-name="P204"><text:span text:style-name="T205">2</text:span><text:span text:style-name="T206">)<text:s/></text:span><text:span text:style-name="T207">tokių paslaugų įprastai neteikia vienas tiekė</text:span><text:span text:style-name="T208">jas (atsižvelgiama į tiekėjo specializaciją ir suinteresuotumą atitinkamoje veikloje),<text:s/></text:span><text:span text:style-name="T209">pavyzdžiui, nors<text:s/></text:span><text:span text:style-name="T210">medicinos įrangos remonto ir priežiūros paslaugų (50421000-2) ir laikrodžių remonto ir priežiūros paslaugų (50432000-2) pirmi trys BVPŽ skaitmeninio kod</text:span><text:span text:style-name="T211">o skaitmenys sutampa, akivaizdu, kad įprastai tokių paslaugų neteikia vienas tiekėjas, todėl šios paslaugos gali būti <text:s/>nelaikomos to paties tipo paslaugomis. Kiti pavyzdžiai: nors dviejų informacinių sistemų modifikavimo paslaugų (</text:span><text:span text:style-name="T212">72243000-0 Programavimo p</text:span><text:span text:style-name="T213">aslaugos)</text:span><text:span text:style-name="T214"><text:s/>BVPŽ yra vienodas, jeigu abi informacinės sistemos veikia skirtingu<text:s/></text:span><text:span text:style-name="T215">programinės įrangos (Microsoft, Oracle, SAP ir pan.) pagrindu, o su skirtinga programine įranga specializuojasi dirbti skirtingi tiekėjai,<text:s/></text:span><text:span text:style-name="T216">šios paslaugos gali būti nelaikomos to<text:s/></text:span><text:span text:style-name="T217">paties tipo paslaugomis, arba, jei minėtos modifikavimo paslaugos perkamos dėl dviejų informacinių sistemų, kurių pobūdis skiriasi, pavyzdžiui, dokumentų valdymo sistema, finansinės apskaitos sistema ir t. t., ir vieni tiekėjai rinkoje specializuojasi doku</text:span><text:span text:style-name="T218">mentų valdymo sistemų kūrime, o kiti – kuriant kitokio pobūdžio sistemas, šios paslaugos taip pat gali būti nelaikomos to paties tipo paslaugomis.<text:s/></text:span></text:p>
      <text:p text:style-name="P219"/>
      <text:p text:style-name="P220"><text:span text:style-name="T221">To paties tipo prekės</text:span><text:span text:style-name="T222"><text:s/>– prekės, kurios priklauso tai pačiai prekių grupei pagal BVPŽ skaitmeninio kodo pirm</text:span><text:span text:style-name="T223">us tris skaitmenis, išskyrus atvejus, kai tenkinama bent viena iš šių sąlygų:</text:span></text:p>
      <text:p text:style-name="P224"><text:span text:style-name="T225">1</text:span><text:span text:style-name="T226">)</text:span><text:span text:style-name="T227"><text:tab/>prekės nėra skirtos identiškam ar panašiam naudojimui,<text:s/></text:span><text:span text:style-name="T228">pavyzdžiui, nors nešiojamųjų kompiuterių (</text:span><text:span text:style-name="T229">30213100-6) ir lazerinių spausdintuvų (30232110-8) pirmi trys BVPŽ skaitme</text:span><text:span text:style-name="T230">ninio kodo skaitmenys sutampa, atsižvelgiant į tai, kad šios prekės nėra skirtos panašiam naudojimui (kompiuteris yra skirtas informacijai apdoroti, saugoti, kurti, perduoti, o spausdintuvas<text:s/></text:span><text:span text:style-name="T231">skirtas perkelti kompiuteryje esančiai informacijai tiesiai ant l</text:span><text:span text:style-name="T232">apo),<text:s/></text:span><text:span text:style-name="T233">šios prekės gali būti nelaikomos to paties tipo prekėmis.</text:span></text:p>
      <text:p text:style-name="Normal"/>
      <text:p text:style-name="P234"><text:span text:style-name="T235">2</text:span><text:span text:style-name="T236">)</text:span><text:span text:style-name="T237"><text:tab/>tokių prekių savo asortimente įprastai neturi vienas tiekėjas (atsižvelgiama į tiekėjo specializaciją ir suinteresuotumą atitinkamoje veikloje),<text:s/></text:span><text:span text:style-name="T238">pavyzdžiui, nors<text:s/></text:span><text:span text:style-name="T239">keleivinių automobilių</text:span><text:span text:style-name="T240"><text:s/>(34110000-1) ir viešojo transporto paslaugų autobusų (34121100-2) pirmi trys BVPŽ skaitmeninio kodo skaitmenys sutampa, tokios transporto priemones įprastai parduoda skirtingos specializuotos įmonės, todėl šios prekės gali būti nelaikomos to paties tipo p</text:span><text:span text:style-name="T241">rekėmis</text:span><text:span text:style-name="T242">.<text:s/></text:span></text:p>
      <text:p text:style-name="Normal"/>
      <text:p text:style-name="P243"><text:span text:style-name="T244">3</text:span><text:span text:style-name="T245">.</text:span><text:span text:style-name="T246"><text:tab/></text:span><text:span text:style-name="T247">Kitos</text:span><text:span text:style-name="T248"><text:s/></text:span><text:span text:style-name="T249">metodikoje vartojamos sąvokos suprantamos taip, kaip jos apibrėžtos<text:s/></text:span><text:span text:style-name="T250">Viešųjų pirkimų įstatyme</text:span><text:span text:style-name="T251">,</text:span><text:span text:style-name="T252"><text:s/>Komunalinio sektoriaus pirkimų įstatyme,<text:s/></text:span><text:span text:style-name="T253">L</text:span><text:span text:style-name="T254">ietuvos</text:span><text:span text:style-name="T255"><text:s/></text:span><text:span text:style-name="T256">R</text:span><text:span text:style-name="T257">e</text:span><text:span text:style-name="T258">sp</text:span><text:span text:style-name="T259">u</text:span><text:span text:style-name="T260">bl</text:span><text:span text:style-name="T261">i</text:span><text:span text:style-name="T262">kos</text:span><text:span text:style-name="T263"><text:s/></text:span><text:span text:style-name="T264">sta</text:span><text:span text:style-name="T265">t</text:span><text:span text:style-name="T266">y</text:span><text:span text:style-name="T267">b</text:span><text:span text:style-name="T268">os</text:span><text:span text:style-name="T269"><text:s/></text:span><text:span text:style-name="T270">įs</text:span><text:span text:style-name="T271">t</text:span><text:span text:style-name="T272">a</text:span><text:span text:style-name="T273">t</text:span><text:span text:style-name="T274">y</text:span><text:span text:style-name="T275">me</text:span><text:span text:style-name="T276"><text:s/></text:span><text:span text:style-name="T277">ir</text:span><text:span text:style-name="T278"><text:s/></text:span><text:span text:style-name="T279">juos</text:span><text:span text:style-name="T280"><text:s/></text:span><text:span text:style-name="T281">į</text:span><text:span text:style-name="T282">g</text:span><text:span text:style-name="T283">y</text:span><text:span text:style-name="T284">v</text:span><text:span text:style-name="T285">e</text:span><text:span text:style-name="T286">ndina</text:span><text:span text:style-name="T287">n</text:span><text:span text:style-name="T288">č</text:span><text:span text:style-name="T289">iuose</text:span><text:span text:style-name="T290"><text:s/></text:span><text:span text:style-name="T291">t</text:span><text:span text:style-name="T292">e</text:span><text:span text:style-name="T293">isės</text:span><text:span text:style-name="T294"><text:s/></text:span><text:span text:style-name="T295">a</text:span><text:span text:style-name="T296">ktuose.</text:span></text:p>
      <text:p text:style-name="P297"/>
      <text:p text:style-name="P298"><text:span text:style-name="T299">II</text:span><text:span text:style-name="T300"><text:s/>SKYRIUS</text:span></text:p>
      <text:p text:style-name="P301"/>
      <text:p text:style-name="P302"><text:span text:style-name="T303">PAGRINDINĖS NUMATOMOS PIRKIMO VERTĖS SKAIČIAVIMO TAISYKLĖS</text:span></text:p>
      <text:p text:style-name="P304"/>
      <text:p text:style-name="P305"/>
      <text:p text:style-name="P306"/>
      <text:p text:style-name="P307"><text:span text:style-name="T308">4</text:span><text:span text:style-name="T309">.</text:span><text:span text:style-name="T310"><text:tab/>Numatoma pirkimo vertė (toliau – pirkimo vertė) skaičiuojama įtraukiant visas mokėtinas sumas (nepriklausomai nuo finansavimo šaltinių) be pridėtinės vertės mokesčio (toliau –<text:s/></text:span><text:span text:style-name="T311">PVM), įskaitant:</text:span></text:p>
      <text:p text:style-name="P312"/>
      <text:p text:style-name="P313"><text:span text:style-name="T314">4.1</text:span><text:span text:style-name="T315">.</text:span><text:span text:style-name="T316"><text:tab/>vertes, galinčias atsirasti dėl pirkimo sutarties pasirinkimo ir atnaujinimo galimybių;<text:s/></text:span></text:p>
      <text:p text:style-name="Normal"/>
      <text:p text:style-name="P317"><text:span text:style-name="T318">4.2</text:span><text:span text:style-name="T319">.</text:span><text:span text:style-name="T320"><text:tab/>prizų ir (arba) kitų išmokų kandidatams ar dalyviams vertę, kai jie numatomi pirkimo dokumentuose.</text:span></text:p>
      <text:p text:style-name="Normal"/>
      <text:p text:style-name="P321"><text:span text:style-name="T322">5</text:span><text:span text:style-name="T323">.</text:span><text:span text:style-name="T324"><text:tab/>Pirkimo vertė turi būti</text:span><text:span text:style-name="T325"><text:s/>apskaičiuojama prieš pirkimo pradžią, kuri nustatoma vadovaujantis Viešųjų pirkimų įstatymo 28 straipsnio 1 dalimi arba<text:s/></text:span><text:span text:style-name="T326">Komunalinio sektoriaus pirkimų įstatymo 42 straipsnio 1 dalimi</text:span><text:span text:style-name="T327">.</text:span></text:p>
      <text:p text:style-name="Normal"/>
      <text:p text:style-name="P328"><text:span text:style-name="T329">6</text:span><text:span text:style-name="T330">.</text:span><text:span text:style-name="T331"><text:tab/>Skaičiuojant pirkimo vertę neatsižvelgiama į pirkimo sutartis,<text:s/></text:span><text:span text:style-name="T332">kurios sudaromos pagal Viešųjų pirkimų įstatyme arba<text:s/></text:span><text:span text:style-name="T333">Komunalinio sektoriaus pirkimų įstatyme<text:s/></text:span><text:span text:style-name="T334">numatytas išimtis, taip pat į pirkimo vertę nėra įtraukiamos<text:s/></text:span><text:span text:style-name="T335">pirkimą vykdančio subjekto</text:span><text:span text:style-name="T336"><text:s/>gaunamos pajamos.</text:span></text:p>
      <text:p text:style-name="Normal"/>
      <text:p text:style-name="P337"><text:span text:style-name="T338">7</text:span><text:span text:style-name="T339">.</text:span><text:span text:style-name="T340"><text:tab/></text:span><text:span text:style-name="T341">Pirkimą vykdantis subjektas</text:span><text:span text:style-name="T342"><text:s/>pirkimo vertės skaiči</text:span><text:span text:style-name="T343">avimo būdą turi pasirinkti taip, kad būtų užtikrintas Viešųjų pirkimų įstatymo arba<text:s/></text:span><text:span text:style-name="T344">Komunalinio sektoriaus pirkimų įstatymo</text:span><text:span text:style-name="T345"><text:s/>nuostatos dėl pirkimui nustatytos tvarkos taikymo,<text:s/></text:span><text:span text:style-name="T346">pavyzdžiui,<text:s/></text:span><text:span text:style-name="T347">prekių ar paslaugų, kurios yra nebūtinos konkrečiai darbų pirkimo sut</text:span><text:span text:style-name="T348">arčiai atlikti, vertės negalima pridėti prie darbų pirkimo vertės, jei taip būtų išvengta prekių ar paslaugų pirkimui taikomų Viešųjų pirkimų įstatymo arba<text:s/></text:span><text:span text:style-name="T349">Komunalinio sektoriaus pirkimų įstatymo</text:span><text:span text:style-name="T350"><text:s/>reikalavimų.</text:span><text:span text:style-name="T351"><text:s/></text:span></text:p>
      <text:p text:style-name="Normal"/>
      <text:p text:style-name="P352"><text:span text:style-name="T353">8</text:span><text:span text:style-name="T354">.</text:span><text:span text:style-name="T355"><text:tab/></text:span><text:span text:style-name="T356">Pirkimą vykdantis subjektas</text:span><text:span text:style-name="T357"><text:s/>tinkamam prekių, paslaugų ar darbų pirkimų verčių skaičiavimui turėtų:</text:span></text:p>
      <text:p text:style-name="P358"/>
      <text:p text:style-name="P359"><text:span text:style-name="T360">8.1</text:span><text:span text:style-name="T361">.</text:span><text:span text:style-name="T362"><text:tab/></text:span><text:span text:style-name="T363"><text:s/>kaupti informaciją apie įvykdytus ir vykdomus pirkimus, jų metu sudarytas pirkimo sutartis, pirkimo sutarčių sudarymo ir įvykdymo terminus, faktines vertes, prekių ir paslaugų</text:span><text:span text:style-name="T364"><text:s/>rinkos sąlygas ir pan.<text:s/></text:span></text:p>
      <text:p text:style-name="Normal"/>
      <text:p text:style-name="P365"><text:span text:style-name="T366">8.2</text:span><text:span text:style-name="T367">.</text:span><text:span text:style-name="T368"><text:tab/></text:span><text:span text:style-name="T369">apgalvoti numatomų sudaryti pirkimo sutarčių sąlygas (pirkimo sutarčių terminus, kainodarą, pratęsimo galimybę ir t. t.);<text:s/></text:span></text:p>
      <text:p text:style-name="Normal"/>
      <text:p text:style-name="P370"><text:span text:style-name="T371">8.3</text:span><text:span text:style-name="T372">.</text:span><text:span text:style-name="T373"><text:tab/></text:span><text:span text:style-name="T374">remdamasis skaičiuojamosiomis kainomis, panašių pirkimų praktika, rinkos ir kitais tyrim</text:span><text:span text:style-name="T375">ais nustatyti numatomų sudaryti pirkimo sutarties sutarčių vertę.<text:s/></text:span></text:p>
      <text:p text:style-name="P376"/>
      <text:p text:style-name="P377"/>
      <text:p text:style-name="Normal"/>
      <text:p text:style-name="P378"><text:span text:style-name="T379">III</text:span><text:span text:style-name="T380"><text:s/>SKYRIUS</text:span></text:p>
      <text:p text:style-name="P381"/>
      <text:p text:style-name="P382"><text:span text:style-name="T383">PREKIŲ AR PASLAUGŲ PIRKIMO VERTĖS SKAIČIAVIMO TAISYKLĖS</text:span></text:p>
      <text:p text:style-name="P384"/>
      <text:p text:style-name="P385"/>
      <text:p text:style-name="P386"/>
      <text:p text:style-name="P387"><text:span text:style-name="T388">9</text:span><text:span text:style-name="T389">.</text:span><text:span text:style-name="T390"><text:tab/></text:span><text:span text:style-name="T391">Pirkimą vykdantis subjektas</text:span><text:span text:style-name="T392">, skaičiuodamas prekių ar paslaugų pirkimo vertę, turi nustatyti, ar<text:s/></text:span><text:span text:style-name="T393">numatoma sudaryti pirkimo sutartis yra reguliaraus pobūdžio, taip pat, ar per finansinius metus numatyta pirkimo sutarties atnaujinimo galimybė.</text:span></text:p>
      <text:p text:style-name="Normal"/>
      <text:p text:style-name="P394"><text:span text:style-name="T395">10</text:span><text:span text:style-name="T396">.</text:span><text:span text:style-name="T397"><text:tab/>Jeigu per finansinius metus<text:s/></text:span><text:span text:style-name="T398">pirkimą vykdantis subjektas</text:span><text:span text:style-name="T399"><text:s/>planuoja sudaryti tik vieną to paties tipo prekių ar paslaugų pirkimo sutartį arba planuoja sudaryti to paties tipo prekių ar paslaugų<text:s/></text:span><text:soft-page-break/><text:span text:style-name="T400">sutartis, kurios nėra reguliaraus pobūdžio ir nenumatoma jų atnaujinimo galimybė, šio pirkimo vertė yra numatomos sudary</text:span><text:span text:style-name="T401">ti pirkimo sutarties vertė,<text:s/></text:span><text:span text:style-name="T402">pavyzdžiui, gydymo įstaiga per finansinius metus planuoja sudaryti vieną medicinos diagnostikai reikalingų reagentų pirkimo sutartį ir daugiau to paties tipo sutarčių sudaryti neplanuoja. Tokia pirkimo sutartis skirta<text:s/></text:span><text:span text:style-name="T403">pirkimą vy</text:span><text:span text:style-name="T404">kdančio subjekto<text:s/></text:span><text:span text:style-name="T405">įprastai veiklai vykdyti, todėl ji yra reguliaraus pobūdžio. Tais pačiais finansiniais metais, kilus nenumatytai epidemijai, pirkimą vykdančiam subjektui prireikia specifinių reagentų, kurių įsigijimui per finansinius metus bus sudaroma vi</text:span><text:span text:style-name="T406">enkartinė pirkimo sutartis. Tokia pirkimo sutartis gydymo įstaigai nebūtų reguliaraus pobūdžio. <text:s/>Atsižvelgiant į išdėstytą, šių reguliaraus pobūdžio ir nereguliaraus pobūdžio pirkimo sutarčių vertės gali būti skaičiuojamos atskirai ir pirkimo vertė būtų ki</text:span><text:span text:style-name="T407">ekvienos numatomos sudaryti pirkimo sutarties vertė. Kitas pavyzdys<text:s/></text:span><text:span text:style-name="T408">–<text:s/></text:span><text:span text:style-name="T409">pirkimą vykdantis subjektas nuolat vykdo tarptautinius pirkimus ir, siekdamas pritraukti juose dalyvauti daugiau tiekėjų, pirkimo dokumentus skelbia ne tik lietuvių, bet ir anglų kalba,<text:s/></text:span><text:span text:style-name="T410">todėl jam reikalingos lietuvių-anglų-lietuvių kalbos vertimo paslaugos. Per finansinius metus pirkimą vykdantis subjektas planuoja sudaryti vieną tokią vertimo paslaugų pirkimo sutartį. Kadangi ši pirkimo sutartis skirta<text:s/></text:span><text:span text:style-name="T411">pirkimą vykdančio subjekto<text:s/></text:span><text:span text:style-name="T412">įprastai</text:span><text:span text:style-name="T413"><text:s/>veiklai vykdyti, ji yra reguliaraus pobūdžio. Einamųjų finansinių metų laikotarpyje pirkimą vykdantis subjektas taip pat planuoja priimti delegaciją iš Slovėnijos, kurios sutikimui jam reikalinga sudaryti vienkartinę (lietuvių-slovėnų-lietuvių) vertimo pa</text:span><text:span text:style-name="T414">slaugų pirkimo sutartį. Įprastai pirkimą vykdantis subjektas vykdydamas savo veiklą tarptautinių santykių su užsienio šalimis nepalaiko, todėl tokią pirkimo sutartį jis galėtų laikyti nereguliaraus pobūdžio. Atsižvelgiant į tai, pirkimo vertė būtų kiekvien</text:span><text:span text:style-name="T415">os minėtos numatomos sudaryti vertimo paslaugų pirkimo sutarties vertė. <text:s text:c="2"/></text:span></text:p>
      <text:p text:style-name="Normal"/>
      <text:p text:style-name="P416"><text:span text:style-name="T417">11</text:span><text:span text:style-name="T418">.</text:span><text:span text:style-name="T419"><text:tab/>Pirkimo sutartis yra reguliaraus pobūdžio, jei<text:s/></text:span><text:span text:style-name="T420">sutarties objektas yra reikalingas<text:s/></text:span><text:span text:style-name="T421">pirkimą vykdančio subjekto</text:span><text:span text:style-name="T422"><text:s/>nuolatiniams poreikiams tenkinti ar įprastinei veiklai vykdyti,</text:span><text:span text:style-name="T423"><text:s/>pavyzdžiui, raštinės prekių, valymo paslaugų ir kitos panašios pirkimo sutartys daugumai<text:s/></text:span><text:span text:style-name="T424">pirkimą vykdančių subjektų</text:span><text:span text:style-name="T425"><text:s/>bus reguliaraus pobūdžio, kadangi tokios prekės ir paslaugos būtinos įprastai veiklai vykdyti. Tuo tarpu medikamentų pirkimo sutartis dažni</text:span><text:span text:style-name="T426">ausiai bus reguliaraus pobūdžio tik ligoninei ar kitam panašią veiklą pirkimą vykdančiam subjektui.<text:s/></text:span></text:p>
      <text:p text:style-name="Normal"/>
      <text:p text:style-name="P427"><text:span text:style-name="T428">12</text:span><text:span text:style-name="T429">.</text:span><text:span text:style-name="T430"><text:tab/>Jeigu to paties tipo prekių ar paslaugų pirkimo sutartys yra reguliaraus pobūdžio<text:s/></text:span><text:span text:style-name="T431">arba<text:s/></text:span><text:span text:style-name="T432">per finansinius metus numatyta to paties tipo pirkimo sutar</text:span><text:span text:style-name="T433">ties atnaujinimo galimybė</text:span><text:span text:style-name="T434">, pirkimo vertė skaičiuojama vienu iš šių būdų:<text:s/></text:span></text:p>
      <text:p text:style-name="P435"/>
      <text:p text:style-name="P436"><text:span text:style-name="T437">12.1</text:span><text:span text:style-name="T438">.</text:span><text:span text:style-name="T439"><text:tab/>sumuojama bendra per einamuosius finansinius metus numatomų sudaryti to paties tipo pirkimo sutarčių vertė, kuri nustatoma atsižvelgiant į per praėjusius finansinius metus (</text:span><text:span text:style-name="T440">ar praėjusius 12 mėnesių) sudarytą bendrą faktinę to paties tipo sutarčių vertę ir įvertinant kiekio arba vertės pokyčius, galinčius atsirasti per 12 mėnesių nuo pirmos einamaisiais finansiniais metais sudarytos pirkimo sutarties,<text:s/></text:span><text:span text:style-name="T441">pavyzdžiui,<text:s/></text:span><text:span text:style-name="T442">pirkimą vykda</text:span><text:span text:style-name="T443">ntis subjektas</text:span><text:span text:style-name="T444"><text:s/>per einamuosius finansinius metus <text:s/>numato sudaryti dvi raštinės prekių pirkimo sutartis ir tokias sutartis jis sudaro kiekvienais metais kas ketvirtį. Tokiu atveju raštinės prekių pirkimo vertė bus bendra šių dviejų numatomų sudaryti pirkimo</text:span><text:span text:style-name="T445"><text:s/>sutarčių vertė, kuri nustatoma atsižvelgiant į faktinę praėjusiais finansiniais metais (ar 12 mėnesių) sudarytų raštinės prekių pirkimo sutarčių vertę ir įvertinant perkamų prekių kiekių ir kainų (dėl <text:s/>kainų padidėjimo / pamažėjimo) pasikeitimus, galinčiu</text:span><text:span text:style-name="T446">s atsirasti per 12 mėnesių nuo pirmos einamaisiais finansiniais metais numatytos sudaryti raštinės prekių pirkimo sutarties.<text:s/></text:span></text:p>
      <text:p text:style-name="Normal"/>
      <text:p text:style-name="P447"><text:span text:style-name="T448">12.2</text:span><text:span text:style-name="T449">.</text:span><text:span text:style-name="T450"><text:tab/>sumuojama bendra numatomų to paties tipo pirkimo sutarčių, kurios bus sudaromos per 12 mėnesių nuo pirmojo prekių prist</text:span><text:span text:style-name="T451">atymo ar paslaugų suteikimo arba per visus finansinius metus, jeigu jie ilgesni kaip 12 mėnesių, vertė,<text:s/></text:span><text:span text:style-name="T452">pavyzdžiui, jeigu pirkimą vykdantis subjektas, kurio finansiniai metai trunka 12 mėnesių, suplanavo, kad pirmoji per finansinius metus biuro baldų<text:s/></text:span><text:span text:style-name="T453">pirkimo sutartis bus sudaryta balandžio 1 d., o pirmasis pagal šią pirkimo sutartį prekių pristatymas numatomas gegužės 1 d., skaičiuodamas biuro baldų prekių pirkimo vertę, jis turi sudėti visų nuo gegužės 1 d. iki kitų metų gegužės 1 d. numatomų sudaryti</text:span><text:span text:style-name="T454"><text:s/>baldų pirkimo sutarčių vertes.</text:span><text:span text:style-name="T455"><text:s/></text:span><text:span text:style-name="T456">Jei pirkimas tik bus pradėtas per minėtą laikotarpį, tačiau pirkimo sutartis bus sudaryta vėliau nei kitų metų gegužės 1 d., šios numatomos sudaryti pirkimo sutarties vertė vis tiek turi būti įtraukta į skaičiuojamą pirkimo<text:s/></text:span><text:span text:style-name="T457">vertę. <text:s/></text:span></text:p>
      <text:p text:style-name="Normal"/>
      <text:p text:style-name="P458"><text:span text:style-name="T459">13</text:span><text:span text:style-name="T460">.</text:span><text:span text:style-name="T461"><text:tab/>Metodikos 12.1 papunktyje nurodytas skaičiavimo būdas pasirenkamas, jei<text:s/></text:span><text:span text:style-name="T462">pirkimą vykdantis subjektas</text:span><text:span text:style-name="T463"><text:s/>per praėjusius 12 mėnesių ar praėjusius finansinius metus yra pirkęs to paties tipo prekes ar paslaugas, o metodikos 12.2 papunktyje nurodytas skaičiavimo būdas pasirenkamas, jei<text:s/></text:span><text:span text:style-name="T464">pirkimą vykdantis subjektas</text:span><text:span text:style-name="T465"><text:s/>numatomų įsigyti prekių ar paslaugų dar nėra pir</text:span><text:span text:style-name="T466">kęs arba jų nėra pirkęs per praėjusius finansinius metus ar praėjusius 12 mėnesių. Pirkimą vykdantis subjektas turi turėti sprendimus, susijusius su metodikos 12.1 ir 12.2 papunkčių taikymu, pagrindžiančius dokumentus ir juos saugoti Viešųjų pirkimų įstaty</text:span><text:span text:style-name="T467">mo arba<text:s/></text:span><text:span text:style-name="T468">Komunalinio sektoriaus pirkimų įstatymo nustatyta tvarka.</text:span></text:p>
      <text:p text:style-name="Normal"/>
      <text:p text:style-name="P469"><text:span text:style-name="T470">14</text:span><text:span text:style-name="T471">.</text:span><text:span text:style-name="T472"><text:tab/>Taikant metodikos 12.2 papunktį, pirkimą vykdantis subjektas turi atsakingai nusimatyti, kiek gali trukti pirkimo procedūros ir apskaičiuoti pirmąją prekių pristatymo ar paslaugų su</text:span><text:span text:style-name="T473">teikimo datą. <text:s/>Pirmąja prekių pristatymo ar paslaugų suteikimo data laikoma:</text:span></text:p>
      <text:p text:style-name="P474"/>
      <text:p text:style-name="P475"><text:span text:style-name="T476">14.1</text:span><text:span text:style-name="T477">.</text:span><text:span text:style-name="T478"><text:tab/>numatoma konkreti prekių pristatymo ar paslaugų suteikimo kalendorinė data;</text:span></text:p>
      <text:p text:style-name="Normal"/>
      <text:p text:style-name="P479"><text:span text:style-name="T480">14.2</text:span><text:span text:style-name="T481">.</text:span><text:span text:style-name="T482"><text:tab/>jeigu konkrečios prekių pristatymo ar paslaugų suteikimo kalendorinės datos nustaty</text:span><text:span text:style-name="T483">ti neplanuojama – numatomas pirmasis prekių pristatymo ar paslaugų suteikimo terminas, skaičiuojant jį nuo numatomos pirkimo sutarties sudarymo dienos<text:s/></text:span><text:span text:style-name="T484">(pavyzdžiui, jei pirkimo sutartį planuojama sudaryti balandžio 1 d. ir numatoma, kad pirmosios paslaugos<text:s/></text:span><text:span text:style-name="T485">turės būti suteiktos per 30 dienų nuo pirkimo sutarties sudarymo dienos, pirmąją paslaugų suteikimo data bus laikoma gegužės 2 d.)</text:span><text:span text:style-name="T486"><text:s/>ar kito aiškiai apibrėžto momento. Jeigu vienu pirkimu perkama kelių tipų prekės ar paslaugos ir jiems numatomi skirtingi pri</text:span><text:span text:style-name="T487">statymo ar suteikimo terminai atsižvelgiama į trumpiausią numatomą terminą.</text:span></text:p>
      <text:p text:style-name="Normal"/>
      <text:p text:style-name="P488"><text:span text:style-name="T489">14.3</text:span><text:span text:style-name="T490">.</text:span><text:span text:style-name="T491"><text:tab/>jeigu konkrečios prekių pristatymo ar paslaugų suteikimo kalendorinės datos nustatyti neplanuojama, o prekes ar paslaugas numatoma įsigyti pagal poreikį – numatomas pirm</text:span><text:span text:style-name="T492">asis prekių pristatymo ar paslaugų suteikimo terminas, skaičiuojant jį nuo numatomos pirkimo sutarties sudarymo dienos. Jeigu vienu pirkimu perkama kelių tipų prekės ar paslaugos ir jiems numatomi skirtingi pristatymo ar suteikimo terminai atsižvelgiama į<text:s/></text:span><text:span text:style-name="T493">trumpiausią numatomą terminą.</text:span></text:p>
      <text:p text:style-name="Normal"/>
      <text:p text:style-name="P494"><text:span text:style-name="T495">15</text:span><text:span text:style-name="T496">.</text:span><text:span text:style-name="T497"><text:tab/></text:span><text:span text:style-name="T498">Jeigu<text:s/></text:span><text:span text:style-name="T499">pirkimą vykdantis subjektas</text:span><text:span text:style-name="T500"><text:s/>nėra įsitikinęs dėl savo sprendimų<text:s/></text:span><text:span text:style-name="T501">(pavyzdžiui, jis nėra tikras, kad perkamos prekės yra ne to paties tipo, ir panašiai)</text:span><text:span text:style-name="T502">, jis turi pasirinkti griežtesnį reglamentavimą.<text:s/></text:span></text:p>
      <text:p text:style-name="Normal"/>
      <text:p text:style-name="P503"><text:span text:style-name="T504">16</text:span><text:span text:style-name="T505">.</text:span><text:span text:style-name="T506"><text:tab/></text:span><text:span text:style-name="T507">Je</text:span><text:span text:style-name="T508">igu viena pirkimo sutartis sudaroma dėl kelių prekių ir (ar) paslaugų, kurios nėra to paties tipo, numatomos sudaryti pirkimo sutarties vertė yra visų prekių ir (ar) paslaugų, dėl kurių<text:s/></text:span><text:soft-page-break/><text:span text:style-name="T509">sudaroma ši sutartis, verčių suma. Skaičiuojant kitų pirkimų vertes, š</text:span><text:span text:style-name="T510">i sutartis laikoma sudaryta dėl to tipo prekių ar to tipo paslaugų, kurių vertė yra didžiausia,<text:s/></text:span><text:span text:style-name="T511">pavyzdžiui, pirkimą vykdantis subjektas atlieka vieną pirkimą dėl geriamo vandens (</text:span><text:span text:style-name="T512">41110000-3), kurio vertė yra 500 Eur be PVM, ir vienkartinių puodelių (39222120-1), kurių vertė yra 100 Eur be PVM (numatomos sudaryti pirkimo sutarties vertė 600 Eur be PVM). Kadangi geriamo vandens vertė yra didesnė, ši pirkimo sutartis bus laikoma sudar</text:span><text:span text:style-name="T513">yta dėl geriamo vandens. Jei pirkimą vykdančiam subjektui prireiktų papildomai nusipirkti tik vienkartinių puodelių, kurių vertė yra 50 Eur be PVM, šios vertės nereikėtų sumuoti su ankstesne 600 Eur be PVM verte, tačiau jeigu papildomai būtų perkamas geria</text:span><text:span text:style-name="T514">mas vanduo, kurio vertė<text:s/></text:span><text:span text:style-name="T515">– 100 Eur be PVM, 600 Eur be PVM ir 100 Eur be PVM vertės turėtų būti susumuojamos.</text:span></text:p>
      <text:p text:style-name="P516"/>
      <text:p text:style-name="P517"/>
      <text:p text:style-name="Normal"/>
      <text:p text:style-name="P518"><text:span text:style-name="T519">Specialiosios prekių pirkimo vertės skaičiavimo taisyklės</text:span></text:p>
      <text:p text:style-name="P520"/>
      <text:p text:style-name="P521"/>
      <text:p text:style-name="P522"/>
      <text:p text:style-name="P523"><text:span text:style-name="T524">17</text:span><text:span text:style-name="T525">.</text:span><text:span text:style-name="T526"><text:tab/></text:span><text:span text:style-name="T527">Prekių nuomos, lizingo (finansinės nuomos), pirkimo išsimokėtinai, numatant prekes įsigyti ar to nenumatant, taip pat sudarant pirkimo sutartis dėl elektros energijos, šilumos, dujų, karšto ir šalto vandens tiekimo pirkimo vertė skaičiuojama:<text:s/></text:span></text:p>
      <text:p text:style-name="P528"/>
      <text:p text:style-name="P529"><text:span text:style-name="T530">17.1</text:span><text:span text:style-name="T531">.</text:span><text:span text:style-name="T532"><text:tab/></text:span><text:span text:style-name="T533">jei</text:span><text:span text:style-name="T534">gu numatoma sudaryti terminuotą pirkimo sutartį, kurios trukmė yra 12 ar mažiau mėnesių, – bendra numatomos pirkimo sutarties vertė arba, jeigu pirkimo sutarties trukmė yra daugiau kaip 12 mėnesių, – bendra numatomos pirkimo sutarties vertė, įskaitant numa</text:span><text:span text:style-name="T535">tomą likutinę vertę (vertę, kuria išperkamos prekės);<text:s/></text:span></text:p>
      <text:p text:style-name="Normal"/>
      <text:p text:style-name="P536"><text:span text:style-name="T537">17.2</text:span><text:span text:style-name="T538">.</text:span><text:span text:style-name="T539"><text:tab/></text:span><text:span text:style-name="T540">jeigu numatoma sudaryti neterminuotą pirkimo sutartį arba jei abejojama dėl pirkimo sutarties trukmės, – pirkimo sutarties mėnesio vertė padauginama iš 48.<text:s/></text:span></text:p>
      <text:p text:style-name="P541"/>
      <text:p text:style-name="P542"/>
      <text:p text:style-name="Normal"/>
      <text:p text:style-name="P543"><text:span text:style-name="T544">Specialiosios paslaugų p</text:span><text:span text:style-name="T545">irkimo vertės skaičiavimo taisyklės</text:span></text:p>
      <text:p text:style-name="P546"/>
      <text:p text:style-name="P547"/>
      <text:p text:style-name="P548"/>
      <text:p text:style-name="P549"><text:span text:style-name="T550">18</text:span><text:span text:style-name="T551">.</text:span><text:span text:style-name="T552"><text:tab/></text:span><text:span text:style-name="T553">Apskaičiuodamas paslaugų pirkimo vertę,<text:s/></text:span><text:span text:style-name="T554">pirkimą vykdantis subjektas</text:span><text:span text:style-name="T555"><text:s/>į šią vertę įtraukia:<text:s/></text:span></text:p>
      <text:p text:style-name="P556"/>
      <text:p text:style-name="P557"><text:span text:style-name="T558">18.1</text:span><text:span text:style-name="T559">.</text:span><text:span text:style-name="T560"><text:tab/></text:span><text:span text:style-name="T561">pirkdamas draudimo paslaugas – draudimo įmokų ar kitokio atlyginimo draudikui vertę;<text:s/></text:span></text:p>
      <text:p text:style-name="Normal"/>
      <text:p text:style-name="P562"><text:span text:style-name="T563">18.2</text:span><text:span text:style-name="T564">.</text:span><text:span text:style-name="T565"><text:tab/></text:span><text:span text:style-name="T566">pirkdamas bankų ar kitas finansines paslaugas – bankui mokamas įmokas, komisinį atlyginimą, palūkanas ir kitokius atlyginimus už paslaugas<text:s/></text:span><text:span text:style-name="T567">(indėlių pirkimo atveju į paslaugų pirkimo vertę pačios indėlio vertės įtraukti nereikia)</text:span><text:span text:style-name="T568">;</text:span><text:span text:style-name="T569"><text:s/></text:span></text:p>
      <text:p text:style-name="Normal"/>
      <text:p text:style-name="P570"><text:span text:style-name="T571">18.3</text:span><text:span text:style-name="T572">.</text:span><text:span text:style-name="T573"><text:tab/>projektavimo p</text:span><text:span text:style-name="T574">aslaugų pirkimo atveju – mokesčius, komisinį atlyginimą ir kitokius atlyginimus už paslaugas;</text:span></text:p>
      <text:p text:style-name="Normal"/>
      <text:p text:style-name="P575"><text:span text:style-name="T576">18.4</text:span><text:span text:style-name="T577">.</text:span><text:span text:style-name="T578"><text:tab/>paslaugų pirkimo taikant projekto konkursą, kai su laimėtoju bus sudaroma paslaugos pirkimo sutartis, atveju – visus galimus prizus ir (arba) kitas pin</text:span><text:span text:style-name="T579">igines išmokas dalyviams;<text:s/></text:span></text:p>
      <text:p text:style-name="Normal"/>
      <text:p text:style-name="P580"><text:span text:style-name="T581">18.5</text:span><text:span text:style-name="T582">.</text:span><text:span text:style-name="T583"><text:tab/></text:span><text:span text:style-name="T584">paslaugų pirkimui taikant projekto konkursą, kai laimėtojai ar dalyviai apdovanojami prizais ar kitomis piniginėmis išmokomis, – bendrą visų prizų ar kitokių piniginių išmokų vertę, įskaitant numatomą vertę paslaugų su</text:span><text:span text:style-name="T585">tarties,<text:s/></text:span><text:span text:style-name="T586">kuri vėliau gali būti sudaroma neskelbiamų derybų būdu pagal Viešųjų pirkimų įstatymo 69 straipsnio 4 dalį arba<text:s/></text:span><text:span text:style-name="T587">Komunalinio sektoriaus pirkimų įstatymo<text:s/></text:span><text:span text:style-name="T588">79 straipsnio 4 dalį, jeigu<text:s/></text:span><text:span text:style-name="T589">pirkimą vykdantis subjektas</text:span><text:span text:style-name="T590"><text:s/>skelbime apie projekto konkursą nurodo,</text:span><text:span text:style-name="T591"><text:s/>kad tokia pirkimo sutartis bus sudaroma.</text:span></text:p>
      <text:p text:style-name="Normal"/>
      <text:p text:style-name="P592"><text:span text:style-name="T593">19</text:span><text:span text:style-name="T594">.</text:span><text:span text:style-name="T595"><text:tab/></text:span><text:span text:style-name="T596">Jeigu numatomoje sudaryti paslaugų pirkimo sutartyje nebus nurodoma fiksuota kaina, pirkimo verte laikoma:<text:s/></text:span></text:p>
      <text:p text:style-name="P597"/>
      <text:p text:style-name="P598"><text:span text:style-name="T599">19.1</text:span><text:span text:style-name="T600">.</text:span><text:span text:style-name="T601"><text:tab/></text:span><text:span text:style-name="T602">terminuotų sutarčių, kurių trukmė yra 48 ar mažiau mėnesių, atveju – bendra numatomos<text:s/></text:span><text:span text:style-name="T603">sudaryti pirkimo sutarties vertė;<text:s/></text:span></text:p>
      <text:p text:style-name="Normal"/>
      <text:p text:style-name="P604"><text:span text:style-name="T605">19.2</text:span><text:span text:style-name="T606">.</text:span><text:span text:style-name="T607"><text:tab/></text:span><text:span text:style-name="T608">neterminuotų sutarčių atveju arba tada, kai numatomos sudaryti pirkimo sutarties trukmė yra daugiau kaip 48 mėnesiai, – numatomos sudaryti pirkimo sutarties mėnesio vertė padauginama iš 48.<text:s/></text:span></text:p>
      <text:p text:style-name="P609"/>
      <text:p text:style-name="P610"/>
      <text:p text:style-name="Normal"/>
      <text:p text:style-name="P611"><text:span text:style-name="T612">IV</text:span><text:span text:style-name="T613"><text:s/>SKY</text:span><text:span text:style-name="T614">RIUS</text:span></text:p>
      <text:p text:style-name="P615"/>
      <text:p text:style-name="P616"><text:span text:style-name="T617">DARBŲ PIRKIMO VERTĖS SKAIČIAVIMO TAISYKLĖS</text:span></text:p>
      <text:p text:style-name="P618"/>
      <text:p text:style-name="P619"/>
      <text:p text:style-name="P620"/>
      <text:p text:style-name="P621"><text:span text:style-name="T622">20</text:span><text:span text:style-name="T623">.</text:span><text:span text:style-name="T624"><text:tab/></text:span><text:span text:style-name="T625">Darbų pirkimo vertė yra visų numatomų sudaryti darbų, kurie kartu kaip statybos rezultatas atlieka vieną ekonominę ar techninę funkciją, pirkimo sutarčių verčių suma. Numatomų statybos darbų<text:s/></text:span><text:span text:style-name="T626">pirkimo sutarčių vertes reikia sumuoti esant bent vienam iš šių atvejų:</text:span></text:p>
      <text:p text:style-name="P627"/>
      <text:p text:style-name="P628"><text:span text:style-name="T629">20.1</text:span><text:span text:style-name="T630">.</text:span><text:span text:style-name="T631"><text:tab/></text:span><text:span text:style-name="T632">jeigu pirkimo sutartys sudaromos dėl statinių, kuriems rengiamas vienas statinio projektas ir išduodamas (-i) statybą leidžiantis (-ys) dokumentas (-ai), statybos darbų,<text:s/></text:span><text:span text:style-name="T633">pavyz</text:span><text:span text:style-name="T634">džiui, jei pirkimą vykdantis subjektas pagal parengtą statinio projektą ir gautą statybą leidžiantį dokumentą statys laisvalaikio centrą etapais (pirmas etapas – komercinių patalpų statyba, antras etapas – automobilių stovėjimo aikštelės ir įvažiavimo keli</text:span><text:span text:style-name="T635">ų statybos darbai) ir dėl šių etapų sudarys atskiras pirkimo sutartis, skaičiuojant darbų pirkimo vertę, šių numatomų sudaryti pirkimo sutarčių vertės turi būti sumuojamos.</text:span></text:p>
      <text:p text:style-name="Normal"/>
      <text:p text:style-name="P636"><text:span text:style-name="T637">20.2</text:span><text:span text:style-name="T638">.</text:span><text:span text:style-name="T639"><text:tab/>jeigu pirkimo sutartys sudaromos dėl statinių,<text:s/></text:span><text:span text:style-name="T640">kuriems rengiamas vienas<text:s/></text:span><text:span text:style-name="T641">statinio projektas ir išduodamas (-i) statybą leidžiantis (-ys) dokumentas (-ai), statybos darbų</text:span><text:span text:style-name="T642">, ir kitų statybos darbų, kurie tiesiogiai ir (ar) technologiniais procesais susiję su minėto statinio statyba (nepriklausomai nuo to, ar jiems rengiami atskiri</text:span><text:span text:style-name="T643"><text:s/>statinio projektai, ar jiems<text:s/></text:span><text:span text:style-name="T644">atlikti nereikia rengti statinio projekto),<text:s/></text:span><text:span text:style-name="T645">pavyzdžiui, jei pirkimą vykdantis subjektas pagal parengtą statinio projektą ir gautą statybą leidžiantį dokumentą statys pastatą, ir pagal atskirą statinio projektą statys viaduką,<text:s/></text:span><text:span text:style-name="T646">kuris skirtas privažiuoti prie šio pastato, skaičiuojant darbų pirkimo vertę, numatomų pastato statybos ir viaduko statybos pirkimo sutarčių vertės turi būti sumuojamos.</text:span></text:p>
      <text:p text:style-name="Normal"/>
      <text:p text:style-name="P647"><text:span text:style-name="T648">20.3</text:span><text:span text:style-name="T649">.</text:span><text:span text:style-name="T650"><text:tab/></text:span><text:span text:style-name="T651">jeigu pirkimo sutartys sudaromos dėl statybos darbų, kuriems atlikti nereng</text:span><text:span text:style-name="T652">iamas statinio projekto, tačiau jie susiję technologiniais procesais,<text:s/></text:span><text:span text:style-name="T653">pavyzdžiui, įrengiant pastato grindis reikia atlikti daug technologinių procesų: pagrindo įrengimą, betono klojimą, siūlių išdėstymą ir t.<text:s/></text:span><text:soft-page-break/><text:span text:style-name="T654">t., todėl, jeigu <text:s/>pirkimą vykdantis subjektas k</text:span><text:span text:style-name="T655">ažkuriuos iš minėtų darbų numatytų pirkti sudarydamas atskiras pirkimo sutartis, skaičiuojant darbų pirkimo vertę, šių numatomų sudaryti pirkimo sutarčių vertės turi būti sumuojamos;</text:span></text:p>
      <text:p text:style-name="Normal"/>
      <text:p text:style-name="P656"><text:span text:style-name="T657">20.4</text:span><text:span text:style-name="T658">.</text:span><text:span text:style-name="T659"><text:tab/></text:span><text:span text:style-name="T660">jeigu pirkimo sutartys sudaromos dėl identiškų ar panašių to p</text:span><text:span text:style-name="T661">aties statinio statybos darbų,<text:s/></text:span><text:span text:style-name="T662">pavyzdžiui, jeigu pirkimą vykdantis subjektas pastato vitrininių langų ir paprastų langų keitimo darbus numatytų pirkti sudarydamas atskiras pirkimo sutartis, skaičiuojant darbų pirkimo vertę, šių numatomų sudaryti pirkimo su</text:span><text:span text:style-name="T663">tarčių vertės turi būti sumuojamos; <text:s/></text:span></text:p>
      <text:p text:style-name="Normal"/>
      <text:p text:style-name="P664"><text:span text:style-name="T665">21</text:span><text:span text:style-name="T666">.</text:span><text:span text:style-name="T667"><text:tab/>Esant metodikos 20.1-20.3 papunktyje nurodytoms aplinkybėms, numatomų pirkimo sutarčių vertės turi būti sumuojamos<text:s/></text:span><text:span text:style-name="T668">nepriklausomai nuo to, per kokį laikotarpį ir kokiais etapais jos bus sudaromos, o esant met</text:span><text:span text:style-name="T669">odikos 20.4 papunktyje nurodytoms aplinkybėms, sumuojamos per finansinius metus numatomų sudaryti darbų, kurie kartu, kaip statybos rezultatas, atlieka vieną ekonominę ar techninę funkciją, pirkimo sutarčių vertės.<text:s/></text:span></text:p>
      <text:p text:style-name="Normal"/>
      <text:p text:style-name="P670"><text:span text:style-name="T671">22</text:span><text:span text:style-name="T672">.</text:span><text:span text:style-name="T673"><text:tab/></text:span><text:span text:style-name="T674">Skaičiuojant darbų pirkimo vert</text:span><text:span text:style-name="T675">ę, įskaitomos:</text:span></text:p>
      <text:p text:style-name="P676"/>
      <text:p text:style-name="P677"><text:span text:style-name="T678">22.1</text:span><text:span text:style-name="T679">.</text:span><text:span text:style-name="T680"><text:tab/></text:span><text:span text:style-name="T681"><text:s/>numatomos darbų atlikimo,</text:span><text:span text:style-name="T682"><text:s/>projektavimo<text:s/></text:span><text:span text:style-name="T683">ir kitų, kartu su darbais perkamų, paslaugų ar prekių vertės;</text:span></text:p>
      <text:p text:style-name="Normal"/>
      <text:p text:style-name="P684"><text:span text:style-name="T685">22.2</text:span><text:span text:style-name="T686">.</text:span><text:span text:style-name="T687"><text:tab/></text:span><text:span text:style-name="T688">darbams atlikti reikalingų paslaugų<text:s/></text:span><text:span text:style-name="T689">(pavyzdžiui, objekto apsaugos ar statybinių atliekų išvežimo paslaugų)</text:span><text:span text:style-name="T690"><text:s/>ar prekių, kurias rangovui pateikia<text:s/></text:span><text:span text:style-name="T691">pirkimą vykdantis subjektas</text:span><text:span text:style-name="T692">, numatomos vertės.<text:s/></text:span></text:p>
      <text:p text:style-name="Normal"/>
      <text:p text:style-name="P693"><text:span text:style-name="T694">23</text:span><text:span text:style-name="T695">.</text:span><text:span text:style-name="T696"><text:tab/></text:span><text:span text:style-name="T697">Jeigu<text:s/></text:span><text:span text:style-name="T698">pirkimą vykdantis subjektas</text:span><text:span text:style-name="T699"><text:s/>nėra įsitikinęs dėl savo sprendimų<text:s/></text:span><text:span text:style-name="T700">(pavyzdžiui, jis nėra įsitikinęs, kad statybos rezultatas neatlieka vienos ekonominės ar te</text:span><text:span text:style-name="T701">chninės funkcijos)</text:span><text:span text:style-name="T702">, jis turi pasirinkti griežtesnį reglamentavimą.<text:s/></text:span></text:p>
      <text:p text:style-name="P703"/>
      <text:p text:style-name="P704"/>
      <text:p text:style-name="Normal"/>
      <text:p text:style-name="P705"><text:span text:style-name="T706">V</text:span><text:span text:style-name="T707"><text:s/>SKYRIUS</text:span></text:p>
      <text:p text:style-name="P708"/>
      <text:p text:style-name="P709"><text:span text:style-name="T710">KITOS PIRKIMO VERTĖS SKAIČIAVIMO TAISYKLĖS</text:span></text:p>
      <text:p text:style-name="P711"/>
      <text:p text:style-name="P712"/>
      <text:p text:style-name="P713"/>
      <text:p text:style-name="P714"><text:span text:style-name="T715">Pirkimo vertės skaičiavimas pagal pirkimo būdą ar atliekamą pirkimo procedūrą</text:span></text:p>
      <text:p text:style-name="P716"/>
      <text:p text:style-name="P717"/>
      <text:p text:style-name="P718"/>
      <text:p text:style-name="P719"><text:span text:style-name="T720">24</text:span><text:span text:style-name="T721">.</text:span><text:span text:style-name="T722"><text:tab/></text:span><text:span text:style-name="T723">Preliminariosios sutarties ar d</text:span><text:span text:style-name="T724">inaminės pirkimo sistemos taikymo atvejais pirkimo vertė nustatoma atsižvelgiant į didžiausią numatomą visų per visą preliminariosios sutarties arba dinaminės pirkimo sistemos trukmę numatytų sudaryti pirkimo sutarčių vertę be PVM,<text:s/></text:span><text:span text:style-name="T725">pavyzdžiui, pirkimą vykd</text:span><text:span text:style-name="T726">antis subjektas planuoja, kad preliminariosios sutarties pagrindu sudarys daugiausiai tris pirkimo sutartis po 30 000 Eur be PVM. Tokiu atveju pirkimo vertė būtų lygi 90 000 Eur be PVM (3x30 000).<text:s/></text:span></text:p>
      <text:p text:style-name="Normal"/>
      <text:p text:style-name="P727"><text:span text:style-name="T728">25</text:span><text:span text:style-name="T729">.</text:span><text:span text:style-name="T730"><text:tab/></text:span><text:span text:style-name="T731">Inovacijų partnerystės sutarties atveju apskaičiuojant pirkimo vertę atsižvelgiama į mokslinių tyrimų ir eksperimentinės plėtros, kurią numatoma vykdyti per visus inovacijų<text:s/></text:span><text:soft-page-break/><text:span text:style-name="T732">partnerystės sutarties<text:s/></text:span><text:span text:style-name="T733">etapus</text:span><text:span text:style-name="T734">, taip pat į didžiausias numatomas prekių, paslaugų ar</text:span><text:span text:style-name="T735"><text:s/>darbų, kuriuos numatoma sukurti ir nusipirkti pagal inovacijų partnerystės sutartį, vertes be PVM</text:span><text:span text:style-name="T736">.</text:span></text:p>
      <text:p text:style-name="Normal"/>
      <text:p text:style-name="P737"><text:span text:style-name="T738">26</text:span><text:span text:style-name="T739">.</text:span><text:span text:style-name="T740"><text:tab/></text:span><text:span text:style-name="T741">Pirkimo vertės skaičiavimo taisyklės perkant paslaugas ir taikant projekto konkursą yra nustatytos metodikos 18.4 ir 18.5 papunkčiuose.</text:span></text:p>
      <text:p text:style-name="P742"/>
      <text:p text:style-name="P743"/>
      <text:p text:style-name="Normal"/>
      <text:p text:style-name="P744"><text:span text:style-name="T745">Atsk</text:span><text:span text:style-name="T746">irų pirkimą vykdančio subjekto padalinių pirkimo vertės skaičiavimas<text:s/></text:span></text:p>
      <text:p text:style-name="P747"/>
      <text:p text:style-name="P748"/>
      <text:p text:style-name="P749"/>
      <text:p text:style-name="P750"><text:span text:style-name="T751">27</text:span><text:span text:style-name="T752">.</text:span><text:span text:style-name="T753"><text:tab/></text:span><text:span text:style-name="T754">Kai<text:s/></text:span><text:span text:style-name="T755">pirkimą vykdantis subjektas</text:span><text:span text:style-name="T756"><text:s/>yra sudarytas iš atskirų padalinių, skaičiuojant numatomą pirkimo vertę atsižvelgiama į bendrą pirkimo vertę visiems padaliniams, išskyrus tuo<text:s/></text:span><text:span text:style-name="T757">atvejus, kai atskiras<text:s/></text:span><text:span text:style-name="T758">pirkimą vykdančio subjekto</text:span><text:span text:style-name="T759"><text:s/>padalinys savarankiškai atsako už savo pirkimą arba tam tikras to pirkimo kategorijas (</text:span><text:span text:style-name="T760">dinaminės pirkimo sistemos prekių, paslaugų ar darbų kategorijas)</text:span><text:span text:style-name="T761">. Pirkimo vertė gali būti skaičiuojama atskirai padalin</text:span><text:span text:style-name="T762">iui, savarankiškai atsakančiam už savo pirkimą arba tam tikras to pirkimo kategorijas, jeigu tenkinamos visos šios sąlygos kartu:</text:span></text:p>
      <text:p text:style-name="P763"/>
      <text:p text:style-name="P764"><text:span text:style-name="T765">27.1</text:span><text:span text:style-name="T766">.</text:span><text:span text:style-name="T767"><text:tab/></text:span><text:span text:style-name="T768">savarankiškai atlieka pirkimus ir priima sprendimus dėl pirkimų;</text:span></text:p>
      <text:p text:style-name="Normal"/>
      <text:p text:style-name="P769"><text:span text:style-name="T770">27.2</text:span><text:span text:style-name="T771">.</text:span><text:span text:style-name="T772"><text:tab/></text:span><text:span text:style-name="T773">pirkimams turi atskirą biudžeto eilutę;</text:span></text:p>
      <text:p text:style-name="Normal"/>
      <text:p text:style-name="P774"><text:span text:style-name="T775">27.3</text:span><text:span text:style-name="T776">.</text:span><text:span text:style-name="T777"><text:tab/></text:span><text:span text:style-name="T778">savarankiškai sudaro pirkimo sutartis ir iš savo biudžeto atlieka mokėjimus pagal tas sutartis.</text:span></text:p>
      <text:p text:style-name="Normal"/>
      <text:p text:style-name="P779"><text:span text:style-name="T780">28</text:span><text:span text:style-name="T781">.</text:span><text:span text:style-name="T782"><text:tab/></text:span><text:span text:style-name="T783">Nustatant, ar atskiras padalinys tenkina metodikos 27 punkto sąlygas, turi būti vadovaujamasi šio padalinio veiklą reglamentuojančiais teisės aktais (įstatymais, nuostatais, veiklos (darbo) reglamentais, pareigybių aprašymais, vidaus tvarkos taisyklėmis ir</text:span><text:span text:style-name="T784"><text:s/>t. t.),<text:s/></text:span><text:span text:style-name="T785">pavyzdžiui,<text:s/></text:span><text:span text:style-name="T786">vadovaujantis Lietuvos Respublikos vietos savivaldos įstatymo 32 straipsnio 3 dalies 2 punktu,<text:s/></text:span><text:span text:style-name="T787">seniūnas administruoja seniūnijai skirtus asignavimus, taip pat, vadovaujantis šio straipsnio 3 dalies 4 punktu, seniūnijos veiklos nuostatų</text:span><text:span text:style-name="T788"><text:s/>nustatyta tvarka sudaro sutartis, rūpinasi jų vykdymu. Atsižvelgiant į išdėstytą, seniūnija (</text:span><text:span text:style-name="T789">savivaldybės administracijos filialas)</text:span><text:span text:style-name="T790"><text:s/>galėtų tenkinti metodikos 27.2 papunkčio reikalavimą (jei asignavimai atskirai seniūnijai nurodyti atskira biudžeto eilute</text:span><text:span text:style-name="T791">)</text:span><text:span text:style-name="T792"><text:s text:c="2"/>ir 27.3 papunkčio reikalavimą</text:span><text:span text:style-name="T793">.</text:span><text:span text:style-name="T794"><text:s/></text:span><text:span text:style-name="T795">Tuo atveju, jei seniūnija pagal kitus jos veiklą reglamentuojančius teisės aktus įrodytų, kad tenkinamas ir 27.1 papunkčio reikalavimas, seniūnija ir savivaldybės administracija pirkimų vertes galėtų skaičiuoti atskirai.</text:span><text:span text:style-name="T796"><text:s/></text:span></text:p>
      <text:p text:style-name="P797"/>
      <text:p text:style-name="P798"/>
      <text:p text:style-name="Normal"/>
      <text:p text:style-name="P799"><text:span text:style-name="T800">Pirkimo vertės skaičiavimas skaidant pirkimą į atskiras dalis (pirkimus)</text:span></text:p>
      <text:p text:style-name="P801"/>
      <text:p text:style-name="P802"/>
      <text:p text:style-name="P803"/>
      <text:p text:style-name="P804"><text:span text:style-name="T805">29</text:span><text:span text:style-name="T806">.</text:span><text:span text:style-name="T807"><text:tab/>Jeigu darbai, to paties tipo prekės ar paslaugos perkami sudarant atskiras pirkimo sutartis atskiroms pirkimo dalims,<text:s/></text:span><text:span text:style-name="T808">pirkimą vykdantis subjektas</text:span><text:span text:style-name="T809"><text:s/>turi sumuoti<text:s/></text:span><text:span text:style-name="T810">tų dali</text:span><text:span text:style-name="T811">ų numatomas vertes, išskyrus atvejus, kai atskiras pirkimo dalių verčių skaičiavimas pateisinamas dėl metodikos 28 punkte nurodytų priežasčių</text:span><text:span text:style-name="T812">. Jeigu metodikos 28 punkte nurodytos aplinkybės nėra tenkinamos, sudarant pirkimo sutartį kiekvienai pirkimo dalia</text:span><text:span text:style-name="T813">i taikomas tokios vertės pirkimas, koks būtų<text:s/></text:span><text:soft-page-break/><text:span text:style-name="T814">pasirinktas visai pirkimo vertei,<text:s/></text:span><text:span text:style-name="T815">išskyrus atvejus, kai tai pateisinama dėl metodikos 31-34 punktuose nurodytų priežasčių.</text:span></text:p>
      <text:p text:style-name="Normal"/>
      <text:p text:style-name="P816"><text:span text:style-name="T817">30</text:span><text:span text:style-name="T818">.</text:span><text:span text:style-name="T819"><text:tab/>Jeigu vienu pirkimu, skaidant jį į dalis, perkamos prekės ar paslaugos,<text:s/></text:span><text:span text:style-name="T820">kurios nėra to paties tipo, arba perkami darbai, kurie kartu, kaip statybos rezultatas, neatlieka vienos ekonominės ar techninės funkcijos, tokių pirkimo dalių verčių sumuoti nereikia.<text:s/></text:span></text:p>
      <text:p text:style-name="Normal"/>
      <text:p text:style-name="P821"><text:span text:style-name="T822">31</text:span><text:span text:style-name="T823">.</text:span><text:span text:style-name="T824"><text:tab/>Nors pirkimo vertė lygi tarptautinio pirkimo vertės ribai arb</text:span><text:span text:style-name="T825">a ją viršija, pirkimą vykdantis subjektas turi teisę atlikti supaprastintus pirkimus atskiroms pirkimo dalims, jeigu tenkinamos visos šios sąlygos kartu:</text:span></text:p>
      <text:p text:style-name="P826"/>
      <text:p text:style-name="P827"><text:span text:style-name="T828">31.1</text:span><text:span text:style-name="T829">.</text:span><text:span text:style-name="T830"><text:tab/>perkant to paties tipo prekes ar paslaugas, kiekvienos atskiros pirkimo dalies vertė yra maže</text:span><text:span text:style-name="T831">snė kaip 80 000 Eur (aštuoniasdešimt tūkstančių eurų) (be PVM), o perkant darbus<text:s/></text:span><text:span text:style-name="T832">–<text:s/></text:span><text:span text:style-name="T833">1 000 000 Eur (vienas milijonas eurų) (be PVM), ir</text:span></text:p>
      <text:p text:style-name="Normal"/>
      <text:p text:style-name="P834"><text:span text:style-name="T835">31.2</text:span><text:span text:style-name="T836">.</text:span><text:span text:style-name="T837"><text:tab/>bendra tokių pirkimo dalių vertė yra ne didesnė kaip 20 procentų bendros visų pirkimo dalių vertės,<text:s/></text:span><text:span text:style-name="T838">pavyzdžiui,</text:span><text:span text:style-name="T839"><text:s/></text:span><text:span text:style-name="T840">pirkimą vykdantis subjektas</text:span><text:span text:style-name="T841"><text:s/>planuoja įsigyti to paties tipo prekių (šių prekių jis yra pirkęs ir praėjusiais finansiniais metais), tačiau jis nori išskaidyti šį prekių pirkimą į tris atskiras dalis ir per einamuosius finansinius metus sudaryti tris atskir</text:span><text:span text:style-name="T842">as to paties tipo reguliaraus pobūdžio prekių pirkimo sutartis, kurių pirmosios numatoma vertė yra 60 000 Eur be PVM, antrosios – 650 000 Eur be PVM, trečiosios – 90 000 Eur be PVM. Vadovaujantis metodikos 12.1 papunkčiu ir metodikos 29 punktu, šių pirkimo</text:span><text:span text:style-name="T843"><text:s/>sutarčių vertės turi būti susumuojamos ir bendra pirkimo vertė yra 800</text:span><text:span text:style-name="T844"><text:s/>000</text:span><text:span text:style-name="T845"><text:s/>Eur be PVM (60 000+650 000+90 000), kuri viršija tarptautinio pirkimo vertės ribą. Šiuo atveju<text:s/></text:span><text:span text:style-name="T846">pirkimą vykdantis subjektas</text:span><text:span text:style-name="T847"><text:s/>supaprastintų pirkimų bendrai galėtų atlikti ne daugiau k</text:span><text:span text:style-name="T848">aip už 160 000 Eur be PVM (skaičiuojama 20 procentų nuo 800 000 Eur be PVM), tačiau kiekvienas iš pirkimų negali viršyti 80 000 Eur be PVM.</text:span><text:span text:style-name="T849"><text:s/></text:span><text:span text:style-name="T850">Pirmasis pirkimas, kuriam planuota 60 000 Eur be PVM, galėtų būti vykdomas kaip supaprastintas pirkimas, o kiti du p</text:span><text:span text:style-name="T851">irkimai turi būti vykdomi kaip tarptautiniai pirkimai.<text:s/></text:span></text:p>
      <text:p text:style-name="Normal"/>
      <text:p text:style-name="P852"><text:span text:style-name="T853">32</text:span><text:span text:style-name="T854">.</text:span><text:span text:style-name="T855"><text:tab/>Nors pirkimo vertė yra lygi mažos vertės pirkimo ribai arba ją viršija,<text:s/></text:span><text:span text:style-name="T856">pirkimą vykdantis subjektas</text:span><text:span text:style-name="T857"><text:s/>turi teisę atlikti mažos vertės pirkimus atskiroms pirkimo dalims, esant vienai iš šių są</text:span><text:span text:style-name="T858">lygų:</text:span></text:p>
      <text:p text:style-name="P859"/>
      <text:p text:style-name="P860"><text:span text:style-name="T861">32.1</text:span><text:span text:style-name="T862">.</text:span><text:span text:style-name="T863"><text:tab/>perkant to paties tipo prekes ar paslaugas<text:s/></text:span><text:span text:style-name="T864">–</text:span><text:span text:style-name="T865"><text:s/>bendra šių pirkimo dalių vertė neviršija 10 procentų to paties tipo prekių ar paslaugų sutarčių vertės ir yra mažesnė kaip 58 000 Eur (penkiasdešimt aštuoni tūkstančiai eurų) be PVM,<text:s/></text:span><text:span text:style-name="T866">pavyzdžiui,</text:span><text:span text:style-name="T867"><text:s/></text:span><text:span text:style-name="T868">p</text:span><text:span text:style-name="T869">irkimą vykdantis subjektas</text:span><text:span text:style-name="T870"><text:s/>planuoja įsigyti to paties tipo prekių (šių prekių jis yra pirkęs ir praėjusiais finansiniais metais), tačiau jis nori išskaidyti šį prekių pirkimą į tris atskiras dalis ir per einamuosius finansinius metus sudaryti tris atskiras</text:span><text:span text:style-name="T871"><text:s/>to paties tipo reguliaraus pobūdžio prekių pirkimo sutartis, kurių vienos numatoma vertė yra 480 000 Eur be PVM, kitų dviejų – po 10 000 Eur be PVM. Vadovaujantis metodikos 12.1 papunkčiu ir metodikos 29 punktu, šių pirkimo sutarčių vertės turi būti susum</text:span><text:span text:style-name="T872">uojamos ir bendra pirkimo vertė yra 500</text:span><text:span text:style-name="T873"><text:s/>000</text:span><text:span text:style-name="T874"><text:s/>Eur be PVM (480 000+10 000+10 000), kuri viršija tarptautinio pirkimo vertės ribą. Šiuo atveju<text:s/></text:span><text:span text:style-name="T875">pirkimą vykdantis subjektas</text:span><text:span text:style-name="T876"><text:s/>mažos vertės pirkimų galėtų atlikti ne daugiau kaip už 50 000 Eur be PVM (skaičiuojama 10 procentų nuo 500 000 Eur be PVM, ir patikrinama, ar gauta vertė neviršija 58 000 Eur be PVM). Taigi, vienas pirkimas, kuriam planuota 480 000 Eur be PVM, turi būti v</text:span><text:span text:style-name="T877">ykdomas kaip tarptautinės vertės pirkimas, o kiti du pirkimai, kuriems planuota po 10 000 Eur be PVM, gali būti vykdomi kaip mažos vertės pirkimai;<text:s/></text:span></text:p>
      <text:p text:style-name="Normal"/>
      <text:p text:style-name="P878"><text:span text:style-name="T879">32.2</text:span><text:span text:style-name="T880">.</text:span><text:span text:style-name="T881"><text:tab/>perkant darbus, kurie<text:s/></text:span><text:span text:style-name="T882">kartu kaip statybos rezultatas atlieka vieną ekonominę ar techninę funkciją,<text:s/></text:span><text:span text:style-name="T883">–</text:span><text:span text:style-name="T884"><text:s/>bendra šių pirkimo dalių vertė neviršija 1,5 procento minėtų darbų vertės ir yra mažesnė kaip 145 000 Eur (šimtas keturiasdešimt penki tūkstančiai eurų) be PVM.</text:span></text:p>
      <text:p text:style-name="Normal"/>
      <text:p text:style-name="P885"><text:span text:style-name="T886">33</text:span><text:span text:style-name="T887">.</text:span><text:span text:style-name="T888"><text:tab/>Jeigu</text:span><text:span text:style-name="T889"><text:s/>pirkimo vertė yra lygi tarptautinio pirkimo vertės ribai arba ją viršija,<text:s/></text:span><text:span text:style-name="T890">pirkimą vykdantis subjektas,</text:span><text:span text:style-name="T891"><text:s/>pasinaudodamas metodikos 31 ir 32 punktuose nustatytomis teisėmis, turi užtikrinti, kad bendra pirkimo dalių, vykdant mažos vertės ir supaprastintus pir</text:span><text:span text:style-name="T892">kimus, vertė neviršytų 20 procentų bendros visų pirkimo dalių vertės ir būtų tenkinamos visos metodikos 31 ir 32 punktų sąlygos,<text:s/></text:span><text:span text:style-name="T893">pavyzdžiui,</text:span><text:span text:style-name="T894"><text:s/></text:span><text:span text:style-name="T895">pirkimą vykdantis subjektas</text:span><text:span text:style-name="T896"><text:s/>planuoja įsigyti to paties tipo prekių (šių prekių jis yra pirkęs ir praėjusiais finans</text:span><text:span text:style-name="T897">iniais metais), tačiau jis nori išskaidyti šį prekių pirkimą į keturias atskiras dalis ir per einamuosius finansinius metus sudaryti keturias atskiras to paties tipo reguliaraus pobūdžio prekių pirkimo sutartis, kurių pirmosios numatoma vertė yra 30 000 Eu</text:span><text:span text:style-name="T898">r be PVM, antrosios ir trečiosios – po 70 000 Eur be PVM, ketvirtosios – 650 000 Eur be PVM. Vadovaujantis metodikos 12.1 papunkčiu ir metodikos 29 punktu, šių pirkimo sutarčių vertės turi būti susumuojamos ir bendra pirkimo vertė yra 820</text:span><text:span text:style-name="T899"><text:s/>000</text:span><text:span text:style-name="T900"><text:s/>Eur be PVM (3</text:span><text:span text:style-name="T901">0 000+70 000+70 000+650 000), ji viršija tarptautinio pirkimo vertės ribą. Šiuo atveju<text:s/></text:span><text:span text:style-name="T902">pirkimą vykdantis subjektas</text:span><text:span text:style-name="T903"><text:s/>supaprastintų ir mažos vertės pirkimų galėtų atlikti ne daugiau kaip už 164 000 Eur be PVM (skaičiuojama 20 procentų nuo 820 000 Eur be PVM,<text:s/></text:span><text:span text:style-name="T904">ir įvertinamos sąlygos, kad mažos vertės pirkimų bendra vertė negali viršyti 10 procentų (skaičiuojant nuo 820 000 Eur be PVM) ir<text:s/></text:span><text:span text:style-name="T905">58 000 Eur be PVM, o kiekvieno supaprastinto pirkimo dalies vertė negali viršyti 80 000 Eur be PVM</text:span><text:span text:style-name="T906">). Pirmasis pirkimas, kuriam</text:span><text:span text:style-name="T907"><text:s/>planuota 30 000 Eur be PVM, galėtų būti laikomas mažos vertės pirkimu, antrasis – supaprastintu, o trečiasis ir ketvirtasis – tarptautiniu (jei pirkimą vykdantis subjektas ir trečiąjį pirkimą vykdytų kaip supaprastintą, būtų viršijama 20 procentų riba). P</text:span><text:span text:style-name="T908">astebime, kad nagrinėjamu atveju, pirkimą vykdantis subjektas antrąjį ir trečiąjį pirkimą galėtų vykdyti kaip supaprastintus pirkimus, tačiau tokiu atveju pirmąjį pirkimą, kuriam suplanuota 30 000 Eur be PVM, turėtų vykdyti kaip tarptautinės vertės pirkimą</text:span><text:span text:style-name="T909">. <text:s/></text:span></text:p>
      <text:p text:style-name="Normal"/>
      <text:p text:style-name="P910"><text:span text:style-name="T911">34</text:span><text:span text:style-name="T912">.</text:span><text:span text:style-name="T913"><text:tab/>Metodikos 29-33 punktų nuostatos taikomos tiek pirkimą skaidant į atskiras dalis, tiek jį skaidant į atskirus pirkimus.</text:span></text:p>
      <text:p text:style-name="P914"/>
      <text:p text:style-name="P915"/>
      <text:p text:style-name="Normal"/>
      <text:p text:style-name="P916"><text:span text:style-name="T917">Centralizuoto ar pagal įgaliojimą atliekamo pirkimo vertės skaičiavimas</text:span></text:p>
      <text:p text:style-name="P918"/>
      <text:p text:style-name="P919"/>
      <text:p text:style-name="P920"/>
      <text:p text:style-name="P921"><text:span text:style-name="T922">35</text:span><text:span text:style-name="T923">.</text:span><text:span text:style-name="T924"><text:tab/></text:span><text:span text:style-name="T925">Pirkimą vykdantis subjektas</text:span><text:span text:style-name="T926">, dalį prekių, paslaugų ar darbų pirkdamas pats, kitą dalį – iš arba per centrinę perkančiąją organizaciją, skaičiuodamas pirkimo vertę, privalo atsižvelgti į centralizuotame pirkime savo paties sudaromų pirkimo sutarčių vertes.<text:s/></text:span><text:span text:style-name="T927">Pavyzdžiui,<text:s/></text:span><text:span text:style-name="T928">pirkimą vykdant</text:span><text:span text:style-name="T929">is subjektas per finansinius metus planuoja sudaryti dvi kompiuterių pirkimo sutartis (</text:span><text:span text:style-name="T930">daugiau to paties tipo sutarčių einamaisiais finansiniais metai sudaryti neplanuoja)</text:span><text:span text:style-name="T931">,<text:s/></text:span><text:span text:style-name="T932">kurios vienos vertė<text:s/></text:span><text:span text:style-name="T933">400 000 Eur</text:span><text:span text:style-name="T934"><text:s/>be PVM</text:span><text:span text:style-name="T935"><text:s/>ir ji bus sudaroma<text:s/></text:span><text:span text:style-name="T936">per centrinę perkančiąją<text:s/></text:span><text:span text:style-name="T937">organizaciją, o kitos –<text:s/></text:span><text:span text:style-name="T938">100 000 Eur</text:span><text:span text:style-name="T939"><text:s/>be PVM ir ji bus sudaroma savarankiškai. Atsižvelgdamas į aplinkybes, kad abi sutartys yra reguliaraus pobūdžio ir buvo pirktos praėjusiais finansiniais metais,<text:s/></text:span><text:span text:style-name="T940">pirkimą vykdantis subjektas</text:span><text:span text:style-name="T941"><text:s/>turi<text:s/></text:span><text:span text:style-name="T942">vadovautis metodikos 12.1<text:s/></text:span><text:span text:style-name="T943">papunkčiu ir metodikos 29 punktu</text:span><text:span text:style-name="T944">, ir sumuoti šių numatomų sudaryti pirkimo sutarčių vertes bei kompiuterius pirkti atlikdamas tarptautinį pirkimą</text:span><text:span text:style-name="T945">.<text:s/></text:span></text:p>
      <text:p text:style-name="Normal"/>
      <text:p text:style-name="P946"><text:span text:style-name="T947">36</text:span><text:span text:style-name="T948">.</text:span><text:span text:style-name="T949"><text:tab/>Centrinė perkančioji organizacija, skaičiuodama pirkimo vertę centralizuotai vykdomam pirkimui, ats</text:span><text:span text:style-name="T950">ižvelgia į didžiausią galimą preliminariosios sutarties ar dinaminės pirkimų sistemos pagrindu sudaromų pirkimą vykdančių subjektų pirkimo sutarčių vertę. Centrinė perkančioji organizacija, skaičiuodama savo pirkimų vertes, neatsižvelgia į centralizuotai v</text:span><text:span text:style-name="T951">ykdomų pirkimų vertes, tačiau privalo įskaityti centralizuotai vykdomų pirkimų metu savo pačios sudaromų pirkimo sutarčių vertes.</text:span></text:p>
      <text:p text:style-name="Normal"/>
      <text:p text:style-name="P952"><text:span text:style-name="T953">37</text:span><text:span text:style-name="T954">.</text:span><text:span text:style-name="T955"><text:tab/>Jeigu įgaliotasis<text:s/></text:span><text:span text:style-name="T956">pirkimą vykdantis subjektas (toliau – įgaliotasis subjektas)</text:span><text:span text:style-name="T957"><text:s/>prekes, paslaugas ar darbus perka vien</text:span><text:span text:style-name="T958">am įgaliojusiam<text:s/></text:span><text:span text:style-name="T959">pirkimą vykdančiam subjektui (toliau – įgaliojęs subjektas), pirkimo verte laikoma<text:s/></text:span><text:span text:style-name="T960">įgaliojusio<text:s/></text:span><text:span text:style-name="T961">subjekto</text:span><text:span text:style-name="T962"><text:s/>apskaičiuota pirkimo vertė.</text:span></text:p>
      <text:p text:style-name="Normal"/>
      <text:p text:style-name="P963"><text:span text:style-name="T964">38</text:span><text:span text:style-name="T965">.</text:span><text:span text:style-name="T966"><text:tab/>Jeigu įgaliotasis<text:s/></text:span><text:span text:style-name="T967">subjektas vienu pirkimu</text:span><text:span text:style-name="T968"><text:s/>prekes, paslaugas ar darbus perka keliems įgaliojusiems<text:s/></text:span><text:span text:style-name="T969">subjektams ir (ar) kartu savo poreikiams</text:span><text:span text:style-name="T970">:</text:span></text:p>
      <text:p text:style-name="P971"/>
      <text:p text:style-name="P972"><text:span text:style-name="T973">38.1</text:span><text:span text:style-name="T974">.</text:span><text:span text:style-name="T975"><text:tab/>įgaliojusieji subjektai įgaliotajam subjektui nurodo savo numatomos pagal įgaliojimą sudaryti pirkimo sutarties vertę ir savo to paties tipo prekių ar paslaugų, ar darbų,<text:s/></text:span><text:span text:style-name="T976">kurie kartu kaip statybos rezultat</text:span><text:span text:style-name="T977">as atlieka vieną ekonominę ar techninę funkciją,<text:s/></text:span><text:span text:style-name="T978">pirkimo vertę.</text:span></text:p>
      <text:p text:style-name="Normal"/>
      <text:p text:style-name="P979"><text:span text:style-name="T980">38.2</text:span><text:span text:style-name="T981">.</text:span><text:span text:style-name="T982"><text:tab/>įgaliotasis subjektas apskaičiuoja visų numatomų sudaryti pirkimo sutarčių, kurios bus sudaromos šio pirkimo metu, bendrą vertę.</text:span></text:p>
      <text:p text:style-name="Normal"/>
      <text:p text:style-name="P983"><text:span text:style-name="T984">38.3</text:span><text:span text:style-name="T985">.</text:span><text:span text:style-name="T986"><text:tab/>jei vieno iš įgaliojusių subjektų nurodyt</text:span><text:span text:style-name="T987">a pirkimo vertė (ar pačio įgaliotojo subjekto pirkimo vertė, jei įgaliotasis subjektas perka ir savo poreikiams) yra didesnė už numatomų sudaryti pirkimo sutarčių, kurios bus sudaromos šio pirkimo metu, bendrą vertę, pirkimo būdas pasirenkamas pagal šią di</text:span><text:span text:style-name="T988">desnę vertę,<text:s/></text:span><text:span text:style-name="T989">pavyzdžiui,<text:s/></text:span><text:span text:style-name="T990">pirkimą vykdantį subjektą</text:span><text:span text:style-name="T991"><text:s/>atlikti mobiliųjų telefonų pirkimą įgaliojo trys<text:s/></text:span><text:span text:style-name="T992">pirkimą vykdantys subjektai</text:span><text:span text:style-name="T993">, kurių pirmojo numatomos sudaryti sutarties vertė ir pirkimo vertė yra 20 000 Eur be PVM, antrojo  - 25 000 Eur be PVM, o trečiojo įgaliojusio<text:s/></text:span><text:span text:style-name="T994">subjekto</text:span><text:span text:style-name="T995"><text:s/>numatomos sudaryti pirkimo sutarties vertė 10 000 Eur, o pirkimo vertė 60 000 Eur be PVM (šis įgaliojęs</text:span><text:span text:style-name="T996"><text:s/>subjektas savarankiškai įsigijo mobiliųjų telefonų už 50 000 Eur be PVM). Pirmuoju būdu apskaičiuota pirkimo vertė būtų 55 000 Eur be PVM (20 000+25000+10 000), antruoju būdu – 60 000 Eur be PVM (didžiausia iš įgaliojusių<text:s/></text:span><text:span text:style-name="T997">subjektų</text:span><text:span text:style-name="T998"><text:s/>apskaičiuota pirkimo ver</text:span><text:span text:style-name="T999">tė). Kadangi antruoju būdu apskaičiuota vertė yra didesnė, ji turi būti laikoma pirkimo verte ir įgaliotasis<text:s/></text:span><text:span text:style-name="T1000">subjektas</text:span><text:span text:style-name="T1001"><text:s/>mobiliuosius telefonus privalo pirkti atlikdamas supaprastintą pirkimą</text:span><text:span text:style-name="T1002">. Kitais atvejais pirkimo vertė yra numatomų sudaryti pirkimo sutar</text:span><text:span text:style-name="T1003">čių, kurios bus sudaromos to paties pirkimo metu, bendra vertė.<text:s/></text:span></text:p>
      <text:p text:style-name="Normal"/>
      <text:p text:style-name="P1004"><text:span text:style-name="T1005">39</text:span><text:span text:style-name="T1006">.</text:span><text:span text:style-name="T1007"><text:tab/></text:span><text:span text:style-name="T1008">Įgaliotasis subjektas, skaičiuodamas savo pirkimų vertes,<text:s/></text:span><text:span text:style-name="T1009">neatsižvelgia į pagal įgaliojimus vykdomų pirkimų vertes, tačiau privalo įskaityti šių pirkimų metu savo paties sudaromų p</text:span><text:span text:style-name="T1010">irkimo sutarčių vertes.<text:s/></text:span></text:p>
      <text:p text:style-name="P1011"/>
      <text:p text:style-name="P1012"/>
      <text:p text:style-name="Normal"/>
      <text:p text:style-name="P1013"><text:span text:style-name="T1014">VI</text:span><text:span text:style-name="T1015"><text:s/>SKYRIUS</text:span></text:p>
      <text:p text:style-name="P1016"/>
      <text:p text:style-name="P1017"><text:span text:style-name="T1018">BAIGIAMOSIOS NUOSTATOS</text:span></text:p>
      <text:p text:style-name="P1019"/>
      <text:p text:style-name="P1020"/>
      <text:p text:style-name="P1021"/>
      <text:p text:style-name="P1022"><text:span text:style-name="T1023">40</text:span><text:span text:style-name="T1024">.</text:span><text:span text:style-name="T1025"><text:tab/>Pasikeitus metodikoje nurodytų norminių teisės aktų nuostatoms, norminiams teisės aktams netekus galios arba įsigaliojus naujiems norminiams teisės aktams, kurie kitaip<text:s/></text:span><text:span text:style-name="T1026">reguliuoja metodikoje aptariamus aspektus, metodika vadovaujamasi tiek, kiek ji neprieštarauja norminiams teisės aktams, kartu atsižvelgiant į pasikeitusį, norminiuose teisės aktuose įtvirtintą teisinį reguliavimą.</text:span></text:p>
      <text:p text:style-name="P1027"/>
      <text:p text:style-name="P1028"/>
      <text:p text:style-name="Normal"/>
      <text:p text:style-name="P1029"><text:span text:style-name="T10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Open Sans" svg:font-family="Open San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rigalionyte</meta:initial-creator>
    <dc:creator>CLUSadmin</dc:creator>
    <meta:creation-date>2016-04-01T23:43:00Z</meta:creation-date>
    <dc:date>2016-04-01T23:43:00Z</dc:date>
    <meta:print-date>2016-03-19T08:58:00Z</meta:print-date>
    <meta:template xlink:href="Normal.dotm" xlink:type="simple"/>
    <meta:editing-cycles>2</meta:editing-cycles>
    <meta:editing-duration>PT0S</meta:editing-duration>
    <meta:document-statistic meta:page-count="14" meta:paragraph-count="142" meta:word-count="5015" meta:character-count="37677" meta:row-count="863" meta:non-whitespace-character-count="32804"/>
  </office:meta>
</office:document-meta>
</file>