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861in"/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SEIMO NUTARIMO „</text:span><text:span text:style-name="T17">DĖL<text:s/></text:span><text:span text:style-name="T18">nepaprastosios padėties įvedimo</text:span><text:span text:style-name="T19">“ PROJEKTO</text:span></text:p>
      <text:p text:style-name="P20"/>
      <text:p text:style-name="P21">Nr.<text:s/></text:p>
      <text:p text:style-name="P22">Vilnius</text:p>
      <text:p text:style-name="P23"/>
      <text:p text:style-name="P24"><text:span text:style-name="T25">Vadovaudamasi Lietuvos Respublikos Konstitucijos 67 straipsnio 20 punktu, 94 straipsnio 1 punktu,<text:s/></text:span><text:span text:style-name="T26">144 straipsnio pirmąja dalimi, Lietuvos Respublikos nepaprastosios padėties įstatymo 5 straipsnio 2 dalimi, 6 straipsnio 1 dalimi, Karinės jėgos naudojimo statuto 13 straipsnio 2 dalimi, Lietuvos Respublikos Vyriausybės įstatymo 20 straipsnio 2 dalimi ir a</text:span><text:span text:style-name="T27">tsižvelgdama į Lietuvos Respublikos Seimo statuto 186</text:span><text:span text:style-name="T28">2<text:s/></text:span><text:span text:style-name="T29">straipsnį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ritarti Lietuvos Respublikos Seimo nutarimo „Dėl nepaprastosios padėties įvedimo“ projektui.</text:span></text:p>
      <text:p text:style-name="P35"><text:span text:style-name="T36">2</text:span><text:span text:style-name="T37">. Kreiptis į Lietuvos Respublikos Seimo Pir</text:span><text:span text:style-name="T38">mininką su prašymu, vadovaujantis Seimo statuto 186</text:span><text:span text:style-name="T39">2</text:span><text:span text:style-name="T40"><text:s/>straipsniu, kiek įmanoma skubiau teikti Lietuvos Respublikos Seimui svarstyti Lietuvos Respublikos Seimo nutarimo „Dėl nepaprastosios padėties įvedimo“ projektą, ir įgalioti Ministrę Pirmininkę Ingridą Š</text:span><text:span text:style-name="T41">imonytę prireikus atstovauti Lietuvos Respublikos Vyriausybei, svarstant nurodytąjį Seimo nutarimo projektą Lietuvos Respublikos Seime.</text:span></text:p>
      <text:p text:style-name="P42"/>
      <text:p text:style-name="P43"/>
      <text:p text:style-name="P44"><text:span text:style-name="T45">Ministras Pirmininkas</text:span><text:span text:style-name="T46"><text:tab/><text:s text:c="6"/></text:span></text:p>
      <text:p text:style-name="P47"/>
      <text:p text:style-name="P48"/>
      <text:p text:style-name="P49"/>
      <text:p text:style-name="P50">Vidaus reikalų ministras<text:tab/><text:s text:c="8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Kriaučiūnas</meta:initial-creator>
    <dc:creator>adlibuser</dc:creator>
    <meta:creation-date>2022-03-09T09:33:00Z</meta:creation-date>
    <dc:date>2022-03-09T09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