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1916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7"><text:span text:style-name="T18">Projektas</text:span><text:span text:style-name="T19"><text:s/></text:span><text:span text:style-name="T20">XIIP-4665(2)</text:span><text:span text:style-name="T21"><text:s/></text:span></text:p>
      <text:p text:style-name="P22"/>
      <text:p text:style-name="P23"/>
      <text:p text:style-name="P24">LIETUVOS RESPUBLIKOS</text:p>
      <text:p text:style-name="P25">ĮSTATYMAS</text:p>
      <text:p text:style-name="P26">DĖL ŠIAURĖS ATLANTO SUTARTIES PROTOKOLO DĖL JUODKALNIJOS PRISIJUNGIMO RATIFIKAVIMO</text:p>
      <text:p text:style-name="P27"/>
      <text:p text:style-name="P28"/>
      <text:p text:style-name="P29">2016 m.<text:tab/><text:tab/>d. Nr.<text:tab/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Protokolo ratifikavimas</text:span></text:p>
      <text:p text:style-name="P37"><text:span text:style-name="T38">Lietuvos Respublikos Seimas, vadovaudamasis Lietuvos Respublikos Konstitucijos 67 straipsnio 16 punktu, 138 straipsnio pirmosios dalies 2 punktu ir atsižvelgdamas į Lietuvos Respublikos Prezidento 2016 m.</text:span><text:span text:style-name="T39"><text:s/></text:span><text:span text:style-name="T40">rugpjūčio 30</text:span><text:span text:style-name="T41"><text:s/></text:span><text:span text:style-name="T42">d. dekretą Nr</text:span><text:span text:style-name="T43">.</text:span><text:span text:style-name="T44"><text:s/>1K-750</text:span><text:span text:style-name="T45">,<text:s/></text:span><text:span text:style-name="T46">ratifikuoja 2016 m. gegužės 19 d. Briuselyje pasirašytą Šiaurės Atlanto sutarties protokolą dėl Juodkalnijos prisijungimo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>Teikia:</text:p>
      <text:p text:style-name="P58"/>
      <text:p text:style-name="P59">Užsienio<text:s/>reikalų komiteto pirmininko pavaduotojas</text:p>
      <text:p text:style-name="P60"/>
      <text:p text:style-name="P61">Audronius Ažubalis</text:p>
      <text:p text:style-name="P62"/>
      <text:p text:style-name="P63"><text:span text:style-name="T64">2016-</text:span><text:span text:style-name="T65">10-12</text:span></text:p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.0055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6-10-12T11:05:00Z</meta:creation-date>
    <dc:date>2016-10-12T11:05:00Z</dc:date>
    <meta:print-date>2006-05-24T08:1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97" meta:character-count="745" meta:row-count="39" meta:non-whitespace-character-count="671"/>
  </office:meta>
</office:document-meta>
</file>