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222222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222222" style:font-size-complex="12pt" style:language-asian="lt" style:country-asian="LT"/>
    </style:style>
    <style:style style:name="T39" style:parent-style-name="DefaultParagraphFont" style:family="text">
      <style:text-properties fo:color="#222222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fo:color="#222222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222222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222222" style:font-size-complex="12pt" style:language-asian="lt" style:country-asian="LT"/>
    </style:style>
    <style:style style:name="T61" style:parent-style-name="DefaultParagraphFont" style:family="text">
      <style:text-properties fo:color="#222222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į 7</text:span><text:span text:style-name="T38"><text:s/></text:span><text:span text:style-name="T39">dalimi:</text:span></text:p>
        <text:p text:style-name="P40"><text:span text:style-name="T41">„</text:span><text:span text:style-name="T42">7</text:span><text:span text:style-name="T43">. P</text:span><text:span text:style-name="T44">irmos ir antros kategorijos nacionaliniam saugumui užtikrinti svarbios įmonės<text:s/></text:span><text:span text:style-name="T45">visuotinio akcininkų susirinkimo renkamame kolegialiame priežiūros ar valdymo organe turi būti bent vienas<text:s/></text:span><text:span text:style-name="T46">valstybės tarnautojas.</text:span><text:span text:style-name="T47">“</text:span><text:span text:style-name="T48"><text:s/>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taikymas</text:span></text:p>
        <text:p text:style-name="P54"><text:span text:style-name="T55">1</text:span><text:span text:style-name="T56">. Šis įstatymas įsigalioja 2020 m. lapkričio 1 d.</text:span></text:p>
        <text:p text:style-name="P57"><text:span text:style-name="T58">2</text:span><text:span text:style-name="T59">. Įsigaliojus šiam įstatymui<text:s/></text:span><text:span text:style-name="T60">pirmos ir antros kategorijos nacionaliniam saugumui užtikrinti svarbių įmonių kolegialūs priežiūros ir valdymo organai pagal šio įstatymo 1 straipsnyje išdėstytoje Lietuvos Respublikos nacionaliniam saugumui užtikrinti svarbių<text:s/></text:span><text:span text:style-name="T61">objektų apsaugos įstatymo 15 straipsnio 7 dalyje nustatytus reikalavimus turi būti suformuoti artimiausiame pirmos ir antros kategorijos nacionaliniam saugumui užtikrinti svarbios įmonės eiliniame visuotiniame akcininkų susirinkime arba<text:s/></text:span><text:span text:style-name="T62">įmonės savininko te</text:span><text:span text:style-name="T63">ises ir pareigas įgyvendinančios institucijos sprendimu iki 2020 m. lapkričio 1 d.<text:s/>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3:10:00Z</meta:creation-date>
    <dc:date>2020-07-09T13:10:00Z</dc:date>
    <meta:print-date>2020-06-26T13:45:00Z</meta:print-date>
    <meta:template xlink:href="Normal.dotm" xlink:type="simple"/>
    <meta:editing-cycles>2</meta:editing-cycles>
    <meta:editing-duration>PT0S</meta:editing-duration>
    <meta:document-statistic meta:page-count="1" meta:paragraph-count="130" meta:word-count="211" meta:character-count="1176" meta:row-count="136" meta:non-whitespace-character-count="1095"/>
  </office:meta>
</office:document-meta>
</file>