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 fo:text-indent="-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style:line-height-at-least="0.25in"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943(2)</text:span></text:p>
      <text:p text:style-name="P3"/>
      <text:p text:style-name="P4">LIETUVOS RESPUBLIKOS</text:p>
      <text:p text:style-name="P5"><text:span text:style-name="T6">LIETUVOS NACIONALINIO RADIJO IR TELEVIZIJOS ĮSTATYMO NR. I-1571 19 STRAIPSNIO PAKEITIMO<text:s/></text:span><text:span text:style-name="T7">ĮSTATYMAS</text:span></text:p>
      <text:p text:style-name="P8"/>
      <text:p text:style-name="P9">2024 m.<text:tab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9 straipsnio pakeitimas</text:span></text:p>
      <text:p text:style-name="P16"><text:span text:style-name="T17">1</text:span><text:span text:style-name="T18">. Pakeisti 19 straipsnio 5 dalį ir<text:s/></text:span><text:span text:style-name="T19">ją išdėstyti taip:</text:span></text:p>
      <text:p text:style-name="P20"><text:span text:style-name="T21">„</text:span><text:span text:style-name="T22">5</text:span><text:span text:style-name="T23">. LRT iš valstybės biudžeto skiriamų lėšų dydis kiekvienais metais sudaro užpraeitų metų faktiškai gautų 1 procento valstybės biudžeto ir savivaldybių biudžetų pajamų iš gyventojų pajamų mokesčio ir 1,3 procento iš akcizo pajamų.</text:span><text:span text:style-name="T24"><text:s/></text:span><text:span text:style-name="T25">LRT</text:span><text:span text:style-name="T26"><text:s/>skiriamų asignavimų dydis neturi būti mažesnis už<text:s/></text:span><text:span text:style-name="T27">paskutinių trejų biudžetinių<text:s/></text:span><text:span text:style-name="T28">metų LRT skirtų valstybės biudžeto asignavimų vidurkį.“</text:span></text:p>
      <text:p text:style-name="P29"><text:span text:style-name="T30">2</text:span><text:span text:style-name="T31">. Papildyti 19 straipsnį 6 dalimi:</text:span></text:p>
      <text:p text:style-name="P32"><text:span text:style-name="T33">„</text:span><text:span text:style-name="T34">6</text:span><text:span text:style-name="T35">.<text:s/></text:span><text:span text:style-name="T36">Kiekvienais metais</text:span><text:span text:style-name="T37"><text:s/></text:span><text:span text:style-name="T38">LRT skiriami valstybės biudžeto asignavimai, palygi</text:span><text:span text:style-name="T39">nti su praėjusiais metais, negali didėti labiau</text:span><text:span text:style-name="T40"><text:s/></text:span><text:span text:style-name="T41">negu</text:span><text:span text:style-name="T42"><text:s/>užpraeitų metų</text:span><text:span text:style-name="T43"><text:s/>šalies bendrojo vidaus produkto to meto kainomis metinis pokytis procentais.“</text:span></text:p>
      <text:p text:style-name="P44"/>
      <text:p text:style-name="P45"><text:span text:style-name="T46">2</text:span><text:span text:style-name="T47"><text:s/>straipsnis.<text:s/></text:span><text:span text:style-name="T48">Įstatymo taikymas</text:span></text:p>
      <text:p text:style-name="P49"><text:span text:style-name="T50">Šis įstatymas taikomas apskaičiuojant ir skiriant Lietuvos<text:s/></text:span><text:span text:style-name="T51">nacionaliniam radijui ir televizijai valstybės biudžeto asignavimus 2026 m. ar vėlesniais metai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Mickevičienė</meta:initial-creator>
    <dc:creator>adlibuser</dc:creator>
    <meta:creation-date>2024-07-12T10:57:00Z</meta:creation-date>
    <dc:date>2024-07-12T10:57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6" meta:character-count="1187" meta:row-count="39" meta:non-whitespace-character-count="1058"/>
  </office:meta>
</office:document-meta>
</file>