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DARIJAUS BEINORAVIČIAUS SKYRIMO VYRIAUSIOSIOS TARNYBINĖS ETIKOS KOMISIJOS NARIU</text:span></text:p>
      <text:p text:style-name="P20"/>
      <text:p text:style-name="P21"/>
      <text:p text:style-name="P22">2024 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/>
      <text:p text:style-name="P28"><text:span text:style-name="T29">Lietuvos Respublikos Seimas, vadovaudamasis Lietuvos Respublikos Vyriausiosios tarnybinės etikos komisijos įstatymo 7 straipsnio 4 dalimi ir atsižvelgdamas į Lietuvos Respublikos Prezidento 2024 m. rugpjūčio 22 d. dekretą Nr. 1K-35 „Dėl teikimo Lietuvos Re</text:span><text:span text:style-name="T30">spublikos Seimui skirti Darijų Beinoravičių Vyriausiosios tarnybinės etikos komisijos nariu“,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Skirti Darijų Beinoravičių Vyriausiosios tarnybinės etikos komisijos nariu.</text:p>
      <text:p text:style-name="P38"/>
      <text:p text:style-name="P39"/>
      <text:p text:style-name="P40"><text:span text:style-name="T41">2</text:span><text:span text:style-name="T42"><text:s/>straipsnis.</text:span></text:p>
      <text:p text:style-name="P43"><text:span text:style-name="T44">Nustatyti, kad šis nutarimas<text:s/></text:span><text:span text:style-name="T45">įsigalioja 2024 m. lapkričio 20 d.</text:span></text:p>
      <text:p text:style-name="P46"/>
      <text:p text:style-name="P47"/>
      <text:p text:style-name="Normal"/>
      <text:p text:style-name="P48">Seimo Pirmininkas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22T14:02:00Z</meta:creation-date>
    <dc:date>2024-08-22T14:02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747" meta:row-count="14" meta:non-whitespace-character-count="660"/>
  </office:meta>
</office:document-meta>
</file>