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FF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fo:language="en" fo:country="US"/>
    </style:style>
    <style:style style:name="T1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keep-with-next="always" fo:text-align="center" fo:line-height="115%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fo:language="pl" fo:country="PL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138in" style:font-size-complex="12pt"/>
    </style:style>
    <style:style style:name="P37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7875in"/>
    </style:style>
    <style:style style:name="P44" style:parent-style-name="Normal" style:family="paragraph">
      <style:paragraph-properties fo:text-align="justify" fo:line-height="115%" fo:text-indent="0.7875in"/>
    </style:style>
    <style:style style:name="P45" style:parent-style-name="Normal" style:family="paragraph">
      <style:paragraph-properties fo:text-align="justify" fo:line-height="115%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787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15%" fo:text-indent="0.787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15%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P68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</text:span><text:span text:style-name="T16"><text:s/></text:span><text:span text:style-name="T17">SAVIVALDYBEI NUOSAVYBĖS TEISE PRIKLAUSANČIO NEKILNOJAMOJO IR ILGALAIKIO MATERIALIOJO TURTO PERDAVIMO VALDYTI IR NAUDOTI PANAUDOS TEISE<text:s/></text:span><text:span text:style-name="T18">Kauno<text:s/></text:span><text:span text:style-name="T19">apskrities aviacijos sklandymo klubui</text:span></text:p>
      <text:p text:style-name="P20"/>
      <text:p text:style-name="P21"><text:span text:style-name="T22">2022<text:s/></text:span><text:span text:style-name="T23">m. gegužės <text:s text:c="6"/>d</text:span><text:span text:style-name="T24">. N</text:span><text:span text:style-name="T25">r.<text:s/></text:span></text:p>
      <text:h text:style-name="P26" text:outline-level="6">Prienai</text:h>
      <text:p text:style-name="P27"/>
      <text:p text:style-name="P28"><text:span text:style-name="T29">Vadovaudamasi Lietuvos Respublikos vietos savivaldos įstatymo 16 straipsnio 2 dalies 26 punktu, 48 straipsnio 2 dalimi,<text:s/></text:span><text:span text:style-name="T30">Lietuvos Respublikos valstybės ir savivaldybių turto valdymo, naudojimo ir disponavimo juo įstaty</text:span><text:span text:style-name="T31">mo 14 straipsnio 1 dalies 3 punktu, 2 dalies 8 punktu, 3 dalimi, Prienų rajono savivaldybės turto valdymo, naudojimo ir disponavimo juo tvarkos aprašo, patvirtinto Prienų rajono savivaldybės tarybos 2021 m. balandžio 29 d. sprendimu Nr. T3-115 „Dėl Prienų<text:s/></text:span><text:span text:style-name="T32">rajono savivaldybės turto valdymo, naudojimo ir disponavimo juo tvarkos aprašo patvirtinimo“, 26.3, 27.8, 30.1.1, 35.2 papunkčiais ir atsižvelgdama į komisijos, sudarytos Prienų rajono savivaldybės administracijos direktoriaus 2021 m. spalio 20 d. įsakymu<text:s/></text:span><text:span text:style-name="T33">Nr. A3-830 „Dėl komisijų sudarymo“, 2022 m. kovo 15 d. protokolą Nr. (7.63E)AR4-561, Prienų rajono<text:s/></text:span><text:soft-page-break/><text:span text:style-name="T34">savivaldybės administracijos direktoriaus 2022 m. kovo 16 d. įsakymą Nr. A3-216 „Dėl nekilnojamojo ir ilgalaikio materialiojo turto pripažinimo nereikalingu<text:s/></text:span><text:span text:style-name="T35">naudoti“, Kauno apskrities aviacijos sklandymo klubo 2021-05-20 ir 2022-04-21 raštus</text:span>, Prienų rajono savivaldybės taryba <text:s text:c="26"/>n<text:span text:style-name="T36"><text:s/>u s p r e n d ž i a</text:span>:<text:s/></text:p>
      <text:p text:style-name="P37"><text:span text:style-name="T38">1</text:span><text:span text:style-name="T39">.</text:span><text:span text:style-name="T40"><text:tab/></text:span>Perduoti Kauno<text:s/><text:span text:style-name="T41">apskrities aviacijos sklandymo klubui</text:span><text:s/>(į. k.<text:s/><text:span text:style-name="T42">191668590) 10 metų<text:s/></text:span>valdyti ir naudoti panaudos teise Prienų rajono savivaldybei nuosavybės teise priklausantį ir šiuo metu Prienų rajono savivaldybės administracijos patikėjimo teise valdomą turtą, išvardytą šio sprendimo priede.</text:p>
      <text:p text:style-name="P43">2. Nustatyti, kad Prienų rajono savivaldybei nuosavybės teise priklausantis turtas, išvardytas sprendimo priede, turi būti naudojamas:</text:p>
      <text:p text:style-name="P44">2.1. panaudos gavėjo veikloms (išskyrus komercinę veiklą) vykdyti;</text:p>
      <text:p text:style-name="P45">2.2.<text:s/><text:span text:style-name="T46">Lietuvos, Europos ir pasaulio čempionatų, vykstančių Pociūnų aerodrome, metu<text:s/></text:span>(šią sąlygą įrašyti į Savivaldybės turto panaudos sutartį)<text:span text:style-name="T47">.</text:span></text:p>
      <text:p text:style-name="P48">3. Įpareigoti Kauno<text:s/><text:span text:style-name="T49">apskrities aviacijos sklandymo klubą</text:span><text:s/>tenkinti Prienų rajono bendruomenės viešuosius poreikius, įtraukti bendruomenės narius į vykdomą veiklą (šią sąlygą įrašyti į Savivaldybės turto panaudos sutartį).</text:p>
      <text:p text:style-name="P50">4.<text:tab/>Įgalioti Prienų rajono savivaldybės administracijos direktorių pasirašyti sprendimo<text:s/>priede nurodyto turto panaudos sutartį ir<text:s/><text:span text:style-name="T51">perdavimo–priėmimo</text:span><text:s/>aktą.</text:p>
      <text:p text:style-name="P52"><text:span text:style-name="T53">Šis sprendimas per vieną mėnesį nuo jo paskelbimo ar įteikimo dienos gali būti skundžiamas Lietuvos Respublikos administracinių bylų teisenos įstatymo nustatyta tvarka Lietuvos Respublikos<text:s/></text:span><text:span text:style-name="T54">administracinių ginčų komisijos Kauno apygardos skyriui (</text:span><text:span text:style-name="T55">Laisvės al. 36, Kaunas</text:span><text:span text:style-name="T56">) arba Regionų apygardos administraciniam teismui bet kuriuose teismo rūmuose (Šiaulių<text:s/></text:span><text:soft-page-break/><text:span text:style-name="T57">rūmai, Dvaro g. 80, Šiauliai; Panevėžio rūmai,</text:span><text:span text:style-name="T58"><text:s/></text:span><text:span text:style-name="T59">Respublikos g. 62, Panevėžys; Klaipėdos rūm</text:span><text:span text:style-name="T60">ai,</text:span><text:span text:style-name="T61"><text:s/></text:span><text:span text:style-name="T62">Galinio Pylimo g. 9, Klaipėda; Kauno rūmai,</text:span><text:span text:style-name="T63"><text:s/></text:span><text:span text:style-name="T64">A. Mickevičiaus g. 8A, Kaunas).</text:span></text:p>
      <text:p text:style-name="P65"/>
      <text:p text:style-name="P66"/>
      <text:p text:style-name="P67">Savivaldybės meras<text:tab/><text:tab/><text:tab/><text:tab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7in"/>
      </style:header-style>
      <style:footer-style>
        <style:header-footer-properties style:dynamic-spacing="true" fo:min-height="-0.0201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5-19T12:11:00Z</meta:creation-date>
    <dc:date>2022-05-19T12:11:00Z</dc:date>
    <meta:print-date>2021-08-09T05:56:00Z</meta:print-date>
    <meta:template xlink:href="Normal.dotm" xlink:type="simple"/>
    <meta:editing-cycles>2</meta:editing-cycles>
    <meta:editing-duration>PT0S</meta:editing-duration>
    <meta:document-statistic meta:page-count="3" meta:paragraph-count="126" meta:word-count="403" meta:character-count="2914" meta:row-count="293" meta:non-whitespace-character-count="2637"/>
  </office:meta>
</office:document-meta>
</file>