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auto">
        <style:tab-stops>
          <style:tab-stop style:type="left" style:position="2.8423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IENŲ RAJONO SAVIVALDYBĖS TARYBA</text:span></text:p>
      <text:p text:style-name="P9"/>
      <text:p text:style-name="P10">Sprendimas</text:p>
      <text:p text:style-name="P11">DĖL DALYVAVIMO PROJEKTE „Paslaugų ir asmenų aptarnavimo kokybės gerinimas Kauno, Jonavos, Prienų, Kaišiadorių rajonų ir Birštono savivaldybėse“ partnerio teisėmis</text:p>
      <text:p text:style-name="P12"/>
      <text:p text:style-name="P13">2016 m. rugsėjo 21 d. Nr. (1.3)-T1-220</text:p>
      <text:p text:style-name="P14">Prienai<text:s/></text:p>
      <text:p text:style-name="P15"/>
      <text:p text:style-name="P16"><text:span text:style-name="T17">Vadovaudamasi Lietuvos Respublikos vietos savivaldos įstatymo 16 straipsnio 4 dalimi,<text:s/></text:span><text:span text:style-name="T18">2014–2020 metų Europos Sąjungos fondų investicijų veiksmų programos 10 prioriteto „Visuomenės poreikius atitinkantis ir pažangus viešasis valdymas“ priemonės Nr</text:span><text:span text:style-name="T19">. 10.1.3-ESFA-R-920 „Paslaugų ir asmenų aptarnavimo kokybės gerinimas savivaldybėse“ projektų finansavimo sąlygų aprašo, patvirtinto Lietuvos Respublikos vidaus reikalų ministro 2016 m. liepos 21 d. įsakymu Nr. 1V-509 „Dėl 2014–2020 metų Europos Sąjungos f</text:span><text:span text:style-name="T20">ondų investicijų veiksmų programos 10 prioriteto „Visuomenės poreikius atitinkantis ir pažangus viešasis valdymas“ Nr. 10.1.3-ESFA-R-920 priemonės „Paslaugų ir asmenų aptarnavimo kokybės gerinimas savivaldybėse“ projektų finansavimo sąlygų aprašo patvirtin</text:span><text:span text:style-name="T21">imo“, 39 punktu,<text:s/></text:span><text:span text:style-name="T22">Prienų rajono savivaldybės taryba <text:s text:c="19"/>n u s p r e n d ž i a:</text:span></text:p>
      <text:p text:style-name="P23"><text:span text:style-name="T24">1</text:span><text:span text:style-name="T25">.</text:span><text:span text:style-name="T26"><text:tab/></text:span><text:span text:style-name="T27">Dalyvauti partnerio teisėmis Kauno rajono savivaldybės administracijos rengiamame<text:s/></text:span><text:span text:style-name="T28">projekte „Paslaugų ir asmenų aptarnavimo kokybės gerinimas Kauno, Jonavos,</text:span><text:span text:style-name="T29"><text:s/>Prienų, Kaišiadorių rajonų ir Birštono savivaldybėse“</text:span><text:span text:style-name="T30"><text:s/>(toliau – Projektas).</text:span><text:span text:style-name="T31"><text:s/></text:span></text:p>
      <text:p text:style-name="P32"><text:span text:style-name="T33">2</text:span><text:span text:style-name="T34">.</text:span><text:span text:style-name="T35"><text:tab/></text:span><text:span text:style-name="T36">Bendrai su Projekto partneriais prisidėti prie Projekto finansavimo<text:s/></text:span><text:span text:style-name="T37">ne mažiau kaip 15 proc. visų tinkamų finansuoti Projekto išlaidų,<text:s/></text:span><text:span text:style-name="T38">gavus paramą pagal 2014–2020 metų Eur</text:span><text:span text:style-name="T39">opos Sąjungos fondų investicijų veiksmų programos 10 prioriteto<text:s/></text:span><text:span text:style-name="T40">„Visuomenės poreikius atitinkantis ir pažangus viešasis valdymas“ priemonę Nr. 10.1.3-ESFA-R-920 „Paslaugų ir asmenų aptarnavimo kokybės gerinimas savivaldybėse“.<text:s/></text:span></text:p>
      <text:p text:style-name="P41"><text:span text:style-name="T42">3</text:span><text:span text:style-name="T43">.</text:span><text:span text:style-name="T44"><text:tab/></text:span><text:span text:style-name="T45">Bendrai su Projekto p</text:span><text:span text:style-name="T46">artneriais<text:s/></text:span><text:span text:style-name="T47">p</text:span><text:span text:style-name="T48">adengti su Projektu susijusias netinkamas finansuoti išlaidas ir tinkamų išlaidų dalį, kurios nepadengia Projektui skiriamo finansavimo lėšos.</text:span></text:p>
      <text:p text:style-name="P49"><text:span text:style-name="T50">4</text:span><text:span text:style-name="T51">.</text:span><text:span text:style-name="T52"><text:tab/></text:span><text:span text:style-name="T53">Įgalioti Prienų rajono savivaldybės administracijos direktorių<text:s/></text:span><text:span text:style-name="T54">pasirašyti Projekto jungtinės v</text:span><text:span text:style-name="T55">eiklos sutartį.<text:s/></text:span></text:p>
      <text:p text:style-name="P56"><text:span text:style-name="T57">5</text:span><text:span text:style-name="T58">.</text:span><text:span text:style-name="T59"><text:tab/></text:span><text:span text:style-name="T60">Pripažinti netekusiu galios<text:s/></text:span><text:span text:style-name="T61">Prienų rajono savivaldybės tarybos 2016 m. birželio 30 d. sprendimą Nr. T3-161 „Dėl dalyvavimo projekte „Paslaugų ir asmenų aptarnavimo kokybės gerinimas Kauno, Jonavos, Prienų rajonų ir Birštono savivald</text:span><text:span text:style-name="T62">ybėse“ partnerio teisėmis“. <text:s/></text:span></text:p>
      <text:p text:style-name="P63">Šis sprendimas gali būti skundžiamas Lietuvos Respublikos administracinių bylų teisenos įstatymo nustatyta tvarka.</text:p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SYSTEM</dc:creator>
    <meta:creation-date>2016-09-21T13:24:00Z</meta:creation-date>
    <dc:date>2016-09-21T13:24:00Z</dc:date>
    <meta:print-date>2016-09-19T12:3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05" meta:character-count="2457" meta:row-count="41" meta:non-whitespace-character-count="2167"/>
  </office:meta>
</office:document-meta>
</file>