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 fo:margin-left="5.51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fo:text-transform="uppercase" fo:letter-spacing="-0.0027in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fo:letter-spacing="-0.0027in" style:font-size-complex="12pt"/>
    </style:style>
    <style:style style:name="P25" style:parent-style-name="Normal" style:family="paragraph">
      <style:paragraph-properties fo:text-align="center" fo:line-height="150%" fo:text-indent="0.4923in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line-height="150%" fo:text-indent="0.4923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 fo:text-indent="0.4923in"/>
      <style:text-properties style:font-size-complex="12pt"/>
    </style:style>
    <style:style style:name="P29" style:parent-style-name="Normal" style:family="paragraph">
      <style:paragraph-properties fo:text-align="center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 fo:text-indent="0.4923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line-height="150%" fo:text-indent="0.4923in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fo:letter-spacing="-0.0027in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fo:letter-spacing="-0.0027in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 fo:background-color="#FFFFFF"/>
      <style:text-properties fo:color="#000000" style:font-size-complex="12pt"/>
    </style:style>
    <style:style style:name="P58" style:parent-style-name="Normal" style:family="paragraph">
      <style:paragraph-properties fo:line-height="150%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 (2)</text:p>
      <text:p text:style-name="P10"/>
      <text:p text:style-name="P11"/>
      <text:p text:style-name="P12">LIETUVOS RESPUBLIKOS<text:s/></text:p>
      <text:p text:style-name="P13"><text:span text:style-name="T14">TABAKO KONTROLĖS ĮSTATYMO NR. I-1143 PAVADINIMO, 1, 2, 3, 14, 17, 18, 26<text:s/></text:span><text:span text:style-name="T15">straipsnių, ii SKYRIAUS, III, IV skyrių, III skyriaus trečiojo skirsnio pavadinimų, PRIEDO PAKEITIMO ir ĮSTATYMO PAPILDYMO<text:s/></text:span><text:span text:style-name="T16">16</text:span><text:span text:style-name="T17">1</text:span><text:span text:style-name="T18">, 16</text:span><text:span text:style-name="T19">2</text:span><text:span text:style-name="T20">, 17</text:span><text:span text:style-name="T21">1<text:s/></text:span><text:span text:style-name="T22">STRAIPSNIAIS įstatymo nr. XII-152</text:span><text:span text:style-name="T23">9<text:s/></text:span><text:span text:style-name="T24">5 straipsnio pakeitimo įstatymo<text:s/></text:span></text:p>
      <text:p text:style-name="P25">NR. XII-1917 2 straipsnio pakeitimo</text:p>
      <text:p text:style-name="P26"><text:span text:style-name="T27">ĮSTATYMAS</text:span></text:p>
      <text:p text:style-name="P28"/>
      <text:p text:style-name="P29"><text:span text:style-name="T30">2016</text:span><text:span text:style-name="T31"><text:s/>m. <text:s text:c="27"/>d. Nr.</text:span></text:p>
      <text:p text:style-name="P32"><text:span text:style-name="T33">Vilnius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2 straipsnio pakeitimas<text:s/></text:span></text:p>
      <text:p text:style-name="P40"><text:span text:style-name="T41">Pakeisti 2 straipsnio 2 dalį ir ją išdėstyti taip:</text:span></text:p>
      <text:p text:style-name="P42"><text:span text:style-name="T43">„</text:span><text:span text:style-name="T44">2</text:span><text:span text:style-name="T45">. Rūkomuosius žolinius gaminius, pagamintus arba išleistus į laisvą apyvartą iki 2016 m. gegužės 20 d., neatitinkančius Lietuvos Respublikos tabako, tabako gaminių ir su jais susijusių gaminių<text:s/></text:span><text:span text:style-name="T46">kontrolės įstatymo reikalavimų, leidžiama pateikti Lietuvos Res</text:span><text:span text:style-name="T47">publikos rinkai iki 2017 m. gegužės 20 d.“</text:span><text:span text:style-name="T48"><text:s/>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/text:p>
      <text:p text:style-name="P55"/>
      <text:p text:style-name="P56"/>
      <text:p text:style-name="P57">Projektą Seimo Sveikatos reikalų komiteto vardu teikia</text:p>
      <text:p text:style-name="P58"><text:span text:style-name="T59">komiteto pirmininkė Dangutė Mikutienė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 fo:margin-left="-1.1812in">
        <style:tab-stops>
          <style:tab-stop style:type="center" style:position="4.0652in"/>
          <style:tab-stop style:type="right" style:position="6.94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left="-1.1812in" fo:text-indent="1.1812in">
        <style:tab-stops>
          <style:tab-stop style:type="center" style:position="4.0652in"/>
          <style:tab-stop style:type="right" style:position="6.94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.02.25)</dc:title>
    <meta:initial-creator>Seimas</meta:initial-creator>
    <dc:creator>CLUSadmin</dc:creator>
    <meta:creation-date>2016-06-08T11:06:00Z</meta:creation-date>
    <dc:date>2016-06-08T11:06:00Z</dc:date>
    <meta:print-date>2016-03-30T07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8" meta:character-count="989" meta:row-count="48" meta:non-whitespace-character-count="868"/>
  </office:meta>
</office:document-meta>
</file>