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text-align="center"/>
      <style:text-properties fo:color="#FF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justify" fo:text-indent="0.689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text-indent="0.689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<text:s/></text:span><text:span text:style-name="T10">JUNGTINĖS VEIKLOS SUTARČIŲ PASIRAŠYMUI</text:span></text:p>
      <text:p text:style-name="P11"/>
      <text:p text:style-name="P12">2024 m. ...................... d. Nr.<text:s/></text:p>
      <text:p text:style-name="P13">Šiauliai</text:p>
      <text:p text:style-name="P14"/>
      <text:p text:style-name="P15"><text:span text:style-name="T16">Vadovaudamasi Lietuvos Respublikos vietos savivaldos įstatymo 5 straipsnio 3 dalimi ir 15 straipsnio 4 dalimi, Tvarios miesto plėtros strategijų ir funkcinių zonų strategijų rengimo ir įgyvendinimo stebėsenos tvarkos aprašo, patvirtintino Lietuvos Respubli</text:span><text:span text:style-name="T17">kos vidaus reikalų ministro 2023 m. sausio 19 d. įsakymu Nr. 1V-30 „Dėl Tvarios miesto plėtros strategijų ir funkcinių zonų strategijų rengimo ir įgyvendinimo stebėsenos tvarkos aprašo patvirtinimo“, 48.2 papunkčiu, Šiaulių miesto savivaldybės vardu sudaro</text:span><text:span text:style-name="T18">mų sutarčių pasirašymo tvarkos aprašo, patvirtinto Šiaulių miesto savivaldybės tarybos 2023 m. rugsėjo 7 d. sprendimu Nr. T-381 „Dėl Šiaulių miesto savivaldybės vardu sudaromų sutarčių pasirašymo tvarkos aprašo patvirtinimo“, 5.2 papunkčiu, Šiaulių miesto<text:s/></text:span><text:span text:style-name="T19">savivaldybės taryba <text:s/></text:span><text:span text:style-name="T20">nusprendžia:</text:span></text:p>
      <text:p text:style-name="P21"><text:span text:style-name="T22">1</text:span><text:span text:style-name="T23">.</text:span><text:span text:style-name="T24"><text:tab/>Pritarti jungtinės veiklos sutarties „Dėl neformaliojo švietimo Kelmės r., Šiaulių r. ir Šiaulių m. savivaldybių gyventojams“ sudarymui (pridedama).</text:span></text:p>
      <text:p text:style-name="P25"><text:span text:style-name="T26">2</text:span><text:span text:style-name="T27">.</text:span><text:span text:style-name="T28"><text:tab/>Pritarti jungtinės veiklos sutarties „Dėl viešojo keleivini</text:span><text:span text:style-name="T29">o transporto sistemos efektyvumo padidinimo Radviliškio r. sav., Šiaulių r. sav. <text:s/>ir Šiaulių m. sav. gyventojams“ sudarymui (pridedama).</text:span></text:p>
      <text:p text:style-name="P30"><text:span text:style-name="T31">3</text:span><text:span text:style-name="T32">.</text:span><text:span text:style-name="T33"><text:tab/>Pritarti jungtinės veiklos sutarties „Dėl Šiaulių regiono gamtos ir kultūros objektų pritaikymo lankymui, inform</text:span><text:span text:style-name="T34">acijos sklaidos gerinimo“ sudarymui (pridedama).</text:span></text:p>
      <text:p text:style-name="P35"><text:span text:style-name="T36">4</text:span><text:span text:style-name="T37">.</text:span><text:span text:style-name="T38"><text:tab/></text:span><text:span text:style-name="T39">Įgalioti Šiaulių miesto savivaldybės merą pasirašyti šio sprendimo 1, 2 ir 3 punktuose nurodytas jungtinės veiklos sutartis.</text:span></text:p>
      <text:p text:style-name="P40"><text:span text:style-name="T41">Šis sprendimas ne vėliau kaip per vieną mėnesį nuo jo įteikimo dienos gali<text:s/></text:span><text:span text:style-name="T42">būti skundžiamas paduodant skundą Lietuvos administracinių ginčų komisijos Šiaulių apygardos skyriui adresu: Dvaro g. 81, Šiauliai, arba Regionų administraciniam teismui bet kuriuose šio teismo rūmuose.</text:span></text:p>
      <text:p text:style-name="P43"/>
      <text:p text:style-name="P44"/>
      <text:p text:style-name="P45"><text:span text:style-name="T46">Savivaldybės<text:s/></text:span><text:span text:style-name="T47">meras                                                                                    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35:00Z</meta:creation-date>
    <dc:date>2024-11-20T07:35:00Z</dc:date>
    <meta:print-date>2023-08-09T10:42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16" meta:word-count="242" meta:character-count="1998" meta:row-count="57" meta:non-whitespace-character-count="1772"/>
  </office:meta>
</office:document-meta>
</file>