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-asian="HG Mincho Light J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<text:span text:style-name="T13">SPRENDIMAS</text:span></text:p>
      <text:p text:style-name="P14"><text:span text:style-name="T15">DĖL ŠIAULIŲ MIESTO SAVIVALDYBĖS TARYBOS 2017 M. LAPKRIČIO 9 D. SPRENDIMO NR. T-395 „DĖL VIEŠOSIOS ĮSTAIGOS ŠIAULIŲ VERSLO INKUBATORIAUS DIREKTORIAUS IR KITŲ VADOVAUJANČIŲJŲ DARBUOTOJŲ DARBO<text:s/></text:span><text:span text:style-name="T16">APMOKĖJIMO“ PAKEITIMO</text:span></text:p>
      <text:p text:style-name="P17"/>
      <text:p text:style-name="P18">2021 m. <text:s text:c="31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Šiaulių miesto savivaldybės taryba<text:s/></text:span><text:span text:style-name="T24">nusprendži</text:span><text:span text:style-name="T25">a:</text:span></text:p>
      <text:p text:style-name="P26"><text:span text:style-name="T27">Pakeisti Viešosios įstaigos Šiaulių v</text:span><text:span text:style-name="T28">erslo inkubatoriaus direktoriaus ir kitų vadovaujančiųjų darbuotojų darbo apmokėjimo tvarkos aprašą, patvirtintą Šiaulių miesto savivaldybės tarybos 2017 m. lapkričio 9 d. sprendimo Nr. T-395 „Dėl<text:s/></text:span><text:span text:style-name="T29">viešosios įstaigos Šiaulių verslo inkubatoriaus direktoriau</text:span><text:span text:style-name="T30">s ir kitų vadovaujančiųjų darbuotojų darbo apmokėjimo</text:span><text:span text:style-name="T31">“ 1 punktu, ir išdėstyti jį nauja redakcija (pridedama).</text:span></text:p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>Ekonomikos ir investicijų skyriaus</text:p>
      <text:p text:style-name="P59">vyr. specialistė</text:p>
      <text:p text:style-name="P60"/>
      <text:p text:style-name="P61">Laura Bračaitė-Štabokienė</text:p>
      <text:p text:style-name="P62"><text:span text:style-name="T63">2021-09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0-20T12:49:00Z</meta:creation-date>
    <dc:date>2021-10-20T12:4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1002" meta:row-count="38" meta:non-whitespace-character-count="893"/>
  </office:meta>
</office:document-meta>
</file>