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11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118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11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5118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118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4 m. <text:s text:c="18"/>d. Nr. T-</text:p>
      <text:p text:style-name="P18">Šiauliai<text:s/></text:p>
      <text:p text:style-name="P19"><text:span text:style-name="T20">Vadovaudamasi Lietuvos Respublikos civilinio kodekso 6.394 straipsnio 1 dalimi,<text:s/></text:span><text:span text:style-name="T21">6.562 straipsnio 6 dalimi, Lietuvos Respublikos vietos savivaldos įstatymo 7 straipsnio 9 punktu, 15 straipsnio 2 dalies 20 punktu, Lietuvos Respublikos žemės įstatymo 7 straipsnio 1 dalies 2 punktu, atsižvelgdama į 2024-07-15 pirkimo–pardavimo sutartį Nr.</text:span><text:span text:style-name="T22"><text:s/>3880, 2024-07-05 pirkimo–pardavimo sutartį Nr. 5014, 2024-07</text:span><text:span text:style-name="T23">‑10 pirkimo–pardavimo sutartį Nr. 2986, 2024</text:span><text:span text:style-name="T24">‑07-19 dovanojimo sutartį Nr. 3987/2024, 2024-07</text:span><text:span text:style-name="T25">‑31 pirkimo–pardavimo sutartį Nr. 4136, 2024-07</text:span><text:span text:style-name="T26">‑25 pirkimo–pardavimo sutartį Nr. 4125, G. Š. 2024</text:span><text:span text:style-name="T27">‑07-04</text:span><text:span text:style-name="T28"><text:s/>prašymą (registracijos DVS „Avilys“ Nr. GP-780), uždarosios akcinės bendrovės „Emora“ 2024-05-31 prašymą (registracijos DVS „Avilys“ Nr. G-4197), P. A. G. 2024-06-11 prašymą (registracijos DVS „Avilys“ Nr. GP-671), N. D. 2024-06-28 prašymą (registracijos<text:s/></text:span><text:span text:style-name="T29">DVS „Avilys“ Nr. GP-745), E. J. ir S. J. 2024-07-22 prašymą (registracijos DVS „Avilys“ Nr. ŽG-478), uždarosios akcinės bendrovės „Nova Balt“ 2024-06-04 prašymą (registracijos DVS „Avilys“ Nr. G-4263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s/>Nutraukti šias valstybinės žemės nuomos sutartis:</text:span></text:p>
      <text:p text:style-name="P36"><text:span text:style-name="T37">1.1</text:span><text:span text:style-name="T38">. 2</text:span><text:span text:style-name="T39">012 m. balandžio 12 d. valstybinės žemės sklypo nuomos sutartį Nr. 31SŽN-243 dėl 0,0136 ha sklypo dalies bendrai naudojamame 0,2148 ha ploto žemės sklype (kadastro Nr. 2901/0026:126), esančiame Aid</text:span><text:span text:style-name="T40">o g. 10D, Šiaulių mieste;</text:span></text:p>
      <text:p text:style-name="P41"><text:span text:style-name="T42">1.2</text:span><text:span text:style-name="T43">. 2</text:span><text:span text:style-name="T44">014 m. balandžio 14 d. valstybinės žemės sklypo nuomos sutartį Nr. 31SŽN-80 dėl 0,0142 ha sklypo dalies bendrai naudojamame 1,2483 ha ploto žemės sklype (kadastro Nr. 2901/0027:71), esančiame Pailių g. 6B, Šiaulių<text:s/></text:span><text:span text:style-name="T45">mieste;</text:span></text:p>
      <text:p text:style-name="P46"><text:span text:style-name="T47">1.3</text:span><text:span text:style-name="T48">. 2</text:span><text:span text:style-name="T49">001 m. birželio 11 d. valstybinės žemės sklypo nuomos sutartį Nr. N29/01-0102 dėl 0,0224 ha žemės sklypo dalies bendrai naudojamame 0,1426 ha ploto žemės sklype (kadastro Nr. 2901/0023:387), esančiame Verdulių g. 25, Šiaulių mieste;</text:span></text:p>
      <text:p text:style-name="P50"><text:span text:style-name="T51">1.4</text:span><text:span text:style-name="T52">. 2</text:span><text:span text:style-name="T53">011 m. gegužės 20 d. valstybinės žemės sklypo nuomos sutartį Nr. 31SŽN-424 dėl 0,2225 ha žemės sklypo dalies bendrai naudojamame 0,4450 ha ploto žemės sklype (kadastro Nr. 2901/0108:615), esančiame Vyturių g. 30, Šiaulių mieste;</text:span></text:p>
      <text:p text:style-name="P54"><text:span text:style-name="T55">1.5</text:span><text:span text:style-name="T56">. 2</text:span><text:span text:style-name="T57">023 m. gruod</text:span><text:span text:style-name="T58">žio 20 d. valstybinės žemės sklypo nuomos sutartį Nr. 31SŽN-627-(14.31.55.) dėl 0,0813 ha ploto žemės sklypo dalies bendrai naudojamame 0,1449 ha ploto žemės sklype (kadastro Nr. 2901/0028:87), esančiame Krymo g. 28D, Šiaulių mieste.</text:span></text:p>
      <text:p text:style-name="P59"><text:span text:style-name="T60">2</text:span><text:span text:style-name="T61">. Informuoti as</text:span><text:span text:style-name="T62">menis, kad šio sprendimo 1 punkte nurodytų sutarčių nutraukimo faktą turi įregistruoti valstybės įmonės Registrų centro Nekilnojamojo turto registre.</text:span></text:p>
      <text:p text:style-name="P63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<text:s/>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2T06:42:00Z</meta:creation-date>
    <dc:date>2024-08-12T06:42:00Z</dc:date>
    <meta:print-date>2024-07-25T10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10" meta:character-count="3091" meta:row-count="42" meta:non-whitespace-character-count="2691"/>
  </office:meta>
</office:document-meta>
</file>