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line-height="115%"/>
      <style:text-properties style:font-name="Calibri" style:font-name-asian="Calibri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indent="0.5909in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7" style:parent-style-name="Normal" style:family="paragraph">
      <style:text-properties style:font-name-asian="Calibri" style:font-size-complex="12pt"/>
    </style:style>
    <style:style style:name="P48" style:parent-style-name="Normal" style:family="paragraph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7875in"/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text-indent="0.7875in"/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text-indent="0.787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ANTSTOLIŲ ĮSTATYMO NR. IX-876 20 IR 26 STRAIPSNIŲ PAKEITIMO<text:s/></text:p>
      <text:p text:style-name="P7">ĮSTATYMAS</text:p>
      <text:p text:style-name="P8"/>
      <text:p text:style-name="P9">2016 m.<text:tab/><text:tab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20 straipsnio pakeitimas<text:s/></text:span></text:p>
      <text:p text:style-name="P17"><text:span text:style-name="T18">Pakeisti 20 straipsnio 1 dalį ir ją išdėstyti taip:</text:span></text:p>
      <text:p text:style-name="P19"><text:span text:style-name="T20">„</text:span><text:span text:style-name="T21">1</text:span><text:span text:style-name="T22">. Apie kontoros adreso ar</text:span><text:span text:style-name="T23"><text:s/>kitų rekvizitų pasikeitimą antstolis privalo pranešti Teisingumo ministerijai ir paskelbti šalies dienraštyje bei vietos laikraštyje, taip pat pranešti apylinkės teismui, kurio veiklos teritorijoje yra antstolio kontoros buveinė.“</text:span></text:p>
      <text:p text:style-name="P24"/>
      <text:p text:style-name="P25"><text:span text:style-name="T26">2</text:span><text:span text:style-name="T27"><text:s/>straipsnis.</text:span><text:span text:style-name="T28"><text:s/></text:span><text:span text:style-name="T29">26 straipsnio pakeitimas<text:s/></text:span></text:p>
      <text:p text:style-name="P30"><text:span text:style-name="T31">Pakeisti 26 straipsnio 1 dalį ir ją išdėstyti taip:</text:span></text:p>
      <text:p text:style-name="P32"><text:span text:style-name="T33">„</text:span><text:span text:style-name="T34">1</text:span><text:span text:style-name="T35">. Antstolio veiklos teritoriją nustato teisingumo ministras. Vienoje veiklos teritorijoje gali dirbti keli antstoliai.“</text:span></text:p>
      <text:p text:style-name="P36"/>
      <text:p text:style-name="P37"><text:span text:style-name="T38">3</text:span><text:span text:style-name="T39"><text:s/>straipsnis.<text:s/></text:span><text:span text:style-name="T40">Įstatymo įsigaliojimas</text:span></text:p>
      <text:p text:style-name="P41"><text:span text:style-name="T42">Š</text:span><text:span text:style-name="T43">is įstatymas įsigalioja 2018 m. saus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 (5)</dc:title>
    <meta:initial-creator>Tomas Vaitkevičius</meta:initial-creator>
    <dc:creator>CLUSadmin</dc:creator>
    <meta:creation-date>2016-06-14T08:34:00Z</meta:creation-date>
    <dc:date>2016-06-14T08:34:00Z</dc:date>
    <meta:print-date>2013-08-27T12:1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0" meta:character-count="885" meta:row-count="60" meta:non-whitespace-character-count="784"/>
  </office:meta>
</office:document-meta>
</file>