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6263in" fo:text-indent="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margin-left="4.6263in" fo:text-indent="0.5166in">
        <style:tab-stops/>
      </style:paragraph-properties>
      <style:text-properties style:font-size-complex="12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justify" fo:text-indent="0.043in"/>
      <style:text-properties style:font-size-complex="12p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333333" style:font-size-complex="12pt" fo:language="en" fo:country="US"/>
    </style:style>
    <style:style style:name="T11" style:parent-style-name="DefaultParagraphFont" style:family="text">
      <style:text-properties style:font-name="Tahoma" style:font-name-complex="Tahoma" fo:font-weight="bold" style:font-weight-asian="bold" style:font-weight-complex="bold" fo:color="#333333" style:font-size-complex="12pt" fo:language="en" fo:country="US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margin-right="0.1576in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indent="0.5166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28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29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P30" style:parent-style-name="Normal" style:family="paragraph">
      <style:paragraph-properties fo:text-indent="1.5256in"/>
    </style:style>
    <style:style style:name="T31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34" style:parent-style-name="DefaultParagraphFont" style:family="text">
      <style:text-properties style:font-name-asian="Arial Unicode MS" style:font-name-complex="Arial Unicode MS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P40" style:parent-style-name="Normal" style:family="paragraph">
      <style:paragraph-properties fo:text-indent="0.043in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<text:span text:style-name="T8">LIETUVOS RESPUBLIKOS</text:span></text:p>
      <text:p text:style-name="P9"><text:span text:style-name="T10">KONTROLIUOJANČIŲJŲ INVESTICINIŲ</text:span><text:span text:style-name="T11"><text:s/></text:span><text:span text:style-name="T12">BENDROVIŲ ĮSTATYMO NR. IX-1710<text:s/></text:span><text:span text:style-name="T13">13<text:s/></text:span><text:span text:style-name="T14">STRAIPSNIO PAKEITIMO<text:s/></text:span></text:p>
      <text:p text:style-name="P15">ĮSTATYMAS</text:p>
      <text:p text:style-name="P16"/>
      <text:p text:style-name="P17">2017 m.                                 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3 straipsnio pakeitimas</text:span></text:p>
      <text:p text:style-name="P24"><text:span text:style-name="T25">Pakeisti 13 straipsnį ir jį išdėstyti <text:s/>taip:</text:span></text:p>
      <text:p text:style-name="P26"><text:span text:style-name="T27">„</text:span><text:span text:style-name="T28">13</text:span><text:span text:style-name="T29"><text:s/>straipsnis. Kontroliuojančiosios investicinės bendrovės pareiga savo turtą saugoti</text:span></text:p>
      <text:p text:style-name="P30"><text:span text:style-name="T31">depozitoriume</text:span></text:p>
      <text:p text:style-name="P32"><text:span text:style-name="T33">Kontroliuojančiosios investicinės bendrovės turimi vertybiniai popieriai turi būti saugomi viename banke,<text:s/></text:span><text:span text:style-name="T34">turinčiame teisę teikti investicines paslaugas, arba Centriniame vertybinių popierių depozitoriume.</text:span><text:span text:style-name="T35">“.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Respublikos Prezidentas<text:s/></text:p>
      <text:p text:style-name="P42"/>
      <text:p text:style-name="P43">Teikia</text:p>
      <text:p text:style-name="P44"/>
      <text:p text:style-name="P45"><text:span text:style-name="T46">Seimo nary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ndrius Palionis</text:span></text:p>
      <text:p text:style-name="P52"/>
      <text:p text:style-name="Normal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Genienė</meta:initial-creator>
    <dc:creator>adlibuser</dc:creator>
    <meta:creation-date>2017-05-08T12:47:00Z</meta:creation-date>
    <dc:date>2017-05-08T12:47:00Z</dc:date>
    <meta:template xlink:href="Normal.dotm" xlink:type="simple"/>
    <meta:editing-cycles>2</meta:editing-cycles>
    <meta:editing-duration>PT0S</meta:editing-duration>
    <meta:document-statistic meta:page-count="1" meta:paragraph-count="26" meta:word-count="98" meta:character-count="712" meta:row-count="45" meta:non-whitespace-character-count="640"/>
  </office:meta>
</office:document-meta>
</file>