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4.0493in" fo:text-indent="0.450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1pt" fo:language="en" fo:country="US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4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3937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50%" fo:margin-left="0.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margin-lef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166in" fo:background-color="#FFFFFF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166in" fo:background-color="#FFFFFF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166in" fo:background-color="#FFFFFF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P49" style:parent-style-name="Normal" style:family="paragraph">
      <style:paragraph-properties fo:text-align="justify" fo:line-height="150%" fo:text-indent="0.2958in" fo:background-color="#FFFFFF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<text:span text:style-name="T8">RELIGINIŲ BENDRUOMENIŲ IR BENDRIJŲ ĮSTATYMO NR. I-10</text:span><text:span text:style-name="T9">57</text:span><text:span text:style-name="T10"><text:s/></text:span><text:span text:style-name="T11"><text:line-break/>6 STRAIPSNIO PAKEITIMO</text:span></text:p>
      <text:p text:style-name="P12"><text:span text:style-name="T13">ĮSTATYMAS</text:span></text:p>
      <text:p text:style-name="P14"/>
      <text:p text:style-name="P15">2018 m. <text:s text:c="46"/>d. Nr.</text:p>
      <text:p text:style-name="P16">Vilnius</text:p>
      <text:p text:style-name="P17"/>
      <text:p text:style-name="P18"><text:span text:style-name="T19">1</text:span><text:span text:style-name="T20"><text:tab/></text:span><text:span text:style-name="T21">straipsnis. <text:s/></text:span><text:span text:style-name="T22">6 straipsnio pakeitimas</text:span></text:p>
      <text:p text:style-name="P23"><text:span text:style-name="T24">Pakeisti 6<text:s/></text:span><text:span text:style-name="T25">straipsnį ir jį išdėstyti taip:</text:span></text:p>
      <text:p text:style-name="P26"><text:span text:style-name="T27">„<text:s/></text:span><text:span text:style-name="T28"><text:s/></text:span><text:span text:style-name="T29">6</text:span><text:span text:style-name="T30"><text:s/>straipsnis.<text:s/></text:span><text:span text:style-name="T31">Kitų religinių bendrijų pripažinimas</text:span></text:p>
      <text:p text:style-name="P32"><text:span text:style-name="T33">Kitos (netradicinės) religinės bendrijos gali būti valstybės pripažintos kaip Lietuvos istorinio, dvasinio ir socialinio palikimo dalis, jeigu jos<text:s/></text:span><text:span text:style-name="T34">turi atramą<text:s/></text:span><text:span text:style-name="T35">visuomenėje (</text:span><text:span text:style-name="T36">atrama visuomenėje turi būti tvirta ir ilgalaikė ir negali apsiriboti negausia žmonių grupe ar nedidele visuomenės dalimi, keliais veiklos dešimtmečiais, viena arba keliomis žmonių kartomis)<text:s/></text:span><text:span text:style-name="T37">ir jų mokymas bei apeigos neprieštarauja įstatymams<text:s/></text:span><text:span text:style-name="T38">ir dorai. Valstybės pripažinimas reiškia, kad valstybė palaiko religinių bendrijų dvasinį, kultūrinį ir socialinį palikimą.</text:span></text:p>
      <text:p text:style-name="P39"><text:span text:style-name="T40">Valstybės pripažinimą suteikia Lietuvos Respublikos Seimas. Religinės bendrijos gali kreiptis dėl valstybės pripažinimo praėjus ne</text:span><text:span text:style-name="T41"><text:s/>mažiau kaip <text:s/>80 metų nuo pirminio jų įregistravimo Lietuvoje. Jeigu prašymas nepatenkinamas, pakartotinai galima dėl to kreiptis praėjus 10 metų nuo prašymo nepatenkinimo dienos.</text:span></text:p>
      <text:p text:style-name="P42"><text:span text:style-name="T43">Pripažinimo klausimą Seimas sprendžia gavęs Teisingumo ministerijos<text:s/></text:span><text:span text:style-name="T44">išvadą.</text:span></text:p>
      <text:p text:style-name="P45"><text:span text:style-name="T46">Šio straipsnio antrojoje dalyje nurodytas pirminis įregistravimas yra įvykęs, jei religinė bendrija teisėtai veikė (buvo įregistruota) Lietuvoje po 1918 m. vasario 16 dienos.</text:span><text:span text:style-name="T47"><text:s/>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</text:span><text:span text:style-name="T55">galioja 2019 m. sausio 1 d.</text:span><text:span text:style-name="T56"><text:s/></text:span></text:p>
      <text:p text:style-name="Normal"/>
      <text:p text:style-name="P57"><text:span text:style-name="T58">Skelbiu šį Lietuvos Respublikos Seimo priimtą įstatymą</text:span><text:span text:style-name="T59">.</text:span></text:p>
      <text:p text:style-name="P60"/>
      <text:p text:style-name="P61">Respublikos Prezidentas</text:p>
      <text:p text:style-name="P62"/>
      <text:p text:style-name="P63"/>
      <text:p text:style-name="P64">Teikia</text:p>
      <text:p text:style-name="P65"><text:span text:style-name="T66">Seimo narys</text:span><text:span text:style-name="T67"><text:tab/></text:span><text:span text:style-name="T68"><text:tab/><text:s text:c="14"/></text:span><text:span text:style-name="T69"><text:tab/></text:span><text:span text:style-name="T70"><text:tab/>Jurgis Razm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9-19T11:04:00Z</meta:creation-date>
    <dc:date>2018-09-19T11:04:00Z</dc:date>
    <meta:print-date>2018-09-19T09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1" meta:character-count="1683" meta:row-count="43" meta:non-whitespace-character-count="1472"/>
  </office:meta>
</office:document-meta>
</file>