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letter-spacing="0.0277in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text-indent="0.4923in" fo:background-color="#FFFFFF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4923in" fo:background-color="#FFFFFF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  <style:text-properties fo:hyphenate="false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P63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text-align="justify" fo:margin-left="0.0986in" fo:margin-right="-0.059in" fo:text-indent="0.3937in">
        <style:tab-stops>
          <style:tab-stop style:type="left" style:position="0.4923in"/>
          <style:tab-stop style:type="left" style:position="0.5263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PRITARIMO IŠNUOMOTI VALSTYBINĖS ŽEMĖS SKLYPą rūdės G. 27b, ŠIAULIŲ MIESTE</text:span></text:p>
      <text:p text:style-name="P16"/>
      <text:p text:style-name="P17">2024 m. <text:s text:c="18"/>d. Nr. T-</text:p>
      <text:p text:style-name="P18">Šiauliai<text:s/></text:p>
      <text:p text:style-name="P19"/>
      <text:p text:style-name="P20"><text:span text:style-name="T21">Vadovaudamasi Lietuvos Respublikos vietos savivaldos įstatymo 7<text:s/></text:span><text:span text:style-name="T22">straipsnio 9 punktu, 15 straipsnio 2 dalies 20 punktu, Lietuvos Respublikos žemės įstatymo 7 straipsnio 1 dalies 2 punktu, 9 straipsnio 1 dalies 1 punktu, 3 dalimi, K</text:span><text:span text:style-name="T23">itos paskirties valstybinės žemės sklypų pardavimo ir nuomos taisyklių, patvirtintų Lietuv</text:span><text:span text:style-name="T24">os Respublikos Vyriausybės 1999 m. kovo 9 d. nutarimu Nr. 260 „Dėl Kitos paskirties valstybinės žemės sklypų pardavimo ir nuomos taisyklių patvirtinimo“,</text:span><text:span text:style-name="T25"><text:s/>2 punktu, 43.5.5 papunkčiu ir 44 punktu,<text:s/></text:span><text:span text:style-name="T26">Lietuvos Respublikos Vyriausybės 1999 m. vasario 24 d. nutari</text:span><text:span text:style-name="T27">mo Nr. 205 „Dėl žemės įvertinimo tvarkos“ 5.9 papunkčiu,</text:span><text:span text:style-name="T28"><text:s/>Pastatų, statinių, įrenginių, pastatytų iki 1996 m. sausio 1 d., saugaus naudojimo termino nustatymo tvarka, patvirtinta Lietuvos Respublikos aplinkos ministro 2003 m. gegužės 19 d. įsakymo Nr. 237 „</text:span><text:span text:style-name="T29">Dėl Pastatų, statinių, įrenginių, pastatytų iki 1996 m. sausio 1 d., saugaus naudojimo termino nustatymo tvarkos patvirtinimo“ 1 punktu (toliau – Tvarka), ir statybos techniniu reglamentu STR 1.12.06:2002 „Statinio naudojimo paskirtis ir gyvavimo trukmė“,<text:s/></text:span><text:span text:style-name="T30">patvirtintu Lietuvos Respublikos aplinkos ministro 2002 m. spalio 30 d. įsakymo Nr. 565 „Dėl statybos techninio reglamento STR 1.12.06:2002 „Statinio naudojimo paskirtis ir gyvavimo trukmė“ patvirtinimo“ 1 punktu (toliau – STR 1.12.06:2002), įgyvendindama<text:s/></text:span><text:span text:style-name="T31">Šiaulių miesto savivaldybės vardu sudaromų sutarčių pasirašymo tvarkos aprašo, patvirtinto Šiaulių miesto savivaldybės tarybos 2023 m. rugsėjo 7 d. sprendimo Nr. T-381 „Dėl Šiaulių miesto savivaldybės vardu sudaromų sutarčių pasirašymo tvarkos aprašo patvi</text:span><text:span text:style-name="T32">rtinimo“ 1 punktu, 5.9 papunktį, 9 punktą, atsižvelgdama į P. Č. 2024-09-27 prašymą (registracijos DVS „Avilys“ Nr. GP-1132), į tai, kad ž</text:span><text:span text:style-name="T33">emės sklype esantis</text:span><text:span text:style-name="T34"><text:s/></text:span><text:span text:style-name="T35">pastatas – administracinis su komercinėmis patalpomis (unikalus Nr. 2995-8021-0041)</text:span><text:span text:style-name="T36"><text:s/>pastatytas 196</text:span><text:span text:style-name="T37">0 m.,</text:span><text:span text:style-name="T38"><text:s/>nuomos terminas apskaičiuojamas pagal statinių ar įrenginių, pastatytų iki 1996 m. sausio 1 d. nekilnojamojo daikto kadastro duomenų byloje nurodytus statinio ar įrenginio nusidėvėjimo duomenis, vadovaujantis aplinkos ministro patvirtinta<text:s/></text:span><text:soft-page-break/><text:span text:style-name="T39">pastatų, st</text:span><text:span text:style-name="T40">atinių ir įrenginių, pastatytų iki 1996 m. sausio 1 d., saugaus naudojimo termino nustatymo tvarka</text:span><text:span text:style-name="T41">,<text:s/></text:span><text:span text:style-name="T42">Šiaulių miesto savivaldybės taryba</text:span><text:span text:style-name="T43"><text:s/>nusprendžia</text:span><text:span text:style-name="T44">:</text:span></text:p>
      <text:p text:style-name="P45"><text:span text:style-name="T46">1</text:span><text:span text:style-name="T47">. Išnuomoti ne aukciono būdu trisdešimt devyneriems metams P. Č. 0,1661 ha ploto valstybinės žemės skly</text:span><text:span text:style-name="T48">pą<text:s/></text:span><text:span text:style-name="T49">(kadastro Nr. 2901/0011:330, unikalus Nr. 2901-0011-0330)<text:s/></text:span><text:span text:style-name="T50">Rūdės g. 27B, Šiaulių mieste,<text:s/></text:span><text:span text:style-name="T51">nuomos terminą apskaičiuojant vadovaujantis Tvarka ir STR 1.12.06:2002 priedo 10.1 papunkčiu, pagal valstybinės žemės nuomos sutarties projekte (pridedama) įrašytas<text:s/></text:span><text:span text:style-name="T52">sąlygas.</text:span></text:p>
      <text:p text:style-name="P53"><text:span text:style-name="T54">2</text:span><text:span text:style-name="T55">. Nustatyti, kad<text:s/></text:span><text:span text:style-name="T56">0,1661 ha ploto valstybinės žemės sklypo Rūdės g. 27B, Šiaulių mieste,<text:s/></text:span><text:span text:style-name="T57">vidutinė rinkos vertė, nuo kurios skaičiuojamas žemės nuomos mokestis, apskaičiuota pagal žemės verčių zonų žemėlapius, patvirtintus Nacionalinės žemės ta</text:span><text:span text:style-name="T58">rnybos prie Aplinkos ministerijos direktoriaus 2023 m. gruodžio 21 d. įsakymu Nr. 1P-776-(1.3 E.) „Dėl masinio žemės vertinimo dokumentų patvirtinimo“, yra 91 800 Eur.</text:span></text:p>
      <text:p text:style-name="P59"><text:span text:style-name="T60">Šis sprendimas gali būti skundžiamas ne vėliau kaip per vieną mėnesį nuo jo įteikimo die</text:span><text:span text:style-name="T61">nos paduodant skundą Lietuvos administracinių ginčų komisijos Šiaulių apygardos skyriui adresu: Dvaro g. 81, Šiauliai, arba Regionų administraciniam teismui bet kuriuose šio teismo rūmuose, arba Bendrosios kompetencijos teismui Lietuvos Respublikos civilin</text:span><text:span text:style-name="T62">io proceso kodekso nustatyta tvarka.</text:span></text:p>
      <text:p text:style-name="P63"/>
      <text:p text:style-name="P64"/>
      <text:p text:style-name="P65"><text:span text:style-name="T6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4-12-03T12:19:00Z</meta:creation-date>
    <dc:date>2024-12-03T12:19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496" meta:character-count="3603" meta:row-count="149" meta:non-whitespace-character-count="3146"/>
  </office:meta>
</office:document-meta>
</file>