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7597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59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59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2361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URTO PERĖMIMO IŠ VŠĮ<text:s/>RASEINIŲ rajono greitosios medicinos pagalbos stoTIES</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P41"/>
      <text:p text:style-name="P42"><text:span text:style-name="T43">Vadovaudamasi<text:s/></text:span><text:span text:style-name="T44">Lietuvos Respublikos vietos savivaldos įstatymo 16 straipsnio 2 dalies 26 punktu, Lietuvos Respublikos valstybės ir savivaldybių turto valdymo, naudojimo ir disponavimo juo įstatymo 8 straipsnio 1 ir 2 dalimis, 12 straipsnio 1 dalimi,<text:s/></text:span><text:span text:style-name="T45">Raseinių rajono saviv</text:span><text:span text:style-name="T46">aldybės ir valstybės turto valdymo, naudojimo ir disponavimo juo tvarkos aprašo, patvirtinto Raseinių rajono savivaldybės tarybos 2020 m. sausio 30 d. sprendimu Nr. TS-13 „Dėl Raseinių rajono savivaldybės ir valstybės turto valdymo, naudojimo ir disponavim</text:span><text:span text:style-name="T47">o juo tvarkos aprašo patvirtinimo“, 7 punktu, 9.1.1, papunkčiu, 18 punktu ir atsižvelgdama į VšĮ Raseinių rajono greitosios medicinos pagalbos stoties 2021 m. liepos 9 d. prašymą Nr. A3-162, Raseinių rajono savivaldybės taryba<text:s/></text:span><text:span text:style-name="T48">nusprendžia</text:span><text:span text:style-name="T49">:</text:span></text:p>
      <text:p text:style-name="P50"><text:span text:style-name="T51">1</text:span><text:span text:style-name="T52">. Perimti R</text:span><text:span text:style-name="T53">aseinių rajono savivaldybei nuosavybės teise priklausantį, šiuo metu VšĮ Raseinių rajono greitosios medicinos pagalbos stoties, kodas 301589800, patikėjimo teise valdomą ilgalaikį materialųjį turtą pagal priedą ir perduoti jį valdyti patikėjimo teise Rasei</text:span><text:span text:style-name="T54">nių rajono savivaldybės administracijai.</text:span></text:p>
      <text:p text:style-name="P55"><text:span text:style-name="T56">2</text:span><text:span text:style-name="T57">. Įgalioti Raseinių rajono savivaldybės administracijos ir<text:s/></text:span><text:span text:style-name="T58">VšĮ Raseinių rajono greitosios medicinos pagalbos stoties</text:span><text:span text:style-name="T59"><text:s/>direktorius pasirašyti 1 punkte nurodyto turto perdavimo ir priėmimo aktą.<text:s/></text:span></text:p>
      <text:p text:style-name="P60">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04T08:48:00Z</meta:creation-date>
    <dc:date>2021-08-04T08:48:00Z</dc:date>
    <meta:print-date>2020-01-15T08:42:00Z</meta:print-date>
    <meta:template xlink:href="Normal.dotm" xlink:type="simple"/>
    <meta:editing-cycles>2</meta:editing-cycles>
    <meta:editing-duration>PT0S</meta:editing-duration>
    <meta:document-statistic meta:page-count="2" meta:paragraph-count="14" meta:word-count="255" meta:character-count="1860" meta:row-count="37" meta:non-whitespace-character-count="1619"/>
  </office:meta>
</office:document-meta>
</file>