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2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2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5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6.6%"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8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85"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8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9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1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1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paragraph-properties fo:text-align="justify" fo:text-indent="0.043in"/>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fo:language="en" fo:country="GB"/>
    </style:style>
    <style:style style:name="P142" style:parent-style-name="Normal" style:family="paragraph">
      <style:paragraph-properties fo:text-align="justify"/>
      <style:text-properties style:font-size-complex="12pt" fo:language="en" fo:country="GB"/>
    </style:style>
    <style:style style:name="P143" style:parent-style-name="Normal" style:family="paragraph">
      <style:paragraph-properties fo:text-align="justify"/>
      <style:text-properties style:font-size-complex="12pt" fo:language="en" fo:country="GB"/>
    </style:style>
    <style:style style:name="P144" style:parent-style-name="Normal" style:family="paragraph">
      <style:paragraph-properties fo:text-align="justify"/>
      <style:text-properties style:font-size-complex="12pt" fo:language="en" fo:country="GB"/>
    </style:style>
    <style:style style:name="P145" style:parent-style-name="Normal" style:family="paragraph">
      <style:paragraph-properties fo:text-align="justify"/>
      <style:text-properties style:font-size-complex="12pt" fo:language="en" fo:country="GB"/>
    </style:style>
    <style:style style:name="P146" style:parent-style-name="Normal" style:family="paragraph">
      <style:paragraph-properties fo:text-align="justify"/>
      <style:text-properties style:font-size-complex="12pt" fo:language="en" fo:country="GB"/>
    </style:style>
    <style:style style:name="P147" style:parent-style-name="Normal" style:family="paragraph">
      <style:paragraph-properties fo:text-align="justify" fo:line-height="107%"/>
    </style:style>
    <style:style style:name="T148" style:parent-style-name="DefaultParagraphFont" style:family="text">
      <style:text-properties style:font-size-complex="12pt" fo:language="en" fo:country="GB"/>
    </style:style>
  </office:automatic-styles>
  <office:body>
    <office:text text:use-soft-page-breaks="true">
      <text:p text:style-name="P1"><text:span text:style-name="T2">PROJEKTAS</text:span><text:span text:style-name="T3"><text:line-break/></text:span></text:p>
      <text:p text:style-name="P4">LIETUVOS RESPUBLIKOS</text:p>
      <text:p text:style-name="P5">MOTERŲ IR VYRŲ LYGIŲ GALIMYBIŲ ĮSTATYMO NR. VIII-947</text:p>
      <text:p text:style-name="P6"><text:span text:style-name="T7">6</text:span><text:span text:style-name="T8">1</text:span><text:span text:style-name="T9">, 11</text:span><text:span text:style-name="T10">1</text:span><text:span text:style-name="T11"><text:s/>IR 20 STRAIPSNIŲ <text:s/></text:span></text:p>
      <text:p text:style-name="P12">PAKEITIMO ĮSTATYMAS</text:p>
      <text:p text:style-name="P13"/>
      <text:p text:style-name="P14">2025 m <text:s text:c="7"/>d. Nr.</text:p>
      <text:p text:style-name="P15">Vilnius</text:p>
      <text:p text:style-name="P16"/>
      <text:p text:style-name="P17"><text:span text:style-name="T18">1</text:span><text:span text:style-name="T19">. straipsnis. 6</text:span><text:span text:style-name="T20">1</text:span><text:span text:style-name="T21"><text:s/>straipsnio pakeitimas:</text:span></text:p>
      <text:p text:style-name="P22"><text:span text:style-name="T23">Pakeisti 6</text:span><text:span text:style-name="T24">1</text:span><text:span text:style-name="T25"><text:s/>straipsnį ir jį išdėstyti taip:</text:span></text:p>
      <text:p text:style-name="P26"><text:span text:style-name="T27">6</text:span><text:span text:style-name="T28">1</text:span><text:span text:style-name="T29"> straipsnis. Moterų ir vyrų lygių galimybių įgyvendinimas didelių įmonių, kurių vertybiniais popieriais leista prekiauti reguliuojamoje rinkoje, valdymo ir priežiūros organuose</text:span></text:p>
      <text:p text:style-name="P30"><text:span text:style-name="T31">1</text:span><text:span text:style-name="T32">. Didelės įmonės,<text:s/></text:span><text:span text:style-name="T33">kurių vertybiniais popieriais leista prekiauti reguliuoja</text:span><text:span text:style-name="T34">moje rinkoje,</text:span><text:span text:style-name="T35"><text:s/>turi imtis priemonių siekdamos užtikrinti,<text:s/></text:span><text:span text:style-name="T36">kad jų valdymo</text:span><text:span text:style-name="T37"><text:s/>ir priežiūros organuose nepakankamai atstovaujamos lyties asmenys užimtų ne mažiau kaip 33 proc. (bet ne daugiau kaip 49 proc.) įmonės vadovo, valdybos narių, stebėtojų tarybos narių p</text:span><text:span text:style-name="T38">ozicijų.</text:span></text:p>
      <text:p text:style-name="P39"><text:span text:style-name="T40">2</text:span><text:span text:style-name="T41">. Kandidatai į didelės įmonės,<text:s/></text:span><text:span text:style-name="T42">kurios vertybiniais popieriais leista prekiauti reguliuojamoje rinkoje,</text:span><text:span text:style-name="T43"><text:s/>vadovo, valdybos narių, stebėtojų tarybos narių pozicijas atrenkami remiantis kiekvieno kandidato lyginamuoju kvalifikacijų vertinimu. Prieš atranką ir jai vykstant didelės įmonės turi nustatyti reikalavimus ir kriterijus, taikomus kandidatams, siekiantie</text:span><text:span text:style-name="T44">ms užimti tam tikrą poziciją. Kandidatus į minėtas pozicijas didelės įmonės,<text:s/></text:span><text:span text:style-name="T45">kurių vertybiniais popieriais leista prekiauti reguliuojamoje rinkoje,</text:span><text:span text:style-name="T46"><text:s/>informuoja apie atrankos metu pagal nustatytus kriterijus bei reikalavimus<text:s/></text:span><text:soft-page-break/><text:span text:style-name="T47">atliekamą jų lyginamąjį kvalifika</text:span><text:span text:style-name="T48">cijų vertinimą ir, jei aktualu, konkrečius atrankos komisijos svarstymus – pateikia informaciją apie vykusį vertinimą ir jo argumentaciją, diskusijas ar kitą svarbią informaciją, į kurią atsižvelgiant išimtinai palankiau buvo vertinamas didelėje įmonėje pa</text:span><text:span text:style-name="T49">kankamai atstovaujamos lyties kandidatas.</text:span></text:p>
      <text:p text:style-name="P50"><text:span text:style-name="T51">3</text:span><text:span text:style-name="T52">. Jeigu vykstant atrankai reikia rinktis iš kandidatų, kurių kvalifikacijos, tinkamumas užimti tam tikrą poziciją, kompetencijos ir profesinės veiklos rezultatai yra tokie pat, pirmenybė teikiama didelėje įmon</text:span><text:span text:style-name="T53">ėje,<text:s/></text:span><text:span text:style-name="T54">kurios vertybiniais popieriais leista prekiauti reguliuojamoje rinkoje,</text:span><text:span text:style-name="T55"><text:s/>nepakankamai atstovaujamos lyties kandidatui. Išimtys taikomos, jei, pavyzdžiui, didelei įmonei,<text:s/></text:span><text:span text:style-name="T56">kurios vertybiniais popieriais leista prekiauti reguliuojamoje rinkoje,</text:span><text:span text:style-name="T57"><text:s/>vykdant įv</text:span><text:span text:style-name="T58">airovės politiką, atliekant objektyvų vertinimą, kuriuo atsižvelgiama į specifinę kitos lyties kandidato padėtį ir kuris grindžiamas nediskriminaciniais kriterijais, palankiau vertinamas kitos lyties kandidatas.</text:span></text:p>
      <text:p text:style-name="P59"><text:span text:style-name="T60">4</text:span><text:span text:style-name="T61">. Jeigu kandidatų į skiriamą ar renkamą</text:span><text:span text:style-name="T62"> didelės įmonės,<text:s/></text:span><text:span text:style-name="T63">kurių vertybiniais popieriais leista prekiauti reguliuojamoje rinkoje,</text:span><text:span text:style-name="T64"><text:s/>vadovo, valdybos nario, stebėtojų tarybos nario poziciją atranka vykdoma balsuojant akcininkams, kitiems juridinio asmens dalyviams, didelės įmonės,<text:s/></text:span><text:span text:style-name="T65">kurių vertybiniais<text:s/></text:span><text:span text:style-name="T66">popieriais leista prekiauti reguliuojamoje rinkoje,</text:span><text:span text:style-name="T67"><text:s/>užtikrina, kad balsavime dalyvaujantys asmenys būtų informuoti apie šiame straipsnyje nustatytus reikalavimus ir taikytiną atsakomybę, jeigu jų nesilaikoma.</text:span></text:p>
      <text:p text:style-name="P68"><text:span text:style-name="T69">5</text:span><text:span text:style-name="T70">.  Didelės įmonės, kurių vertybiniais popi</text:span><text:span text:style-name="T71">eriais leista prekiauti reguliuojamoje rinkoje, Įmonių ir įmonių grupių atskaitomybės įstatymo nustatyta tvarka rengiamoje bendrovės valdymo ataskaitoje pateikia statistinę informaciją apie lyčių atstovavimą įmonės valdymo ir priežiūros organuose (atstovav</text:span><text:span text:style-name="T72">imo procentus pagal lytį), nurodo priemones, kurių įmonė jau ėmėsi arba ketina imtis tam, kad jos valdymo ir priežiūros organuose nepakankamai atstovaujamos lyties asmenys užimtų ne mažiau kaip 33 proc. (bet ne daugiau kaip 49 proc.) įmonės vadovo, valdybo</text:span><text:span text:style-name="T73">s<text:s/></text:span><text:soft-page-break/><text:span text:style-name="T74">narių, stebėtojų tarybos narių pozicijų, ir priežastis, jeigu šios proporcijos nepavyksta pasiekti.</text:span></text:p>
      <text:p text:style-name="P75"/>
      <text:p text:style-name="P76"><text:span text:style-name="T77">2</text:span><text:span text:style-name="T78"><text:s/>straipsnis.<text:s/></text:span><text:span text:style-name="T79">Pakeisti 11</text:span><text:span text:style-name="T80">1<text:s/></text:span><text:span text:style-name="T81">str. ir jį išdėstyti taip:</text:span></text:p>
      <text:p text:style-name="P82"><text:span text:style-name="T83">11</text:span><text:span text:style-name="T84">1</text:span><text:span text:style-name="T85"> </text:span><text:span text:style-name="T86">straipsnis. Moterų ir vyrų lygias teises pažeidžiantys veiksmai didelių įmonių, kur</text:span><text:span text:style-name="T87">ių vertybiniais popieriais leista prekiauti reguliuojamoje rinkoje, valdymo ir priežiūros organuose.</text:span></text:p>
      <text:p text:style-name="P88"><text:span text:style-name="T89">Didelių įmonių,<text:s/></text:span><text:span text:style-name="T90">kurių vertybiniais popieriais leista prekiauti reguliuojamoje rinkoje</text:span><text:span text:style-name="T91">, veiksmai pripažįstami pažeidžiančiais moterų ir vyrų lygias teises,<text:s/></text:span><text:span text:style-name="T92">jeigu šios įmonės dėl asmens lyties:</text:span></text:p>
      <text:p text:style-name="P93"><text:span text:style-name="T94">1</text:span><text:span text:style-name="T95">) vykdydamos atranką į didelės įmonės,<text:s/></text:span><text:span text:style-name="T96">kurios vertybiniais popieriais leista prekiauti reguliuojamoje rinkoje,</text:span><text:span text:style-name="T97"><text:s/>vadovo, valdybos narių, stebėtojų tarybos narių pozicijas nenustato reikalavimų ir kriterijų, taikomų kandidatams, siekiantiems užimti tam tikrą poziciją, arba nesivadovauja nustatytais reikalavimais ir kriterijais;</text:span></text:p>
      <text:p text:style-name="P98"><text:span text:style-name="T99">2</text:span><text:span text:style-name="T100">) nesiima priemonių, kad didelės į</text:span><text:span text:style-name="T101">monės,<text:s/></text:span><text:span text:style-name="T102">kurios vertybiniais popieriais leista prekiauti reguliuojamoje rinkoje,</text:span><text:span text:style-name="T103"><text:s/>valdymo ir priežiūros organuose nepakankamai atstovaujamos lyties asmenys užimtų ne mažiau kaip 33 proc. (bet ne daugiau kaip 49 proc.) įmonės vadovo, valdybos narių, stebėtojų<text:s/></text:span><text:span text:style-name="T104">tarybos narių pozicijų.</text:span></text:p>
      <text:p text:style-name="P105"/>
      <text:p text:style-name="P106"><text:span text:style-name="T107">3</text:span><text:span text:style-name="T108"><text:s/>straipsnis.<text:s/></text:span><text:span text:style-name="T109">Pakeisti 20 str. ir jį išdėstyti taip:</text:span></text:p>
      <text:p text:style-name="P110"><text:span text:style-name="T111">20</text:span><text:span text:style-name="T112"> straipsnis. Pranešimo apie priemones, skirtas moterų ir vyrų lygioms galimybėms didelių įmonių, kurių vertybiniais popieriais leista prekiauti reguliuojamoje<text:s/></text:span><text:span text:style-name="T113">rinkoje, valdymo ir priežiūros organuose užtikrinti, rengimas Europos Komisijai ir informacijos viešinimas</text:span></text:p>
      <text:p text:style-name="P114"><text:span text:style-name="T115">1</text:span><text:span text:style-name="T116">. Lietuvos Respublikos socialinės apsaugos ir darbo ministerija ne vėliau kaip iki 2025 m. gruodžio 29 d., o vėliau – kas 2 metus Europos Komisija</text:span><text:span text:style-name="T117">i raštu pateikia informaciją apie didelių įmonių,<text:s/></text:span><text:span text:style-name="T118">kurių vertybiniais popieriais leista prekiauti reguliuojamoje rinkoje,<text:s/></text:span><text:span text:style-name="T119"><text:s/>taikytas priemones, kurių imtasi, kad didelių įmonių<text:s/></text:span><text:span text:style-name="T120">kurių vertybiniais popieriais leista prekiauti reguliuojamoje rinkoje,<text:s/></text:span><text:span text:style-name="T121">valdymo ir</text:span><text:span text:style-name="T122"><text:s/>priežiūros organuose nepakankamai atstovaujamos lyties asmenys užimtų ne mažiau kaip 33 proc. (bet ne daugiau kaip 49 proc.) įmonės vadovo, valdybos narių, stebėtojų tarybos narių pozicijų. Lygių galimybių kontrolieriaus tarnyba šią informaciją Socialinės</text:span><text:span text:style-name="T123"><text:s/>apsaugos ir darbo ministerijai raštu pateikia ne vėliau kaip iki 2025 m. gruodžio 15 d., vėliau – kas 2 metus.<text:s/></text:span></text:p>
      <text:p text:style-name="P124"><text:span text:style-name="T125">2</text:span><text:span text:style-name="T126">. Lygių galimybių kontrolieriaus tarnyba savo interneto svetainėje viešai skelbia didelių įmonių,<text:s/></text:span><text:span text:style-name="T127">kurių vertybiniais popieriais leista pre</text:span><text:span text:style-name="T128">kiauti reguliuojamoje rinkoje,<text:s/></text:span><text:span text:style-name="T129">kurių valdymo ir priežiūros organuose nepakankamai atstovaujamos lyties asmenys užima ne mažiau kaip 33 proc. (bet ne daugiau kaip 49 proc.) įmonės vadovo, valdybos narių, stebėtojų tarybos narių pozicijų, sąrašą, nurodydama<text:s/></text:span><text:span text:style-name="T130">juridinio asmens pavadinimą, ir reguliariai jį atnaujina.</text:span></text:p>
      <text:p text:style-name="P131"/>
      <text:p text:style-name="P132"/>
      <text:p text:style-name="P133"><text:span text:style-name="T134">Skelbiu šį Lietuvos Respublikos Seimo priimtą įstatymą.</text:span></text:p>
      <text:p text:style-name="P135"/>
      <text:p text:style-name="P136"><text:span text:style-name="T137">Respublikos Prezidentas</text:span><text:span text:style-name="T138">                                                                                          </text:span><text:span text:style-name="T139">Gitanas Nausėda</text:span></text:p>
      <text:p text:style-name="P140"/>
      <text:p text:style-name="P141"/>
      <text:p text:style-name="P142"/>
      <text:p text:style-name="P143">Teikia</text:p>
      <text:p text:style-name="P144"/>
      <text:p text:style-name="P145">Seimo narys</text:p>
      <text:p text:style-name="P146"/>
      <text:p text:style-name="P147"><text:span text:style-name="T148">Vytautas Si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6-04-07T13:03:00Z</meta:creation-date>
    <dc:date>2026-04-07T13:03:00Z</dc:date>
    <meta:template xlink:href="Normal.dotm" xlink:type="simple"/>
    <meta:editing-cycles>2</meta:editing-cycles>
    <meta:editing-duration>PT0S</meta:editing-duration>
    <meta:document-statistic meta:page-count="3" meta:paragraph-count="292" meta:word-count="839" meta:character-count="6152" meta:row-count="1121" meta:non-whitespace-character-count="5605"/>
  </office:meta>
</office:document-meta>
</file>