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weight-complex="bold" fo:letter-spacing="0.0048in" style:font-size-complex="12pt"/>
    </style:style>
    <style:style style:name="T55" style:parent-style-name="DefaultParagraphFont" style:family="text">
      <style:text-properties style:font-weight-complex="bold" style:font-style-complex="italic" fo:letter-spacing="0.0048in"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letter-spacing="0.0048in" style:font-size-complex="12pt"/>
    </style:style>
    <style:style style:name="T58" style:parent-style-name="DefaultParagraphFont" style:family="text">
      <style:text-properties style:font-weight-complex="bold" fo:letter-spacing="0.0048in"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name="TimesNewRomanPSMT" style:font-name-complex="TimesNewRomanPSMT"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TimesNewRomanPSMT" style:font-name-complex="TimesNewRomanPSMT"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TimesNewRomanPSMT" style:font-name-complex="TimesNewRomanPSMT"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ext-properties fo:color="#000000" style:font-size-complex="12pt" fo:background-color="#FFFFFF"/>
    </style:style>
    <style:style style:name="P96" style:parent-style-name="Normal" style:family="paragraph">
      <style:paragraph-properties fo:text-align="justify" fo:line-height="150%" fo:text-indent="0.5in"/>
      <style:text-properties fo:color="#000000" style:font-size-complex="12pt" fo:background-color="#FFFFFF"/>
    </style:style>
    <style:style style:name="P97" style:parent-style-name="Normal" style:family="paragraph">
      <style:paragraph-properties fo:text-align="justify" fo:line-height="150%" fo:text-indent="0.5in"/>
      <style:text-properties style:font-size-complex="12pt"/>
    </style:style>
    <style:style style:name="TableColumn99" style:family="table-column">
      <style:table-column-properties style:column-width="2.5597in"/>
    </style:style>
    <style:style style:name="TableColumn100" style:family="table-column">
      <style:table-column-properties style:column-width="1.6736in"/>
    </style:style>
    <style:style style:name="TableColumn101" style:family="table-column">
      <style:table-column-properties style:column-width="2.4604in"/>
    </style:style>
    <style:style style:name="Table98" style:family="table">
      <style:table-properties style:width="6.6937in" fo:margin-left="0.075in" table:align="left"/>
    </style:style>
    <style:style style:name="TableRow102" style:family="table-row">
      <style:table-row-properties style:row-height="0.2361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line-height="150%"/>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line-height="150%"/>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fo:line-height="150%" fo:margin-left="0.0062in" fo:text-indent="-0.0062in">
        <style:tab-stops/>
      </style:paragraph-properties>
      <style:text-properties style:font-size-complex="12pt"/>
    </style:style>
    <style:style style:name="P109"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KOMPIUTERINĖS ĮRANGOS <text:s/>PERĖMIMO SAVIVALDYBĖS NUOSAVYBĖN IR JOS PERDAVIMO VALDYTI, NAUDOTI IR DISPONUOTI PATIKĖJIMO TEISE</text:span></text:p>
          </table:table-cell>
        </table:table-row>
        <table:table-row table:style-name="TableRow37">
          <table:table-cell table:style-name="TableCell38">
            <text:p text:style-name="P39"/>
            <text:p text:style-name="P40">2021 m. <text:s text:c="21"/>d. Nr.<text:s/></text:p>
            <text:p text:style-name="P41">Raseiniai</text:p>
          </table:table-cell>
        </table:table-row>
      </table:table>
      <text:p text:style-name="P42"/>
      <text:p text:style-name="P43"><text:span text:style-name="T44">Vadovaudamasi Lietuvos Respublikos vietos savivaldos įstatymo 6 straipsnio 5 ir 6 punktais,<text:s/></text:span><text:span text:style-name="T45">16 straipsnio 2 dalies 26 punktu, 18 straipsnio 1 dalimi,<text:s/></text:span><text:span text:style-name="T46">Lietuvos Respublikos valstybės ir savivaldybių turto valdymo, naudojimo ir disponavimo juo įstatymo 6 stra</text:span><text:span text:style-name="T47">ipsnio 2 punktu ir 20</text:span><text:span text:style-name="T48"><text:s/></text:span><text:span text:style-name="T49">straipsnio 1 dalies 4 punktu,<text:s/></text:span><text:span text:style-name="T50">Raseinių rajono savivaldybės ir valstybės turto valdymo, naudojimo ir disponavimo juo tvarkos aprašo, patvirtinto Raseinių rajono savivaldybės tarybos 2020 m. sausio 30 d. sprendimu Nr. TS-13 „Dėl Raseini</text:span><text:span text:style-name="T51">ų rajono savivaldybės ir valstybės turto valdymo, naudojimo ir disponavimo juo tvarkos aprašo patvirtinimo“,</text:span><text:span text:style-name="T52"><text:s/>11 punktu</text:span><text:span text:style-name="T53"><text:s/>ir atsižvelgdama į Nacionalinės švietimo agentūros ir Raseinių rajono savivaldybės<text:s/></text:span><text:span text:style-name="T54">2016<text:s/></text:span><text:span text:style-name="T55">m. lapkričio 14 d.<text:s/></text:span><text:span text:style-name="T56">jungtinės veiklos sutarties</text:span><text:span text:style-name="T57"><text:s/>Nr</text:span><text:span text:style-name="T58">.<text:s/></text:span><text:span text:style-name="T59">F3-80-(05)<text:s/></text:span><text:span text:style-name="T60">2020 m. balandžio 2 d.<text:s/></text:span><text:span text:style-name="T61">pasirašytą papildymą Nr. SR-154</text:span><text:span text:style-name="T62">, Nacionalinės švietimo agentūros 2021 m. rugpjūčio 13 d. raštą Nr. SD-2579,</text:span><text:span text:style-name="T63"><text:s/></text:span><text:span text:style-name="T64">Raseinių rajono</text:span><text:span text:style-name="T65"><text:s/></text:span><text:span text:style-name="T66">savivaldybės taryba <text:s/></text:span><text:span text:style-name="T67">nusprendži</text:span><text:span text:style-name="T68">a:</text:span></text:p>
      <text:p text:style-name="P69"><text:span text:style-name="T70">1</text:span><text:span text:style-name="T71">. Sutikti perimti Raseinių rajono savivaldybės nuosavybėn</text:span><text:span text:style-name="T72"><text:s/>savarankiškosioms funkcijoms įgyvendinti valstybei nuosavybės teise priklausantį ir šiuo metu Nacionalinės švietimo agentūros patikėjimo teise valdomą turtą pagal priedą.</text:span></text:p>
      <text:p text:style-name="P73"><text:span text:style-name="T74">2</text:span><text:span text:style-name="T75">. Perduoti, perėmus Savivaldybės nuosavybėn sprendimo priede nurodytą turtą, sp</text:span><text:span text:style-name="T76">rendimo priede nurodytoms Raseinių rajono savivaldybės biudžetinėms įstaigoms valdyti, naudoti ir disponuoti juo patikėjimo teise, nustatant, kad Savivaldybės nuosavybėn perduotas turtas bus naudojamas<text:s/></text:span><text:span text:style-name="T77">bendrojo ugdymo įstaigų tinklo veiklos efektyvumui did</text:span><text:span text:style-name="T78">inti,</text:span><text:span text:style-name="T79"><text:s/></text:span><text:span text:style-name="T80">mokymo(si) aplinkai modernizuoti (t. y. turtas skirtas naudoti mokinių nuotoliniam mokymui(si) ir</text:span><text:span text:style-name="T81"><text:s/></text:span><text:span text:style-name="T82">skaitmeniniam ugdymo turiniui plėtoti).</text:span></text:p>
      <text:p text:style-name="P83"><text:span text:style-name="T84">3</text:span><text:span text:style-name="T85">. Įgalioti Raseinių rajono</text:span><text:span text:style-name="T86"><text:s/></text:span><text:span text:style-name="T87">savivaldybės administracijos direktorių pasirašyti su biudžetinių įstaigų, kurio</text:span><text:span text:style-name="T88">ms perduodamas turtas, direktoriais priede nurodyto turto priėmimo ir perdavimo aktus.</text:span></text:p>
      <text:p text:style-name="P89"><text:span text:style-name="T90">4</text:span><text:span text:style-name="T91">.<text:s/></text:span><text:span text:style-name="T92">Pripažinti netekusiu galios 2021 m. gegužės 27 d. Raseinių rajono savivaldybės tarybos sprendimą Nr. TS-146 „Dėl kompiuterinės įrangos perėmimo Savivaldybės<text:s/></text:span><text:span text:style-name="T93">nuosavybėn ir jos perdavimo valdyti, naudoti ir disponuoti patikėjimo teise</text:span><text:span text:style-name="T94">“.</text:span></text:p>
      <text:p text:style-name="P9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Savivaldybės meras<text:s/></text:p>
          </table:table-cell>
          <table:table-cell table:style-name="TableCell105">
            <text:p text:style-name="P106"/>
          </table:table-cell>
          <table:table-cell table:style-name="TableCell107">
            <text:p text:style-name="P108"/>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9-09T06:32:00Z</meta:creation-date>
    <dc:date>2021-09-09T06:32:00Z</dc:date>
    <meta:print-date>2020-01-15T08:42:00Z</meta:print-date>
    <meta:template xlink:href="Normal.dotm" xlink:type="simple"/>
    <meta:editing-cycles>2</meta:editing-cycles>
    <meta:editing-duration>PT0S</meta:editing-duration>
    <meta:document-statistic meta:page-count="2" meta:paragraph-count="43" meta:word-count="318" meta:character-count="2691" meta:row-count="127" meta:non-whitespace-character-count="2416"/>
  </office:meta>
</office:document-meta>
</file>