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
      <text:list-level-style-number text:level="1" style:num-format="1" text:start-value="25">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break-before="page" fo:text-align="end" style:page-number="1"/>
    </style:style>
    <style:style style:name="T8" style:parent-style-name="DefaultParagraphFont" style:family="text">
      <style:text-properties fo:font-weight="bold" style:font-weight-asian="bold" fo:text-transform="uppercase" style:font-size-complex="12pt" style:language-asian="lt" style:country-asian="LT"/>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text-align="justify" fo:line-height="150%"/>
      <style:text-properties fo:font-style="italic" style:font-style-asian="italic" style:font-size-complex="12pt"/>
    </style:style>
    <style:style style:name="P11" style:parent-style-name="Normal" style:family="paragraph">
      <style:paragraph-properties fo:text-align="justify" fo:line-height="150%"/>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fo:background-color="#F1C232"/>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text-align="justify" fo:line-height="150%" fo:text-indent="0.5in"/>
      <style:text-properties style:font-size-complex="12pt"/>
    </style:style>
    <style:style style:name="P21" style:parent-style-name="Normal" style:family="paragraph">
      <style:paragraph-properties fo:text-align="center" fo:line-height="150%"/>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fo:line-height="150%"/>
      <style:text-properties fo:font-weight="bold" style:font-weight-asian="bold" style:font-size-complex="12pt"/>
    </style:style>
    <style:style style:name="P24" style:parent-style-name="Normal" style:family="paragraph">
      <style:paragraph-properties fo:text-align="center" fo:line-height="150%" fo:text-indent="0.5in"/>
      <style:text-properties fo:font-weight="bold" style:font-weight-asian="bold" style:font-size-complex="12pt"/>
    </style:style>
    <style:style style:name="P25" style:parent-style-name="Normal" style:family="paragraph">
      <style:paragraph-properties fo:keep-with-next="always" fo:line-height="150%" fo:text-indent="0.5in"/>
      <style:text-properties fo:font-weight="bold" style:font-weight-asian="bold" style:font-size-complex="12pt"/>
    </style:style>
    <style:style style:name="P26" style:parent-style-name="Normal" style:family="paragraph">
      <style:paragraph-properties fo:text-align="justify" fo:line-height="150%" fo:text-indent="0.5in"/>
      <style:text-properties style:font-size-complex="12pt"/>
    </style:style>
    <style:style style:name="P27" style:parent-style-name="Normal" style:family="paragraph">
      <style:paragraph-properties fo:text-align="justify" fo:line-height="150%" fo:text-indent="0.5in"/>
      <style:text-properties style:font-size-complex="12pt"/>
    </style:style>
    <style:style style:name="P28" style:parent-style-name="Normal" style:family="paragraph">
      <style:paragraph-properties fo:line-height="150%"/>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fo:color="#000000" style:font-size-complex="12pt" fo:background-color="#FFFFFF"/>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fo:background-color="#FFFFFF"/>
    </style:style>
    <style:style style:name="T89" style:parent-style-name="DefaultParagraphFont" style:family="text">
      <style:text-properties style:font-weight-complex="bold" style:font-size-complex="12pt" fo:background-color="#FFFFFF"/>
    </style:style>
    <style:style style:name="T90" style:parent-style-name="DefaultParagraphFont" style:family="text">
      <style:text-properties style:font-weight-complex="bold" style:font-size-complex="12pt" fo:background-color="#FFFFFF"/>
    </style:style>
    <style:style style:name="T91" style:parent-style-name="DefaultParagraphFont" style:family="text">
      <style:text-properties style:font-size-complex="12pt" fo:background-color="#FFFFFF"/>
    </style:style>
    <style:style style:name="T92" style:parent-style-name="DefaultParagraphFont" style:family="text">
      <style:text-properties fo:font-weight="bold" style:font-weight-asian="bold" style:font-size-complex="12pt" fo:background-color="#FFFFFF"/>
    </style:style>
    <style:style style:name="T93" style:parent-style-name="DefaultParagraphFont" style:family="text">
      <style:text-properties style:font-size-complex="12pt" fo:background-color="#FFFFFF"/>
    </style:style>
    <style:style style:name="T94" style:parent-style-name="DefaultParagraphFont" style:family="text">
      <style:text-properties style:font-weight-complex="bold" style:font-size-complex="12pt" fo:background-color="#FFFFFF"/>
    </style:style>
    <style:style style:name="T95" style:parent-style-name="DefaultParagraphFont" style:family="text">
      <style:text-properties style:font-weight-complex="bold" style:font-size-complex="12pt" fo:background-color="#FFFFFF"/>
    </style:style>
    <style:style style:name="T96" style:parent-style-name="DefaultParagraphFont" style:family="text">
      <style:text-properties style:font-weight-complex="bold" style:font-size-complex="12pt" fo:background-color="#FFFFFF"/>
    </style:style>
    <style:style style:name="T97" style:parent-style-name="DefaultParagraphFont" style:family="text">
      <style:text-properties style:font-weight-complex="bold" style:font-size-complex="12pt" fo:background-color="#FFFFFF"/>
    </style:style>
    <style:style style:name="T98" style:parent-style-name="DefaultParagraphFont" style:family="text">
      <style:text-properties style:font-weight-complex="bold" style:font-size-complex="12pt" fo:background-color="#FFFFFF"/>
    </style:style>
    <style:style style:name="T99" style:parent-style-name="DefaultParagraphFont" style:family="text">
      <style:text-properties style:font-weight-complex="bold" style:font-size-complex="12pt" fo:background-color="#FFFFFF"/>
    </style:style>
    <style:style style:name="T100" style:parent-style-name="DefaultParagraphFont" style:family="text">
      <style:text-properties style:font-weight-complex="bold" style:font-size-complex="12pt" fo:background-color="#FFFFFF"/>
    </style:style>
    <style:style style:name="T101" style:parent-style-name="DefaultParagraphFont" style:family="text">
      <style:text-properties style:font-weight-complex="bold" style:font-size-complex="12pt" fo:background-color="#FFFFFF"/>
    </style:style>
    <style:style style:name="T102" style:parent-style-name="DefaultParagraphFont" style:family="text">
      <style:text-properties style:font-weight-complex="bold" style:font-size-complex="12pt" fo:background-color="#FFFFFF"/>
    </style:style>
    <style:style style:name="T103" style:parent-style-name="DefaultParagraphFont" style:family="text">
      <style:text-properties style:font-weight-complex="bold" style:font-size-complex="12pt" fo:background-color="#FFFFFF"/>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fo:background-color="#FFFFFF"/>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4923in"/>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P156" style:parent-style-name="Pasiūlymai4" style:family="paragraph">
      <style:paragraph-properties fo:line-height="150%" fo:text-indent="0.5909in"/>
    </style:style>
    <style:style style:name="T157" style:parent-style-name="DefaultParagraphFont" style:family="text">
      <style:text-properties fo:font-size="12pt" style:font-size-asian="12pt" style:font-size-complex="12pt"/>
    </style:style>
    <style:style style:name="T158" style:parent-style-name="DefaultParagraphFont" style:family="text">
      <style:text-properties fo:font-size="12pt" style:font-size-asian="12pt" style:font-size-complex="12pt"/>
    </style:style>
    <style:style style:name="T159" style:parent-style-name="DefaultParagraphFont" style:family="text">
      <style:text-properties fo:font-weight="bold" style:font-weight-asian="bold" fo:font-size="12pt" style:font-size-asian="12pt" style:font-size-complex="12pt"/>
    </style:style>
    <style:style style:name="T160" style:parent-style-name="DefaultParagraphFont" style:family="text">
      <style:text-properties fo:font-size="12pt" style:font-size-asian="12pt" style:font-size-complex="12pt"/>
    </style:style>
    <style:style style:name="T161" style:parent-style-name="DefaultParagraphFont" style:family="text">
      <style:text-properties fo:font-size="12pt" style:font-size-asian="12pt" style:font-size-complex="12pt"/>
    </style:style>
    <style:style style:name="T162" style:parent-style-name="DefaultParagraphFont" style:family="text">
      <style:text-properties fo:font-size="12pt" style:font-size-asian="12pt" style:font-size-complex="12pt"/>
    </style:style>
    <style:style style:name="T163" style:parent-style-name="DefaultParagraphFont" style:family="text">
      <style:text-properties fo:font-size="12pt" style:font-size-asian="12pt" style:font-size-complex="12pt"/>
    </style:style>
    <style:style style:name="T164" style:parent-style-name="DefaultParagraphFont" style:family="text">
      <style:text-properties fo:font-size="12pt" style:font-size-asian="12pt" style:font-size-complex="12pt"/>
    </style:style>
    <style:style style:name="T165" style:parent-style-name="DefaultParagraphFont" style:family="text">
      <style:text-properties fo:font-size="12pt" style:font-size-asian="12pt" style:font-size-complex="12pt"/>
    </style:style>
    <style:style style:name="T166" style:parent-style-name="DefaultParagraphFont" style:family="text">
      <style:text-properties fo:font-size="12pt" style:font-size-asian="12pt" style:font-size-complex="12pt"/>
    </style:style>
    <style:style style:name="T167" style:parent-style-name="DefaultParagraphFont" style:family="text">
      <style:text-properties fo:font-size="12pt" style:font-size-asian="12pt" style:font-size-complex="12pt"/>
    </style:style>
    <style:style style:name="T168" style:parent-style-name="DefaultParagraphFont" style:family="text">
      <style:text-properties fo:font-size="12pt" style:font-size-asian="12pt" style:font-size-complex="12pt"/>
    </style:style>
    <style:style style:name="P169" style:parent-style-name="Pasiūlymai4" style:family="paragraph">
      <style:paragraph-properties fo:line-height="150%" fo:text-indent="0.5909in"/>
      <style:text-properties fo:font-size="12pt" style:font-size-asian="12pt" style:font-size-complex="12pt"/>
    </style:style>
    <style:style style:name="P170" style:parent-style-name="Pasiūlymai4" style:family="paragraph">
      <style:paragraph-properties fo:line-height="150%" fo:text-indent="0.5909in"/>
      <style:text-properties fo:font-size="12pt" style:font-size-asian="12pt" style:font-size-complex="12pt"/>
    </style:style>
    <style:style style:name="P171" style:parent-style-name="Normal" style:family="paragraph">
      <style:paragraph-properties fo:text-align="justify" fo:line-height="150%" fo:text-indent="0.5909in"/>
      <style:text-properties style:font-size-complex="12pt"/>
    </style:style>
    <style:style style:name="P172" style:parent-style-name="Normal" style:family="paragraph">
      <style:paragraph-properties fo:text-align="justify" fo:line-height="150%" fo:text-indent="0.5909in"/>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fo:background-color="#FFFFFF"/>
    </style:style>
    <style:style style:name="T175" style:parent-style-name="DefaultParagraphFont" style:family="text">
      <style:text-properties style:font-weight-complex="bold" style:font-size-complex="12pt" fo:background-color="#FFFFFF"/>
    </style:style>
    <style:style style:name="T176" style:parent-style-name="DefaultParagraphFont" style:family="text">
      <style:text-properties style:font-weight-complex="bold" style:font-size-complex="12pt" fo:background-color="#FFFFFF"/>
    </style:style>
    <style:style style:name="T177" style:parent-style-name="DefaultParagraphFont" style:family="text">
      <style:text-properties style:font-weight-complex="bold" style:font-size-complex="12pt" fo:background-color="#FFFFFF"/>
    </style:style>
    <style:style style:name="T178" style:parent-style-name="DefaultParagraphFont" style:family="text">
      <style:text-properties style:font-weight-complex="bold" style:font-size-complex="12pt" fo:background-color="#FFFFFF"/>
    </style:style>
    <style:style style:name="T179" style:parent-style-name="DefaultParagraphFont" style:family="text">
      <style:text-properties style:font-weight-complex="bold" style:font-size-complex="12pt" fo:background-color="#FFFFFF"/>
    </style:style>
    <style:style style:name="T180" style:parent-style-name="DefaultParagraphFont" style:family="text">
      <style:text-properties style:font-weight-complex="bold" style:font-size-complex="12pt" fo:background-color="#FFFFFF"/>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fo:background-color="#FFFFFF"/>
    </style:style>
    <style:style style:name="T184" style:parent-style-name="DefaultParagraphFont" style:family="text">
      <style:text-properties style:font-weight-complex="bold" style:font-size-complex="12pt" fo:background-color="#FFFFFF"/>
    </style:style>
    <style:style style:name="T185" style:parent-style-name="DefaultParagraphFont" style:family="text">
      <style:text-properties style:font-weight-complex="bold" style:font-size-complex="12pt" fo:background-color="#FFFFFF"/>
    </style:style>
    <style:style style:name="P186" style:parent-style-name="Normal" style:family="paragraph">
      <style:paragraph-properties fo:text-align="justify" fo:line-height="150%"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4923in"/>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justify" fo:line-height="150%" fo:text-indent="0.5in"/>
      <style:text-properties style:font-size-complex="12pt"/>
    </style:style>
    <style:style style:name="P220" style:parent-style-name="Normal" style:family="paragraph">
      <style:paragraph-properties fo:line-height="150%"/>
      <style:text-properties style:font-size-complex="12pt"/>
    </style:style>
    <style:style style:name="P221" style:parent-style-name="Normal" style:family="paragraph">
      <style:paragraph-properties fo:keep-with-next="always" fo:line-height="150%" fo:text-indent="0.5in"/>
      <style:text-properties fo:font-weight="bold" style:font-weight-asian="bold"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fo:background-color="#FFFFFF"/>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text-properties style:font-size-complex="12pt"/>
    </style:style>
    <style:style style:name="P236" style:parent-style-name="Normal" style:family="paragraph">
      <style:paragraph-properties fo:text-align="justify" fo:line-height="150%" fo:text-indent="0.5in"/>
      <style:text-properties style:font-size-complex="12pt"/>
    </style:style>
    <style:style style:name="P237" style:parent-style-name="Normal" style:family="paragraph">
      <style:paragraph-properties fo:line-height="150%"/>
      <style:text-properties style:font-size-complex="12pt"/>
    </style:style>
    <style:style style:name="P238" style:parent-style-name="Normal" style:family="paragraph">
      <style:paragraph-properties fo:text-align="center" fo:line-height="150%"/>
      <style:text-properties fo:font-weight="bold" style:font-weight-asian="bold" style:font-size-complex="12pt"/>
    </style:style>
    <style:style style:name="P239" style:parent-style-name="Normal" style:family="paragraph">
      <style:paragraph-properties fo:text-align="center" fo:line-height="150%"/>
      <style:text-properties fo:font-weight="bold" style:font-weight-asian="bold" style:font-size-complex="12pt"/>
    </style:style>
    <style:style style:name="P240" style:parent-style-name="Normal" style:family="paragraph">
      <style:paragraph-properties fo:text-align="center" fo:line-height="150%" fo:text-indent="0.5in"/>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fo:background-color="#FFFFFF"/>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name-asian="Calibri" style:font-size-complex="12pt" fo:background-color="#FFFF00" style:language-asian="lt" style:country-asian="LT"/>
    </style:style>
    <style:style style:name="P254" style:parent-style-name="Normal" style:family="paragraph">
      <style:paragraph-properties fo:text-align="justify" fo:line-height="150%" fo:text-indent="0.5in"/>
      <style:text-properties style:font-size-complex="12pt"/>
    </style:style>
    <style:style style:name="P255" style:parent-style-name="Normal" style:family="paragraph">
      <style:paragraph-properties fo:text-align="justify" fo:line-height="150%" fo:text-indent="0.5in"/>
      <style:text-properties style:font-size-complex="12pt"/>
    </style:style>
    <style:style style:name="P256" style:parent-style-name="Normal" style:family="paragraph">
      <style:paragraph-properties fo:text-align="justify" fo:line-height="150%" fo:text-indent="0.5in" fo:background-color="#FFFFFF"/>
      <style:text-properties style:font-weight-complex="bold" style:font-size-complex="12pt" fo:background-color="#FFFFFF"/>
    </style:style>
    <style:style style:name="P257" style:parent-style-name="Normal" style:family="paragraph">
      <style:paragraph-properties fo:text-align="justify" fo:line-height="150%" fo:text-indent="0.5in" fo:background-color="#FFFFFF"/>
    </style:style>
    <style:style style:name="T258" style:parent-style-name="DefaultParagraphFont" style:family="text">
      <style:text-properties style:font-weight-complex="bold" style:font-size-complex="12pt" fo:background-color="#FFFFFF"/>
    </style:style>
    <style:style style:name="T259" style:parent-style-name="DefaultParagraphFont" style:family="text">
      <style:text-properties style:font-weight-complex="bold" style:font-size-complex="12pt" fo:background-color="#FFFFFF"/>
    </style:style>
    <style:style style:name="T260" style:parent-style-name="DefaultParagraphFont" style:family="text">
      <style:text-properties style:font-weight-complex="bold" style:font-size-complex="12pt" fo:background-color="#FFFFFF"/>
    </style:style>
    <style:style style:name="T261" style:parent-style-name="DefaultParagraphFont" style:family="text">
      <style:text-properties style:font-size-complex="12pt"/>
    </style:style>
    <style:style style:name="T262" style:parent-style-name="DefaultParagraphFont" style:family="text">
      <style:text-properties style:font-weight-complex="bold" style:font-size-complex="12pt" fo:background-color="#FFFFFF"/>
    </style:style>
    <style:style style:name="T263" style:parent-style-name="DefaultParagraphFont" style:family="text">
      <style:text-properties style:font-weight-complex="bold" style:font-size-complex="12pt" fo:background-color="#FFFFFF"/>
    </style:style>
    <style:style style:name="T264" style:parent-style-name="DefaultParagraphFont" style:family="text">
      <style:text-properties style:font-weight-complex="bold" style:font-size-complex="12pt" fo:background-color="#FFFFFF"/>
    </style:style>
    <style:style style:name="T265" style:parent-style-name="DefaultParagraphFont" style:family="text">
      <style:text-properties style:font-weight-complex="bold" style:font-size-complex="12pt" fo:background-color="#FFFFFF"/>
    </style:style>
    <style:style style:name="T266" style:parent-style-name="DefaultParagraphFont" style:family="text">
      <style:text-properties style:font-weight-complex="bold" style:font-size-complex="12pt" fo:background-color="#FFFFFF"/>
    </style:style>
    <style:style style:name="T267" style:parent-style-name="DefaultParagraphFont" style:family="text">
      <style:text-properties style:font-weight-complex="bold" style:font-size-complex="12pt" fo:background-color="#FFFFFF"/>
    </style:style>
    <style:style style:name="T268" style:parent-style-name="DefaultParagraphFont" style:family="text">
      <style:text-properties style:font-weight-complex="bold" style:font-size-complex="12pt" fo:background-color="#FFFFFF"/>
    </style:style>
    <style:style style:name="T269" style:parent-style-name="DefaultParagraphFont" style:family="text">
      <style:text-properties style:font-weight-complex="bold" style:font-size-complex="12pt" fo:background-color="#FFFFFF"/>
    </style:style>
    <style:style style:name="T270" style:parent-style-name="DefaultParagraphFont" style:family="text">
      <style:text-properties style:font-weight-complex="bold" style:font-size-complex="12pt" fo:background-color="#FFFFFF"/>
    </style:style>
    <style:style style:name="T271" style:parent-style-name="DefaultParagraphFont" style:family="text">
      <style:text-properties style:font-weight-complex="bold" style:font-size-complex="12pt" fo:background-color="#FFFFFF"/>
    </style:style>
    <style:style style:name="T272" style:parent-style-name="DefaultParagraphFont" style:family="text">
      <style:text-properties style:font-weight-complex="bold" style:font-size-complex="12pt" fo:background-color="#FFFFFF"/>
    </style:style>
    <style:style style:name="T273" style:parent-style-name="DefaultParagraphFont" style:family="text">
      <style:text-properties style:font-weight-complex="bold" style:font-size-complex="12pt" fo:background-color="#FFFFFF"/>
    </style:style>
    <style:style style:name="T274" style:parent-style-name="DefaultParagraphFont" style:family="text">
      <style:text-properties style:font-weight-complex="bold" style:font-size-complex="12pt" fo:background-color="#FFFFFF"/>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font-size-complex="12pt" fo:background-color="#FFFFFF"/>
    </style:style>
    <style:style style:name="T278" style:parent-style-name="DefaultParagraphFont" style:family="text">
      <style:text-properties style:font-weight-complex="bold" style:font-size-complex="12pt" fo:background-color="#FFFFFF"/>
    </style:style>
    <style:style style:name="T279" style:parent-style-name="DefaultParagraphFont" style:family="text">
      <style:text-properties style:font-weight-complex="bold" style:font-size-complex="12pt" fo:background-color="#FFFFFF"/>
    </style:style>
    <style:style style:name="T280" style:parent-style-name="DefaultParagraphFont" style:family="text">
      <style:text-properties style:font-weight-complex="bold" style:font-size-complex="12pt" fo:background-color="#FFFFFF"/>
    </style:style>
    <style:style style:name="T281" style:parent-style-name="DefaultParagraphFont" style:family="text">
      <style:text-properties style:font-weight-complex="bold" style:font-size-complex="12pt" fo:background-color="#FFFFFF"/>
    </style:style>
    <style:style style:name="T282" style:parent-style-name="DefaultParagraphFont" style:family="text">
      <style:text-properties style:font-weight-complex="bold" style:font-size-complex="12pt" fo:background-color="#FFFFFF"/>
    </style:style>
    <style:style style:name="T283" style:parent-style-name="DefaultParagraphFont" style:family="text">
      <style:text-properties style:font-weight-complex="bold" style:font-size-complex="12pt" fo:background-color="#FFFFFF"/>
    </style:style>
    <style:style style:name="T284" style:parent-style-name="DefaultParagraphFont" style:family="text">
      <style:text-properties style:font-weight-complex="bold" style:font-size-complex="12pt" fo:background-color="#FFFFFF"/>
    </style:style>
    <style:style style:name="T285" style:parent-style-name="DefaultParagraphFont" style:family="text">
      <style:text-properties style:font-weight-complex="bold" style:font-size-complex="12pt" fo:background-color="#FFFFFF"/>
    </style:style>
    <style:style style:name="T286" style:parent-style-name="DefaultParagraphFont" style:family="text">
      <style:text-properties style:font-weight-complex="bold" style:font-size-complex="12pt" fo:background-color="#FFFFFF"/>
    </style:style>
    <style:style style:name="T287" style:parent-style-name="DefaultParagraphFont" style:family="text">
      <style:text-properties style:font-weight-complex="bold" style:font-size-complex="12pt" fo:background-color="#FFFFFF"/>
    </style:style>
    <style:style style:name="T288" style:parent-style-name="DefaultParagraphFont" style:family="text">
      <style:text-properties style:font-weight-complex="bold" style:font-size-complex="12pt" fo:background-color="#FFFFFF"/>
    </style:style>
    <style:style style:name="T289" style:parent-style-name="DefaultParagraphFont" style:family="text">
      <style:text-properties style:font-weight-complex="bold" style:font-size-complex="12pt" fo:background-color="#FFFFFF"/>
    </style:style>
    <style:style style:name="T290" style:parent-style-name="DefaultParagraphFont" style:family="text">
      <style:text-properties style:font-weight-complex="bold" style:font-size-complex="12pt" fo:background-color="#FFFFFF"/>
    </style:style>
    <style:style style:name="T291" style:parent-style-name="DefaultParagraphFont" style:family="text">
      <style:text-properties style:font-weight-complex="bold" style:font-size-complex="12pt" fo:background-color="#FFFFFF"/>
    </style:style>
    <style:style style:name="T292" style:parent-style-name="DefaultParagraphFont" style:family="text">
      <style:text-properties style:font-weight-complex="bold" style:font-size-complex="12pt" fo:background-color="#FFFFFF"/>
    </style:style>
    <style:style style:name="T293" style:parent-style-name="DefaultParagraphFont" style:family="text">
      <style:text-properties style:font-weight-complex="bold" style:font-size-complex="12pt" fo:background-color="#FFFFFF"/>
    </style:style>
    <style:style style:name="T294" style:parent-style-name="DefaultParagraphFont" style:family="text">
      <style:text-properties style:font-weight-complex="bold" style:font-size-complex="12pt" fo:background-color="#FFFFFF"/>
    </style:style>
    <style:style style:name="T295" style:parent-style-name="DefaultParagraphFont" style:family="text">
      <style:text-properties style:font-weight-complex="bold" style:font-size-complex="12pt" fo:background-color="#FFFFFF"/>
    </style:style>
    <style:style style:name="T296" style:parent-style-name="DefaultParagraphFont" style:family="text">
      <style:text-properties style:font-weight-complex="bold" style:font-size-complex="12pt" fo:background-color="#FFFFFF"/>
    </style:style>
    <style:style style:name="T297" style:parent-style-name="DefaultParagraphFont" style:family="text">
      <style:text-properties style:font-weight-complex="bold" style:font-size-complex="12pt" fo:background-color="#FFFFFF"/>
    </style:style>
    <style:style style:name="T298" style:parent-style-name="DefaultParagraphFont" style:family="text">
      <style:text-properties style:font-weight-complex="bold" style:font-size-complex="12pt" fo:background-color="#FFFFFF"/>
    </style:style>
    <style:style style:name="T299" style:parent-style-name="DefaultParagraphFont" style:family="text">
      <style:text-properties style:font-weight-complex="bold" style:font-size-complex="12pt" fo:background-color="#FFFFFF"/>
    </style:style>
    <style:style style:name="T300" style:parent-style-name="DefaultParagraphFont" style:family="text">
      <style:text-properties style:font-weight-complex="bold" style:font-size-complex="12pt" fo:background-color="#FFFFFF"/>
    </style:style>
    <style:style style:name="T301" style:parent-style-name="DefaultParagraphFont" style:family="text">
      <style:text-properties style:font-weight-complex="bold" style:font-size-complex="12pt" fo:background-color="#FFFFFF"/>
    </style:style>
    <style:style style:name="T302" style:parent-style-name="DefaultParagraphFont" style:family="text">
      <style:text-properties style:font-weight-complex="bold" style:font-size-complex="12pt" fo:background-color="#FFFFFF"/>
    </style:style>
    <style:style style:name="T303" style:parent-style-name="DefaultParagraphFont" style:family="text">
      <style:text-properties style:font-weight-complex="bold" style:font-size-complex="12pt" fo:background-color="#FFFFFF"/>
    </style:style>
    <style:style style:name="P304" style:parent-style-name="Normal" style:family="paragraph">
      <style:paragraph-properties fo:text-align="justify" fo:line-height="150%" fo:text-indent="0.5in" fo:background-color="#FFFFFF"/>
      <style:text-properties style:font-weight-complex="bold" style:font-size-complex="12pt"/>
    </style:style>
    <style:style style:name="P305" style:parent-style-name="Normal" style:family="paragraph">
      <style:paragraph-properties fo:line-height="150%"/>
      <style:text-properties style:font-size-complex="12pt"/>
    </style:style>
    <style:style style:name="P306" style:parent-style-name="Normal" style:family="paragraph">
      <style:paragraph-properties fo:text-align="justify" fo:line-height="150%" fo:text-indent="0.5in"/>
      <style:text-properties fo:font-weight="bold" style:font-weight-asian="bold" style:font-size-complex="12pt"/>
    </style:style>
    <style:style style:name="P307" style:parent-style-name="Normal" style:family="paragraph">
      <style:paragraph-properties fo:text-align="justify" fo:line-height="150%" fo:text-indent="0.5in"/>
      <style:text-properties style:font-size-complex="12pt"/>
    </style:style>
    <style:style style:name="P308" style:parent-style-name="Normal" style:family="paragraph">
      <style:paragraph-properties fo:text-align="justify" fo:line-height="150%" fo:text-indent="0.5in"/>
      <style:text-properties style:font-size-complex="12pt"/>
    </style:style>
    <style:style style:name="P309"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fo:background-color="#FFFFFF"/>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fo:background-color="#FFFFFF"/>
    </style:style>
    <style:style style:name="T314" style:parent-style-name="DefaultParagraphFont" style:family="text">
      <style:text-properties style:font-size-complex="12pt" fo:background-color="#FFFFFF"/>
    </style:style>
    <style:style style:name="T315" style:parent-style-name="DefaultParagraphFont" style:family="text">
      <style:text-properties style:font-size-complex="12pt" fo:background-color="#FFFFFF"/>
    </style:style>
    <style:style style:name="T316" style:parent-style-name="DefaultParagraphFont" style:family="text">
      <style:text-properties style:font-size-complex="12pt" fo:background-color="#FFFFFF"/>
    </style:style>
    <style:style style:name="T317" style:parent-style-name="DefaultParagraphFont" style:family="text">
      <style:text-properties style:font-size-complex="12pt" fo:background-color="#FFFFFF"/>
    </style:style>
    <style:style style:name="T318" style:parent-style-name="DefaultParagraphFont" style:family="text">
      <style:text-properties style:font-size-complex="12pt" fo:background-color="#FFFFFF"/>
    </style:style>
    <style:style style:name="P319" style:parent-style-name="Normal" style:family="paragraph">
      <style:paragraph-properties fo:text-align="justify" fo:line-height="150%" fo:text-indent="0.5in"/>
      <style:text-properties style:font-size-complex="12pt"/>
    </style:style>
    <style:style style:name="P320" style:parent-style-name="Normal" style:family="paragraph">
      <style:paragraph-properties fo:text-align="justify" fo:line-height="150%" fo:text-indent="0.5in"/>
      <style:text-properties style:font-size-complex="12pt"/>
    </style:style>
    <style:style style:name="P321" style:parent-style-name="Normal" style:family="paragraph">
      <style:paragraph-properties fo:text-align="justify" fo:line-height="150%" fo:text-indent="0.5in"/>
      <style:text-properties style:font-size-complex="12pt"/>
    </style:style>
    <style:style style:name="P322" style:parent-style-name="Normal" style:family="paragraph">
      <style:paragraph-properties fo:text-align="justify" fo:line-height="150%" fo:text-indent="0.5in"/>
      <style:text-properties style:font-size-complex="12pt"/>
    </style:style>
    <style:style style:name="P323" style:parent-style-name="Normal" style:family="paragraph">
      <style:paragraph-properties fo:text-align="justify" fo:line-height="150%" fo:text-indent="0.5in"/>
      <style:text-properties style:font-size-complex="12pt"/>
    </style:style>
    <style:style style:name="P324" style:parent-style-name="Normal" style:family="paragraph">
      <style:paragraph-properties fo:text-align="justify" fo:line-height="150%" fo:text-indent="0.5in"/>
      <style:text-properties style:font-size-complex="12pt"/>
    </style:style>
    <style:style style:name="P325" style:parent-style-name="Normal" style:family="paragraph">
      <style:paragraph-properties fo:text-align="justify" fo:line-height="150%" fo:text-indent="0.5in"/>
      <style:text-properties style:font-size-complex="12pt"/>
    </style:style>
    <style:style style:name="P326" style:parent-style-name="Normal" style:family="paragraph">
      <style:paragraph-properties fo:text-align="justify" fo:line-height="150%" fo:text-indent="0.5in"/>
      <style:text-properties style:font-size-complex="12pt"/>
    </style:style>
    <style:style style:name="P327" style:parent-style-name="Normal" style:family="paragraph">
      <style:paragraph-properties fo:text-align="justify" fo:line-height="150%" fo:text-indent="0.5in"/>
      <style:text-properties style:font-size-complex="12pt"/>
    </style:style>
    <style:style style:name="P328" style:parent-style-name="Normal" style:family="paragraph">
      <style:paragraph-properties fo:text-align="justify" fo:line-height="150%" fo:text-indent="0.5in"/>
      <style:text-properties style:font-size-complex="12pt"/>
    </style:style>
    <style:style style:name="P329" style:parent-style-name="Normal" style:family="paragraph">
      <style:paragraph-properties fo:text-align="justify" fo:line-height="150%" fo:text-indent="0.5in"/>
      <style:text-properties style:font-size-complex="12pt"/>
    </style:style>
    <style:style style:name="P330" style:parent-style-name="Normal" style:family="paragraph">
      <style:paragraph-properties fo:text-align="justify" fo:line-height="150%" fo:text-indent="0.5in"/>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fo:language="en" fo:country="US"/>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fo:language="en" fo:country="US"/>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text-properties style:font-size-complex="12pt"/>
    </style:style>
    <style:style style:name="P342" style:parent-style-name="Normal" style:family="paragraph">
      <style:paragraph-properties fo:text-align="justify" fo:line-height="150%" fo:text-indent="0.5in"/>
      <style:text-properties style:font-size-complex="12pt"/>
    </style:style>
    <style:style style:name="P343" style:parent-style-name="Normal" style:family="paragraph">
      <style:paragraph-properties fo:text-align="justify" fo:line-height="150%" fo:text-indent="0.5in"/>
      <style:text-properties style:font-size-complex="12pt"/>
    </style:style>
    <style:style style:name="P344" style:parent-style-name="Normal" style:family="paragraph">
      <style:paragraph-properties fo:text-align="justify" fo:line-height="150%" fo:text-indent="0.5in"/>
      <style:text-properties fo:font-weight="bold" style:font-weight-asian="bold" style:font-size-complex="12pt"/>
    </style:style>
    <style:style style:name="P345" style:parent-style-name="Normal" style:family="paragraph">
      <style:paragraph-properties fo:text-align="justify" fo:line-height="150%" fo:text-indent="0.5in"/>
      <style:text-properties fo:font-weight="bold" style:font-weight-asian="bold" style:font-size-complex="12pt"/>
    </style:style>
    <style:style style:name="P346" style:parent-style-name="Normal" style:family="paragraph">
      <style:paragraph-properties fo:text-align="justify" fo:line-height="150%" fo:text-indent="0.5in"/>
      <style:text-properties style:font-size-complex="12pt"/>
    </style:style>
    <style:style style:name="P347" style:parent-style-name="Normal" style:family="paragraph">
      <style:paragraph-properties fo:text-align="justify" fo:line-height="150%" fo:text-indent="0.5in"/>
      <style:text-properties style:font-weight-complex="bold" style:font-size-complex="12pt"/>
    </style:style>
    <style:style style:name="P348" style:parent-style-name="Normal" style:family="paragraph">
      <style:paragraph-properties fo:text-align="justify" fo:line-height="150%" fo:text-indent="0.5in"/>
      <style:text-properties style:font-size-complex="12pt"/>
    </style:style>
    <style:style style:name="P349" style:parent-style-name="Normal" style:family="paragraph">
      <style:paragraph-properties fo:text-align="justify" fo:line-height="150%" fo:text-indent="0.5in"/>
      <style:text-properties fo:font-weight="bold" style:font-weight-asian="bold" style:font-size-complex="12pt"/>
    </style:style>
    <style:style style:name="P350" style:parent-style-name="Normal" style:family="paragraph">
      <style:paragraph-properties fo:text-align="justify" fo:line-height="150%" fo:text-indent="0.5in"/>
      <style:text-properties style:font-size-complex="12pt"/>
    </style:style>
    <style:style style:name="P351" style:parent-style-name="Normal" style:family="paragraph">
      <style:paragraph-properties fo:text-align="justify" fo:line-height="150%" fo:text-indent="0.5in" fo:background-color="#FFFFFF"/>
    </style:style>
    <style:style style:name="T352" style:parent-style-name="DefaultParagraphFont" style:family="text">
      <style:text-properties style:font-size-complex="12pt" fo:background-color="#FFFFFF"/>
    </style:style>
    <style:style style:name="T353" style:parent-style-name="DefaultParagraphFont" style:family="text">
      <style:text-properties style:font-size-complex="12pt" fo:background-color="#FFFFFF"/>
    </style:style>
    <style:style style:name="T354" style:parent-style-name="DefaultParagraphFont" style:family="text">
      <style:text-properties style:font-size-complex="12pt" fo:background-color="#FFFFFF"/>
    </style:style>
    <style:style style:name="T355" style:parent-style-name="DefaultParagraphFont" style:family="text">
      <style:text-properties style:font-size-complex="12pt" fo:background-color="#FFFFFF"/>
    </style:style>
    <style:style style:name="T356" style:parent-style-name="DefaultParagraphFont" style:family="text">
      <style:text-properties style:font-size-complex="12pt" fo:background-color="#FFFFFF"/>
    </style:style>
    <style:style style:name="T357" style:parent-style-name="DefaultParagraphFont" style:family="text">
      <style:text-properties style:font-size-complex="12pt" fo:background-color="#FFFFFF"/>
    </style:style>
    <style:style style:name="T358" style:parent-style-name="DefaultParagraphFont" style:family="text">
      <style:text-properties style:font-size-complex="12pt" fo:background-color="#FFFFFF"/>
    </style:style>
    <style:style style:name="T359" style:parent-style-name="DefaultParagraphFont" style:family="text">
      <style:text-properties style:font-size-complex="12pt" fo:background-color="#FFFFFF"/>
    </style:style>
    <style:style style:name="T360" style:parent-style-name="DefaultParagraphFont" style:family="text">
      <style:text-properties style:font-size-complex="12pt" fo:background-color="#FFFFFF"/>
    </style:style>
    <style:style style:name="P361" style:parent-style-name="Normal" style:family="paragraph">
      <style:paragraph-properties fo:text-align="justify" fo:line-height="150%" fo:text-indent="0.5in"/>
      <style:text-properties style:font-size-complex="12pt"/>
    </style:style>
    <style:style style:name="P362" style:parent-style-name="Normal" style:family="paragraph">
      <style:paragraph-properties fo:text-align="justify" fo:line-height="150%" fo:text-indent="0.5in"/>
      <style:text-properties style:font-size-complex="12pt"/>
    </style:style>
    <style:style style:name="P363" style:parent-style-name="Normal" style:family="paragraph">
      <style:paragraph-properties fo:text-align="justify" fo:line-height="150%" fo:text-indent="0.5in"/>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text-properties style:font-size-complex="12pt"/>
    </style:style>
    <style:style style:name="P398" style:parent-style-name="Normal" style:family="paragraph">
      <style:paragraph-properties fo:text-align="justify" fo:line-height="150%" fo:text-indent="0.5in"/>
      <style:text-properties style:font-size-complex="12pt"/>
    </style:style>
    <style:style style:name="P399" style:parent-style-name="Normal" style:family="paragraph">
      <style:paragraph-properties fo:keep-with-next="always" fo:line-height="150%" fo:text-indent="0.5in"/>
      <style:text-properties fo:font-weight="bold" style:font-weight-asian="bold" style:font-size-complex="12pt"/>
    </style:style>
    <style:style style:name="P400" style:parent-style-name="Normal" style:family="paragraph">
      <style:paragraph-properties fo:text-align="justify" fo:line-height="150%" fo:text-indent="0.5in"/>
      <style:text-properties style:font-size-complex="12pt"/>
    </style:style>
    <style:style style:name="P401" style:parent-style-name="Normal" style:family="paragraph">
      <style:paragraph-properties fo:text-align="justify" fo:line-height="150%" fo:text-indent="0.5in"/>
      <style:text-properties style:font-size-complex="12pt"/>
    </style:style>
    <style:style style:name="P402" style:parent-style-name="Normal" style:family="paragraph">
      <style:paragraph-properties fo:text-align="justify" fo:line-height="150%" fo:text-indent="0.5in"/>
      <style:text-properties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text-properties style:font-size-complex="12pt"/>
    </style:style>
    <style:style style:name="P415" style:parent-style-name="Normal" style:family="paragraph">
      <style:paragraph-properties fo:text-align="justify" fo:line-height="150%" fo:text-indent="0.5in" fo:background-color="#FFFFFF"/>
      <style:text-properties style:font-weight-complex="bold" style:font-size-complex="12pt"/>
    </style:style>
    <style:style style:name="P416" style:parent-style-name="Normal" style:family="paragraph">
      <style:paragraph-properties fo:text-align="center" fo:line-height="150%"/>
      <style:text-properties fo:font-weight="bold" style:font-weight-asian="bold" style:font-size-complex="12pt"/>
    </style:style>
    <style:style style:name="P417" style:parent-style-name="Normal" style:family="paragraph">
      <style:paragraph-properties fo:text-align="center" fo:line-height="150%"/>
      <style:text-properties fo:font-weight="bold" style:font-weight-asian="bold" style:font-size-complex="12pt"/>
    </style:style>
    <style:style style:name="P418" style:parent-style-name="Normal" style:family="paragraph">
      <style:paragraph-properties fo:text-align="center" fo:line-height="150%"/>
      <style:text-properties fo:font-weight="bold" style:font-weight-asian="bold" style:font-size-complex="12pt"/>
    </style:style>
    <style:style style:name="P419" style:parent-style-name="Normal" style:family="paragraph">
      <style:paragraph-properties fo:text-align="center" fo:line-height="150%" fo:text-indent="0.5in"/>
      <style:text-properties fo:font-weight="bold" style:font-weight-asian="bold" style:font-size-complex="12pt"/>
    </style:style>
    <style:style style:name="P420" style:parent-style-name="Normal" style:family="paragraph">
      <style:paragraph-properties fo:keep-with-next="always" fo:line-height="150%" fo:text-indent="0.5in"/>
      <style:text-properties fo:font-weight="bold" style:font-weight-asian="bold"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text-properties style:font-size-complex="12pt"/>
    </style:style>
    <style:style style:name="P426" style:parent-style-name="Normal" style:family="paragraph">
      <style:paragraph-properties fo:keep-with-next="always" fo:line-height="150%" fo:text-indent="0.5in"/>
      <style:text-properties fo:font-weight="bold" style:font-weight-asian="bold" style:font-size-complex="12pt"/>
    </style:style>
    <style:style style:name="P427" style:parent-style-name="Normal" style:family="paragraph">
      <style:paragraph-properties fo:text-align="justify" fo:line-height="150%" fo:text-indent="0.5in"/>
      <style:text-properties style:font-size-complex="12pt"/>
    </style:style>
    <style:style style:name="P428" style:parent-style-name="Normal" style:family="paragraph">
      <style:paragraph-properties fo:text-align="justify" fo:line-height="150%" fo:text-indent="0.5in"/>
      <style:text-properties style:font-size-complex="12pt"/>
    </style:style>
    <style:style style:name="P429" style:parent-style-name="Normal" style:family="paragraph">
      <style:paragraph-properties fo:text-align="justify" fo:line-height="150%" fo:text-indent="0.5in"/>
      <style:text-properties style:font-size-complex="12pt"/>
    </style:style>
    <style:style style:name="P430" style:parent-style-name="Normal" style:family="paragraph">
      <style:paragraph-properties fo:text-align="justify" fo:line-height="150%" fo:text-indent="0.5in"/>
      <style:text-properties style:font-size-complex="12pt"/>
    </style:style>
    <style:style style:name="P431" style:parent-style-name="Normal" style:family="paragraph">
      <style:paragraph-properties fo:text-align="justify" fo:line-height="150%" fo:text-indent="0.5in"/>
      <style:text-properties fo:font-weight="bold" style:font-weight-asian="bold" style:font-size-complex="12pt"/>
    </style:style>
    <style:style style:name="P432" style:parent-style-name="Normal" style:family="paragraph">
      <style:paragraph-properties fo:text-align="justify" fo:line-height="150%" fo:text-indent="0.5in"/>
      <style:text-properties style:font-size-complex="12pt"/>
    </style:style>
    <style:style style:name="P433" style:parent-style-name="Normal" style:family="paragraph">
      <style:paragraph-properties fo:text-align="justify" fo:line-height="150%" fo:text-indent="0.5in"/>
      <style:text-properties fo:font-weight="bold" style:font-weight-asian="bold" style:font-size-complex="12pt"/>
    </style:style>
    <style:style style:name="P434" style:parent-style-name="Normal" style:family="paragraph">
      <style:paragraph-properties fo:keep-with-next="always" fo:line-height="150%" fo:margin-left="1.575in" fo:text-indent="-1.075in">
        <style:tab-stops/>
      </style:paragraph-properties>
      <style:text-properties fo:font-weight="bold" style:font-weight-asian="bold" style:font-size-complex="12pt"/>
    </style:style>
    <style:style style:name="P435" style:parent-style-name="Normal" style:family="paragraph">
      <style:paragraph-properties fo:keep-with-next="always" fo:line-height="150%" fo:margin-left="1.6736in" fo:text-indent="-0.1965in">
        <style:tab-stops/>
      </style:paragraph-properties>
      <style:text-properties fo:font-weight="bold" style:font-weight-asian="bold" style:font-size-complex="12pt"/>
    </style:style>
    <style:style style:name="P436" style:parent-style-name="Normal" style:family="paragraph">
      <style:paragraph-properties fo:text-align="justify" fo:line-height="150%" fo:text-indent="0.5in"/>
      <style:text-properties style:font-size-complex="12pt"/>
    </style:style>
    <style:style style:name="P437" style:parent-style-name="Normal" style:family="paragraph">
      <style:paragraph-properties fo:text-align="justify" fo:line-height="150%" fo:text-indent="0.5in" fo:background-color="#FFFFFF"/>
    </style:style>
    <style:style style:name="T438" style:parent-style-name="DefaultParagraphFont" style:family="text">
      <style:text-properties style:font-size-complex="12pt" fo:background-color="#FFFFFF"/>
    </style:style>
    <style:style style:name="T439" style:parent-style-name="DefaultParagraphFont" style:family="text">
      <style:text-properties style:font-weight-complex="bold" style:font-size-complex="12pt" fo:background-color="#FFFFFF"/>
    </style:style>
    <style:style style:name="T440" style:parent-style-name="DefaultParagraphFont" style:family="text">
      <style:text-properties style:font-size-complex="12pt" fo:background-color="#FFFFFF"/>
    </style:style>
    <style:style style:name="T441" style:parent-style-name="DefaultParagraphFont" style:family="text">
      <style:text-properties style:font-size-complex="12pt"/>
    </style:style>
    <style:style style:name="T442" style:parent-style-name="DefaultParagraphFont" style:family="text">
      <style:text-properties style:font-size-complex="12pt" fo:background-color="#FFFFFF"/>
    </style:style>
    <style:style style:name="T443" style:parent-style-name="DefaultParagraphFont" style:family="text">
      <style:text-properties style:font-size-complex="12pt"/>
    </style:style>
    <style:style style:name="T444" style:parent-style-name="DefaultParagraphFont" style:family="text">
      <style:text-properties style:font-size-complex="12pt" fo:background-color="#FFFFFF"/>
    </style:style>
    <style:style style:name="P445" style:parent-style-name="Normal" style:family="paragraph">
      <style:paragraph-properties fo:text-align="justify" fo:line-height="150%" fo:text-indent="0.5in" fo:background-color="#FFFFFF"/>
    </style:style>
    <style:style style:name="T446" style:parent-style-name="DefaultParagraphFont" style:family="text">
      <style:text-properties style:font-size-complex="12pt" fo:background-color="#FFFFFF"/>
    </style:style>
    <style:style style:name="T447" style:parent-style-name="DefaultParagraphFont" style:family="text">
      <style:text-properties style:font-weight-complex="bold" style:font-size-complex="12pt" fo:background-color="#FFFFFF"/>
    </style:style>
    <style:style style:name="T448" style:parent-style-name="DefaultParagraphFont" style:family="text">
      <style:text-properties style:font-size-complex="12pt" fo:background-color="#FFFFFF"/>
    </style:style>
    <style:style style:name="T449" style:parent-style-name="DefaultParagraphFont" style:family="text">
      <style:text-properties style:font-size-complex="12pt"/>
    </style:style>
    <style:style style:name="T450" style:parent-style-name="DefaultParagraphFont" style:family="text">
      <style:text-properties style:font-size-complex="12pt" fo:background-color="#FFFFFF"/>
    </style:style>
    <style:style style:name="T451" style:parent-style-name="DefaultParagraphFont" style:family="text">
      <style:text-properties style:font-size-complex="12pt" fo:background-color="#FFFFFF"/>
    </style:style>
    <style:style style:name="P452" style:parent-style-name="Normal" style:family="paragraph">
      <style:paragraph-properties fo:text-align="justify" fo:line-height="150%" fo:text-indent="0.5in" fo:background-color="#FFFFFF"/>
    </style:style>
    <style:style style:name="T453" style:parent-style-name="DefaultParagraphFont" style:family="text">
      <style:text-properties style:font-size-complex="12pt" fo:background-color="#FFFFFF" fo:language="en" fo:country="US"/>
    </style:style>
    <style:style style:name="T454" style:parent-style-name="DefaultParagraphFont" style:family="text">
      <style:text-properties style:font-size-complex="12pt" fo:background-color="#FFFFFF"/>
    </style:style>
    <style:style style:name="T455" style:parent-style-name="DefaultParagraphFont" style:family="text">
      <style:text-properties style:font-size-complex="12pt" fo:background-color="#FFFFFF"/>
    </style:style>
    <style:style style:name="T456" style:parent-style-name="DefaultParagraphFont" style:family="text">
      <style:text-properties style:font-size-complex="12pt" fo:background-color="#FFFFFF"/>
    </style:style>
    <style:style style:name="T457" style:parent-style-name="DefaultParagraphFont" style:family="text">
      <style:text-properties style:font-size-complex="12pt" fo:background-color="#FFFFFF"/>
    </style:style>
    <style:style style:name="T458" style:parent-style-name="DefaultParagraphFont" style:family="text">
      <style:text-properties style:font-size-complex="12pt" fo:background-color="#FFFFFF"/>
    </style:style>
    <style:style style:name="P459" style:parent-style-name="Normal" style:family="paragraph">
      <style:paragraph-properties fo:text-align="justify" fo:line-height="150%" fo:text-indent="0.5in"/>
      <style:text-properties style:font-size-complex="12pt"/>
    </style:style>
    <style:style style:name="P460" style:parent-style-name="Normal" style:family="paragraph">
      <style:paragraph-properties fo:keep-with-next="always" fo:text-align="justify" fo:line-height="150%" fo:text-indent="0.5in"/>
      <style:text-properties fo:font-weight="bold" style:font-weight-asian="bold" style:font-size-complex="12pt"/>
    </style:style>
    <style:style style:name="P461" style:parent-style-name="Normal" style:family="paragraph">
      <style:paragraph-properties fo:keep-with-next="always" fo:text-align="justify" fo:line-height="150%" fo:text-indent="0.5in"/>
      <style:text-properties style:font-size-complex="12pt"/>
    </style:style>
    <style:style style:name="P462" style:parent-style-name="Normal" style:family="paragraph">
      <style:paragraph-properties fo:text-align="justify" fo:line-height="150%" fo:text-indent="0.5in"/>
      <style:text-properties style:font-size-complex="12pt"/>
    </style:style>
    <style:style style:name="P463" style:parent-style-name="Normal" style:family="paragraph">
      <style:paragraph-properties fo:keep-with-next="always" fo:text-align="justify" fo:line-height="150%" fo:text-indent="0.5in"/>
      <style:text-properties fo:font-weight="bold" style:font-weight-asian="bold" style:font-size-complex="12pt"/>
    </style:style>
    <style:style style:name="P464" style:parent-style-name="Normal" style:family="paragraph">
      <style:paragraph-properties fo:text-align="justify" fo:line-height="150%" fo:text-indent="0.5in"/>
      <style:text-properties style:font-size-complex="12pt"/>
    </style:style>
    <style:style style:name="P465" style:parent-style-name="Normal" style:family="paragraph">
      <style:paragraph-properties fo:text-align="justify" fo:line-height="150%" fo:text-indent="0.5in"/>
      <style:text-properties style:font-size-complex="12pt"/>
    </style:style>
    <style:style style:name="P466" style:parent-style-name="Normal" style:family="paragraph">
      <style:paragraph-properties fo:text-align="justify" fo:line-height="150%" fo:text-indent="0.5in"/>
      <style:text-properties style:font-size-complex="12pt"/>
    </style:style>
    <style:style style:name="P467" style:parent-style-name="Normal" style:family="paragraph">
      <style:paragraph-properties fo:keep-with-next="always" fo:line-height="150%" fo:text-indent="0.5in"/>
      <style:text-properties fo:font-weight="bold" style:font-weight-asian="bold"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text-properties style:font-size-complex="12pt"/>
    </style:style>
    <style:style style:name="P47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fo:font-weight="bold" style:font-weight-asian="bold"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text-properties fo:font-weight="bold" style:font-weight-asian="bold" style:font-size-complex="12pt"/>
    </style:style>
    <style:style style:name="P483" style:parent-style-name="Normal" style:family="paragraph">
      <style:paragraph-properties fo:keep-with-next="always" fo:line-height="150%" fo:text-indent="0.5in"/>
      <style:text-properties fo:font-weight="bold" style:font-weight-asian="bold" style:font-size-complex="12pt"/>
    </style:style>
    <style:style style:name="P484" style:parent-style-name="Normal" style:family="paragraph">
      <style:paragraph-properties fo:text-align="justify" fo:line-height="150%" fo:text-indent="0.5in"/>
      <style:text-properties style:font-size-complex="12pt"/>
    </style:style>
    <style:style style:name="P485" style:parent-style-name="Normal" style:family="paragraph">
      <style:paragraph-properties fo:text-align="justify" fo:line-height="150%" fo:text-indent="0.5in"/>
      <style:text-properties style:font-size-complex="12pt"/>
    </style:style>
    <style:style style:name="P486" style:parent-style-name="Normal" style:family="paragraph">
      <style:paragraph-properties fo:text-align="center" fo:line-height="150%"/>
      <style:text-properties fo:font-weight="bold" style:font-weight-asian="bold" style:font-size-complex="12pt"/>
    </style:style>
    <style:style style:name="P487" style:parent-style-name="Normal" style:family="paragraph">
      <style:paragraph-properties fo:text-align="center" fo:line-height="150%"/>
      <style:text-properties fo:font-weight="bold" style:font-weight-asian="bold" style:font-size-complex="12pt"/>
    </style:style>
    <style:style style:name="P488" style:parent-style-name="Normal" style:family="paragraph">
      <style:paragraph-properties fo:text-align="center" fo:line-height="150%" fo:text-indent="0.5in"/>
      <style:text-properties fo:font-weight="bold" style:font-weight-asian="bold"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fo:font-weight="bold" style:font-weight-asian="bold" style:font-size-complex="12pt"/>
    </style:style>
    <style:style style:name="P491" style:parent-style-name="Normal" style:family="paragraph">
      <style:paragraph-properties fo:text-align="justify" fo:line-height="150%" fo:text-indent="0.5in"/>
      <style:text-properties style:font-size-complex="12pt"/>
    </style:style>
    <style:style style:name="P492" style:parent-style-name="Normal" style:family="paragraph">
      <style:paragraph-properties fo:text-align="justify" fo:line-height="150%" fo:text-indent="0.5in"/>
      <style:text-properties style:font-size-complex="12pt"/>
    </style:style>
    <style:style style:name="P493" style:parent-style-name="Normal" style:family="paragraph">
      <style:paragraph-properties fo:text-align="justify" fo:line-height="150%" fo:text-indent="0.5in"/>
      <style:text-properties style:font-size-complex="12pt"/>
    </style:style>
    <style:style style:name="P494" style:parent-style-name="Normal" style:family="paragraph">
      <style:paragraph-properties fo:text-align="justify" fo:line-height="150%" fo:text-indent="0.5in"/>
      <style:text-properties style:font-size-complex="12pt"/>
    </style:style>
    <style:style style:name="P495" style:parent-style-name="Normal" style:family="paragraph">
      <style:paragraph-properties fo:text-align="justify" fo:line-height="150%" fo:text-indent="0.5in"/>
      <style:text-properties style:font-size-complex="12pt"/>
    </style:style>
    <style:style style:name="P496" style:parent-style-name="Normal" style:family="paragraph">
      <style:paragraph-properties fo:text-align="justify" fo:line-height="150%" fo:text-indent="0.5in"/>
      <style:text-properties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fo:language="en" fo:country="US"/>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text-properties style:font-size-complex="12pt"/>
    </style:style>
    <style:style style:name="P502" style:parent-style-name="Normal" style:family="paragraph">
      <style:paragraph-properties fo:text-align="justify" fo:line-height="150%" fo:text-indent="0.5in"/>
      <style:text-properties style:font-size-complex="12pt"/>
    </style:style>
    <style:style style:name="P503" style:parent-style-name="Normal" style:family="paragraph">
      <style:paragraph-properties fo:text-align="justify" fo:line-height="150%" fo:text-indent="0.5in"/>
      <style:text-properties style:font-size-complex="12pt"/>
    </style:style>
    <style:style style:name="P504" style:parent-style-name="Normal" style:family="paragraph">
      <style:paragraph-properties fo:text-align="justify" fo:line-height="150%" fo:text-indent="0.5in"/>
      <style:text-properties style:font-size-complex="12pt"/>
    </style:style>
    <style:style style:name="P505" style:parent-style-name="Normal" style:family="paragraph">
      <style:paragraph-properties fo:text-align="justify" fo:line-height="150%" fo:text-indent="0.5in"/>
      <style:text-properties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fo:background-color="#FFFFFF"/>
    </style:style>
    <style:style style:name="T511" style:parent-style-name="DefaultParagraphFont" style:family="text">
      <style:text-properties style:font-size-complex="12pt" fo:background-color="#FFFFFF"/>
    </style:style>
    <style:style style:name="T512" style:parent-style-name="DefaultParagraphFont" style:family="text">
      <style:text-properties style:font-size-complex="12pt" fo:background-color="#FFFFFF"/>
    </style:style>
    <style:style style:name="T513" style:parent-style-name="DefaultParagraphFont" style:family="text">
      <style:text-properties style:font-size-complex="12pt" fo:background-color="#FFFFFF"/>
    </style:style>
    <style:style style:name="T514" style:parent-style-name="DefaultParagraphFont" style:family="text">
      <style:text-properties style:font-size-complex="12pt" fo:background-color="#FFFFFF"/>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in"/>
      <style:text-properties style:font-size-complex="12pt"/>
    </style:style>
    <style:style style:name="P531" style:parent-style-name="Normal" style:family="paragraph">
      <style:paragraph-properties fo:text-align="justify" fo:line-height="150%" fo:text-indent="0.5in"/>
      <style:text-properties style:font-size-complex="12pt"/>
    </style:style>
    <style:style style:name="P532" style:parent-style-name="Normal" style:family="paragraph">
      <style:paragraph-properties fo:text-align="justify" fo:line-height="150%" fo:text-indent="0.5in"/>
      <style:text-properties style:font-size-complex="12pt"/>
    </style:style>
    <style:style style:name="P533" style:parent-style-name="Normal" style:family="paragraph">
      <style:paragraph-properties fo:text-align="justify" fo:line-height="150%" fo:text-indent="0.5in"/>
      <style:text-properties style:font-size-complex="12pt"/>
    </style:style>
    <style:style style:name="P534" style:parent-style-name="Normal" style:family="paragraph">
      <style:paragraph-properties fo:text-align="justify" fo:line-height="150%" fo:text-indent="0.5in"/>
      <style:text-properties style:font-size-complex="12pt"/>
    </style:style>
    <style:style style:name="P535" style:parent-style-name="Normal" style:family="paragraph">
      <style:paragraph-properties fo:text-align="justify" fo:line-height="150%" fo:text-indent="0.4923in"/>
      <style:text-properties style:font-weight-complex="bold" style:font-size-complex="12pt"/>
    </style:style>
    <style:style style:name="P536" style:parent-style-name="Normal" style:family="paragraph">
      <style:paragraph-properties fo:text-align="justify" fo:line-height="150%" fo:text-indent="0.5in"/>
      <style:text-properties style:font-size-complex="12pt"/>
    </style:style>
    <style:style style:name="P537" style:parent-style-name="Normal" style:family="paragraph">
      <style:paragraph-properties fo:text-align="justify" fo:line-height="150%" fo:text-indent="0.5in"/>
      <style:text-properties style:font-size-complex="12pt"/>
    </style:style>
    <style:style style:name="P538" style:parent-style-name="Normal" style:family="paragraph">
      <style:paragraph-properties fo:text-align="justify" fo:line-height="150%" fo:text-indent="0.4923in"/>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style>
    <style:style style:name="P556" style:parent-style-name="Normal" style:family="paragraph">
      <style:paragraph-properties fo:line-height="150%"/>
      <style:text-properties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fo:font-weight="bold" style:font-weight-asian="bold"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weight-complex="bold" style:font-size-complex="12pt"/>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text-properties style:font-size-complex="12pt"/>
    </style:style>
    <style:style style:name="P566" style:parent-style-name="Normal" style:family="paragraph">
      <style:paragraph-properties fo:text-align="justify" fo:line-height="150%" fo:text-indent="0.5in"/>
      <style:text-properties style:font-size-complex="12pt"/>
    </style:style>
    <style:style style:name="P567" style:parent-style-name="Normal" style:family="paragraph">
      <style:paragraph-properties fo:text-align="justify" fo:line-height="150%" fo:text-indent="0.5in"/>
      <style:text-properties style:font-size-complex="12pt"/>
    </style:style>
    <style:style style:name="P568" style:parent-style-name="Normal" style:family="paragraph">
      <style:paragraph-properties fo:text-align="justify" fo:line-height="150%" fo:text-indent="0.5in"/>
      <style:text-properties style:font-size-complex="12pt"/>
    </style:style>
    <style:style style:name="P569" style:parent-style-name="Normal" style:family="paragraph">
      <style:paragraph-properties fo:text-align="justify" fo:line-height="150%" fo:text-indent="0.5in"/>
      <style:text-properties style:font-size-complex="12pt"/>
    </style:style>
    <style:style style:name="P570" style:parent-style-name="Normal" style:family="paragraph">
      <style:paragraph-properties fo:text-align="justify" fo:line-height="150%" fo:text-indent="0.5in"/>
      <style:text-properties style:font-size-complex="12pt"/>
    </style:style>
    <style:style style:name="P571" style:parent-style-name="Normal" style:family="paragraph">
      <style:paragraph-properties fo:text-align="justify" fo:line-height="150%" fo:text-indent="0.5in"/>
      <style:text-properties style:font-size-complex="12pt"/>
    </style:style>
    <style:style style:name="P572" style:parent-style-name="Normal" style:family="paragraph">
      <style:paragraph-properties fo:text-align="justify" fo:line-height="150%" fo:text-indent="0.5in"/>
      <style:text-properties style:font-size-complex="12pt"/>
    </style:style>
    <style:style style:name="P573" style:parent-style-name="Normal" style:family="paragraph">
      <style:paragraph-properties fo:text-align="justify" fo:line-height="150%" fo:text-indent="0.5in"/>
      <style:text-properties style:font-size-complex="12pt"/>
    </style:style>
    <style:style style:name="P574" style:parent-style-name="Normal" style:family="paragraph">
      <style:paragraph-properties fo:text-align="justify" fo:line-height="150%" fo:text-indent="0.5in"/>
      <style:text-properties style:font-size-complex="12pt"/>
    </style:style>
    <style:style style:name="P575" style:parent-style-name="Normal" style:family="paragraph">
      <style:paragraph-properties fo:text-align="justify" fo:line-height="150%" fo:text-indent="0.5in"/>
      <style:text-properties style:font-size-complex="12pt"/>
    </style:style>
    <style:style style:name="P576" style:parent-style-name="Normal" style:family="paragraph">
      <style:paragraph-properties fo:text-align="justify" fo:line-height="150%" fo:text-indent="0.5in"/>
      <style:text-properties style:font-weight-complex="bold" style:font-size-complex="12pt"/>
    </style:style>
    <style:style style:name="P577" style:parent-style-name="Normal" style:family="paragraph">
      <style:paragraph-properties fo:text-align="justify" fo:line-height="150%" fo:text-indent="0.5in"/>
      <style:text-properties style:font-size-complex="12pt"/>
    </style:style>
    <style:style style:name="P578" style:parent-style-name="Normal" style:family="paragraph">
      <style:paragraph-properties fo:text-align="justify" fo:line-height="150%" fo:text-indent="0.5in"/>
      <style:text-properties style:font-size-complex="12pt"/>
    </style:style>
    <style:style style:name="P579" style:parent-style-name="Normal" style:family="paragraph">
      <style:paragraph-properties fo:text-align="justify" fo:line-height="150%" fo:text-indent="0.5in"/>
      <style:text-properties style:font-size-complex="12pt"/>
    </style:style>
    <style:style style:name="P580" style:parent-style-name="Normal" style:family="paragraph">
      <style:paragraph-properties fo:text-align="justify" fo:line-height="150%" fo:text-indent="0.5in"/>
      <style:text-properties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style:font-size-complex="12pt"/>
    </style:style>
    <style:style style:name="P589" style:parent-style-name="Normal" style:family="paragraph">
      <style:paragraph-properties fo:line-height="150%" fo:text-indent="0.5in"/>
      <style:text-properties fo:font-weight="bold" style:font-weight-asian="bold" style:font-size-complex="12pt"/>
    </style:style>
    <style:style style:name="P590" style:parent-style-name="Normal" style:family="paragraph">
      <style:paragraph-properties fo:text-align="justify" fo:line-height="150%" fo:margin-left="1.6736in" fo:text-indent="-1.1736in">
        <style:tab-stops/>
      </style:paragraph-properties>
      <style:text-properties fo:font-weight="bold" style:font-weight-asian="bold" style:font-size-complex="12pt"/>
    </style:style>
    <style:style style:name="P591" style:parent-style-name="Normal" style:family="paragraph">
      <style:paragraph-properties fo:text-align="justify" fo:line-height="150%" fo:margin-left="1.6736in" fo:text-indent="-0.1965in">
        <style:tab-stops/>
      </style:paragraph-properties>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fo:font-weight="bold" style:font-weight-asian="bold" style:font-size-complex="12pt"/>
    </style:style>
    <style:style style:name="P595" style:parent-style-name="Normal" style:family="paragraph">
      <style:paragraph-properties fo:text-align="justify" fo:line-height="150%" fo:text-indent="0.5in"/>
      <style:text-properties style:font-size-complex="12pt"/>
    </style:style>
    <style:style style:name="P596" style:parent-style-name="Normal" style:family="paragraph">
      <style:paragraph-properties fo:text-align="justify" fo:line-height="150%" fo:text-indent="0.5in"/>
      <style:text-properties style:font-size-complex="12pt"/>
    </style:style>
    <style:style style:name="P597" style:parent-style-name="Normal" style:family="paragraph">
      <style:paragraph-properties fo:text-align="justify" fo:line-height="150%" fo:text-indent="0.5in"/>
      <style:text-properties style:font-size-complex="12pt"/>
    </style:style>
    <style:style style:name="P598" style:parent-style-name="Normal" style:family="paragraph">
      <style:paragraph-properties fo:text-align="justify" fo:line-height="150%" fo:text-indent="0.5in"/>
      <style:text-properties style:font-size-complex="12pt"/>
    </style:style>
    <style:style style:name="P599" style:parent-style-name="Normal" style:family="paragraph">
      <style:paragraph-properties fo:text-align="justify" fo:line-height="150%" fo:text-indent="0.5in"/>
      <style:text-properties style:font-size-complex="12pt"/>
    </style:style>
    <style:style style:name="P600" style:parent-style-name="Normal" style:family="paragraph">
      <style:paragraph-properties fo:text-align="justify" fo:line-height="150%" fo:text-indent="0.5in"/>
      <style:text-properties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P605" style:parent-style-name="Normal" style:family="paragraph">
      <style:paragraph-properties fo:text-align="justify" fo:line-height="150%" fo:text-indent="0.5in"/>
      <style:text-properties style:font-size-complex="12pt"/>
    </style:style>
    <style:style style:name="P606" style:parent-style-name="Normal" style:family="paragraph">
      <style:paragraph-properties fo:text-align="justify" fo:line-height="150%" fo:text-indent="0.5in"/>
      <style:text-properties style:font-size-complex="12pt"/>
    </style:style>
    <style:style style:name="P607" style:parent-style-name="Normal" style:family="paragraph">
      <style:paragraph-properties fo:text-align="justify" fo:line-height="150%" fo:text-indent="0.5in"/>
      <style:text-properties style:font-size-complex="12pt"/>
    </style:style>
    <style:style style:name="P608" style:parent-style-name="Normal" style:family="paragraph">
      <style:paragraph-properties fo:text-align="justify" fo:line-height="150%" fo:text-indent="0.5in"/>
      <style:text-properties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in"/>
      <style:text-properties style:font-size-complex="12pt"/>
    </style:style>
    <style:style style:name="P618" style:parent-style-name="Normal" style:family="paragraph">
      <style:paragraph-properties fo:text-align="justify" fo:line-height="150%"/>
      <style:text-properties style:font-size-complex="12pt"/>
    </style:style>
    <style:style style:name="P619" style:parent-style-name="Normal" style:family="paragraph">
      <style:paragraph-properties fo:keep-with-next="always" fo:line-height="150%" fo:text-indent="0.5in"/>
      <style:text-properties fo:font-weight="bold" style:font-weight-asian="bold" style:font-size-complex="12pt"/>
    </style:style>
    <style:style style:name="P620" style:parent-style-name="Normal" style:family="paragraph">
      <style:paragraph-properties fo:text-align="justify" fo:line-height="150%" fo:text-indent="0.5in"/>
      <style:text-properties style:font-size-complex="12pt"/>
    </style:style>
    <style:style style:name="P621" style:parent-style-name="Normal" style:family="paragraph">
      <style:paragraph-properties fo:line-height="150%" fo:text-indent="0.5in"/>
      <style:text-properties style:font-size-complex="12pt"/>
    </style:style>
    <style:style style:name="P622" style:parent-style-name="Normal" style:family="paragraph">
      <style:paragraph-properties fo:text-align="justify" fo:line-height="150%" fo:text-indent="0.5in"/>
      <style:text-properties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fo:line-height="150%" fo:text-indent="0.5in"/>
      <style:text-properties style:font-size-complex="12pt"/>
    </style:style>
    <style:style style:name="P627" style:parent-style-name="Normal" style:family="paragraph">
      <style:paragraph-properties fo:text-align="center" fo:line-height="150%"/>
      <style:text-properties fo:font-weight="bold" style:font-weight-asian="bold" style:font-size-complex="12pt"/>
    </style:style>
    <style:style style:name="P628" style:parent-style-name="Normal" style:family="paragraph">
      <style:paragraph-properties fo:keep-with-next="always" fo:text-align="center" fo:line-height="150%"/>
      <style:text-properties fo:font-weight="bold" style:font-weight-asian="bold" style:font-size-complex="12pt"/>
    </style:style>
    <style:style style:name="P629" style:parent-style-name="Normal" style:family="paragraph">
      <style:paragraph-properties fo:line-height="150%"/>
      <style:text-properties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fo:font-weight="bold" style:font-weight-asian="bold" style:font-size-complex="12pt"/>
    </style:style>
    <style:style style:name="P634" style:parent-style-name="Normal" style:family="paragraph">
      <style:paragraph-properties fo:text-align="justify" fo:line-height="150%" fo:text-indent="0.5in"/>
      <style:text-properties style:font-size-complex="12pt"/>
    </style:style>
    <style:style style:name="P635" style:parent-style-name="Normal" style:family="paragraph">
      <style:paragraph-properties fo:text-align="justify" fo:line-height="150%" fo:text-indent="0.5in"/>
      <style:text-properties style:font-size-complex="12pt"/>
    </style:style>
    <style:style style:name="P636" style:parent-style-name="Normal" style:family="paragraph">
      <style:paragraph-properties fo:text-align="justify" fo:line-height="150%" fo:text-indent="0.5in"/>
      <style:text-properties style:font-size-complex="12pt"/>
    </style:style>
    <style:style style:name="P637" style:parent-style-name="Normal" style:family="paragraph">
      <style:paragraph-properties fo:text-align="justify" fo:line-height="150%" fo:text-indent="0.5in"/>
      <style:text-properties style:font-size-complex="12pt"/>
    </style:style>
    <style:style style:name="P638" style:parent-style-name="Normal" style:family="paragraph">
      <style:paragraph-properties fo:text-align="justify" fo:line-height="150%" fo:text-indent="0.5in"/>
      <style:text-properties style:font-size-complex="12pt"/>
    </style:style>
    <style:style style:name="P639" style:parent-style-name="Normal" style:family="paragraph">
      <style:paragraph-properties fo:text-align="justify" fo:line-height="150%" fo:text-indent="0.5in"/>
      <style:text-properties style:font-size-complex="12pt"/>
    </style:style>
    <style:style style:name="P640" style:parent-style-name="Normal" style:family="paragraph">
      <style:paragraph-properties fo:text-align="justify" fo:line-height="150%" fo:text-indent="0.5in"/>
      <style:text-properties style:font-size-complex="12pt"/>
    </style:style>
    <style:style style:name="P641" style:parent-style-name="Normal" style:family="paragraph">
      <style:paragraph-properties fo:text-align="justify" fo:line-height="150%" fo:text-indent="0.5in"/>
      <style:text-properties style:font-size-complex="12pt"/>
    </style:style>
    <style:style style:name="P642" style:parent-style-name="Normal" style:family="paragraph">
      <style:paragraph-properties fo:text-align="justify" fo:line-height="150%" fo:text-indent="0.5in"/>
      <style:text-properties style:font-size-complex="12pt"/>
    </style:style>
    <style:style style:name="P643" style:parent-style-name="Normal" style:family="paragraph">
      <style:paragraph-properties fo:line-height="150%"/>
      <style:text-properties style:font-size-complex="12pt"/>
    </style:style>
    <style:style style:name="P64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fo:font-weight="bold" style:font-weight-asian="bold" style:font-size-complex="12pt"/>
    </style:style>
    <style:style style:name="P64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size-complex="12pt"/>
    </style:style>
    <style:style style:name="P646" style:parent-style-name="Normal" style:family="paragraph">
      <style:paragraph-properties fo:text-align="justify" fo:line-height="150%" fo:text-indent="0.5in"/>
      <style:text-properties style:font-size-complex="12pt"/>
    </style:style>
    <style:style style:name="P647" style:parent-style-name="Normal" style:family="paragraph">
      <style:paragraph-properties fo:text-align="justify" fo:line-height="150%" fo:text-indent="0.5in"/>
      <style:text-properties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4923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weight-complex="bold"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size-complex="12pt"/>
    </style:style>
    <style:style style:name="P72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size-complex="12pt"/>
    </style:style>
    <style:style style:name="P730" style:parent-style-name="Normal" style:family="paragraph">
      <style:paragraph-properties fo:text-align="justify" fo:line-height="150%" fo:text-indent="0.4923in"/>
    </style:style>
    <style:style style:name="T731" style:parent-style-name="DefaultParagraphFont" style:family="text">
      <style:text-properties style:font-weight-complex="bold" fo:color="#000000" style:font-size-complex="12pt"/>
    </style:style>
    <style:style style:name="T732" style:parent-style-name="DefaultParagraphFont" style:family="text">
      <style:text-properties style:font-weight-complex="bold" fo:color="#000000" style:font-size-complex="12pt"/>
    </style:style>
    <style:style style:name="T733" style:parent-style-name="DefaultParagraphFont" style:family="text">
      <style:text-properties style:font-weight-complex="bold" fo:color="#000000" style:font-size-complex="12pt"/>
    </style:style>
    <style:style style:name="T734" style:parent-style-name="DefaultParagraphFont" style:family="text">
      <style:text-properties style:font-weight-complex="bold" fo:color="#000000" style:font-size-complex="12pt"/>
    </style:style>
    <style:style style:name="T735" style:parent-style-name="DefaultParagraphFont" style:family="text">
      <style:text-properties style:font-weight-complex="bold" fo:color="#000000" style:font-size-complex="12pt"/>
    </style:style>
    <style:style style:name="T736" style:parent-style-name="DefaultParagraphFont" style:family="text">
      <style:text-properties style:font-weight-complex="bold" fo:color="#000000" style:font-size-complex="12pt"/>
    </style:style>
    <style:style style:name="T737" style:parent-style-name="DefaultParagraphFont" style:family="text">
      <style:text-properties style:font-weight-complex="bold" fo:color="#000000" style:font-size-complex="12pt"/>
    </style:style>
    <style:style style:name="T738" style:parent-style-name="DefaultParagraphFont" style:family="text">
      <style:text-properties style:font-weight-complex="bold" fo:color="#000000" style:font-size-complex="12pt"/>
    </style:style>
    <style:style style:name="T739" style:parent-style-name="DefaultParagraphFont" style:family="text">
      <style:text-properties style:font-weight-complex="bold" fo:color="#000000" style:font-size-complex="12pt"/>
    </style:style>
    <style:style style:name="T740" style:parent-style-name="DefaultParagraphFont" style:family="text">
      <style:text-properties style:font-weight-complex="bold" fo:color="#000000"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weight-complex="bold" fo:color="#000000" style:font-size-complex="12pt"/>
    </style:style>
    <style:style style:name="P743" style:parent-style-name="Normal" style:family="paragraph">
      <style:paragraph-properties fo:text-align="justify" fo:line-height="150%" fo:text-indent="0.5in"/>
      <style:text-properties fo:font-weight="bold" style:font-weight-asian="bold" fo:font-style="italic" style:font-style-asian="italic" style:font-size-complex="12pt"/>
    </style:style>
    <style:style style:name="P744" style:parent-style-name="ListParagraph" style:family="paragraph">
      <style:paragraph-properties fo:text-align="justify" fo:line-height="150%" fo:margin-left="0.8409in" fo:text-indent="-0.3486in">
        <style:tab-stops>
          <style:tab-stop style:type="center" style:position="2.159in"/>
          <style:tab-stop style:type="right" style:position="5.159in"/>
        </style:tab-stops>
      </style:paragraph-properties>
      <style:text-properties fo:font-weight="bold" style:font-weight-asian="bold" style:font-size-complex="12pt"/>
    </style:style>
    <style:style style:name="P745" style:parent-style-name="Normal" style:family="paragraph">
      <style:paragraph-properties fo:text-align="justify" fo:line-height="150%" fo:text-indent="0.4923in">
        <style:tab-stops>
          <style:tab-stop style:type="center" style:position="3in"/>
          <style:tab-stop style:type="right" style:position="6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4923in">
        <style:tab-stops>
          <style:tab-stop style:type="center" style:position="3in"/>
          <style:tab-stop style:type="right" style:position="6in"/>
        </style:tab-stops>
      </style:paragraph-properties>
      <style:text-properties style:font-weight-complex="bold" style:font-size-complex="12pt"/>
    </style:style>
    <style:style style:name="P755" style:parent-style-name="Normal" style:family="paragraph">
      <style:paragraph-properties fo:text-align="justify" fo:line-height="150%" fo:text-indent="0.4923in">
        <style:tab-stops>
          <style:tab-stop style:type="center" style:position="3in"/>
          <style:tab-stop style:type="right" style:position="6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size-complex="12pt"/>
    </style:style>
    <style:style style:name="P78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fo:font-weight="bold" style:font-weight-asian="bold" style:font-weight-complex="bold"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fo:font-weight="bold" style:font-weight-asian="bold"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fo:font-weight="bold" style:font-weight-asian="bold" style:font-size-complex="12pt"/>
    </style:style>
    <style:style style:name="P815" style:parent-style-name="ListParagraph" style:family="paragraph">
      <style:paragraph-properties fo:text-align="justify" fo:line-height="150%" fo:margin-left="0in" fo:text-indent="0.4923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ListParagraph" style:family="paragraph">
      <style:paragraph-properties fo:text-align="justify" fo:line-height="150%" fo:margin-left="0in" fo:text-indent="0.4923in">
        <style:tab-stops>
          <style:tab-stop style:type="center" style:position="3in"/>
          <style:tab-stop style:type="right" style:position="6in"/>
        </style:tab-stops>
      </style:paragraph-properties>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50%" fo:text-indent="0.4923in"/>
      <style:text-properties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size-complex="12pt"/>
    </style:style>
    <style:style style:name="P875" style:parent-style-name="Normal" style:family="paragraph">
      <style:paragraph-properties fo:line-height="150%"/>
      <style:text-properties style:font-size-complex="12pt"/>
    </style:style>
    <style:style style:name="P87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77" style:parent-style-name="DefaultParagraphFont" style:family="text">
      <style:text-properties fo:font-weight="bold" style:font-weight-asian="bold" style:font-size-complex="12pt"/>
    </style:style>
    <style:style style:name="T878" style:parent-style-name="DefaultParagraphFont" style:family="text">
      <style:text-properties style:font-size-complex="12pt"/>
    </style:style>
    <style:style style:name="T879" style:parent-style-name="DefaultParagraphFont" style:family="text">
      <style:text-properties fo:font-weight="bold" style:font-weight-asian="bold" style:font-size-complex="12pt"/>
    </style:style>
    <style:style style:name="P88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size-complex="12pt"/>
    </style:style>
    <style:style style:name="P881" style:parent-style-name="Normal" style:family="paragraph">
      <style:paragraph-properties fo:text-align="justify" fo:line-height="150%" fo:text-indent="0.5in"/>
      <style:text-properties style:font-size-complex="12pt"/>
    </style:style>
    <style:style style:name="P882" style:parent-style-name="Normal" style:family="paragraph">
      <style:paragraph-properties fo:text-align="justify" fo:line-height="150%" fo:text-indent="0.5in"/>
      <style:text-properties style:font-size-complex="12pt"/>
    </style:style>
    <style:style style:name="P88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size-complex="12pt"/>
    </style:style>
    <style:style style:name="P884" style:parent-style-name="Normal" style:family="paragraph">
      <style:paragraph-properties fo:text-align="justify" fo:line-height="150%" fo:text-indent="0.5909in"/>
      <style:text-properties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50%"/>
      <style:text-properties fo:font-style="italic" style:font-style-asian="italic" style:font-size-complex="12pt"/>
    </style:style>
    <style:style style:name="P911" style:parent-style-name="Normal" style:family="paragraph">
      <style:paragraph-properties fo:text-align="center" fo:line-height="150%"/>
      <style:text-properties fo:font-weight="bold" style:font-weight-asian="bold" style:font-size-complex="12pt"/>
    </style:style>
    <style:style style:name="P912" style:parent-style-name="Normal" style:family="paragraph">
      <style:paragraph-properties fo:text-align="center" fo:line-height="150%"/>
      <style:text-properties fo:font-weight="bold" style:font-weight-asian="bold" style:font-size-complex="12pt"/>
    </style:style>
    <style:style style:name="P913" style:parent-style-name="Normal" style:family="paragraph">
      <style:paragraph-properties fo:text-align="center" fo:line-height="150%" fo:text-indent="0.5in"/>
      <style:text-properties fo:font-weight="bold" style:font-weight-asian="bold" style:font-size-complex="12pt"/>
    </style:style>
    <style:style style:name="P914" style:parent-style-name="Normal" style:family="paragraph">
      <style:paragraph-properties fo:keep-with-next="always" fo:line-height="150%" fo:text-indent="0.5in"/>
      <style:text-properties fo:font-weight="bold" style:font-weight-asian="bold" style:font-size-complex="12pt"/>
    </style:style>
    <style:style style:name="P915" style:parent-style-name="Normal" style:family="paragraph">
      <style:paragraph-properties fo:text-align="justify" fo:line-height="150%" fo:text-indent="0.5in"/>
      <style:text-properties style:font-size-complex="12pt"/>
    </style:style>
    <style:style style:name="P916" style:parent-style-name="Normal" style:family="paragraph">
      <style:paragraph-properties fo:text-align="justify" fo:line-height="150%" fo:text-indent="0.5in"/>
      <style:text-properties fo:font-weight="bold" style:font-weight-asian="bold" style:font-size-complex="12pt"/>
    </style:style>
    <style:style style:name="P91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fo:font-weight="bold" style:font-weight-asian="bold" style:font-size-complex="12pt"/>
    </style:style>
    <style:style style:name="P91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size-complex="12pt"/>
    </style:style>
    <style:style style:name="P91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size-complex="12pt"/>
    </style:style>
    <style:style style:name="P92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size-complex="12pt"/>
    </style:style>
    <style:style style:name="P92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size-complex="12pt"/>
    </style:style>
    <style:style style:name="P92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size-complex="12pt"/>
    </style:style>
    <style:style style:name="P92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size-complex="12pt"/>
    </style:style>
    <style:style style:name="P92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size-complex="12pt"/>
    </style:style>
    <style:style style:name="P92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size-complex="12pt"/>
    </style:style>
    <style:style style:name="P92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size-complex="12pt"/>
    </style:style>
    <style:style style:name="P92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size-complex="12pt"/>
    </style:style>
    <style:style style:name="P92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fo:font-weight="bold" style:font-weight-asian="bold" style:font-size-complex="12pt"/>
    </style:style>
    <style:style style:name="P92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fo:font-weight="bold" style:font-weight-asian="bold" style:font-size-complex="12pt"/>
    </style:style>
    <style:style style:name="P930" style:parent-style-name="Normal" style:family="paragraph">
      <style:paragraph-properties fo:text-align="justify" fo:line-height="150%" fo:text-indent="0.5in"/>
      <style:text-properties style:font-size-complex="12pt"/>
    </style:style>
    <style:style style:name="P931" style:parent-style-name="Normal" style:family="paragraph">
      <style:paragraph-properties fo:text-align="justify" fo:line-height="150%" fo:text-indent="0.5in"/>
      <style:text-properties style:font-size-complex="12pt"/>
    </style:style>
    <style:style style:name="P932" style:parent-style-name="Normal" style:family="paragraph">
      <style:paragraph-properties fo:text-align="justify" fo:line-height="150%" fo:text-indent="0.5in"/>
      <style:text-properties style:font-size-complex="12pt"/>
    </style:style>
    <style:style style:name="P933" style:parent-style-name="Normal" style:family="paragraph">
      <style:paragraph-properties fo:text-align="justify" fo:line-height="150%" fo:text-indent="0.5in"/>
      <style:text-properties style:font-size-complex="12pt"/>
    </style:style>
    <style:style style:name="P934" style:parent-style-name="Normal" style:family="paragraph">
      <style:paragraph-properties fo:text-align="justify" fo:line-height="150%" fo:text-indent="0.5in"/>
      <style:text-properties style:font-size-complex="12pt"/>
    </style:style>
    <style:style style:name="P93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size-complex="12pt"/>
    </style:style>
    <style:style style:name="P93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size-complex="12pt"/>
    </style:style>
    <style:style style:name="P937" style:parent-style-name="Normal" style:family="paragraph">
      <style:paragraph-properties fo:text-align="justify" fo:line-height="150%"/>
      <style:text-properties style:font-size-complex="12pt"/>
    </style:style>
    <style:style style:name="P938" style:parent-style-name="Normal" style:family="paragraph">
      <style:paragraph-properties fo:text-align="center" fo:line-height="150%"/>
      <style:text-properties fo:font-weight="bold" style:font-weight-asian="bold" style:font-size-complex="12pt"/>
    </style:style>
    <style:style style:name="P939" style:parent-style-name="Normal" style:family="paragraph">
      <style:paragraph-properties fo:text-align="center" fo:line-height="150%"/>
      <style:text-properties fo:font-weight="bold" style:font-weight-asian="bold" style:font-size-complex="12pt"/>
    </style:style>
    <style:style style:name="P940" style:parent-style-name="Normal" style:family="paragraph">
      <style:paragraph-properties fo:text-align="center" fo:line-height="150%" fo:text-indent="0.5909in"/>
      <style:text-properties fo:font-weight="bold" style:font-weight-asian="bold" style:font-size-complex="12pt"/>
    </style:style>
    <style:style style:name="P941" style:parent-style-name="Normal" style:family="paragraph">
      <style:paragraph-properties fo:text-align="justify" fo:line-height="150%" fo:text-indent="0.5909in"/>
    </style:style>
    <style:style style:name="T942" style:parent-style-name="DefaultParagraphFont" style:family="text">
      <style:text-properties fo:font-weight="bold" style:font-weight-asian="bold" style:font-size-complex="12pt"/>
    </style:style>
    <style:style style:name="T943" style:parent-style-name="DefaultParagraphFont" style:family="text">
      <style:text-properties fo:font-weight="bold" style:font-weight-asian="bold" style:font-size-complex="12pt" fo:language="en" fo:country="US"/>
    </style:style>
    <style:style style:name="T944" style:parent-style-name="DefaultParagraphFont" style:family="text">
      <style:text-properties fo:font-weight="bold" style:font-weight-asian="bold" style:font-size-complex="12pt"/>
    </style:style>
    <style:style style:name="T945" style:parent-style-name="DefaultParagraphFont" style:family="text">
      <style:text-properties fo:font-weight="bold" style:font-weight-asian="bold" style:font-size-complex="12pt"/>
    </style:style>
    <style:style style:name="T946" style:parent-style-name="DefaultParagraphFont" style:family="text">
      <style:text-properties fo:font-weight="bold" style:font-weight-asian="bold" style:font-size-complex="12pt"/>
    </style:style>
    <style:style style:name="T947" style:parent-style-name="DefaultParagraphFont" style:family="text">
      <style:text-properties fo:font-weight="bold" style:font-weight-asian="bold" style:font-size-complex="12pt"/>
    </style:style>
    <style:style style:name="T948" style:parent-style-name="DefaultParagraphFont" style:family="text">
      <style:text-properties fo:font-weight="bold" style:font-weight-asian="bold" style:font-size-complex="12pt"/>
    </style:style>
    <style:style style:name="P949" style:parent-style-name="Normal" style:family="paragraph">
      <style:paragraph-properties fo:text-align="justify" fo:line-height="150%" fo:text-indent="0.5909in"/>
      <style:text-properties style:font-size-complex="12pt"/>
    </style:style>
    <style:style style:name="P950" style:parent-style-name="Normal" style:family="paragraph">
      <style:paragraph-properties fo:text-align="justify" fo:line-height="150%" fo:text-indent="0.5909in"/>
      <style:text-properties style:font-size-complex="12pt"/>
    </style:style>
    <style:style style:name="P951" style:parent-style-name="Normal" style:family="paragraph">
      <style:paragraph-properties fo:text-align="justify" fo:line-height="150%" fo:text-indent="0.5909in"/>
      <style:text-properties style:font-size-complex="12pt"/>
    </style:style>
    <style:style style:name="P952" style:parent-style-name="Normal" style:family="paragraph">
      <style:paragraph-properties fo:text-align="justify" fo:line-height="150%" fo:text-indent="0.5909in"/>
      <style:text-properties style:font-size-complex="12pt"/>
    </style:style>
    <style:style style:name="P953" style:parent-style-name="Normal" style:family="paragraph">
      <style:paragraph-properties fo:text-align="justify" fo:line-height="150%" fo:text-indent="0.5909in"/>
      <style:text-properties style:font-size-complex="12pt"/>
    </style:style>
    <style:style style:name="P954" style:parent-style-name="Normal" style:family="paragraph">
      <style:paragraph-properties fo:text-align="justify" fo:line-height="150%" fo:text-indent="0.5909in"/>
      <style:text-properties style:font-size-complex="12pt"/>
    </style:style>
    <style:style style:name="P955" style:parent-style-name="Normal" style:family="paragraph">
      <style:paragraph-properties fo:text-align="justify" fo:line-height="150%" fo:text-indent="0.4923in"/>
      <style:text-properties style:font-size-complex="12pt"/>
    </style:style>
    <style:style style:name="P956" style:parent-style-name="Normal" style:family="paragraph">
      <style:paragraph-properties fo:text-align="justify" fo:line-height="150%" fo:text-indent="0.4923in"/>
      <style:text-properties fo:font-weight="bold" style:font-weight-asian="bold" style:font-size-complex="12pt"/>
    </style:style>
    <style:style style:name="P957" style:parent-style-name="Normal" style:family="paragraph">
      <style:paragraph-properties fo:text-align="justify" fo:line-height="150%" fo:text-indent="0.4923in"/>
      <style:text-properties style:font-size-complex="12pt"/>
    </style:style>
    <style:style style:name="P958" style:parent-style-name="Normal" style:family="paragraph">
      <style:paragraph-properties fo:text-align="justify" fo:line-height="150%" fo:text-indent="0.4923in"/>
      <style:text-properties style:font-size-complex="12pt"/>
    </style:style>
    <style:style style:name="P959" style:parent-style-name="Normal" style:family="paragraph">
      <style:paragraph-properties fo:text-align="justify" fo:line-height="150%" fo:text-indent="0.4923in"/>
      <style:text-properties style:font-size-complex="12pt"/>
    </style:style>
    <style:style style:name="P960" style:parent-style-name="Normal" style:family="paragraph">
      <style:paragraph-properties fo:text-align="justify" fo:line-height="150%" fo:text-indent="0.4923in"/>
      <style:text-properties style:font-size-complex="12pt"/>
    </style:style>
    <style:style style:name="P961" style:parent-style-name="Normal" style:family="paragraph">
      <style:paragraph-properties fo:text-align="justify" fo:line-height="150%" fo:text-indent="0.4923in"/>
      <style:text-properties style:font-size-complex="12pt"/>
    </style:style>
    <style:style style:name="P962" style:parent-style-name="Normal" style:family="paragraph">
      <style:paragraph-properties fo:text-align="justify" fo:line-height="150%" fo:text-indent="0.4923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50%" fo:text-indent="0.4923in"/>
      <style:text-properties style:font-size-complex="12pt"/>
    </style:style>
    <style:style style:name="P973" style:parent-style-name="Normal" style:family="paragraph">
      <style:paragraph-properties fo:text-align="justify" fo:line-height="150%" fo:text-indent="0.4923in"/>
      <style:text-properties style:font-size-complex="12pt"/>
    </style:style>
    <style:style style:name="P974" style:parent-style-name="Normal" style:family="paragraph">
      <style:paragraph-properties fo:text-align="justify" fo:line-height="150%" fo:text-indent="0.5in"/>
      <style:text-properties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weight-complex="bold"/>
    </style:style>
    <style:style style:name="T977" style:parent-style-name="DefaultParagraphFont" style:family="text">
      <style:text-properties style:font-weight-complex="bold"/>
    </style:style>
    <style:style style:name="T978" style:parent-style-name="DefaultParagraphFont" style:family="text">
      <style:text-properties style:font-weight-complex="bold"/>
    </style:style>
    <style:style style:name="T979" style:parent-style-name="DefaultParagraphFont" style:family="text">
      <style:text-properties style:font-weight-complex="bold"/>
    </style:style>
    <style:style style:name="T980" style:parent-style-name="DefaultParagraphFont" style:family="text">
      <style:text-properties style:font-weight-complex="bold"/>
    </style:style>
    <style:style style:name="P981" style:parent-style-name="Normal" style:family="paragraph">
      <style:paragraph-properties fo:text-align="justify" fo:line-height="150%" fo:text-indent="0.4923in"/>
      <style:text-properties style:font-size-complex="12pt"/>
    </style:style>
    <style:style style:name="P982" style:parent-style-name="Normal" style:family="paragraph">
      <style:paragraph-properties fo:text-align="justify" fo:line-height="150%" fo:text-indent="0.4923in"/>
      <style:text-properties style:font-size-complex="12pt"/>
    </style:style>
    <style:style style:name="P983" style:parent-style-name="Normal" style:family="paragraph">
      <style:paragraph-properties fo:text-align="justify" fo:line-height="150%" fo:text-indent="0.4923in"/>
    </style:style>
    <style:style style:name="T984" style:parent-style-name="DefaultParagraphFont" style:family="text">
      <style:text-properties style:font-weight-complex="bold"/>
    </style:style>
    <style:style style:name="T985" style:parent-style-name="DefaultParagraphFont" style:family="text">
      <style:text-properties style:font-weight-complex="bold"/>
    </style:style>
    <style:style style:name="T986" style:parent-style-name="DefaultParagraphFont" style:family="text">
      <style:text-properties style:font-weight-complex="bold"/>
    </style:style>
    <style:style style:name="T987" style:parent-style-name="DefaultParagraphFont" style:family="text">
      <style:text-properties style:font-weight-complex="bold"/>
    </style:style>
    <style:style style:name="T988" style:parent-style-name="DefaultParagraphFont" style:family="text">
      <style:text-properties style:font-weight-complex="bold"/>
    </style:style>
    <style:style style:name="T989" style:parent-style-name="DefaultParagraphFont" style:family="text">
      <style:text-properties style:font-weight-complex="bold"/>
    </style:style>
    <style:style style:name="T990" style:parent-style-name="DefaultParagraphFont" style:family="text">
      <style:text-properties style:font-weight-complex="bold"/>
    </style:style>
    <style:style style:name="T991" style:parent-style-name="DefaultParagraphFont" style:family="text">
      <style:text-properties style:font-weight-complex="bold"/>
    </style:style>
    <style:style style:name="T992" style:parent-style-name="DefaultParagraphFont" style:family="text">
      <style:text-properties style:font-weight-complex="bold"/>
    </style:style>
    <style:style style:name="T993" style:parent-style-name="DefaultParagraphFont" style:family="text">
      <style:text-properties style:font-weight-complex="bold"/>
    </style:style>
    <style:style style:name="T994" style:parent-style-name="DefaultParagraphFont" style:family="text">
      <style:text-properties style:font-weight-complex="bold"/>
    </style:style>
    <style:style style:name="T995" style:parent-style-name="DefaultParagraphFont" style:family="text">
      <style:text-properties style:font-weight-complex="bold"/>
    </style:style>
    <style:style style:name="T996" style:parent-style-name="DefaultParagraphFont" style:family="text">
      <style:text-properties style:font-weight-complex="bold"/>
    </style:style>
    <style:style style:name="T997" style:parent-style-name="DefaultParagraphFont" style:family="text">
      <style:text-properties style:font-weight-complex="bold"/>
    </style:style>
    <style:style style:name="T998" style:parent-style-name="DefaultParagraphFont" style:family="text">
      <style:text-properties style:font-weight-complex="bold"/>
    </style:style>
    <style:style style:name="T999" style:parent-style-name="DefaultParagraphFont" style:family="text">
      <style:text-properties style:font-weight-complex="bold"/>
    </style:style>
    <style:style style:name="T1000" style:parent-style-name="DefaultParagraphFont" style:family="text">
      <style:text-properties style:font-weight-complex="bold"/>
    </style:style>
    <style:style style:name="T1001" style:parent-style-name="DefaultParagraphFont" style:family="text">
      <style:text-properties style:font-weight-complex="bold"/>
    </style:style>
    <style:style style:name="T1002" style:parent-style-name="DefaultParagraphFont" style:family="text">
      <style:text-properties style:font-weight-complex="bold"/>
    </style:style>
    <style:style style:name="P1003" style:parent-style-name="Normal" style:family="paragraph">
      <style:paragraph-properties fo:text-align="justify" fo:line-height="150%" fo:text-indent="0.4923in"/>
    </style:style>
    <style:style style:name="T1004" style:parent-style-name="DefaultParagraphFont" style:family="text">
      <style:text-properties style:font-weight-complex="bold" fo:color="#000000"/>
    </style:style>
    <style:style style:name="T1005" style:parent-style-name="DefaultParagraphFont" style:family="text">
      <style:text-properties style:font-weight-complex="bold" fo:color="#000000"/>
    </style:style>
    <style:style style:name="T1006" style:parent-style-name="DefaultParagraphFont" style:family="text">
      <style:text-properties style:font-weight-complex="bold" fo:color="#000000"/>
    </style:style>
    <style:style style:name="T1007" style:parent-style-name="DefaultParagraphFont" style:family="text">
      <style:text-properties style:font-weight-complex="bold" fo:color="#000000"/>
    </style:style>
    <style:style style:name="T1008" style:parent-style-name="DefaultParagraphFont" style:family="text">
      <style:text-properties style:font-weight-complex="bold" fo:color="#000000"/>
    </style:style>
    <style:style style:name="T1009" style:parent-style-name="DefaultParagraphFont" style:family="text">
      <style:text-properties style:font-weight-complex="bold" fo:color="#000000"/>
    </style:style>
    <style:style style:name="T1010" style:parent-style-name="DefaultParagraphFont" style:family="text">
      <style:text-properties style:font-weight-complex="bold" fo:color="#000000"/>
    </style:style>
    <style:style style:name="T1011" style:parent-style-name="DefaultParagraphFont" style:family="text">
      <style:text-properties style:font-weight-complex="bold" fo:color="#000000"/>
    </style:style>
    <style:style style:name="T1012" style:parent-style-name="DefaultParagraphFont" style:family="text">
      <style:text-properties style:font-weight-complex="bold" fo:color="#000000"/>
    </style:style>
    <style:style style:name="T1013" style:parent-style-name="DefaultParagraphFont" style:family="text">
      <style:text-properties style:font-weight-complex="bold" fo:color="#000000"/>
    </style:style>
    <style:style style:name="T1014" style:parent-style-name="DefaultParagraphFont" style:family="text">
      <style:text-properties style:font-weight-complex="bold" fo:color="#000000"/>
    </style:style>
    <style:style style:name="P1015" style:parent-style-name="Normal" style:family="paragraph">
      <style:paragraph-properties fo:text-align="justify" fo:line-height="150%" fo:text-indent="0.4923in"/>
      <style:text-properties style:font-size-complex="12pt"/>
    </style:style>
    <style:style style:name="P1016" style:parent-style-name="Normal" style:family="paragraph">
      <style:paragraph-properties fo:text-align="justify" fo:line-height="150%" fo:text-indent="0.4923in"/>
      <style:text-properties fo:font-weight="bold" style:font-weight-asian="bold" style:font-size-complex="12pt"/>
    </style:style>
    <style:style style:name="P1017" style:parent-style-name="Normal" style:family="paragraph">
      <style:paragraph-properties fo:text-align="justify" fo:line-height="150%" fo:text-indent="0.4923in"/>
      <style:text-properties style:font-size-complex="12pt"/>
    </style:style>
    <style:style style:name="P1018" style:parent-style-name="Normal" style:family="paragraph">
      <style:paragraph-properties fo:text-align="justify" fo:line-height="150%" fo:text-indent="0.4923in"/>
      <style:text-properties style:font-size-complex="12pt"/>
    </style:style>
    <style:style style:name="P1019" style:parent-style-name="Normal" style:family="paragraph">
      <style:paragraph-properties fo:text-align="justify" fo:line-height="150%" fo:text-indent="0.4923in"/>
      <style:text-properties style:font-size-complex="12pt"/>
    </style:style>
    <style:style style:name="P1020" style:parent-style-name="Normal" style:family="paragraph">
      <style:paragraph-properties fo:text-align="justify" fo:line-height="150%" fo:text-indent="0.4923in"/>
      <style:text-properties style:font-size-complex="12pt"/>
    </style:style>
    <style:style style:name="P1021" style:parent-style-name="Normal" style:family="paragraph">
      <style:paragraph-properties fo:text-align="justify" fo:line-height="150%" fo:text-indent="0.4923in"/>
      <style:text-properties style:font-size-complex="12pt"/>
    </style:style>
    <style:style style:name="P1022" style:parent-style-name="Normal" style:family="paragraph">
      <style:paragraph-properties fo:text-align="justify" fo:line-height="150%" fo:text-indent="0.4923in"/>
    </style:style>
    <style:style style:name="T1023" style:parent-style-name="DefaultParagraphFont" style:family="text">
      <style:text-properties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50%" fo:text-indent="0.4923in"/>
      <style:text-properties style:font-size-complex="12pt"/>
    </style:style>
    <style:style style:name="P1036" style:parent-style-name="Normal" style:family="paragraph">
      <style:paragraph-properties fo:text-align="justify" fo:line-height="150%" fo:text-indent="0.4923in"/>
      <style:text-properties style:font-size-complex="12pt"/>
    </style:style>
    <style:style style:name="P1037" style:parent-style-name="Normal" style:family="paragraph">
      <style:paragraph-properties fo:text-align="justify" fo:line-height="150%" fo:text-indent="0.4923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Emphasis" style:family="text">
      <style:text-properties style:font-weight-complex="bold" fo:font-style="normal" style:font-style-asian="normal" style:font-size-complex="12pt" fo:background-color="#FFFFFF"/>
    </style:style>
    <style:style style:name="T1049" style:parent-style-name="DefaultParagraphFont" style:family="text">
      <style:text-properties fo:font-style="italic" style:font-style-asian="italic" style:font-size-complex="12pt" fo:background-color="#FFFFFF"/>
    </style:style>
    <style:style style:name="T1050" style:parent-style-name="DefaultParagraphFont" style:family="text">
      <style:text-properties style:font-size-complex="12pt" fo:background-color="#FFFFFF"/>
    </style:style>
    <style:style style:name="T1051" style:parent-style-name="DefaultParagraphFont" style:family="text">
      <style:text-properties style:font-size-complex="12pt"/>
    </style:style>
    <style:style style:name="T1052" style:parent-style-name="DefaultParagraphFont" style:family="text">
      <style:text-properties style:font-size-complex="12pt" fo:background-color="#FFFFFF"/>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fo:background-color="#FFFF00"/>
    </style:style>
    <style:style style:name="P1063" style:parent-style-name="Normal" style:family="paragraph">
      <style:paragraph-properties fo:text-align="justify" fo:line-height="150%" fo:text-indent="0.4923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50%" fo:text-indent="0.4923in"/>
      <style:text-properties fo:color="#000000" style:font-size-complex="12pt"/>
    </style:style>
    <style:style style:name="P1067" style:parent-style-name="Normal" style:family="paragraph">
      <style:paragraph-properties fo:text-align="justify" fo:line-height="150%" fo:text-indent="0.4923in"/>
      <style:text-properties fo:color="#000000" style:font-size-complex="12pt"/>
    </style:style>
    <style:style style:name="P1068" style:parent-style-name="Normal" style:family="paragraph">
      <style:paragraph-properties fo:text-align="justify" fo:line-height="150%" fo:text-indent="0.4923in"/>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fo:letter-spacing="-0.0013in" style:font-size-complex="12pt"/>
    </style:style>
    <style:style style:name="T1082" style:parent-style-name="DefaultParagraphFont" style:family="text">
      <style:text-properties fo:color="#000000" style:font-size-complex="12pt"/>
    </style:style>
    <style:style style:name="P1083" style:parent-style-name="Normal" style:family="paragraph">
      <style:paragraph-properties fo:text-align="justify" fo:line-height="150%" fo:text-indent="0.4923in"/>
      <style:text-properties fo:color="#000000" fo:letter-spacing="-0.0013in" style:font-size-complex="12pt"/>
    </style:style>
    <style:style style:name="P1084" style:parent-style-name="Normal" style:family="paragraph">
      <style:paragraph-properties fo:text-align="justify" fo:line-height="150%" fo:text-indent="0.4923in"/>
      <style:text-properties fo:color="#000000" fo:letter-spacing="-0.0013in" style:font-size-complex="12pt"/>
    </style:style>
    <style:style style:name="P1085" style:parent-style-name="Normal" style:family="paragraph">
      <style:paragraph-properties fo:text-align="justify" fo:line-height="150%" fo:text-indent="0.4923in"/>
    </style:style>
    <style:style style:name="T1086" style:parent-style-name="DefaultParagraphFont" style:family="text">
      <style:text-properties fo:color="#000000" fo:letter-spacing="-0.0013in" style:font-size-complex="12pt"/>
    </style:style>
    <style:style style:name="T1087" style:parent-style-name="DefaultParagraphFont" style:family="text">
      <style:text-properties fo:color="#000000" fo:letter-spacing="-0.0013in" style:font-size-complex="12pt"/>
    </style:style>
    <style:style style:name="T1088" style:parent-style-name="DefaultParagraphFont" style:family="text">
      <style:text-properties fo:color="#000000" fo:letter-spacing="-0.0013in" style:font-size-complex="12pt"/>
    </style:style>
    <style:style style:name="P1089" style:parent-style-name="Normal" style:family="paragraph">
      <style:paragraph-properties fo:text-align="justify" fo:line-height="150%" fo:text-indent="0.4923in"/>
      <style:text-properties fo:color="#000000" style:font-size-complex="12pt"/>
    </style:style>
    <style:style style:name="P1090" style:parent-style-name="Normal" style:family="paragraph">
      <style:paragraph-properties fo:text-align="justify" fo:line-height="150%" fo:text-indent="0.4923in"/>
      <style:text-properties fo:color="#000000" style:font-size-complex="12pt"/>
    </style:style>
    <style:style style:name="P1091" style:parent-style-name="Normal" style:family="paragraph">
      <style:paragraph-properties fo:text-align="justify" fo:line-height="150%" fo:text-indent="0.4923in"/>
      <style:text-properties fo:color="#000000" style:font-size-complex="12pt"/>
    </style:style>
    <style:style style:name="P1092" style:parent-style-name="Normal" style:family="paragraph">
      <style:paragraph-properties fo:text-align="justify" fo:line-height="150%" fo:text-indent="0.4923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P1120" style:parent-style-name="Normal" style:family="paragraph">
      <style:paragraph-properties fo:text-align="justify" fo:line-height="150%" fo:text-indent="0.4923in"/>
      <style:text-properties style:font-size-complex="12pt"/>
    </style:style>
    <style:style style:name="P1121" style:parent-style-name="Normal" style:family="paragraph">
      <style:paragraph-properties fo:text-align="justify" fo:line-height="150%" fo:text-indent="0.4923in"/>
      <style:text-properties style:font-size-complex="12pt"/>
    </style:style>
    <style:style style:name="P1122" style:parent-style-name="Normal" style:family="paragraph">
      <style:paragraph-properties fo:text-align="justify" fo:line-height="150%" fo:text-indent="0.4923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fo:color="#000000" style:font-size-complex="12pt"/>
    </style:style>
    <style:style style:name="P1150" style:parent-style-name="Normal" style:family="paragraph">
      <style:paragraph-properties fo:text-align="justify" fo:line-height="150%" fo:text-indent="0.4923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line-height="150%" fo:text-indent="0.4923in"/>
      <style:text-properties style:font-size-complex="12pt"/>
    </style:style>
    <style:style style:name="P1177" style:parent-style-name="Normal" style:family="paragraph">
      <style:paragraph-properties fo:text-align="justify" fo:line-height="150%" fo:text-indent="0.4923in"/>
      <style:text-properties style:font-size-complex="12pt"/>
    </style:style>
    <style:style style:name="P1178" style:parent-style-name="Normal" style:family="paragraph">
      <style:paragraph-properties fo:text-align="justify" fo:line-height="150%" fo:text-indent="0.4923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weight-complex="bold"/>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weight-complex="bold"/>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weight-complex="bold"/>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50%" fo:text-indent="0.4923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fo:font-style="italic" style:font-style-asian="italic"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line-height="150%" fo:text-indent="0.4923in"/>
      <style:text-properties style:font-size-complex="12pt"/>
    </style:style>
    <style:style style:name="P1211" style:parent-style-name="Normal" style:family="paragraph">
      <style:paragraph-properties fo:text-align="justify" fo:line-height="150%" fo:text-indent="0.4923in"/>
      <style:text-properties style:font-size-complex="12pt"/>
    </style:style>
    <style:style style:name="P1212" style:parent-style-name="Normal" style:family="paragraph">
      <style:paragraph-properties fo:text-align="justify" fo:line-height="150%" fo:text-indent="0.4923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50%" fo:text-indent="0.4923in"/>
      <style:text-properties style:font-size-complex="12pt"/>
    </style:style>
    <style:style style:name="P1217" style:parent-style-name="Normal" style:family="paragraph">
      <style:paragraph-properties fo:text-align="justify" fo:line-height="150%" fo:text-indent="0.4923in"/>
      <style:text-properties style:font-size-complex="12pt"/>
    </style:style>
    <style:style style:name="P1218" style:parent-style-name="Normal" style:family="paragraph">
      <style:paragraph-properties fo:text-align="justify" fo:line-height="150%" fo:text-indent="0.4923in"/>
      <style:text-properties style:font-size-complex="12pt"/>
    </style:style>
    <style:style style:name="P1219" style:parent-style-name="Normal" style:family="paragraph">
      <style:paragraph-properties fo:text-align="justify" fo:line-height="150%" fo:text-indent="0.5909in"/>
      <style:text-properties style:font-size-complex="12pt"/>
    </style:style>
    <style:style style:name="P1220" style:parent-style-name="Normal" style:family="paragraph">
      <style:paragraph-properties fo:text-align="justify" fo:line-height="150%" fo:text-indent="0.5909in"/>
    </style:style>
    <style:style style:name="T1221" style:parent-style-name="DefaultParagraphFont" style:family="text">
      <style:text-properties fo:font-weight="bold" style:font-weight-asian="bold" style:font-size-complex="12pt"/>
    </style:style>
    <style:style style:name="T1222" style:parent-style-name="DefaultParagraphFont" style:family="text">
      <style:text-properties fo:font-weight="bold" style:font-weight-asian="bold" style:font-size-complex="12pt"/>
    </style:style>
    <style:style style:name="T1223" style:parent-style-name="DefaultParagraphFont" style:family="text">
      <style:text-properties fo:font-weight="bold" style:font-weight-asian="bold" style:font-size-complex="12pt"/>
    </style:style>
    <style:style style:name="T1224" style:parent-style-name="DefaultParagraphFont" style:family="text">
      <style:text-properties fo:font-weight="bold" style:font-weight-asian="bold" style:font-size-complex="12pt"/>
    </style:style>
    <style:style style:name="T1225" style:parent-style-name="DefaultParagraphFont" style:family="text">
      <style:text-properties fo:font-weight="bold" style:font-weight-asian="bold" style:font-size-complex="12pt"/>
    </style:style>
    <style:style style:name="T1226" style:parent-style-name="DefaultParagraphFont" style:family="text">
      <style:text-properties fo:font-weight="bold" style:font-weight-asian="bold" style:font-size-complex="12pt"/>
    </style:style>
    <style:style style:name="T1227" style:parent-style-name="DefaultParagraphFont" style:family="text">
      <style:text-properties fo:font-weight="bold" style:font-weight-asian="bold" style:font-size-complex="12pt"/>
    </style:style>
    <style:style style:name="P1228" style:parent-style-name="Pasiūlymai4" style:family="paragraph">
      <style:paragraph-properties fo:line-height="150%" fo:text-indent="0.5909in"/>
    </style:style>
    <style:style style:name="T1229" style:parent-style-name="DefaultParagraphFont" style:family="text">
      <style:text-properties fo:font-size="12pt" style:font-size-asian="12pt" style:font-size-complex="12pt"/>
    </style:style>
    <style:style style:name="T1230" style:parent-style-name="DefaultParagraphFont" style:family="text">
      <style:text-properties fo:font-size="12pt" style:font-size-asian="12pt" style:font-size-complex="12pt"/>
    </style:style>
    <style:style style:name="T1231" style:parent-style-name="DefaultParagraphFont" style:family="text">
      <style:text-properties fo:font-size="12pt" style:font-size-asian="12pt" style:font-size-complex="12pt"/>
    </style:style>
    <style:style style:name="T1232" style:parent-style-name="DefaultParagraphFont" style:family="text">
      <style:text-properties style:font-weight-complex="normal" fo:font-size="12pt" style:font-size-asian="12pt" style:font-size-complex="12pt"/>
    </style:style>
    <style:style style:name="T1233" style:parent-style-name="DefaultParagraphFont" style:family="text">
      <style:text-properties fo:font-size="12pt" style:font-size-asian="12pt" style:font-size-complex="12pt"/>
    </style:style>
    <style:style style:name="T1234" style:parent-style-name="DefaultParagraphFont" style:family="text">
      <style:text-properties fo:font-size="12pt" style:font-size-asian="12pt" style:font-size-complex="12pt"/>
    </style:style>
    <style:style style:name="T1235" style:parent-style-name="DefaultParagraphFont" style:family="text">
      <style:text-properties fo:font-size="12pt" style:font-size-asian="12pt" style:font-size-complex="12pt"/>
    </style:style>
    <style:style style:name="T1236" style:parent-style-name="DefaultParagraphFont" style:family="text">
      <style:text-properties fo:font-size="12pt" style:font-size-asian="12pt" style:font-size-complex="12pt"/>
    </style:style>
    <style:style style:name="T1237" style:parent-style-name="DefaultParagraphFont" style:family="text">
      <style:text-properties fo:font-size="12pt" style:font-size-asian="12pt" style:font-size-complex="12pt"/>
    </style:style>
    <style:style style:name="T1238" style:parent-style-name="DefaultParagraphFont" style:family="text">
      <style:text-properties fo:font-size="12pt" style:font-size-asian="12pt" style:font-size-complex="12pt"/>
    </style:style>
    <style:style style:name="T1239" style:parent-style-name="DefaultParagraphFont" style:family="text">
      <style:text-properties fo:font-size="12pt" style:font-size-asian="12pt" style:font-size-complex="12pt"/>
    </style:style>
    <style:style style:name="T1240" style:parent-style-name="DefaultParagraphFont" style:family="text">
      <style:text-properties fo:font-size="12pt" style:font-size-asian="12pt" style:font-size-complex="12pt"/>
    </style:style>
    <style:style style:name="T1241" style:parent-style-name="DefaultParagraphFont" style:family="text">
      <style:text-properties fo:font-size="12pt" style:font-size-asian="12pt" style:font-size-complex="12pt"/>
    </style:style>
    <style:style style:name="T1242" style:parent-style-name="DefaultParagraphFont" style:family="text">
      <style:text-properties style:font-weight-complex="normal" fo:font-size="12pt" style:font-size-asian="12pt" style:font-size-complex="12pt"/>
    </style:style>
    <style:style style:name="T1243" style:parent-style-name="DefaultParagraphFont" style:family="text">
      <style:text-properties fo:font-size="12pt" style:font-size-asian="12pt" style:font-size-complex="12pt"/>
    </style:style>
    <style:style style:name="P1244" style:parent-style-name="Pasiūlymai4" style:family="paragraph">
      <style:paragraph-properties fo:line-height="150%" fo:text-indent="0.5909in"/>
    </style:style>
    <style:style style:name="T1245" style:parent-style-name="DefaultParagraphFont" style:family="text">
      <style:text-properties fo:font-size="12pt" style:font-size-asian="12pt" style:font-size-complex="12pt"/>
    </style:style>
    <style:style style:name="T1246" style:parent-style-name="DefaultParagraphFont" style:family="text">
      <style:text-properties fo:font-size="12pt" style:font-size-asian="12pt" style:font-size-complex="12pt"/>
    </style:style>
    <style:style style:name="T1247" style:parent-style-name="DefaultParagraphFont" style:family="text">
      <style:text-properties fo:font-size="12pt" style:font-size-asian="12pt" style:font-size-complex="12pt"/>
    </style:style>
    <style:style style:name="T1248" style:parent-style-name="DefaultParagraphFont" style:family="text">
      <style:text-properties fo:font-size="12pt" style:font-size-asian="12pt" style:font-size-complex="12pt"/>
    </style:style>
    <style:style style:name="T1249" style:parent-style-name="DefaultParagraphFont" style:family="text">
      <style:text-properties style:font-weight-complex="normal" fo:font-size="12pt" style:font-size-asian="12pt" style:font-size-complex="12pt"/>
    </style:style>
    <style:style style:name="T1250" style:parent-style-name="DefaultParagraphFont" style:family="text">
      <style:text-properties style:font-weight-complex="normal" fo:font-size="12pt" style:font-size-asian="12pt" style:font-size-complex="12pt"/>
    </style:style>
    <style:style style:name="T1251" style:parent-style-name="DefaultParagraphFont" style:family="text">
      <style:text-properties fo:font-size="12pt" style:font-size-asian="12pt" style:font-size-complex="12pt"/>
    </style:style>
    <style:style style:name="T1252" style:parent-style-name="DefaultParagraphFont" style:family="text">
      <style:text-properties fo:font-size="12pt" style:font-size-asian="12pt" style:font-size-complex="12pt"/>
    </style:style>
    <style:style style:name="T1253" style:parent-style-name="DefaultParagraphFont" style:family="text">
      <style:text-properties style:font-weight-complex="normal" fo:font-size="12pt" style:font-size-asian="12pt" style:font-size-complex="12pt"/>
    </style:style>
    <style:style style:name="T1254" style:parent-style-name="DefaultParagraphFont" style:family="text">
      <style:text-properties fo:font-weight="bold" style:font-weight-asian="bold" style:font-weight-complex="normal" fo:font-size="12pt" style:font-size-asian="12pt" style:font-size-complex="12pt"/>
    </style:style>
    <style:style style:name="P1255" style:parent-style-name="Normal" style:family="paragraph">
      <style:paragraph-properties fo:text-align="justify" fo:line-height="150%" fo:text-indent="0.5909in"/>
      <style:text-properties style:font-size-complex="12pt"/>
    </style:style>
    <style:style style:name="P1256" style:parent-style-name="Normal" style:family="paragraph">
      <style:paragraph-properties fo:text-align="justify" fo:line-height="150%" fo:text-indent="0.5909in"/>
      <style:text-properties style:font-size-complex="12pt"/>
    </style:style>
    <style:style style:name="P1257" style:parent-style-name="Normal" style:family="paragraph">
      <style:paragraph-properties fo:text-align="justify" fo:line-height="150%" fo:text-indent="0.5909in"/>
    </style:style>
    <style:style style:name="T1258" style:parent-style-name="DefaultParagraphFont" style:family="text">
      <style:text-properties style:font-size-complex="12pt" fo:background-color="#FFFFFF"/>
    </style:style>
    <style:style style:name="T1259" style:parent-style-name="DefaultParagraphFont" style:family="text">
      <style:text-properties style:font-size-complex="12pt" fo:background-color="#FFFFFF"/>
    </style:style>
    <style:style style:name="T1260" style:parent-style-name="DefaultParagraphFont" style:family="text">
      <style:text-properties style:font-size-complex="12pt" fo:background-color="#FFFFFF"/>
    </style:style>
    <style:style style:name="T1261" style:parent-style-name="DefaultParagraphFont" style:family="text">
      <style:text-properties style:font-size-complex="12pt" fo:background-color="#FFFFFF"/>
    </style:style>
    <style:style style:name="T1262" style:parent-style-name="DefaultParagraphFont" style:family="text">
      <style:text-properties style:font-size-complex="12pt"/>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weight-complex="bold"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weight-complex="bold" style:font-size-complex="12pt"/>
    </style:style>
    <style:style style:name="P1275" style:parent-style-name="Normal" style:family="paragraph">
      <style:paragraph-properties fo:text-align="justify" fo:line-height="150%" fo:text-indent="0.5909in"/>
      <style:text-properties style:font-weight-complex="bold" style:font-size-complex="12pt"/>
    </style:style>
    <style:style style:name="P1276" style:parent-style-name="Normal" style:family="paragraph">
      <style:paragraph-properties fo:text-align="justify" fo:line-height="150%" fo:text-indent="0.5909in"/>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weight-complex="bold" style:font-size-complex="12pt"/>
    </style:style>
    <style:style style:name="P1282" style:parent-style-name="Normal" style:family="paragraph">
      <style:paragraph-properties fo:text-align="justify" fo:line-height="150%" fo:text-indent="0.5909in"/>
      <style:text-properties style:font-size-complex="12pt"/>
    </style:style>
    <style:style style:name="P1283" style:parent-style-name="Pasiūlymai4" style:family="paragraph">
      <style:paragraph-properties fo:line-height="150%"/>
      <style:text-properties fo:font-size="12pt" style:font-size-asian="12pt" style:font-size-complex="12pt"/>
    </style:style>
    <style:style style:name="P1284" style:parent-style-name="Normal" style:family="paragraph">
      <style:paragraph-properties fo:text-align="justify" fo:line-height="150%" fo:text-indent="0.5909in"/>
    </style:style>
    <style:style style:name="T1285" style:parent-style-name="DefaultParagraphFont" style:family="text">
      <style:text-properties fo:font-weight="bold" style:font-weight-asian="bold" style:font-size-complex="12pt"/>
    </style:style>
    <style:style style:name="T1286" style:parent-style-name="DefaultParagraphFont" style:family="text">
      <style:text-properties fo:font-weight="bold" style:font-weight-asian="bold" style:font-size-complex="12pt"/>
    </style:style>
    <style:style style:name="T1287" style:parent-style-name="DefaultParagraphFont" style:family="text">
      <style:text-properties fo:font-weight="bold" style:font-weight-asian="bold" style:font-size-complex="12pt"/>
    </style:style>
    <style:style style:name="T1288" style:parent-style-name="DefaultParagraphFont" style:family="text">
      <style:text-properties style:font-size-complex="12pt"/>
    </style:style>
    <style:style style:name="T1289" style:parent-style-name="DefaultParagraphFont" style:family="text">
      <style:text-properties fo:font-weight="bold" style:font-weight-asian="bold" style:font-size-complex="12pt"/>
    </style:style>
    <style:style style:name="T1290" style:parent-style-name="DefaultParagraphFont" style:family="text">
      <style:text-properties fo:font-weight="bold" style:font-weight-asian="bold" style:font-size-complex="12pt"/>
    </style:style>
    <style:style style:name="T1291" style:parent-style-name="DefaultParagraphFont" style:family="text">
      <style:text-properties fo:font-weight="bold" style:font-weight-asian="bold" style:font-size-complex="12pt"/>
    </style:style>
    <style:style style:name="T1292" style:parent-style-name="DefaultParagraphFont" style:family="text">
      <style:text-properties fo:font-weight="bold" style:font-weight-asian="bold" style:font-size-complex="12pt"/>
    </style:style>
    <style:style style:name="T1293" style:parent-style-name="DefaultParagraphFont" style:family="text">
      <style:text-properties fo:font-weight="bold" style:font-weight-asian="bold" style:font-size-complex="12pt"/>
    </style:style>
    <style:style style:name="T1294" style:parent-style-name="DefaultParagraphFont" style:family="text">
      <style:text-properties fo:font-weight="bold" style:font-weight-asian="bold" style:font-size-complex="12pt"/>
    </style:style>
    <style:style style:name="T1295" style:parent-style-name="DefaultParagraphFont" style:family="text">
      <style:text-properties fo:font-weight="bold" style:font-weight-asian="bold" style:font-weight-complex="bold" style:font-size-complex="12pt"/>
    </style:style>
    <style:style style:name="T1296" style:parent-style-name="DefaultParagraphFont" style:family="text">
      <style:text-properties fo:font-weight="bold" style:font-weight-asian="bold" style:font-weight-complex="bold" style:font-size-complex="12pt"/>
    </style:style>
    <style:style style:name="P1297" style:parent-style-name="Normal" style:family="paragraph">
      <style:paragraph-properties fo:text-align="justify" fo:line-height="150%" fo:text-indent="0.5909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fo:font-weight="bold" style:font-weight-asian="bold"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line-height="150%" fo:text-indent="0.5909in"/>
      <style:text-properties style:font-size-complex="12pt"/>
    </style:style>
    <style:style style:name="P1327" style:parent-style-name="Normal" style:family="paragraph">
      <style:paragraph-properties fo:text-align="justify" fo:line-height="150%" fo:text-indent="0.5909in"/>
      <style:text-properties style:font-size-complex="12pt"/>
    </style:style>
    <style:style style:name="P1328" style:parent-style-name="Normal" style:family="paragraph">
      <style:paragraph-properties fo:text-align="justify" fo:line-height="150%" fo:text-indent="0.5909in"/>
      <style:text-properties style:font-size-complex="12pt"/>
    </style:style>
    <style:style style:name="P1329" style:parent-style-name="Normal" style:family="paragraph">
      <style:paragraph-properties fo:text-align="justify" fo:line-height="150%" fo:text-indent="0.5909in"/>
    </style:style>
    <style:style style:name="T1330" style:parent-style-name="DefaultParagraphFont" style:family="text">
      <style:text-properties style:font-weight-complex="bold"/>
    </style:style>
    <style:style style:name="P1331" style:parent-style-name="Normal" style:family="paragraph">
      <style:paragraph-properties fo:text-align="justify" fo:line-height="150%" fo:text-indent="0.5909in"/>
      <style:text-properties style:font-size-complex="12p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weight-complex="bold"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style:font-weight-complex="bold"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line-height="150%"/>
      <style:text-properties style:font-size-complex="12pt"/>
    </style:style>
    <style:style style:name="P1349" style:parent-style-name="Normal" style:family="paragraph">
      <style:paragraph-properties fo:text-align="justify" fo:line-height="150%" fo:text-indent="0.5909in"/>
      <style:text-properties fo:font-weight="bold" style:font-weight-asian="bold" style:font-size-complex="12pt"/>
    </style:style>
    <style:style style:name="P1350" style:parent-style-name="Normal" style:family="paragraph">
      <style:paragraph-properties fo:text-align="justify" fo:line-height="150%" fo:text-indent="0.5909in"/>
      <style:text-properties style:font-size-complex="12pt"/>
    </style:style>
    <style:style style:name="P1351" style:parent-style-name="Normal" style:family="paragraph">
      <style:paragraph-properties fo:line-height="150%"/>
      <style:text-properties style:font-weight-complex="bold" style:font-size-complex="12pt"/>
    </style:style>
    <style:style style:name="P1352" style:parent-style-name="Normal" style:family="paragraph">
      <style:paragraph-properties fo:text-align="center" fo:line-height="150%"/>
      <style:text-properties fo:font-weight="bold" style:font-weight-asian="bold" style:font-weight-complex="bold" style:font-size-complex="12pt"/>
    </style:style>
    <style:style style:name="P1353" style:parent-style-name="Normal" style:family="paragraph">
      <style:paragraph-properties fo:text-align="center" fo:line-height="150%"/>
      <style:text-properties fo:font-weight="bold" style:font-weight-asian="bold" style:font-weight-complex="bold" style:font-size-complex="12pt"/>
    </style:style>
    <style:style style:name="P1354" style:parent-style-name="Normal" style:family="paragraph">
      <style:paragraph-properties fo:text-align="center" fo:line-height="150%"/>
      <style:text-properties fo:font-weight="bold" style:font-weight-asian="bold" style:font-weight-complex="bold" style:font-size-complex="12pt"/>
    </style:style>
    <style:style style:name="P1355" style:parent-style-name="Normal" style:family="paragraph">
      <style:paragraph-properties fo:widows="0" fo:orphans="0" fo:line-height="150%" fo:margin-left="0.0909in" fo:text-indent="0.5in">
        <style:tab-stops/>
      </style:paragraph-properties>
    </style:style>
    <style:style style:name="T1356" style:parent-style-name="DefaultParagraphFont" style:family="text">
      <style:text-properties fo:font-weight="bold" style:font-weight-asian="bold" style:font-weight-complex="bold" style:font-size-complex="12pt"/>
    </style:style>
    <style:style style:name="T1357" style:parent-style-name="DefaultParagraphFont" style:family="text">
      <style:text-properties fo:font-weight="bold" style:font-weight-asian="bold" style:font-weight-complex="bold" style:font-size-complex="12pt"/>
    </style:style>
    <style:style style:name="T1358" style:parent-style-name="DefaultParagraphFont" style:family="text">
      <style:text-properties fo:font-weight="bold" style:font-weight-asian="bold" style:font-weight-complex="bold" style:font-size-complex="12pt"/>
    </style:style>
    <style:style style:name="T1359" style:parent-style-name="DefaultParagraphFont" style:family="text">
      <style:text-properties fo:font-weight="bold" style:font-weight-asian="bold" style:font-weight-complex="bold" style:font-size-complex="12pt"/>
    </style:style>
    <style:style style:name="T1360" style:parent-style-name="DefaultParagraphFont" style:family="text">
      <style:text-properties fo:font-weight="bold" style:font-weight-asian="bold" style:font-size-complex="12pt"/>
    </style:style>
    <style:style style:name="P1361" style:parent-style-name="Normal" style:family="paragraph">
      <style:paragraph-properties fo:widows="0" fo:orphans="0" fo:line-height="150%" fo:margin-left="0.0909in" fo:text-indent="0.5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weight-complex="bold"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weight-complex="bold" style:font-size-complex="12pt"/>
    </style:style>
    <style:style style:name="P1366" style:parent-style-name="Normal" style:family="paragraph">
      <style:paragraph-properties fo:widows="0" fo:orphans="0" fo:line-height="150%" fo:margin-left="0.0909in" fo:text-indent="0.5in">
        <style:tab-stops/>
      </style:paragraph-properties>
      <style:text-properties style:font-weight-complex="bold" style:font-size-complex="12pt"/>
    </style:style>
    <style:style style:name="P1367" style:parent-style-name="Normal" style:family="paragraph">
      <style:paragraph-properties fo:text-align="justify" fo:line-height="150%" fo:margin-left="0.0909in" fo:text-indent="0.5in">
        <style:tab-stops/>
      </style:paragraph-properties>
      <style:text-properties fo:font-weight="bold" style:font-weight-asian="bold" style:font-weight-complex="bold" style:font-size-complex="12pt"/>
    </style:style>
    <style:style style:name="P1368" style:parent-style-name="Normal" style:family="paragraph">
      <style:paragraph-properties fo:text-align="justify" fo:line-height="150%" fo:text-indent="0.5909in"/>
    </style:style>
    <style:style style:name="T1369" style:parent-style-name="DefaultParagraphFont" style:family="text">
      <style:text-properties style:font-size-complex="12pt"/>
    </style:style>
    <style:style style:name="T1370" style:parent-style-name="DefaultParagraphFont" style:family="text">
      <style:text-properties style:font-weight-complex="bold"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line-height="150%" fo:text-indent="0.5909in"/>
    </style:style>
    <style:style style:name="T1377" style:parent-style-name="DefaultParagraphFont" style:family="text">
      <style:text-properties style:font-size-complex="12pt"/>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line-height="150%" fo:text-indent="0.5909in"/>
    </style:style>
    <style:style style:name="T1383" style:parent-style-name="DefaultParagraphFont" style:family="text">
      <style:text-properties style:font-size-complex="12pt"/>
    </style:style>
    <style:style style:name="T1384" style:parent-style-name="DefaultParagraphFont" style:family="text">
      <style:text-properties style:font-weight-complex="bold"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weight-complex="bold"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line-height="150%" fo:text-indent="0.5909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tyle-complex="italic"/>
    </style:style>
    <style:style style:name="T1400" style:parent-style-name="DefaultParagraphFont" style:family="text">
      <style:text-properties style:font-style-complex="italic" style:language-asian="lt" style:country-asian="LT"/>
    </style:style>
    <style:style style:name="T1401" style:parent-style-name="DefaultParagraphFont" style:family="text">
      <style:text-properties style:font-style-complex="italic" style:language-asian="lt" style:country-asian="LT"/>
    </style:style>
    <style:style style:name="T1402" style:parent-style-name="DefaultParagraphFont" style:family="text">
      <style:text-properties style:font-style-complex="italic" style:language-asian="lt" style:country-asian="LT"/>
    </style:style>
    <style:style style:name="T1403" style:parent-style-name="DefaultParagraphFont" style:family="text">
      <style:text-properties style:font-style-complex="italic" style:language-asian="lt" style:country-asian="LT"/>
    </style:style>
    <style:style style:name="T1404" style:parent-style-name="DefaultParagraphFont" style:family="text">
      <style:text-properties style:font-style-complex="italic" style:language-asian="lt" style:country-asian="LT"/>
    </style:style>
    <style:style style:name="P1405" style:parent-style-name="Normal" style:family="paragraph">
      <style:paragraph-properties fo:text-align="justify" fo:line-height="150%" fo:text-indent="0.5909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line-height="150%" fo:text-indent="0.5909in"/>
      <style:text-properties style:font-size-complex="12pt" style:language-asian="lt" style:country-asian="LT"/>
    </style:style>
    <style:style style:name="P1438" style:parent-style-name="Normal" style:family="paragraph">
      <style:paragraph-properties fo:text-align="justify" fo:line-height="150%" fo:text-indent="0.5909in"/>
      <style:text-properties style:font-size-complex="12pt" style:language-asian="lt" style:country-asian="LT"/>
    </style:style>
    <style:style style:name="P1439" style:parent-style-name="Normal" style:family="paragraph">
      <style:paragraph-properties fo:text-align="justify" fo:line-height="150%" fo:text-indent="0.5909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text-position="super 66.6%"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line-height="150%" fo:text-indent="0.5909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fo:font-weight="bold" style:font-weight-asian="bold" style:font-weight-complex="bold" style:font-size-complex="12pt"/>
    </style:style>
    <style:style style:name="T1446" style:parent-style-name="DefaultParagraphFont" style:family="text">
      <style:text-properties fo:font-weight="bold" style:font-weight-asian="bold" style:font-weight-complex="bold" style:text-position="super 66.6%" style:font-size-complex="12pt"/>
    </style:style>
    <style:style style:name="T1447" style:parent-style-name="DefaultParagraphFont" style:family="text">
      <style:text-properties fo:font-weight="bold" style:font-weight-asian="bold" style:font-weight-complex="bold" style:font-size-complex="12pt" style:language-asian="lt" style:country-asian="LT"/>
    </style:style>
    <style:style style:name="T1448" style:parent-style-name="DefaultParagraphFont" style:family="text">
      <style:text-properties style:font-name-asian="Calibri" fo:font-weight="bold" style:font-weight-asian="bold" style:font-size-complex="12pt"/>
    </style:style>
    <style:style style:name="P1449" style:parent-style-name="Normal" style:family="paragraph">
      <style:paragraph-properties fo:text-align="justify" fo:line-height="150%" fo:text-indent="0.5909in"/>
      <style:text-properties style:font-size-complex="12pt" style:language-asian="lt" style:country-asian="LT"/>
    </style:style>
    <style:style style:name="P1450" style:parent-style-name="Normal" style:family="paragraph">
      <style:paragraph-properties fo:text-align="justify" fo:line-height="150%" fo:text-indent="0.5909in"/>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weight-complex="bold"/>
    </style:style>
    <style:style style:name="T1453" style:parent-style-name="DefaultParagraphFont" style:family="text">
      <style:text-properties style:font-weight-complex="bold"/>
    </style:style>
    <style:style style:name="T1454" style:parent-style-name="DefaultParagraphFont" style:family="text">
      <style:text-properties style:font-weight-complex="bold"/>
    </style:style>
    <style:style style:name="T1455" style:parent-style-name="DefaultParagraphFont" style:family="text">
      <style:text-properties style:font-weight-complex="bold"/>
    </style:style>
    <style:style style:name="T1456" style:parent-style-name="DefaultParagraphFont" style:family="text">
      <style:text-properties style:font-weight-complex="bold"/>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line-height="150%" fo:text-indent="0.5909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weight-complex="bold"/>
    </style:style>
    <style:style style:name="T1461" style:parent-style-name="DefaultParagraphFont" style:family="text">
      <style:text-properties style:font-weight-complex="bold" fo:color="#000000"/>
    </style:style>
    <style:style style:name="T1462" style:parent-style-name="DefaultParagraphFont" style:family="text">
      <style:text-properties fo:color="#000000"/>
    </style:style>
    <style:style style:name="T1463" style:parent-style-name="DefaultParagraphFont" style:family="text">
      <style:text-properties style:font-weight-complex="bold" fo:color="#000000"/>
    </style:style>
    <style:style style:name="T1464" style:parent-style-name="DefaultParagraphFont" style:family="text">
      <style:text-properties style:font-weight-complex="bold"/>
    </style:style>
    <style:style style:name="T1465" style:parent-style-name="DefaultParagraphFont" style:family="text">
      <style:text-properties style:font-weight-complex="bold"/>
    </style:style>
    <style:style style:name="T1466" style:parent-style-name="DefaultParagraphFont" style:family="text">
      <style:text-properties style:font-weight-complex="bold"/>
    </style:style>
    <style:style style:name="P1467" style:parent-style-name="Normal" style:family="paragraph">
      <style:paragraph-properties fo:text-align="justify" fo:line-height="150%" fo:text-indent="0.5909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weight-complex="bold"/>
    </style:style>
    <style:style style:name="T1470" style:parent-style-name="DefaultParagraphFont" style:family="text">
      <style:text-properties style:font-weight-complex="bold"/>
    </style:style>
    <style:style style:name="T1471" style:parent-style-name="DefaultParagraphFont" style:family="text">
      <style:text-properties style:font-weight-complex="bold"/>
    </style:style>
    <style:style style:name="T1472" style:parent-style-name="DefaultParagraphFont" style:family="text">
      <style:text-properties style:font-weight-complex="bold"/>
    </style:style>
    <style:style style:name="T1473" style:parent-style-name="DefaultParagraphFont" style:family="text">
      <style:text-properties style:font-weight-complex="bold"/>
    </style:style>
    <style:style style:name="T1474" style:parent-style-name="DefaultParagraphFont" style:family="text">
      <style:text-properties style:font-weight-complex="bold"/>
    </style:style>
    <style:style style:name="T1475" style:parent-style-name="DefaultParagraphFont" style:family="text">
      <style:text-properties style:font-weight-complex="bold"/>
    </style:style>
    <style:style style:name="P1476" style:parent-style-name="Normal" style:family="paragraph">
      <style:paragraph-properties fo:text-align="justify" fo:line-height="150%" fo:text-indent="0.5909in"/>
      <style:text-properties style:font-weight-complex="bold"/>
    </style:style>
    <style:style style:name="P1477" style:parent-style-name="Normal" style:family="paragraph">
      <style:paragraph-properties fo:text-align="justify" fo:line-height="150%" fo:text-indent="0.5909in"/>
    </style:style>
    <style:style style:name="T1478" style:parent-style-name="DefaultParagraphFont" style:family="text">
      <style:text-properties style:font-weight-complex="bold"/>
    </style:style>
    <style:style style:name="T1479" style:parent-style-name="DefaultParagraphFont" style:family="text">
      <style:text-properties style:font-weight-complex="bold" fo:color="#000000"/>
    </style:style>
    <style:style style:name="T1480" style:parent-style-name="DefaultParagraphFont" style:family="text">
      <style:text-properties style:font-weight-complex="bold"/>
    </style:style>
    <style:style style:name="T1481" style:parent-style-name="DefaultParagraphFont" style:family="text">
      <style:text-properties style:font-weight-complex="bold"/>
    </style:style>
    <style:style style:name="T1482" style:parent-style-name="DefaultParagraphFont" style:family="text">
      <style:text-properties style:font-weight-complex="bold"/>
    </style:style>
    <style:style style:name="T1483" style:parent-style-name="DefaultParagraphFont" style:family="text">
      <style:text-properties style:font-weight-complex="bold"/>
    </style:style>
    <style:style style:name="T1484" style:parent-style-name="DefaultParagraphFont" style:family="text">
      <style:text-properties style:font-weight-complex="bold" fo:color="#000000"/>
    </style:style>
    <style:style style:name="T1485" style:parent-style-name="DefaultParagraphFont" style:family="text">
      <style:text-properties style:font-weight-complex="bold" fo:color="#000000"/>
    </style:style>
    <style:style style:name="T1486" style:parent-style-name="DefaultParagraphFont" style:family="text">
      <style:text-properties style:font-weight-complex="bold" fo:color="#000000"/>
    </style:style>
    <style:style style:name="T1487" style:parent-style-name="DefaultParagraphFont" style:family="text">
      <style:text-properties style:font-weight-complex="bold" fo:color="#000000"/>
    </style:style>
    <style:style style:name="T1488" style:parent-style-name="DefaultParagraphFont" style:family="text">
      <style:text-properties style:font-weight-complex="bold" fo:color="#000000"/>
    </style:style>
    <style:style style:name="T1489" style:parent-style-name="DefaultParagraphFont" style:family="text">
      <style:text-properties style:font-weight-complex="bold" fo:color="#000000"/>
    </style:style>
    <style:style style:name="T1490" style:parent-style-name="DefaultParagraphFont" style:family="text">
      <style:text-properties style:font-weight-complex="bold" fo:color="#000000"/>
    </style:style>
    <style:style style:name="P1491" style:parent-style-name="Normal" style:family="paragraph">
      <style:paragraph-properties fo:text-align="justify" fo:line-height="150%" fo:text-indent="0.5909in"/>
    </style:style>
    <style:style style:name="T1492" style:parent-style-name="DefaultParagraphFont" style:family="text">
      <style:text-properties style:font-weight-complex="bold" fo:color="#000000"/>
    </style:style>
    <style:style style:name="T1493" style:parent-style-name="DefaultParagraphFont" style:family="text">
      <style:text-properties style:font-weight-complex="bold"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weight-complex="bold" style:font-size-complex="12pt" style:language-asian="lt" style:country-asian="LT"/>
    </style:style>
    <style:style style:name="T1496" style:parent-style-name="DefaultParagraphFont" style:family="text">
      <style:text-properties style:font-weight-complex="bold" style:font-size-complex="12pt" style:language-asian="lt" style:country-asian="LT"/>
    </style:style>
    <style:style style:name="T1497" style:parent-style-name="DefaultParagraphFont" style:family="text">
      <style:text-properties style:font-weight-complex="bold" style:font-size-complex="12pt" style:language-asian="lt" style:country-asian="LT"/>
    </style:style>
    <style:style style:name="T1498" style:parent-style-name="DefaultParagraphFont" style:family="text">
      <style:text-properties style:font-weight-complex="bold" style:font-size-complex="12pt" style:language-asian="lt" style:country-asian="LT"/>
    </style:style>
    <style:style style:name="T1499" style:parent-style-name="DefaultParagraphFont" style:family="text">
      <style:text-properties style:font-weight-complex="bold" style:font-size-complex="12pt" style:language-asian="lt" style:country-asian="LT"/>
    </style:style>
    <style:style style:name="T1500" style:parent-style-name="DefaultParagraphFont" style:family="text">
      <style:text-properties style:font-weight-complex="bold" style:font-size-complex="12pt" style:language-asian="lt" style:country-asian="LT"/>
    </style:style>
    <style:style style:name="T1501" style:parent-style-name="DefaultParagraphFont" style:family="text">
      <style:text-properties style:font-weight-complex="bold"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weight-complex="bold" style:font-size-complex="12pt" style:language-asian="lt" style:country-asian="LT"/>
    </style:style>
    <style:style style:name="T1504" style:parent-style-name="DefaultParagraphFont" style:family="text">
      <style:text-properties style:font-weight-complex="bold" style:font-size-complex="12pt" style:language-asian="lt" style:country-asian="LT"/>
    </style:style>
    <style:style style:name="T1505" style:parent-style-name="DefaultParagraphFont" style:family="text">
      <style:text-properties style:font-weight-complex="bold" style:font-size-complex="12pt" style:language-asian="lt" style:country-asian="LT"/>
    </style:style>
    <style:style style:name="P1506" style:parent-style-name="Normal" style:family="paragraph">
      <style:paragraph-properties fo:text-align="justify" fo:line-height="150%" fo:text-indent="0.5909in"/>
    </style:style>
    <style:style style:name="T1507" style:parent-style-name="DefaultParagraphFont" style:family="text">
      <style:text-properties style:font-weight-complex="bold" style:font-size-complex="12pt" style:language-asian="lt" style:country-asian="LT"/>
    </style:style>
    <style:style style:name="T1508" style:parent-style-name="DefaultParagraphFont" style:family="text">
      <style:text-properties style:font-weight-complex="bold" style:font-size-complex="12pt" style:language-asian="lt" style:country-asian="LT"/>
    </style:style>
    <style:style style:name="T1509" style:parent-style-name="DefaultParagraphFont" style:family="text">
      <style:text-properties style:font-weight-complex="bold" style:font-size-complex="12pt" style:language-asian="lt" style:country-asian="LT"/>
    </style:style>
    <style:style style:name="T1510" style:parent-style-name="DefaultParagraphFont" style:family="text">
      <style:text-properties style:font-weight-complex="bold" style:font-size-complex="12pt" style:language-asian="lt" style:country-asian="LT"/>
    </style:style>
    <style:style style:name="T1511" style:parent-style-name="DefaultParagraphFont" style:family="text">
      <style:text-properties style:font-weight-complex="bold" style:font-size-complex="12pt" style:language-asian="lt" style:country-asian="LT"/>
    </style:style>
    <style:style style:name="T1512" style:parent-style-name="DefaultParagraphFont" style:family="text">
      <style:text-properties style:font-weight-complex="bold" style:font-size-complex="12pt" style:language-asian="lt" style:country-asian="LT"/>
    </style:style>
    <style:style style:name="T1513" style:parent-style-name="DefaultParagraphFont" style:family="text">
      <style:text-properties style:font-weight-complex="bold" style:font-size-complex="12pt" style:language-asian="lt" style:country-asian="LT"/>
    </style:style>
    <style:style style:name="T1514" style:parent-style-name="DefaultParagraphFont" style:family="text">
      <style:text-properties style:font-weight-complex="bold" fo:color="#000000" style:font-size-complex="12pt" style:language-asian="lt" style:country-asian="LT"/>
    </style:style>
    <style:style style:name="T1515" style:parent-style-name="DefaultParagraphFont" style:family="text">
      <style:text-properties style:font-weight-complex="bold" style:font-size-complex="12pt" style:language-asian="lt" style:country-asian="LT"/>
    </style:style>
    <style:style style:name="T1516" style:parent-style-name="DefaultParagraphFont" style:family="text">
      <style:text-properties style:font-weight-complex="bold" fo:color="#000000" style:font-size-complex="12pt" style:language-asian="lt" style:country-asian="LT"/>
    </style:style>
    <style:style style:name="T1517" style:parent-style-name="DefaultParagraphFont" style:family="text">
      <style:text-properties style:font-weight-complex="bold" style:font-size-complex="12pt" style:language-asian="lt" style:country-asian="L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weight-complex="bold" style:font-size-complex="12pt" style:language-asian="lt" style:country-asian="LT"/>
    </style:style>
    <style:style style:name="T1520" style:parent-style-name="DefaultParagraphFont" style:family="text">
      <style:text-properties style:font-weight-complex="bold" style:font-size-complex="12pt" style:language-asian="lt" style:country-asian="LT"/>
    </style:style>
    <style:style style:name="T1521" style:parent-style-name="DefaultParagraphFont" style:family="text">
      <style:text-properties style:font-weight-complex="bold" style:font-size-complex="12pt" style:language-asian="lt" style:country-asian="LT"/>
    </style:style>
    <style:style style:name="T1522" style:parent-style-name="DefaultParagraphFont" style:family="text">
      <style:text-properties style:font-weight-complex="bold" style:font-size-complex="12pt" style:language-asian="lt" style:country-asian="LT"/>
    </style:style>
    <style:style style:name="T1523" style:parent-style-name="DefaultParagraphFont" style:family="text">
      <style:text-properties style:font-weight-complex="bold" style:font-size-complex="12pt" style:language-asian="lt" style:country-asian="LT"/>
    </style:style>
    <style:style style:name="T1524" style:parent-style-name="DefaultParagraphFont" style:family="text">
      <style:text-properties style:font-weight-complex="bold" style:font-size-complex="12pt" style:language-asian="lt" style:country-asian="LT"/>
    </style:style>
    <style:style style:name="T1525" style:parent-style-name="DefaultParagraphFont" style:family="text">
      <style:text-properties style:font-weight-complex="bold" style:font-size-complex="12pt" style:language-asian="lt" style:country-asian="LT"/>
    </style:style>
    <style:style style:name="T1526" style:parent-style-name="DefaultParagraphFont" style:family="text">
      <style:text-properties style:font-weight-complex="bold" fo:color="#000000" style:font-size-complex="12pt" style:language-asian="lt" style:country-asian="LT"/>
    </style:style>
    <style:style style:name="T1527" style:parent-style-name="DefaultParagraphFont" style:family="text">
      <style:text-properties style:font-weight-complex="bold" style:font-size-complex="12pt" style:language-asian="lt" style:country-asian="LT"/>
    </style:style>
    <style:style style:name="T1528" style:parent-style-name="DefaultParagraphFont" style:family="text">
      <style:text-properties style:font-weight-complex="bold" style:font-size-complex="12pt" style:language-asian="lt" style:country-asian="LT"/>
    </style:style>
    <style:style style:name="T1529" style:parent-style-name="DefaultParagraphFont" style:family="text">
      <style:text-properties style:font-weight-complex="bold" style:font-size-complex="12pt" style:language-asian="lt" style:country-asian="LT"/>
    </style:style>
    <style:style style:name="T1530" style:parent-style-name="DefaultParagraphFont" style:family="text">
      <style:text-properties style:font-weight-complex="bold" style:font-size-complex="12pt" style:language-asian="lt" style:country-asian="LT"/>
    </style:style>
    <style:style style:name="T1531" style:parent-style-name="DefaultParagraphFont" style:family="text">
      <style:text-properties style:font-weight-complex="bold"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weight-complex="bold" style:font-size-complex="12pt" style:language-asian="lt" style:country-asian="LT"/>
    </style:style>
    <style:style style:name="T1534" style:parent-style-name="DefaultParagraphFont" style:family="text">
      <style:text-properties style:font-weight-complex="bold" style:font-size-complex="12pt" style:language-asian="lt" style:country-asian="LT"/>
    </style:style>
    <style:style style:name="T1535" style:parent-style-name="DefaultParagraphFont" style:family="text">
      <style:text-properties style:font-weight-complex="bold"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weight-complex="bold" style:font-size-complex="12pt" style:language-asian="lt" style:country-asian="LT"/>
    </style:style>
    <style:style style:name="T1538" style:parent-style-name="DefaultParagraphFont" style:family="text">
      <style:text-properties style:font-weight-complex="bold" style:font-size-complex="12pt" style:language-asian="lt" style:country-asian="LT"/>
    </style:style>
    <style:style style:name="T1539" style:parent-style-name="DefaultParagraphFont" style:family="text">
      <style:text-properties style:font-weight-complex="bold" style:font-size-complex="12pt" style:language-asian="lt" style:country-asian="L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weight-complex="bold" fo:color="#000000" style:font-size-complex="12pt" style:language-asian="lt" style:country-asian="LT"/>
    </style:style>
    <style:style style:name="T1542" style:parent-style-name="DefaultParagraphFont" style:family="text">
      <style:text-properties style:font-weight-complex="bold" style:font-size-complex="12pt" style:language-asian="lt" style:country-asian="LT"/>
    </style:style>
    <style:style style:name="T1543" style:parent-style-name="DefaultParagraphFont" style:family="text">
      <style:text-properties style:font-weight-complex="bold" fo:color="#000000" style:font-size-complex="12pt" style:language-asian="lt" style:country-asian="LT"/>
    </style:style>
    <style:style style:name="T1544" style:parent-style-name="DefaultParagraphFont" style:family="text">
      <style:text-properties style:font-weight-complex="bold" fo:color="#000000" style:font-size-complex="12pt" style:language-asian="lt" style:country-asian="LT"/>
    </style:style>
    <style:style style:name="T1545" style:parent-style-name="DefaultParagraphFont" style:family="text">
      <style:text-properties style:font-weight-complex="bold" fo:color="#000000" style:font-size-complex="12pt" style:language-asian="lt" style:country-asian="LT"/>
    </style:style>
    <style:style style:name="T1546" style:parent-style-name="DefaultParagraphFont" style:family="text">
      <style:text-properties style:font-weight-complex="bold" fo:color="#000000" style:font-size-complex="12pt" style:language-asian="lt" style:country-asian="LT"/>
    </style:style>
    <style:style style:name="T1547" style:parent-style-name="DefaultParagraphFont" style:family="text">
      <style:text-properties style:font-weight-complex="bold" fo:color="#000000" style:font-size-complex="12pt" style:language-asian="lt" style:country-asian="LT"/>
    </style:style>
    <style:style style:name="T1548" style:parent-style-name="DefaultParagraphFont" style:family="text">
      <style:text-properties style:font-weight-complex="bold" fo:color="#000000" style:font-size-complex="12pt" style:language-asian="lt" style:country-asian="LT"/>
    </style:style>
    <style:style style:name="T1549" style:parent-style-name="DefaultParagraphFont" style:family="text">
      <style:text-properties style:font-weight-complex="bold" fo:color="#000000" style:font-size-complex="12pt" style:language-asian="lt" style:country-asian="L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weight-complex="bold" fo:color="#000000" style:font-size-complex="12pt" style:language-asian="lt" style:country-asian="LT"/>
    </style:style>
    <style:style style:name="T1552" style:parent-style-name="DefaultParagraphFont" style:family="text">
      <style:text-properties style:font-weight-complex="bold" style:font-size-complex="12pt" style:language-asian="lt" style:country-asian="LT"/>
    </style:style>
    <style:style style:name="T1553" style:parent-style-name="DefaultParagraphFont" style:family="text">
      <style:text-properties style:font-weight-complex="bold" fo:color="#000000" style:font-size-complex="12pt" style:language-asian="lt" style:country-asian="LT"/>
    </style:style>
    <style:style style:name="T1554" style:parent-style-name="DefaultParagraphFont" style:family="text">
      <style:text-properties style:font-weight-complex="bold" fo:color="#000000" style:font-size-complex="12pt" style:language-asian="lt" style:country-asian="LT"/>
    </style:style>
    <style:style style:name="T1555" style:parent-style-name="DefaultParagraphFont" style:family="text">
      <style:text-properties style:font-weight-complex="bold" fo:color="#000000" style:font-size-complex="12pt" style:language-asian="lt" style:country-asian="LT"/>
    </style:style>
    <style:style style:name="T1556" style:parent-style-name="DefaultParagraphFont" style:family="text">
      <style:text-properties style:font-weight-complex="bold" fo:color="#000000" style:font-size-complex="12pt" style:language-asian="lt" style:country-asian="LT"/>
    </style:style>
    <style:style style:name="T1557" style:parent-style-name="DefaultParagraphFont" style:family="text">
      <style:text-properties style:font-weight-complex="bold" fo:color="#000000" style:font-size-complex="12pt" style:language-asian="lt" style:country-asian="L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weight-complex="bold" fo:color="#000000" style:font-size-complex="12pt" style:language-asian="lt" style:country-asian="L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weight-complex="bold" fo:color="#000000" style:font-size-complex="12pt" style:language-asian="lt" style:country-asian="LT"/>
    </style:style>
    <style:style style:name="T1562" style:parent-style-name="DefaultParagraphFont" style:family="text">
      <style:text-properties style:font-weight-complex="bold" style:font-size-complex="12pt" style:language-asian="lt" style:country-asian="LT"/>
    </style:style>
    <style:style style:name="T1563" style:parent-style-name="DefaultParagraphFont" style:family="text">
      <style:text-properties style:font-weight-complex="bold" fo:color="#000000" style:font-size-complex="12pt" style:language-asian="lt" style:country-asian="LT"/>
    </style:style>
    <style:style style:name="T1564" style:parent-style-name="DefaultParagraphFont" style:family="text">
      <style:text-properties style:font-weight-complex="bold" fo:color="#000000" style:font-size-complex="12pt" style:language-asian="lt" style:country-asian="LT"/>
    </style:style>
    <style:style style:name="T1565" style:parent-style-name="DefaultParagraphFont" style:family="text">
      <style:text-properties style:font-weight-complex="bold" fo:color="#000000" style:font-size-complex="12pt" style:language-asian="lt" style:country-asian="L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weight-complex="bold" style:font-size-complex="12pt" style:language-asian="lt" style:country-asian="LT"/>
    </style:style>
    <style:style style:name="T1568" style:parent-style-name="DefaultParagraphFont" style:family="text">
      <style:text-properties style:font-weight-complex="bold" style:font-size-complex="12pt" style:language-asian="lt" style:country-asian="LT"/>
    </style:style>
    <style:style style:name="T1569" style:parent-style-name="DefaultParagraphFont" style:family="text">
      <style:text-properties style:font-weight-complex="bold" style:font-size-complex="12pt" style:language-asian="lt" style:country-asian="L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weight-complex="bold" style:font-size-complex="12pt" style:language-asian="lt" style:country-asian="L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weight-complex="bold"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weight-complex="bold" style:font-size-complex="12pt" style:language-asian="lt" style:country-asian="L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weight-complex="bold" fo:color="#000000" style:font-size-complex="12pt" style:language-asian="lt" style:country-asian="LT"/>
    </style:style>
    <style:style style:name="T1579" style:parent-style-name="DefaultParagraphFont" style:family="text">
      <style:text-properties style:font-weight-complex="bold" style:font-size-complex="12pt" style:language-asian="lt" style:country-asian="LT"/>
    </style:style>
    <style:style style:name="T1580" style:parent-style-name="DefaultParagraphFont" style:family="text">
      <style:text-properties style:font-weight-complex="bold" fo:color="#000000" style:font-size-complex="12pt" style:language-asian="lt" style:country-asian="L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weight-complex="bold" style:font-size-complex="12pt" style:language-asian="lt" style:country-asian="LT"/>
    </style:style>
    <style:style style:name="T1583" style:parent-style-name="DefaultParagraphFont" style:family="text">
      <style:text-properties style:font-weight-complex="bold" fo:font-style="italic" style:font-style-asian="italic" style:font-style-complex="italic" style:font-size-complex="12pt" style:language-asian="lt" style:country-asian="LT"/>
    </style:style>
    <style:style style:name="T1584" style:parent-style-name="DefaultParagraphFont" style:family="text">
      <style:text-properties style:font-weight-complex="bold" style:font-size-complex="12pt" style:language-asian="lt" style:country-asian="LT"/>
    </style:style>
    <style:style style:name="T1585" style:parent-style-name="DefaultParagraphFont" style:family="text">
      <style:text-properties style:font-weight-complex="bold" fo:color="#000000" style:font-size-complex="12pt" style:language-asian="lt" style:country-asian="LT"/>
    </style:style>
    <style:style style:name="T1586" style:parent-style-name="DefaultParagraphFont" style:family="text">
      <style:text-properties style:font-weight-complex="bold" style:font-size-complex="12pt" style:language-asian="lt" style:country-asian="L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weight-complex="bold" style:font-size-complex="12pt" style:language-asian="lt" style:country-asian="LT"/>
    </style:style>
    <style:style style:name="T1589" style:parent-style-name="DefaultParagraphFont" style:family="text">
      <style:text-properties style:font-weight-complex="bold" style:font-size-complex="12pt" style:language-asian="lt" style:country-asian="LT"/>
    </style:style>
    <style:style style:name="T1590" style:parent-style-name="DefaultParagraphFont" style:family="text">
      <style:text-properties style:font-weight-complex="bold" style:font-size-complex="12pt" style:language-asian="lt" style:country-asian="LT"/>
    </style:style>
    <style:style style:name="T1591" style:parent-style-name="DefaultParagraphFont" style:family="text">
      <style:text-properties style:font-weight-complex="bold" style:font-size-complex="12pt" style:language-asian="lt" style:country-asian="LT"/>
    </style:style>
    <style:style style:name="T1592" style:parent-style-name="DefaultParagraphFont" style:family="text">
      <style:text-properties style:font-weight-complex="bold" style:font-size-complex="12pt" style:language-asian="lt" style:country-asian="LT"/>
    </style:style>
    <style:style style:name="T1593" style:parent-style-name="DefaultParagraphFont" style:family="text">
      <style:text-properties style:font-weight-complex="bold" style:font-size-complex="12pt" style:language-asian="lt" style:country-asian="LT"/>
    </style:style>
    <style:style style:name="T1594" style:parent-style-name="DefaultParagraphFont" style:family="text">
      <style:text-properties style:font-weight-complex="bold" style:font-size-complex="12pt" style:language-asian="lt" style:country-asian="L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weight-complex="bold" style:font-size-complex="12pt" style:language-asian="lt" style:country-asian="LT"/>
    </style:style>
    <style:style style:name="T1597" style:parent-style-name="DefaultParagraphFont" style:family="text">
      <style:text-properties style:font-weight-complex="bold" style:font-size-complex="12pt" style:language-asian="lt" style:country-asian="LT"/>
    </style:style>
    <style:style style:name="T1598" style:parent-style-name="DefaultParagraphFont" style:family="text">
      <style:text-properties style:font-weight-complex="bold" style:font-size-complex="12pt" style:language-asian="lt" style:country-asian="LT"/>
    </style:style>
    <style:style style:name="T1599" style:parent-style-name="DefaultParagraphFont" style:family="text">
      <style:text-properties style:font-weight-complex="bold" fo:color="#000000" style:font-size-complex="12pt" style:language-asian="lt" style:country-asian="LT"/>
    </style:style>
    <style:style style:name="T1600" style:parent-style-name="DefaultParagraphFont" style:family="text">
      <style:text-properties style:font-weight-complex="bold"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widows="0" fo:orphans="0" fo:text-align="justify" fo:line-height="150%" fo:margin-left="0.0909in" fo:text-indent="0.4013in">
        <style:tab-stops/>
      </style:paragraph-properties>
      <style:text-properties style:font-size-complex="12pt"/>
    </style:style>
    <style:style style:name="P1603" style:parent-style-name="Normal" style:family="paragraph">
      <style:paragraph-properties fo:text-align="justify" fo:line-height="150%" fo:text-indent="0.4923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widows="0" fo:orphans="0" fo:line-height="150%" fo:margin-left="0.0909in" fo:text-indent="0.5in">
        <style:tab-stops/>
      </style:paragraph-properties>
      <style:text-properties fo:font-weight="bold" style:font-weight-asian="bold" style:font-weight-complex="bold" style:font-size-complex="12pt"/>
    </style:style>
    <style:style style:name="P1613" style:parent-style-name="Normal" style:family="paragraph">
      <style:paragraph-properties fo:widows="0" fo:orphans="0" fo:text-align="justify" fo:line-height="150%" fo:margin-left="0.0909in" fo:text-indent="0.5in">
        <style:tab-stops/>
      </style:paragraph-properties>
      <style:text-properties style:font-size-complex="12pt"/>
    </style:style>
    <style:style style:name="P1614" style:parent-style-name="Normal" style:family="paragraph">
      <style:paragraph-properties fo:text-align="justify" fo:line-height="150%" fo:text-indent="0.4923in"/>
      <style:text-properties style:font-name-asian="Calibri" fo:font-style="italic" style:font-style-asian="italic" fo:color="#000000" style:font-size-complex="12pt"/>
    </style:style>
    <style:style style:name="P1615" style:parent-style-name="Normal" style:family="paragraph">
      <style:paragraph-properties fo:text-align="justify" fo:line-height="150%"/>
      <style:text-properties style:font-name-asian="Calibri" fo:color="#000000" style:font-size-complex="12pt"/>
    </style:style>
    <style:style style:name="P1616" style:parent-style-name="Normal" style:family="paragraph">
      <style:paragraph-properties fo:text-align="justify" fo:line-height="150%"/>
    </style:style>
    <style:style style:name="T1617" style:parent-style-name="DefaultParagraphFont" style:family="text">
      <style:text-properties style:font-name-asian="Calibri" fo:color="#000000" style:font-size-complex="12pt"/>
    </style:style>
  </office:automatic-styles>
  <office:body>
    <office:text text:use-soft-page-breaks="true">
      <text:p text:style-name="P1"><text:span text:style-name="T8">P</text:span><text:span text:style-name="T9">rojektas XIVP-1280(2)</text:span></text:p>
      <text:p text:style-name="P10"/>
      <text:p text:style-name="P11"/>
      <text:p text:style-name="P12">LIETUVOS RESPUBLIKOS</text:p>
      <text:p text:style-name="P13"><text:span text:style-name="T14">POLITINIŲ ORGANIZACIJŲ</text:span><text:span text:style-name="T15"><text:s/></text:span></text:p>
      <text:p text:style-name="P16">ĮSTATYMAS</text:p>
      <text:p text:style-name="P17"/>
      <text:p text:style-name="P18">Vilnius<text:s/></text:p>
      <text:p text:style-name="P19">2022- <text:s text:c="2"/>- <text:s/><text:s text:c="2"/>Nr.</text:p>
      <text:p text:style-name="P20"/>
      <text:p text:style-name="P21"><text:span text:style-name="T22">PIRMASIS SKIRSNIS</text:span></text:p>
      <text:p text:style-name="P23">BENDROSIOS NUOSTATOS</text:p>
      <text:p text:style-name="P24"/>
      <text:p text:style-name="P25">1 straipsnis. Įstatymo paskirtis</text:p>
      <text:p text:style-name="P26">1. Šis įstatymas reglamentuoja juridinių asmenų, kurių teisinė forma yra politinė partija<text:s/>arba<text:s/>politinis<text:s/>komitetas, steigimą, veiklą, teises, pabaigos (reorganizavimo ir likvidavimo) ir pertvarkymo ypatumus, politinių partijų ir<text:s/>politinių<text:s/>komitetų finansavimo ir finansavimo kontrolės tvarką.</text:p>
      <text:soft-page-break/>
      <text:p text:style-name="P27">2. Šis įstatymas nereglamentuoja politinių partijų, kurios pagal 2014 m. spalio 22 d. Europos Parlamento ir Tarybos reglamentą (ES, Euratomas) Nr. 1141/2014 dėl Europos politinių partijų ir Europos politinių fondų statuto ir finansavimo su visais pakeitimais<text:s/>(toliau – Reglamentas<text:s/>(ES, Euratomas) Nr. 1141/2014)<text:s/>laikomos Europos politinėmis partijomis, finansavimo ir jų finansavimo kontrolės.<text:s/></text:p>
      <text:p text:style-name="P28"/>
      <text:p text:style-name="P29"><text:span text:style-name="T30">2 straipsnis. Šiame įstatyme vartojamos sąvokos</text:span></text:p>
      <text:p text:style-name="P31"><text:span text:style-name="T32">1</text:span><text:span text:style-name="T33"><text:s/></text:span><text:span text:style-name="T34">Analitinio centro einamoji banko sąskaita</text:span><text:span text:style-name="T35"><text:s/>– Lietuvos Respublikoje registruotame banke arba kitoje Europos Sąjungos valstybėje narėje ar Europos ekonominės erdvės valstybėje registruoto banko padalinyje, veikiančiame Lietuvos Respublikoje,<text:s/></text:span><text:span text:style-name="T36">atidaryta<text:s/></text:span><text:span text:style-name="T37">analitinio centro sąskaita, kurioje laikomos ir kaupiamos analitinio centro lėšos ir iš kurios apmokamos analitinio centro išlaidos, skirtos įstatymuose nustatytai analitinio centro veiklai vykdyti.</text:span></text:p>
      <text:p text:style-name="P38"><text:span text:style-name="T39">2</text:span><text:span text:style-name="T40">.</text:span><text:span text:style-name="T41"><text:s/>Analitinis centras</text:span><text:span text:style-name="T42"><text:s/>–</text:span><text:span text:style-name="T43"><text:s/></text:span><text:span text:style-name="T44">pagal šį ir<text:s/></text:span><text:span text:style-name="T45">Lietuvos Respublikos v</text:span><text:span text:style-name="T46">i</text:span><text:span text:style-name="T47">ešųjų įstaigų įstatymą įsteigtas pelno nesiekiantis ribotos civilinės atsakomybės viešasis juridinis asmuo</text:span><text:span text:style-name="T48">,<text:s/></text:span><text:span text:style-name="T49">kurio</text:span><text:span text:style-name="T50"><text:s/></text:span><text:span text:style-name="T51">steigėjas yra politinė partija ir</text:span><text:span text:style-name="T52"><text:s/>kurio tikslas –vykdyti analitinę, tiriamąją, šviečiamąją veiklą .</text:span></text:p>
      <text:p text:style-name="P53"><text:span text:style-name="T54">3</text:span><text:span text:style-name="T55">.</text:span><text:span text:style-name="T56"><text:s/></text:span><text:span text:style-name="T57">Auditoriaus ataskaita dėl pastebėtų faktų</text:span><text:span text:style-name="T58"><text:s/>– šio įstatymo nustatyta tvarka, vadovaujantis tarptautiniais susijusių paslaugų standartais ir pagal Lietuvos Respublikos v</text:span><text:span text:style-name="T59">yriausiosios rinkimų<text:s/></text:span><text:soft-page-break/><text:span text:style-name="T60">komisijos<text:s/></text:span><text:span text:style-name="T61">patvirtintą techninę užduotį, kurioje nustatytas auditoriui pavedamo atlikti darbo mastas, parengtas dokumentas, kuriame auditorius pateikia politinės<text:s/></text:span><text:span text:style-name="T62">organizacijos ar analitinio centro</text:span><text:span text:style-name="T63"><text:s/></text:span><text:span text:style-name="T64">nepriklausomo patikrinimo rezultatus.</text:span></text:p>
      <text:p text:style-name="P65"><text:span text:style-name="T66">4.</text:span><text:span text:style-name="T67"><text:s/></text:span><text:span text:style-name="T68">Auditorius</text:span><text:span text:style-name="T69"><text:s/>– fizinis asmuo, turintis Lietuvos Respublikos audito įstatymo nustatyta tvarka išduotą auditoriaus pažymėjimą</text:span><text:span text:style-name="T70">.</text:span></text:p>
      <text:p text:style-name="P71"><text:span text:style-name="T72">5</text:span><text:span text:style-name="T73">.<text:s/></text:span><text:span text:style-name="T74">Europos politinis fondas</text:span><text:span text:style-name="T75"><text:s/>– Europos politinio fondo statusą turintis juridinis asmuo, įsteigtas pagal 2014 m. spalio 22 d. Europos Parlamento ir Tarybos reglamentą (ES, Euratomas)</text:span><text:span text:style-name="T76"><text:s/></text:span><text:span text:style-name="T77">Nr. 1141/2014)</text:span><text:span text:style-name="T78"><text:s/></text:span><text:span text:style-name="T79">dėl Europos politinių partijų ir Europos politinių fondų statuto ir finansavimo</text:span><text:span text:style-name="T80">.<text:s/></text:span></text:p>
      <text:p text:style-name="P81"><text:span text:style-name="T82">6</text:span><text:span text:style-name="T83">.<text:s/></text:span><text:span text:style-name="T84">Lietuvos Respublikoje gyvenantis Europos Sąjungos valstybės narės pilietis</text:span><text:span text:style-name="T85"><text:s/>– kitos Europos Sąjungos valstybės narės pilietis, Lietuvos Respublikos įstatymo „Dėl užsieniečių teisinės padėties“ nustatytomis sąlygomis įgijęs teisę gyventi Lietuvos Respublikoje ir ne mažiau kaip šešis mėnesius gyvenantis</text:span><text:span text:style-name="T86"><text:s/>Lietuvos Respublikoje</text:span><text:span text:style-name="T87">.<text:s/></text:span></text:p>
      <text:p text:style-name="P88"><text:span text:style-name="T89">7</text:span><text:span text:style-name="T90">.</text:span><text:span text:style-name="T91"><text:s/></text:span><text:span text:style-name="T92">Politinė organizacija</text:span><text:span text:style-name="T93"><text:s/></text:span><text:span text:style-name="T94">–</text:span><text:span text:style-name="T95"><text:s/>pagal šį įstatymą įsteigtas viešasis juridinis asmuo</text:span><text:span text:style-name="T96"><text:s/>–</text:span><text:span text:style-name="T97"><text:s/>politinė partija arba<text:s/></text:span><text:span text:style-name="T98">politinis</text:span><text:span text:style-name="T99"><text:s/>komitetas, kuri</text:span><text:span text:style-name="T100">ų</text:span><text:span text:style-name="T101"><text:s/>tikslas<text:s/></text:span><text:span text:style-name="T102">–</text:span><text:span text:style-name="T103"><text:s/>tenkinti savo narių politinius interesus, padėti reikšti jų politinę valią ir<text:s/></text:span><text:span text:style-name="T104">siekti dalyvauti įgyvendinant valstybės ir (arba) Europos Sąjungos valdžią, savivaldos teisę</text:span><text:span text:style-name="T105">.</text:span></text:p>
      <text:soft-page-break/>
      <text:p text:style-name="P106"><text:span text:style-name="T107">8</text:span><text:span text:style-name="T108">.</text:span><text:span text:style-name="T109"><text:s/></text:span><text:span text:style-name="T110">Politinė partija</text:span><text:span text:style-name="T111"><text:s/>–</text:span><text:span text:style-name="T112"><text:s/></text:span><text:span text:style-name="T113">pagal šį įstatymą įsteigtas pavadinimą turintis viešasis juridinis asmuo, kurio tikslas – tenkinti savo narių politinius interesus, padėti reikšti jų politinę valią, siekti dalyvauti įgyvendinant valstybės ir Europos Sąjungos valdžią, savivaldos teisę, dalyvaujant Seimo,<text:s/></text:span><text:span text:style-name="T114">Respublikos<text:s/></text:span><text:span text:style-name="T115">Prezidento, Europos Parlamento</text:span><text:span text:style-name="T116">,</text:span><text:span text:style-name="T117"><text:s/>savivaldybių tarybų i</text:span><text:span text:style-name="T118">r</text:span><text:span text:style-name="T119"><text:s/>merų rinkimuose.</text:span></text:p>
      <text:p text:style-name="P120"><text:span text:style-name="T121">9</text:span><text:span text:style-name="T122">.</text:span><text:span text:style-name="T123"><text:s/></text:span><text:span text:style-name="T124">Politinės organizacijos einamoji banko sąskaita<text:s/></text:span><text:span text:style-name="T125">–</text:span><text:span text:style-name="T126"><text:s/></text:span><text:span text:style-name="T127">Lietuvos Respublikoje registruotame banke arba kitoje Europos Sąjungos valstybėje narėje ar Europos ekonominės erdvės valstybėje registruoto banko padalinyje, veikiančiame Lietuvos Respublikoje,<text:s/></text:span><text:span text:style-name="T128">atidaryta<text:s/></text:span><text:span text:style-name="T129">politinės organizacijos sąskaita, kurioje laikomos ir kaupiamos politinės organizacijos lėšos ir iš kurios apmokamos politinės organizacijos išlaidos, skirtos įstatymuose nustatytai politinės organizacijos veiklai vykdyti.<text:s/></text:span></text:p>
      <text:p text:style-name="P130"><text:span text:style-name="T131">10</text:span><text:span text:style-name="T132">.<text:s/></text:span><text:span text:style-name="T133">Politinės organizacijos steigėjas</text:span><text:span text:style-name="T134"><text:s/>– politinę<text:s/></text:span><text:span text:style-name="T135">organizaciją</text:span><text:span text:style-name="T136"><text:s/>steigiantis Lietuvos Respublikos pilietis ar Lietuvos Respublikoje gyvenantis Europos Sąjungos valstybės narės pilietis,<text:s/></text:span><text:span text:style-name="T137">sulaukęs 18 metų.<text:s/></text:span></text:p>
      <text:p text:style-name="P138"><text:span text:style-name="T139">11.<text:s/></text:span><text:span text:style-name="T140">Politinės partijos valstybės biudžeto</text:span><text:span text:style-name="T141"><text:s/>asignavimai<text:s/></text:span><text:span text:style-name="T142">– politinėms partijoms skirta bendra lėšų suma, nustatoma<text:s/></text:span><text:span text:style-name="T143">kiekvienų metų<text:s/></text:span><text:span text:style-name="T144">Lietuvos Respublikos valstybės biudžeto ir savivaldybių biudžetų finansinių rodiklių patvirtinimo įstatyme.</text:span></text:p>
      <text:soft-page-break/>
      <text:p text:style-name="P145"><text:span text:style-name="T146">12.<text:s/></text:span><text:span text:style-name="T147">Politinės partijos v</text:span><text:span text:style-name="T148">alstybės biudžeto asignavimų sąskaita<text:s/></text:span><text:span text:style-name="T149">–</text:span><text:span text:style-name="T150"><text:s/></text:span><text:span text:style-name="T151">Lietuvos Respublikoje registruotame banke arba kitoje Europos Sąjungos valstybėje narėje ar Europos ekonominės erdvės valstybėje registruoto banko padalinyje, veikiančiame Lietuvos Respublikoje,<text:s/></text:span><text:span text:style-name="T152">atidaryta<text:s/></text:span><text:span text:style-name="T153">politinės partijos</text:span><text:span text:style-name="T154"><text:s/></text:span><text:span text:style-name="T155">sąskaita, kurioje laikomi ir kaupiami tik šiame įstatyme nustatyta tvarka gauti valstybės biudžeto asignavimai ir iš kurios apmokamos šiame įstatyme numatytos išlaidos.</text:span></text:p>
      <text:p text:style-name="P156"><text:span text:style-name="T157">13</text:span><text:span text:style-name="T158">.<text:s/></text:span><text:span text:style-name="T159">Politinis fondas</text:span><text:span text:style-name="T160"><text:s/>–</text:span><text:span text:style-name="T161"><text:s/></text:span><text:span text:style-name="T162">Europos<text:s/></text:span><text:span text:style-name="T163">S</text:span><text:span text:style-name="T164">ąjungos ar NATO valstybėse narėse<text:s/></text:span><text:span text:style-name="T165">įsteigtas<text:s/></text:span><text:span text:style-name="T166">juridinis asmuo, kurio veiklos tikslai yra</text:span><text:span text:style-name="T167"><text:s/>šie</text:span><text:span text:style-name="T168">:</text:span></text:p>
      <text:p text:style-name="P169">1) puoselėjant demokratines vertybes, stebėti, analizuoti<text:s/>Europos ir (ar) NATO valstybių narių viešąją<text:s/>politiką, dalyvauti<text:s/>diskusijose ir jas<text:s/>organizuoti;</text:p>
      <text:p text:style-name="P170">2)<text:s/>vykdyti<text:s/>su<text:s/>Europos<text:s/>ir NATO valstybių narių viešosios politikos klausimais susijusią<text:s/>analitinę<text:s/>ir šviečiamąją<text:s/>veiklą<text:s/>siekiant puoselėti demokratines vertybes (seminarai, mokymai, kursai, konferencijos, studijos, moksliniai tyrimai ir kita);</text:p>
      <text:p text:style-name="P171">3) bendradarbiauti<text:s/>siekiant skatinti demokratiją Europos<text:s/>Sąjungos<text:s/>ir<text:s/>(ar) NATO<text:s/>valstybėse<text:s/>narėse bei trečiosiose šalyse.</text:p>
      <text:p text:style-name="P172"><text:span text:style-name="T173">14.<text:s/></text:span><text:span text:style-name="T174">Politinis komitetas<text:s/></text:span><text:span text:style-name="T175">–</text:span><text:span text:style-name="T176"><text:s/></text:span><text:span text:style-name="T177">pagal šį įstatymą įsteigtas pavadinimą turintis viešasis juridinis asmuo, kurio tikslas – tenkinti savo narių politinius interesus, padėti reikšti jų politinę valią, siekti<text:s/></text:span><text:soft-page-break/><text:span text:style-name="T178">dalyvauti įgyvendinant Europos Sąjungos valdžią ir</text:span><text:span text:style-name="T179"><text:s/></text:span><text:span text:style-name="T180">(arba) savivaldos teisę dalyvaujant<text:s/></text:span><text:span text:style-name="T181">rinkimuose į Europos Parlamentą</text:span><text:span text:style-name="T182">,</text:span><text:span text:style-name="T183"><text:s/>savivaldybių tarybų ir</text:span><text:span text:style-name="T184"><text:s/></text:span><text:span text:style-name="T185">(arba) merų rinkimuose.</text:span></text:p>
      <text:p text:style-name="P186"><text:span text:style-name="T187">15</text:span><text:span text:style-name="T188">.</text:span><text:span text:style-name="T189"><text:s/>Politinių organizacijų finansavimo stebėsena<text:s/></text:span><text:span text:style-name="T190">–</text:span><text:span text:style-name="T191"><text:s/></text:span><text:span text:style-name="T192">duomenų apie politinių<text:s/></text:span><text:span text:style-name="T193">organizacijų</text:span><text:span text:style-name="T194"><text:s/>finansavimą rinkimas, kaupimas, analizė ir vertinimas ši</text:span><text:span text:style-name="T195">ame</text:span><text:span text:style-name="T196"><text:s/>įstatym</text:span><text:span text:style-name="T197">e</text:span><text:span text:style-name="T198"><text:s/>nustatytais tikslais.</text:span></text:p>
      <text:p text:style-name="P199"><text:span text:style-name="T200">1</text:span><text:span text:style-name="T201">6</text:span><text:span text:style-name="T202">.</text:span><text:span text:style-name="T203"><text:s/></text:span><text:span text:style-name="T204">Už politinės organizacijos apskaitą atsakingas asmuo<text:s/></text:span><text:span text:style-name="T205">–</text:span><text:span text:style-name="T206"><text:s/></text:span><text:span text:style-name="T207">politinės organizacijos finansinę apskaitą tvarkantis asmuo</text:span><text:span text:style-name="T208"><text:s/></text:span><text:span text:style-name="T209">arba pagal sutartį apskaitos paslauga</text:span><text:span text:style-name="T210">s teikianti įmonė</text:span><text:span text:style-name="T211">,</text:span><text:span text:style-name="T212"><text:s/>arba politinės organizacijos paskirtas asmuo, atsakingas už politinės organizacijos<text:s/></text:span><text:span text:style-name="T213">finansinės<text:s/></text:span><text:span text:style-name="T214">apskaitos tvarkymą pagal</text:span><text:span text:style-name="T215"><text:s/>Lietuvos Respublikos įstatymus.</text:span></text:p>
      <text:p text:style-name="P216"/>
      <text:p text:style-name="P217"><text:span text:style-name="T218">3 straipsnis. Teisė jungtis į politines organizacijas<text:s/></text:span></text:p>
      <text:p text:style-name="P219">Teisę laisvai jungtis į politines organizacijas, dalyvauti jų veikloje ir iš jų išstoti turi Lietuvos Respublikos piliečiai ir Lietuvos Respublikoje gyvenantys Europos Sąjungos valstybių narių piliečiai.<text:s/></text:p>
      <text:p text:style-name="P220"/>
      <text:p text:style-name="P221">4 straipsnis. Politinių organizacijų veiklos pagrindai</text:p>
      <text:p text:style-name="P222"><text:span text:style-name="T223">1. Politinės organizacijos savo veikloje vadovaujasi Lietuvos Respublikos Konstitucija, Lietuvos Respublikos civiliniu kodeksu, šiuo ir kitais įstatymais, savo įstatais i</text:span><text:span text:style-name="T224">r</text:span><text:span text:style-name="T225"><text:s/>programa.<text:s/></text:span></text:p>
      <text:soft-page-break/>
      <text:p text:style-name="P226"><text:span text:style-name="T227">2. Lietuvos Respublikos teritorijoje negali būti steigiamos ir</text:span><text:span text:style-name="T228"><text:s/>negali</text:span><text:span text:style-name="T229"><text:s/>veikti kitų valstybių politinės partijos ir politinės organizacijos, jų padaliniai. Šis draudimas netaikomas Europos politinėms partijoms</text:span><text:span text:style-name="T230">, kurių steigimą ir veiklą reglamentuoja Reglamentas<text:s/></text:span><text:span text:style-name="T231">(ES, Euratomas)<text:s/></text:span><text:span text:style-name="T232">Nr.</text:span><text:span text:style-name="T233"> </text:span><text:span text:style-name="T234">1141/2014.<text:s/></text:span></text:p>
      <text:p text:style-name="P235">3. Draudžiama steigtis ir veikti politinėms organizacijoms, kurių steigimo ar programiniuose dokumentuose propaguojama ar veikloje praktikuojama rasinė, tautinė, religinė, socialinė nelygybė ir neapykanta, autoritarinio ar totalitarinio valdymo,<text:s/>valstybės<text:s/>valdžios užgrobimo prievarta metodai, karo ir smurto propaganda, žmogaus teisių ir<text:s/>laisvių, viešosios tvarkos pažeidimai, kitokios idėjos ir<text:s/>veiksmai, prieštaraujantys Konstitucijai, Lietuvos Respublikos įstatymams ir nesuderinami su visuotinai pripažintomis tarptautinės teisės normomis.</text:p>
      <text:p text:style-name="P236">4. Politinės organizacijos buveinė turi būti Lietuvos Respublikoje.<text:s/></text:p>
      <text:p text:style-name="P237"/>
      <text:p text:style-name="P238">ANTRASIS SKIRSNIS</text:p>
      <text:p text:style-name="P239">POLITINIŲ ORGANIZACIJŲ STEIGIMAS, REGISTRAVIMAS IR PABAIGA</text:p>
      <text:p text:style-name="P240"/>
      <text:p text:style-name="P241"><text:span text:style-name="T242">5 straipsnis. Politinių organizacijų steigimas</text:span></text:p>
      <text:soft-page-break/>
      <text:p text:style-name="P243"><text:span text:style-name="T244">1. Politinės organizacijos steigėjais ir nariais gali būti Lietuvos Respublikos piliečiai</text:span><text:span text:style-name="T245">,<text:s/></text:span><text:span text:style-name="T246">Lietuvos Respublikoje gyvenantys Europos Sąjungos valstybių narių piliečiai, kurie yra sulaukę 18 metų ir nėra kitų valstybių</text:span><text:span text:style-name="T247"><text:s/>politinių</text:span><text:span text:style-name="T248"><text:s/>partijų ar politinių organizacijų nariai, išskyrus jų narystę Europos politinėse partijose, kurių steigimą ir veiklą reglamentuoja Reglamentas<text:s/></text:span><text:span text:style-name="T249">(ES, Euratomas)<text:s/></text:span><text:span text:style-name="T250">Nr.</text:span><text:span text:style-name="T251"><text:s/></text:span><text:span text:style-name="T252">1141/2014.<text:s/></text:span><text:span text:style-name="T253"><text:s/></text:span></text:p>
      <text:p text:style-name="P254">2. Politinės organizacijos steigėjai nuo politinės organizacijos įregistravimo Juridinių asmenų registre tampa<text:s/>šios<text:s/>politinės organizacijos<text:s/>nariais. Tuo pačiu metu Lietuvos Respublikos pilietis ar Lietuvos Respublikoje gyvenantis Europos Sąjungos valstybės narės pilietis gali būti tik vienos Lietuvos Respublikoje įregistruotos politinės organizacijos nariu.<text:s/></text:p>
      <text:p text:style-name="P255">3. Politinei partijai įsteigti būtina, kad ji Lietuvos Respublikoje turėtų ne mažiau kaip 2 000 steigėjų.<text:s/>Politinės partijos steigėjai ir (arba) jų atstovai sušauktame politinės partijos steigiamajame suvažiavime (susirinkime, konferencijoje) turi priimti politinės partijos įstatus, programą ir išrinkti valdymo organus, taip pat priimti sprendimą dėl buveinės.<text:s/>Politinės partijos steigėjas gali Civilinio kodekso nustatyta tvarka įgalioti kitą<text:s/>politinės partijos<text:s/>steigėją atstovauti jam politinės partijos steigiamajame suvažiavime (susirinkime, konferencijoje). Vienas<text:s/>politinės partijos<text:s/>steigėjas gali pagal įgaliojimus atstovauti ne daugiau kaip dešimčiai kitų<text:s/>politinės partijos<text:s/>steigėjų.<text:s/></text:p>
      <text:soft-page-break/>
      <text:p text:style-name="P256">4. Politiniam<text:s/>komitetui, kuris dalyvaus rinkimuose į Europos Parlamentą, įsteigti būtina, kad jis Lietuvos Respublikoje turėtų ne mažiau kaip<text:s/>1 000<text:s/>steigėjų.<text:s/></text:p>
      <text:p text:style-name="P257"><text:span text:style-name="T258">5.<text:s/></text:span><text:span text:style-name="T259">Politiniam</text:span><text:span text:style-name="T260"><text:s/>komitetui, kuris<text:s/></text:span><text:span text:style-name="T261">ketina dalyvauti</text:span><text:span text:style-name="T262"><text:s/>tik savivaldyb</text:span><text:span text:style-name="T263">ių</text:span><text:span text:style-name="T264"><text:s/>taryb</text:span><text:span text:style-name="T265">ų</text:span><text:span text:style-name="T266"><text:s/>ir mer</text:span><text:span text:style-name="T267">ų</text:span><text:span text:style-name="T268"><text:s/>rinkimuose, įsteigti būtina, kad jį steigtų 0,1 proc. to</text:span><text:span text:style-name="T269">je</text:span><text:span text:style-name="T270"><text:s/>savivaldybė</text:span><text:span text:style-name="T271">je,</text:span><text:span text:style-name="T272"><text:s/>į kurios tarybą<text:s/></text:span><text:span text:style-name="T273">šis<text:s/></text:span><text:span text:style-name="T274">komitetas</text:span><text:span text:style-name="T275"><text:s/></text:span><text:span text:style-name="T276">ketina kelti kandidatus</text:span><text:span text:style-name="T277"><text:s/>ir kurios tarybos ir mero rinkimuose ketina dalyvauti</text:span><text:span text:style-name="T278">, ne trumpiau ne</text:span><text:span text:style-name="T279">gu</text:span><text:span text:style-name="T280"><text:s/>pusę metų gyvenamąją vietą deklaravusių gyventojų</text:span><text:span text:style-name="T281">,</text:span><text:span text:style-name="T282"><text:s/></text:span><text:span text:style-name="T283">bet ne mažiau ne</text:span><text:span text:style-name="T284">gu<text:s/></text:span><text:span text:style-name="T285">dvigubas tos savivaldybės tarybos narių skaičius.<text:s/></text:span><text:span text:style-name="T286">Politinio komiteto s</text:span><text:span text:style-name="T287">teigėjai ir (arba) jų atstovai sušauktame<text:s/></text:span><text:span text:style-name="T288">politinio</text:span><text:span text:style-name="T289"><text:s/></text:span><text:span text:style-name="T290">komiteto steigiamajame suvažiavime (susirinkime, konferencijoje) turi priimti<text:s/></text:span><text:span text:style-name="T291">politinio</text:span><text:span text:style-name="T292"><text:s/></text:span><text:span text:style-name="T293">komiteto įstatus, programą ir išrinkti valdymo organus, taip pat priimti sprendimą dėl buveinės.<text:s/></text:span><text:span text:style-name="T294">Politinio komiteto s</text:span><text:span text:style-name="T295">teigėjas gali Civilinio kodekso nustatyta tvarka įgalioti kitą<text:s/></text:span><text:span text:style-name="T296">politinio komiteto<text:s/></text:span><text:span text:style-name="T297">steigėją atstovauti jam<text:s/></text:span><text:span text:style-name="T298">politinio</text:span><text:span text:style-name="T299"><text:s/>komiteto steigiamajame suvažiavime (susirinkime, konferencijoje). Vienas<text:s/></text:span><text:span text:style-name="T300">politinio komiteto<text:s/></text:span><text:span text:style-name="T301">steigėjas gali pagal įgaliojimus atstovauti ne daugiau kaip dešimčiai kitų<text:s/></text:span><text:span text:style-name="T302">politinio komiteto<text:s/></text:span><text:span text:style-name="T303">steigėjų.</text:span></text:p>
      <text:p text:style-name="P304">6. Politinės organizacijos steigimo išlaidos gali būti apmokėtos tik nuosavomis (asmeninėmis) steigėjų lėšomis, neviršijant šiame įstatyme numatyto politinės organizacijos nario mokesčio dydžio. Politinės organizacijos steigimo išlaidos<text:s/>įtraukiamos į politinės organizacijos finansinę apskaitą.<text:s/></text:p>
      <text:p text:style-name="P305"/>
      <text:p text:style-name="P306">6 straipsnis. Politinės organizacijos steigimo dokumentas</text:p>
      <text:p text:style-name="P307">1. Politinės organizacijos veikia pagal savo įstatus.<text:s/>Politinės organizacijos įstatai yra politinės organizacijos steigimo dokumentas.</text:p>
      <text:p text:style-name="P308">2. Politinės organizacijos įstatuose turi būti nurodyta:</text:p>
      <text:p text:style-name="P309"><text:span text:style-name="T310">1) politinės organizacijos pavadinimas, kuris negali būti tapatus<text:s/></text:span><text:span text:style-name="T311">jau<text:s/></text:span><text:span text:style-name="T312">įregistruotos politinės organizacijos ar kito įregistruoto juridinio asmens</text:span><text:span text:style-name="T313"><text:s/></text:span><text:span text:style-name="T314">pavadinim</text:span><text:span text:style-name="T315">ui ar į jį panašus</text:span><text:span text:style-name="T316">, jame negali būti<text:s/></text:span><text:span text:style-name="T317">vartojami</text:span><text:span text:style-name="T318"><text:s/>fizinių asmenų vardai ir pavardės;</text:span></text:p>
      <text:p text:style-name="P319">2) politinės organizacijos teisinė forma – politinė partija arba<text:s/>politinis<text:s/>komitetas;</text:p>
      <text:p text:style-name="P320">3) politinės organizacijos buveinės keitimo tvarka;</text:p>
      <text:p text:style-name="P321">4) politinės organizacijos veiklos tikslai. Jie turi būti apibūdinti aiškiai ir išsamiai nurodant veiklos sritis ir<text:s/>rūšis;<text:s/></text:p>
      <text:p text:style-name="P322">5) įstojimo į politinę organizaciją ir išstojimo, pašalinimo iš jos sąlygos ir tvarka;</text:p>
      <text:p text:style-name="P323">6) politinės organizacijos narių teisės ir pareigos;<text:s/></text:p>
      <text:p text:style-name="P324">7) politinės organizacijos nario mokesčių dydžio nustatymo, mokėjimo ir naudojimo tvarka;</text:p>
      <text:p text:style-name="P325">8) politinės<text:s/>organizacijos<text:s/>padalinių steigimo, veiklos nutraukimo tvarka;</text:p>
      <text:soft-page-break/>
      <text:p text:style-name="P326">9) politinės organizacijos suvažiavimo (susirinkimo, konferencijos) kompetencija, periodiškumas, sušaukimo ir sprendimų priėmimo tvarka;<text:s/></text:p>
      <text:p text:style-name="P327">10) politinės organizacijos kolegialūs valdymo organai, jų kompetencija, rinkimo ir atšaukimo tvarka, laikotarpis, kuriam kolegialūs valdymo organai gali būti išrinkti, jų sprendimų priėmimo tvarka;</text:p>
      <text:p text:style-name="P328">11) politinės organizacijos vadovo rinkimo ir atšaukimo tvarka, jo kompetencija, laikotarpis, kuriam<text:s/>politinės organizacijos<text:s/>vadovas gali būti išrinktas;<text:s/></text:p>
      <text:p text:style-name="P329">12) politinės organizacijos valdymo organų atsiskaitymo<text:s/>suvažiavimui (susirinkimui, konferencijai) ir jų veiklos kontrolės tvarka;</text:p>
      <text:p text:style-name="P330">13) politinės organizacijos įstatų ir programos keitimo tvarka;</text:p>
      <text:p text:style-name="P331"><text:span text:style-name="T332">1</text:span><text:span text:style-name="T333">4</text:span><text:span text:style-name="T334">) politinės organizacijos simbolika, jeigu politinė organizacija numato ją turėti;</text:span></text:p>
      <text:p text:style-name="P335"><text:span text:style-name="T336">15)<text:s/></text:span><text:span text:style-name="T337">politinės organizacijos turto ir lėšų naudojimo kontrolės tvarka;</text:span></text:p>
      <text:p text:style-name="P338">16) politinės organizacijos veiklos laikotarpis, jeigu jis yra ribotas;</text:p>
      <text:p text:style-name="P339"><text:span text:style-name="T340">17) politinės organizacijos pabaiga.</text:span></text:p>
      <text:p text:style-name="P341">3.<text:s/>Politinės organizacijos įstatuose gali būti numatyta ir kitų politinės organizacijos veiklos nuostatų, neprieštaraujančių Konstitucijai, Civiliniam kodeksui, šiam ir kitiems įstatymams.<text:s/></text:p>
      <text:soft-page-break/>
      <text:p text:style-name="P342">4. Steigiamos politinės organizacijos įstatus turi pasirašyti politinės<text:s/>organizacijos<text:s/>steigėjų įgaliotas atstovas. Įsteigtos politinės organizacijos pakeistus įstatus pasirašo<text:s/>jos<text:s/>vadovas.</text:p>
      <text:p text:style-name="P343">5. Politinės organizacijos įstatus pasirašiusių asmenų parašų tikrumas notaro netvirtinamas.</text:p>
      <text:p text:style-name="P344"/>
      <text:p text:style-name="P345">7 straipsnis. Politinių<text:s/>partijų<text:s/>padaliniai</text:p>
      <text:p text:style-name="P346">1. Politinės partijos gali steigti filialus, atstovybes ir kitus struktūrinius padalinius. Politinės partijos filialai, atstovybės ir kiti struktūriniai padaliniai nėra juridiniai asmenys. Politinės partijos filialai ir atstovybės veikia pagal politinės partijos patvirtintus nuostatus. Politinė partija, įsteigusi filialą ar atstovybę, per 30 dienų nuo filialo ar atstovybės įsteigimo privalo pateikti nustatytos formos prašymą įregistruoti filialą ar atstovybę Juridinių asmenų registre<text:s/>Lietuvos Respublikos<text:s/>Vyriausybės tvirtinamuose<text:s/>Juridinių asmenų registro nuostatuose nustatyta tvarka. Kitų<text:s/>politinės partijos<text:s/>struktūrinių padalinių steigimo, likvidavimo tvarka<text:s/>ir funkcijos nustatomos<text:s/>politinės partijos įstatuose.</text:p>
      <text:p text:style-name="P347">2.<text:s/>Politiniai<text:s/>komitetai negali steigti filialų, atstovybių ir kitų struktūrinių padalinių.</text:p>
      <text:p text:style-name="P348"/>
      <text:p text:style-name="P349">8 straipsnis. Politinių<text:s/>organizacijų<text:s/>registravimas</text:p>
      <text:p text:style-name="P350">1. Politinės organizacijos registruojamos Juridinių asmenų registre.</text:p>
      <text:soft-page-break/>
      <text:p text:style-name="P351"><text:span text:style-name="T352">2. Ne pagal šį įstatymą registruoti juridiniai asmenys negali būti pertvarkomi ir<text:s/></text:span><text:span text:style-name="T353">Juridinių asmenų registre<text:s/></text:span><text:span text:style-name="T354">registruojami<text:s/></text:span><text:span text:style-name="T355">kaip<text:s/></text:span><text:span text:style-name="T356">politin</text:span><text:span text:style-name="T357">ės</text:span><text:span text:style-name="T358"><text:s/>organizacij</text:span><text:span text:style-name="T359">os</text:span><text:span text:style-name="T360">.</text:span></text:p>
      <text:p text:style-name="P361">3. Politinėms organizacijoms įregistruoti ir išregistruoti būtini<text:s/>pateikti dokumentai, politinių organizacijų registravimo, išregistravimo ir politinių organizacijų duomenų ir įstatų pakeitimų registravimo tvarka<text:s/>nustatomi<text:s/>Juridinių asmenų registro nuostatuose.</text:p>
      <text:p text:style-name="P362">4. Politinių organizacijų Juridinių asmenų registrui pateikiamų duomenų tikrumą, įstatų, programos ar jų pakeitimų, pavadinimo atitiktį įstatymų nustatytiems reikalavimams patvirtina ir dokumentus, patvirtinančius, kad politinę organizaciją galima registruoti, nes šio įstatymo nustatyti reikalavimai įvykdyti ir atsirado šiame įstatyme numatytos aplinkybės, per 30 dienų nuo visų Juridinių asmenų registro nuostatuose nurodytų dokumentų ir duomenų gavimo dienos surašo Lietuvos Respublikos teisingumo ministerija <text:s/></text:p>
      <text:p text:style-name="P363">5. Jeigu pateikti ne visi Juridinių asmenų registro nuostatuose nurodyti dokumentai ir duomenys, Teisingumo ministerija ne vėliau kaip per 15 dienų nuo jų gavimo dienos apie tai raštu praneša politinės organizacijos steigėjų įgaliotam atstovui, nurodydama, kokie trūkumai turi būti ištaisyti. Kai yra pateikti visi trūkstami dokumentai ir duomenys, nuo šių dokumentų ir<text:s/>duomenų pateikimo dienos 30 dienų terminas skaičiuojamas iš naujo.<text:s/></text:p>
      <text:soft-page-break/>
      <text:p text:style-name="P364"><text:span text:style-name="T365">6.<text:s/></text:span><text:span text:style-name="T366">Teisingumo ministerija atsisako patvirtinti<text:s/></text:span><text:span text:style-name="T367">politinės organizacijos</text:span><text:span text:style-name="T368"><text:s/></text:span><text:span text:style-name="T369">pateiktų duomenų tikrumą ir įstatų, programos, jų pakeitimų atitiktį įstatymų nustatytiems reikalavimams, jeigu politinės organizacijos įstatuose, programoje ar jų pakeitimuose nurodyti politinės organizacijos tikslai<text:s/></text:span><text:span text:style-name="T370">ar<text:s/></text:span><text:span text:style-name="T371">uždaviniai, veiklos būdai prieštarauja Konstitucijai, Civiliniam kodeksui, šiam<text:s/></text:span><text:span text:style-name="T372">ar<text:s/></text:span><text:span text:style-name="T373">kitiems įstatymams<text:s/></text:span><text:span text:style-name="T374">arba<text:s/></text:span><text:span text:style-name="T375">pateikti duomenys neatitinka tikrovės. Teisingumo ministerija, tikrindama pateikiamų duomenų tikrumą ar tvirtindama</text:span><text:span text:style-name="T376"><text:s/>politinės organizacijos</text:span><text:span text:style-name="T377"><text:s/>įstatų, programos, jų pakeitimų atitiktį įstatymų nustatytiems reikalavimams, turi teisę kreiptis į kitas valstybės institucijas ir gauti iš jų išvadas.</text:span></text:p>
      <text:p text:style-name="P378"><text:span text:style-name="T379">7. Teisingumo ministerijos atsisakymas patvirtinti politinės organizacijos pateikiamų duomenų tikrumą, įstatų, programos, jų pakeitimų ir pavadinimo atitiktį įstatymų nustatytiems reikalavimams gali būti skundžiamas teismui įstatymų nustatyta tvarka.</text:span></text:p>
      <text:p text:style-name="P380">8. Politinės organizacijos laikomos įsteigtomis nuo jų įregistravimo Juridinių asmenų registre.</text:p>
      <text:p text:style-name="P381"><text:span text:style-name="T382">9.</text:span><text:span text:style-name="T383"><text:s/></text:span><text:span text:style-name="T384">Politinė organizacija privalo kiekvienais metais, ne vėliau kaip iki kovo 1 dienos ir ne vėliau kaip iki spalio 1 dienos, Vyriausybės įgaliotos institucijos nustatyta tvarka pateikti Teisingumo ministerijai savo narių sąrašą. Siekiant nustatyti, ar politinės organizacijos nariai atitinka šio įstatymo 5 straipsnio 1 ir 2 dalyse nustatytus reikalavimus, Teisingumo ministerijai teikiamame politin</text:span><text:span text:style-name="T385">ės</text:span><text:span text:style-name="T386"><text:s/>organizacij</text:span><text:span text:style-name="T387">os</text:span><text:span text:style-name="T388"><text:s/>narių sąraše turi būti nurodyta politinės organizacijos nario vardas, pavardė,<text:s/></text:span><text:soft-page-break/><text:span text:style-name="T389">asmens kodas, gyvenamosios vietos adresas, o jeigu<text:s/></text:span><text:span text:style-name="T390">politinės organizacijos narys</text:span><text:span text:style-name="T391"><text:s/></text:span><text:span text:style-name="T392">yra Lietuvos Respublikoje gyvenantis Europos Sąjungos valstybės narės pilietis, – ir pilietybė. Šie duomenys turi būti patvirtinti politinės organizacijos vadovo arba jo įgalioto asmens parašu. Teisingumo ministerija patikrina politinių organizacijų narių sąrašus ir ne vėliau kaip iki kiekvienų metų kovo 10</text:span><text:span text:style-name="T393"><text:s/></text:span><text:span text:style-name="T394">dienos ir iki spalio 10</text:span><text:span text:style-name="T395"><text:s/></text:span><text:span text:style-name="T396">dienos praneša Vyriausiajai rinkimų komisijai, ar politinės organizacijos narių skaičius atitinka šio įstatymo reikalavimus.<text:s/></text:span></text:p>
      <text:p text:style-name="P397">10. Jeigu politinė organizacija šio straipsnio 9 dalyje nustatyta tvarka vienus metus nepateikia savo narių sąrašų, Teisingumo ministerija apie tai praneša Juridinių asmenų registro tvarkytojui ir šis inicijuoja politinės organizacijos likvidavimą Civilinio kodekso nustatyta tvarka.</text:p>
      <text:p text:style-name="P398"/>
      <text:p text:style-name="P399">9 straipsnis. Politinių organizacijų pertvarkymas ir pabaiga</text:p>
      <text:p text:style-name="P400">1. Politinės organizacijos pertvarkomos, pasibaigia (reorganizuojamos ar likviduojamos) Civilinio kodekso nustatyta tvarka.<text:s/></text:p>
      <text:p text:style-name="P401">2. Sprendimą reorganizuoti ar likviduoti politinę organizaciją prima politinės organizacijos suvažiavimas (susirinkimas, konferencija) arba įstatymų nustatytais atvejais teismas. Kai yra Civiliniame kodekse numatytos aplinkybės, politinė organizacija gali būti likviduojama Juridinių asmenų registro tvarkytojo sprendimu.</text:p>
      <text:soft-page-break/>
      <text:p text:style-name="P402">3. Reorganizuojant politinę organizaciją sujungimo ar padalijimo būdu, kai įvykdytos reorganizavimo sąlygos, po reorganizavimo<text:s/>nutraukusi<text:s/>savo veiklą politinė organizacija pateikia Teisingumo ministerijai dokumentus dėl išregistravimo, o reorganizavimo metu įsteigta nauja politinė organizacija, kuri yra nutraukusios veiklą politinės organizacijos teisių perėmėja, pateikia dokumentus dėl jos įregistravimo. Nutraukusi veiklą politinė organizacija išregistruojama ir reorganizavimo metu įsteigta nauja politinė organizacija įregistruojama vienu metu.</text:p>
      <text:p text:style-name="P403"><text:span text:style-name="T404">4. Reorganizuojant politinę organizaciją prijungimo ar išdalijimo būdu, kai įvykdytos reorganizavimo sąlygos, prisijungusi prie kitos politinės organizacijos ir nutraukusi savo veiklą<text:s/></text:span><text:span text:style-name="T405">politinė organizacija<text:s/></text:span><text:span text:style-name="T406">pateikia Teisingumo ministerijai dokumentus dėl išregistravimo, o tęsianti veiklą politinė</text:span><text:span text:style-name="T407"><text:s/></text:span><text:span text:style-name="T408">organizacija</text:span><text:span text:style-name="T409">, perimanti nutraukusios veiklą<text:s/></text:span><text:span text:style-name="T410">politinės organizacijos</text:span><text:span text:style-name="T411"><text:s/>teises ir pareigas, pateikia dokumentus dėl duomenų ir steigimo dokumentų (jeigu jie buvo keičiami) pakeitimų įregistravimo. Nutraukusi veiklą politinė organizacija išregistruojama ir tęsiančios veiklą politinės<text:s/></text:span><text:span text:style-name="T412">organizacijos</text:span><text:span text:style-name="T413"><text:s/>duomenų ir steigimo dokumentų pakeitimai įregistruojami vienu metu.</text:span></text:p>
      <text:p text:style-name="P414">5. Jeigu politinėje organizacijoje liko mažiau<text:s/>narių<text:s/>negu jai steigti reikalaujamas<text:s/>fizinių asmenų – steigėjų<text:s/>skaičius, per 30 dienų apie tokį narių sumažėjimą politinė organizacija arba Teisingumo ministerija, šio įstatymo 8 straipsnio 9 dalyje nustatyta tvarka nustačiusi, kad politinės organizacijos narių skaičius neatitinka šio įstatymo reikalavimų, turi pranešti Juridinių asmenų<text:s/><text:soft-page-break/>registro tvarkytojui Juridinių asmenų registro nuostatuose nustatyta tvarka. Politinė organizacija likviduojama Civilinio kodekso nustatyta tvarka, jeigu per šešis mėnesius po narių sumažėjimo politinės organizacijos nariai nenusprendžia politinės organizacijos reorganizuoti ar pertvarkyti.</text:p>
      <text:p text:style-name="P415">6. Įstatymų nustatyta tvarka patenkinus visus likviduojamos politinės organizacijos kreditorių reikalavimus likusios politinės organizacijos lėšos pervedamos į valstybės biudžetą, o turtas perduodamas valstybei iki politinės organizacijos išregistravimo iš juridinių asmenų registro.<text:s/></text:p>
      <text:p text:style-name="P416"/>
      <text:p text:style-name="P417">TREČIASIS SKIRSNIS</text:p>
      <text:p text:style-name="P418">POLITINIŲ ORGANIZACIJŲ VEIKLOS GARANTIJOS</text:p>
      <text:p text:style-name="P419"/>
      <text:p text:style-name="P420">10 straipsnis. Politinių organizacijų veiklos laisvė<text:s/></text:p>
      <text:p text:style-name="P421"><text:span text:style-name="T422">Visos politinės organizacijos Lietuvos Respublikos teritorijoje veikia laisvai ir savarankiškai. Valstybės ir savivaldybių institucijoms ir įstaigoms, jų pareigūnams, kitiems juridiniams i</text:span><text:span text:style-name="T423">r</text:span><text:span text:style-name="T424"><text:s/>fiziniams asmenims kištis į politinių organizacijų vidaus reikalus draudžiama.<text:s/></text:span></text:p>
      <text:p text:style-name="P425"/>
      <text:soft-page-break/>
      <text:p text:style-name="P426">11 straipsnis. Politinių organizacijų veiklos ribojimas</text:p>
      <text:p text:style-name="P427">1. Politinių<text:s/>partijų<text:s/>organizacinė struktūra grindžiama tik teritoriniu principu. Darbovietėse negali būti steigiami ir veikti politinių organizacijų padaliniai.</text:p>
      <text:p text:style-name="P428">2. Konstitucijoje<text:s/>ir įstatymų nustatytais atvejais nurodyti asmenys negali būti politinių organizacijų nariais arba turi sustabdyti narystę politinėje organizacijoje.</text:p>
      <text:p text:style-name="P429">3. Asmuo, kurio narystė politinėje organizacijoje sustabdyta, negali rinkti politinės organizacijos ir<text:s/>jos padalinių organų ir būti į juos renkamas, vykdyti jų pavedimų<text:s/>ar kitaip dalyvauti politinės organizacijos veikloje.</text:p>
      <text:p text:style-name="P430"/>
      <text:p text:style-name="P431">12 straipsnis. Politinių organizacijų organų sprendimų pripažinimas negaliojančiais</text:p>
      <text:p text:style-name="P432">Politinės organizacijos organų sprendimai gali būti pripažinti negaliojančiais Civilinio kodekso nustatyta tvarka.<text:s/></text:p>
      <text:p text:style-name="P433"/>
      <text:p text:style-name="P434">13 straipsnis. Teisė dalyvauti Respublikos Prezidento, Seimo, savivaldybių tarybų,</text:p>
      <text:p text:style-name="P435">merų rinkimuose ir rinkimuose į Europos Parlamentą</text:p>
      <text:p text:style-name="P436">1. Politinės partijos turi lygias teises dalyvauti Respublikos Prezidento, Seimo, savivaldybių tarybų, merų rinkimuose ir rinkimuose į Europos Parlamentą.<text:s/></text:p>
      <text:soft-page-break/>
      <text:p text:style-name="P437"><text:span text:style-name="T438">2.<text:s/></text:span><text:span text:style-name="T439">Politiniai</text:span><text:span text:style-name="T440"><text:s/>komitetai, kurie atitinka šio įstatymo 5 straipsnio 4 dalies nuostatas dėl reikalingo<text:s/></text:span><text:span text:style-name="T441">narių</text:span><text:span text:style-name="T442"><text:s/>skaičiaus<text:s/></text:span><text:span text:style-name="T443">rinkimams į Europos Parlamentą</text:span><text:span text:style-name="T444">, turi lygias teises dalyvauti rinkimuose į Europos Parlamentą.</text:span></text:p>
      <text:p text:style-name="P445"><text:span text:style-name="T446">3.<text:s/></text:span><text:span text:style-name="T447">Politiniai</text:span><text:span text:style-name="T448"><text:s/>komitetai, kurie atitinka šio įstatymo 5 straipsnio 5 dalies nuostatas dėl reikalingo<text:s/></text:span><text:span text:style-name="T449">narių</text:span><text:span text:style-name="T450"><text:s/></text:span><text:span text:style-name="T451">skaičiaus savivaldybių tarybų ir merų rinkimams, turi lygias teises dalyvauti savivaldybių tarybų ir merų rinkimuose.</text:span></text:p>
      <text:p text:style-name="P452"><text:span text:style-name="T453">4</text:span><text:span text:style-name="T454">. Vėliau ne</text:span><text:span text:style-name="T455">gu likus</text:span><text:span text:style-name="T456"><text:s/>180 dienų iki rinkimų</text:span><text:span text:style-name="T457"><text:s/>dienos</text:span><text:span text:style-name="T458"><text:s/>įregistruota politinė organizacija dalyvauti rinkimuose negali.</text:span></text:p>
      <text:p text:style-name="P459"/>
      <text:p text:style-name="P460">14 straipsnis. Teisė sudaryti koalicijas</text:p>
      <text:p text:style-name="P461">Politinės organizacijos Lietuvos Respublikos<text:s/>rinkimų kodekso nustatyta tvarka turi teisę<text:s/>sudaryti<text:s/>koalicijas.<text:s/></text:p>
      <text:p text:style-name="P462"/>
      <text:p text:style-name="P463">15 straipsnis. Teisė skleisti informaciją apie politinės organizacijos veiklą<text:s/></text:p>
      <text:p text:style-name="P464">1. Politinės organizacijos turi teisę nekliudomai raštu, žodžiu ar kitais būdais skleisti informaciją apie savo veiklą, propaguoti politinės organizacijos idėjas, tikslus ir programą.</text:p>
      <text:soft-page-break/>
      <text:p text:style-name="P465">2. Politinės organizacijos turi teisę steigti visuomenės informavimo priemones ir jomis naudotis.</text:p>
      <text:p text:style-name="P466"/>
      <text:p text:style-name="P467">16 straipsnis. Teisė organizuoti masinius renginius<text:s/></text:p>
      <text:p text:style-name="P468"><text:span text:style-name="T469">Lietuvos Respublikos įstatymų nustatyta tvarka politinės</text:span><text:span text:style-name="T470"><text:s/></text:span><text:span text:style-name="T471">organizacijos</text:span><text:span text:style-name="T472"><text:s/>turi teisę rengti mitingus, piketus, demonstracijas, procesijas, eitynes, kitokius taikius beginklius susirinkimus.</text:span></text:p>
      <text:p text:style-name="P473"/>
      <text:p text:style-name="P474">17 straipsnis. Teisė verstis kita veikla</text:p>
      <text:p text:style-name="P475"><text:span text:style-name="T476">Politinės organizacijos turi teisę verstis leidybos, spaudos ir atributikos platinimo, nuosavybės teise priklausančio turto valdymo, naudojimo ir disponavimo juo, politinių i</text:span><text:span text:style-name="T477">r</text:span><text:span text:style-name="T478"><text:s/>kultūrinių renginių (paskaitų, parodų ir kitų) organizavimo ir kita<text:s/></text:span><text:span text:style-name="T479">veikla</text:span><text:span text:style-name="T480">.<text:s/></text:span>Iš šiame straipsnyje nurodytos veiklos gautos lėšos gali būti naudojamos tik<text:s/><text:span text:style-name="T481">politinės organizacijos įstatuose nurodytiems politinės organizacijos veiklos tikslams.</text:span></text:p>
      <text:p text:style-name="P482"/>
      <text:p text:style-name="P483">18 straipsnis. Politinių organizacijų tarptautiniai ryšiai<text:s/></text:p>
      <text:p text:style-name="P484">Politinės organizacijos turi teisę palaikyti ryšius su kitų valstybių politinėmis organizacijomis, tarptautinėmis ir kitokiomis organizacijomis.</text:p>
      <text:p text:style-name="P485"/>
      <text:p text:style-name="P486">KETVIRTASIS SKIRSNIS</text:p>
      <text:p text:style-name="P487">POLITINIŲ ORGANIZACIJŲ FINANSAVIMO ŠALTINIAI</text:p>
      <text:p text:style-name="P488"/>
      <text:p text:style-name="P489"><text:span text:style-name="T490">19 straipsnis. Politinių organizacijų finansavimo šaltiniai</text:span></text:p>
      <text:p text:style-name="P491">1. Politinių<text:s/>organizacijų<text:s/>finansavimo šaltiniai yra tik<text:s/>šie:</text:p>
      <text:p text:style-name="P492">1) politinės organizacijos nario mokesčiai;</text:p>
      <text:p text:style-name="P493">2) valstybės biudžeto asignavimai politinėms partijoms;</text:p>
      <text:p text:style-name="P494">3) politinės organizacijos lėšos, gautos iš šio įstatymo 17 straipsnyje nurodytos kitos jos veiklos;</text:p>
      <text:p text:style-name="P495">4) Lietuvos Respublikoje registruotų bankų arba kitoje Europos Sąjungos valstybėje narėje ar Europos ekonominės erdvės valstybėje registruotų bankų padalinių, veikiančių Lietuvos Respublikoje, politinei organizacijai suteiktos paskolos;</text:p>
      <text:p text:style-name="P496">5) palūkanos už banko sąskaitoje esančias lėšas;</text:p>
      <text:p text:style-name="P497"><text:span text:style-name="T498">6) nuolatinio Lietuvos gyventojo savanoriškai skiriama 0,</text:span><text:span text:style-name="T499">6</text:span><text:span text:style-name="T500"><text:s/>procento dydžio sumokėto metinio pajamų mokesčio dalis;</text:span></text:p>
      <text:soft-page-break/>
      <text:p text:style-name="P501">7) politinės kampanijos laikotarpiu politinės organizacijos gaunamos turinčių teisę aukoti fizinių asmenų aukos šios politinės organizacijos politinei kampanijai finansuoti.</text:p>
      <text:p text:style-name="P502">2. Politinės organizacijos nario mokesčiai yra:</text:p>
      <text:p text:style-name="P503">1) stojamasis nario mokestis;</text:p>
      <text:p text:style-name="P504">2) periodinis nario mokestis.</text:p>
      <text:p text:style-name="P505">3. Politinės organizacijos įstatuose gali būti nustatyta ir kitų, šio straipsnio 2 dalyje nenurodytų, nario mokesčių.</text:p>
      <text:p text:style-name="P506"><text:span text:style-name="T507">4. Politinės organizacijos narys per kalendorinius metus politinei organizacijai gali sumokėti nario mokestį, neviršijantį 20 paskelbto praėjusių kalendorinių metų trečio</text:span><text:span text:style-name="T508">jo</text:span><text:span text:style-name="T509"><text:s/>ketvirčio šalies ūkio vidutinio mėnesinio darbo užmokesčio (toliau – VMDU) dydžių</text:span><text:span text:style-name="T510">. Į<text:s/></text:span><text:span text:style-name="T511">politinės organizacijos<text:s/></text:span><text:span text:style-name="T512">nario mokesčių sumą įskai</text:span><text:span text:style-name="T513">čiuojama</text:span><text:span text:style-name="T514"><text:s/>ir kalendoriniais metais apmokėtų politinės organizacijos steigimo išlaidų dalis.<text:s/></text:span><text:span text:style-name="T515">Bendra politinės organizacijos nario mokesči</text:span><text:span text:style-name="T516">ų</text:span><text:span text:style-name="T517"><text:s/>suma per kalendorinius metus negali viršyti 10 procentų politinės organizacijos nario deklaruotų praėjusių kalendorinių metų (kai nario mokestis mokamas<text:s/></text:span><text:span text:style-name="T518">po gegužės 1</text:span><text:span text:style-name="T519"><text:s/></text:span><text:span text:style-name="T520">dienos) arba<text:s/></text:span><text:span text:style-name="T521">už pr</text:span><text:span text:style-name="T522">aeitų</text:span><text:span text:style-name="T523"><text:s/>kalendorinių metų (kai<text:s/></text:span><text:span text:style-name="T524">nario mokestis mokamas<text:s/></text:span><text:span text:style-name="T525">iki gegužės 1 dienos)<text:s/></text:span><text:span text:style-name="T526">metinių pajamų. Jeigu bendra politinės organizacijos nario mokesčių suma per metus viršija 360 eurų, politinės organizacijos narys privalo deklaruoti savo turtą ir pajamas. Prieš priimdamas politinės organizacijos nario mokestį, kurio suma per metus<text:s/></text:span><text:soft-page-break/><text:span text:style-name="T527">viršija 360 eurų, už politinės organizacijos apskaitą atsakingas asmuo Vyriausiosios rinkimų komisijos informacinėje sistemoje patikrina, ar politinės organizacijos nario mokestis atitinka šio įstatymo reikalavimus dėl jo dydžio. Priimamas tik šio įstatymo reikalavimus atitinkantis<text:s/></text:span><text:span text:style-name="T528">politinės organizacijos<text:s/></text:span><text:span text:style-name="T529">nario mokestis. Šio įstatymo reikalavimų neatitinkantis nario mokestis laikomas neleistinu politinės organizacijos finansavimo šaltiniu.</text:span></text:p>
      <text:p text:style-name="P530">5.<text:s/>Politinės organizacijos nario mokestis, viršijantis 0,3 VMDU dydį, privalo būti mokamas tik banko pavedimu. Ne banko pavedimu gautą<text:s/>politinės organizacijos<text:s/>nario mokestį už politinės organizacijos apskaitą atsakingas asmuo ne vėliau kaip per 10 darbo dienų nuo<text:s/>šio<text:s/>mokesčio gavimo perveda į politinės organizacijos einamąją banko sąskaitą.</text:p>
      <text:p text:style-name="P531">6. Politinės<text:s/>organizacijos<text:s/>registruoja nario mokesčius<text:s/>sumokėjusius savo narius, nurodydamos<text:s/>jų sumokėtų<text:s/>nario mokesčių<text:s/>dydžius. Politinės organizacijos narių<text:s/>mokesčių<text:s/>registracijos žurnalas kartu su politinės organizacijos metinių finansinių ataskaitų rinkiniu pateikiamas Vyriausiajai rinkimų komisijai.</text:p>
      <text:p text:style-name="P532">7. Politinės organizacijos lėšas, gautas iš šio straipsnio 1 dalyje, išskyrus 1 dalies 2 ir 7 punktus, nurodytų šaltinių, privalo laikyti ir mokėjimus atlikti iš politinės organizacijos einamosios banko sąskaitos, išskyrus atvejus, kai šios lėšos naudojamos politinės organizacijos politinei kampanijai finansuoti.</text:p>
      <text:soft-page-break/>
      <text:p text:style-name="P533">8. Politinės partijos šio įstatymo 20 straipsnyje nustatyta tvarka gautus valstybės biudžeto asignavimus privalo laikyti ir mokėjimus atlikti iš valstybės biudžeto asignavimų sąskaitos, išskyrus atvejus, kai šios lėšos naudojamos politinės partijos politinei kampanijai finansuoti.</text:p>
      <text:p text:style-name="P534">9. Garanto įvykdytos politinės organizacijos prievolės Lietuvos Respublikoje registruotiems bankams arba kitoje Europos Sąjungos valstybėje narėje ar Europos ekonominės erdvės valstybėje registruoto banko padaliniui, veikiančiam Lietuvos Respublikoje, nelaikomos politinės organizacijos finansavimo šaltiniu. Garantui įvykdžius politinės organizacijos prievolę, politinė organizacija privalo jam tokiomis pačiomis sąlygomis, kokios buvo nustatytos paskolos sutartyje, įskaitant paskolos dydį ir palūkanas, grąžinti paskolą. Fizinis asmuo, kuris nėra politinės organizacijos narys, arba juridinis asmuo negali būti politinės organizacijos prievolių<text:s/>garantu.</text:p>
      <text:p text:style-name="P535">10. Politinei kampanijai finansuoti skirtas aukas politinės<text:s/>organizacijos<text:s/>gali rinkti tik į politinės kampanijos sąskaitą ir naudoti Rinkimų kodekse nustatyta tvarka.</text:p>
      <text:p text:style-name="P536">11. Finansuoti politines organizacijas kitomis, šiame straipsnyje nenurodytomis, lėšomis draudžiama.<text:s/></text:p>
      <text:p text:style-name="P537">12. Politinei organizacijai gavus lėšų iš neleistinų politinės organizacijos finansavimo šaltinių, kai lėšų šaltinis yra žinomas, už politinės organizacijos apskaitą atsakingas asmuo per 5 darbo dienas nuo tokių lėšų gavimo dienos turi<text:s/>šias<text:s/>lėšas grąžinti jas pervedusiam asmeniui,<text:s/><text:soft-page-break/>nurodydamas atsisakymo priimti lėšas priežastis. Jeigu<text:s/>šioje dalyje nurodytų<text:s/>lėšų šaltinis per 10 darbo dienų nenustatomas, už politinės organizacijos apskaitą atsakingas asmuo lėšas perveda į valstybės biudžetą. Vyriausiosios rinkimų komisijos sprendimu<text:s/>iš neleistinų politinės organizacijos finansavimo šaltinių<text:s/>gautų<text:s/>lėšų grąžinimas ar pervedimas į valstybės biudžetą sustabdomas, jeigu dėl neleistino politinių organizacijų finansavimo yra pradėtas (vykdomas) baudžiamasis procesas arba<text:s/>pagal šio įstatymo 29 straipsnį atliekamas politinės organizacijos veiklos tyrimas. Vyriausiosios rinkimų komisijos sprendimu lėšų grąžinimas jas pervedusiam asmeniui ar pervedimas į valstybės biudžetą tęsiamas, kai nutraukiamas ikiteisminis tyrimas, byla ar procesas arba<text:s/>politinės organizacijos veiklos tyrimas, taip pat kai įsiteisėja išteisinamasis nuosprendis arba įsiteisėja apkaltinamasis nuosprendis, tačiau šios lėšos nėra konfiskuojamos. Ikiteisminį<text:s/>tyrimą<text:s/>arba<text:s/>politinės organizacijos veiklos tyrimą pradėjusi ar jį nutraukusi institucija apie tai informuoja Vyriausiąją rinkimų komisiją.</text:p>
      <text:p text:style-name="P538"><text:span text:style-name="T539">1</text:span><text:span text:style-name="T540">3</text:span><text:span text:style-name="T541">. Jeigu politinė organizacija priima ir panaudoja lėšas iš neleistinų politinės organizacijos finansavimo šaltinių, Vyriausioji rinkimų komisija priima sprendimą, kuriuo įpareigoja politinę organizaciją tokio pat dydžio sumą, k</text:span><text:span text:style-name="T542">ok</text:span><text:span text:style-name="T543">ią politinė organizacija priėmė iš neleistinų politinės organizacijos finansavimo šaltinių</text:span><text:span text:style-name="T544"><text:s/></text:span><text:span text:style-name="T545">ar panaudojo</text:span><text:span text:style-name="T546">, per 20 darbo dienų pervesti į valstybės biudžetą,<text:s/></text:span><text:soft-page-break/><text:span text:style-name="T547">išskyrus atvejus, kai dėl šiurkštaus šio įstatymo pažeidimo politinei partijai nebuvo skirti valstybės biudžeto asignavimai.</text:span></text:p>
      <text:p text:style-name="P548"><text:span text:style-name="T549">1</text:span><text:span text:style-name="T550">4</text:span><text:span text:style-name="T551">. Asmenys, nevykdantys<text:s/></text:span><text:span text:style-name="T552">šiame straipsnyje nurodytų</text:span><text:span text:style-name="T553"><text:s/></text:span><text:span text:style-name="T554">Vyriausiosios rinkimų komisijos sprendimų, atsako teisės aktų nustatyta tvarka.</text:span><text:span text:style-name="T555"><text:s/></text:span></text:p>
      <text:p text:style-name="P556"/>
      <text:p text:style-name="P557"><text:span text:style-name="T558">20 straipsnis. Valstybės biudžeto asignavimai politinėms partijoms</text:span></text:p>
      <text:p text:style-name="P559"><text:span text:style-name="T560">1. Valstybės biudžeto asignavimai politinėms partijoms</text:span><text:span text:style-name="T561"><text:s/></text:span><text:span text:style-name="T562">nu</text:span><text:span text:style-name="T563">st</text:span><text:span text:style-name="T564">atomi kiekvienų metų valstybės biudžeto ir savivaldybių biudžetų finansinių rodiklių patvirtinimo įstatyme ir skiriami per Vyriausiosios rinkimų komisijos vykdomą atskirą biudžeto programą.</text:span></text:p>
      <text:p text:style-name="P565">2. Valstybės biudžete nustatoma bendra valstybės biudžeto asignavimų politinėms partijoms suma.</text:p>
      <text:p text:style-name="P566">3. Jeigu Vyriausioji rinkimų komisija pripažįsta, kad politinė partija šiurkščiai pažeidė šį įstatymą arba padarė šiurkštų politinės kampanijos finansavimo pažeidimą, šiai politinei partijai Vyriausiosios rinkimų komisijos<text:s/>sprendimu<text:s/>nuo pusės<text:s/>iki<text:s/>dvejų metų nuo sprendimo įsiteisėjimo dienos valstybės biudžeto asignavimai neskiriami. Jeigu nustatoma, kad politinė partija pažeidė šio įstatymo 26 straipsnio<text:s/>4<text:s/>dalyje nustatytus reikalavimus, Vyriausiosios rinkimų komisijos sprendimu politinei partijai neskiriama valstybės biudžeto asignavimų suma, atitinkanti<text:s/>viešai<text:s/><text:soft-page-break/>nepaskelbtų<text:s/>sutarčių, sudarytų pagal Lietuvos Respublikos viešųjų pirkimų įstatymą, vertę. Dėl šių priežasčių nepaskirstyti valstybės biudžeto asignavimai grąžinami į valstybės biudžetą.<text:s/></text:p>
      <text:p text:style-name="P567">4. Valstybės biudžeto asignavimai politinėms partijoms gali būti naudojami tik:<text:s/></text:p>
      <text:p text:style-name="P568">1) politinei kampanijai finansuoti;</text:p>
      <text:p text:style-name="P569">2) rinkimų užstatui<text:s/>sumokėti;</text:p>
      <text:p text:style-name="P570">3) ilgalaikiam ir trumpalaikiam turtui įsigyti;</text:p>
      <text:p text:style-name="P571">4) atsiskaityti su darbuotojais;</text:p>
      <text:p text:style-name="P572">5) mokesčiams ir kitoms įmokoms į valstybės biudžetą, privalomojo valstybinio socialinio draudimo ir<text:s/>privalomojo sveikatos draudimo įmokoms<text:s/>mokėti;</text:p>
      <text:p text:style-name="P573">6) paslaugų teikimo išlaidoms<text:s/>apmokėti;</text:p>
      <text:p text:style-name="P574">7) politinės partijos politinės kampanijos skoloms apmokėti;</text:p>
      <text:p text:style-name="P575">8) politinės partijos paimtoms paskoloms, skirtoms šios dalies 3, 4, 5 ir 6 punktuose nurodytoms išlaidoms, apmokėti.</text:p>
      <text:p text:style-name="P576">9) analitinio centro<text:s/>savininko<text:s/>įnašams<text:s/>apmokėti<text:s/>ir<text:s/>analitinio centro<text:s/>veiklai<text:s/>finansuoti.</text:p>
      <text:p text:style-name="P577">5. Valstybės biudžeto lėšos negali būti naudojamos šio straipsnio<text:s/>4<text:s/>dalies 3, 4, 5, 6 ir 8 punktuose numatytoms išlaidoms<text:s/>apmokėti, jeigu jų turėta vykdant šio įstatymo 17 straipsnyje<text:s/><text:soft-page-break/>numatytą veiklą. Šio įstatymo 17 straipsnyje numatytos veiklos<text:s/>lėšų<text:s/>apskaita tvarkoma atskirai nuo valstybės biudžeto asignavimų naudojimo apskaitos.</text:p>
      <text:p text:style-name="P578">6. Valstybės biudžeto lėšomis negali būti laiduojama, garantuojama už trečiųjų asmenų įsipareigojimus, taip pat šiomis lėšomis negali būti atlyginama trečiųjų asmenų padaryta žala.</text:p>
      <text:p text:style-name="P579">7. Kaip buvo panaudoti valstybės biudžeto asignavimai, politinės<text:s/>partijos<text:s/>nurodo valstybės biudžeto asignavimų panaudojimo ataskaitoje, teikiamoje kartu su politinės partijos finansinių ataskaitų rinkiniu.</text:p>
      <text:p text:style-name="P580">8. Per metus nepanaudoti valstybės biudžeto asignavimai lieka politinės partijos valstybės biudžeto asignavimų sąskaitoje ir gali būti naudojami kitais metais šio straipsnio<text:s/>4<text:s/>dalyje numatytai veiklai finansuoti.</text:p>
      <text:p text:style-name="P581"><text:span text:style-name="T582">9</text:span><text:span text:style-name="T583">.<text:s/></text:span><text:span text:style-name="T584">Politinių partijų v</text:span><text:span text:style-name="T585">alstybės biudžeto asignavimų sąskait</text:span><text:span text:style-name="T586">oms</text:span><text:span text:style-name="T587"><text:s/>negali būti taikomos jokios laikinosios apsaugos priemonės</text:span><text:span text:style-name="T588">.</text:span></text:p>
      <text:p text:style-name="P589"/>
      <text:p text:style-name="P590">21 straipsnis. Valstybės biudžeto asignavimų politinių<text:s/>partijų<text:s/>veiklai finansuoti</text:p>
      <text:p text:style-name="P591"><text:span text:style-name="T592">dydžio apskaičiavimo,<text:s/></text:span><text:span text:style-name="T593">jų<text:s/></text:span><text:span text:style-name="T594">paskirstymo ir mokėjimo tvarka</text:span></text:p>
      <text:p text:style-name="P595">1. Politinės partijos, kurios įstatymų nustatyta tvarka įregistruotos Juridinių asmenų registre ir atitinka įstatymų reikalavimus dėl politinės partijos narių skaičiaus ir kurioms nėra pradėta<text:s/><text:soft-page-break/>pertvarkymo arba likvidavimo procedūra, turi teisę į valstybės biudžeto asignavimus politinių<text:s/>partijų<text:s/>veiklai finansuoti.</text:p>
      <text:p text:style-name="P596">2. Valstybės biudžeto asignavimai politinių<text:s/>partijų<text:s/>veiklai finansuoti paskirstomi toms šio straipsnio 1 dalyje nustatytus kriterijus atitinkančioms politinėms partijoms, kurios yra gavusios ne mažiau kaip 2 procentus visų rinkėjų balsų, paduotų už politinių partijų kandidatus tuose Seimo, savivaldybių tarybų rinkimuose, rinkimuose į Europos Parlamentą, pagal kurių rezultatus paskirstomi šie valstybės biudžeto asignavimai.</text:p>
      <text:p text:style-name="P597">3. Valstybės biudžeto asignavimai politinių partijų veiklai finansuoti yra paskirstomi pagal Seimo, savivaldybių tarybų rinkimų, rinkimų į Europos Parlamentą (pakartotinių, naujų rinkimų ir pakartotinio balsavimo),<text:s/>kuriuose išrinktų kandidatų įgaliojimai nėra nutrūkę arba jiems nutrūkus laisva vieta buvo užimta nerengiant rinkimų, galiojančius rezultatus:</text:p>
      <text:p text:style-name="P598">1) paskutinių Seimo, savivaldybių tarybų rinkimų, rinkimų į Europos Parlamentą daugiamandatėje rinkimų apygardoje. Tuo atveju, kai keltų kandidatų sąrašas yra koalicinis, gautų balsų skaičius politinėms<text:s/>partijoms<text:s/>paskirstomas proporcingai koaliciniame sąraše esančių kandidatų skaičiui;</text:p>
      <text:soft-page-break/>
      <text:p text:style-name="P599">2) paskutinių Seimo rinkimų, paskutinių pakartotinių rinkimų, paskutinių naujų rinkimų vienmandatėse rinkimų apygardose. Jeigu kandidatą iškėlė kelios politinės partijos, kandidato gauti balsai po lygiai paskirstomi jį iškėlusioms politinėms partijoms;</text:p>
      <text:p text:style-name="P600">3) paskutinio pakartotinio balsavimo vienmandatėse Seimo rinkimų apygardose. Jeigu pakartotinis balsavimas, išrinkus Seimo narį rinkimuose, pakartotiniuose rinkimuose ar naujuose rinkimuose nebuvo rengiamas, vietoj pakartotinio balsavimo rezultatų imami paskutiniai rinkimų, pakartotinių rinkimų ar naujų rinkimų rezultatai šioje vienmandatėje rinkimų apygardoje. Jeigu kandidatą iškėlė kelios politinės partijos, kandidato gauti balsai po lygiai paskirstomi jį iškėlusioms politinėms<text:s/>partijoms.</text:p>
      <text:p text:style-name="P601"><text:span text:style-name="T602">4. Pagal šio straipsnio 3 dalyje</text:span><text:span text:style-name="T603"><text:s/>nurodytų rinkimų galiojančius rezultatus valstybės biudžeto asignavimų paskirstymas pradedamas kitą pusmetį nuo Seimo, savivaldybių tarybų, Europos Parlamento naujos kadencijos pradžios ir tęsiamas tiek pusmečių, kiek trunka Seimo, savivaldybių tarybų, Europos Parlamento kadencija, jei pirmalaikiai rinkimai nerengiami.</text:span><text:span text:style-name="T604"><text:s/></text:span></text:p>
      <text:p text:style-name="P605">5. Valstybės biudžeto asignavimų politinių<text:s/>partijų<text:s/>veiklai finansuoti dydis, skiriamas politinei partijai, nustatomas šia tvarka:</text:p>
      <text:soft-page-break/>
      <text:p text:style-name="P606">1) sumuojant tik rinkėjų balsus, paduotus už tų politinių partijų, kurioms pagal šio straipsnio 2 dalį gali būti skiriami valstybės biudžeto asignavimai politinių<text:s/>partijų<text:s/>veiklai finansuoti, kandidatus, nustatomas visų balsų skaičius;</text:p>
      <text:p text:style-name="P607">2) vieno rinkėjo balso pusės metų finansinis koeficientas<text:s/>nustatomas<text:s/>pusę<text:s/>valstybės biudžeto asignavimų, skirtų politinės partijos veiklai finansuoti, dalijant iš visų rinkėjų balsų skaičiaus;</text:p>
      <text:p text:style-name="P608">3) politinei partijai skiriami<text:s/>pusmečio<text:s/>valstybės biudžeto asignavimai politinių<text:s/>partijų<text:s/>veiklai finansuoti nustatomi vieno rinkėjo balso pusės metų finansinį koeficientą dauginant<text:s/>iš rinkėjų, padavusių balsus už šios politinės partijos kandidatus, balsų skaičiaus;</text:p>
      <text:p text:style-name="P609"><text:span text:style-name="T610">4) jeigu vienmandatėje rinkimų apygardoje politinės partijos keltas kandidatas buvo pripažintas šiurkščiai pažeidusiu<text:s/></text:span><text:span text:style-name="T611">Rinkimų kodekso</text:span><text:span text:style-name="T612"><text:s/>reikalavimus arba kandidatų sąrašas buvo pripažintas šiurkščiai pažeidusiu<text:s/></text:span><text:span text:style-name="T613">Rinkimų kodekso</text:span><text:span text:style-name="T614"><text:s/>reikalavimus, už tą kandidatą vienmandatėje rinkimų apygardoje ar tą kandidatų sąrašą paduoti rinkėjų balsai skirstant valstybės biudžeto asignavimus neskaičiuojami</text:span><text:span text:style-name="T615">.</text:span><text:span text:style-name="T616"><text:s/></text:span></text:p>
      <text:p text:style-name="P617">6. Politinei partijai skiriamą valstybės biudžeto asignavimų politinių<text:s/>partijų<text:s/>veiklai finansuoti dydį šiame straipsnyje nustatyta tvarka nustato Vyriausioji rinkimų komisija ir ne vėliau kaip iki kiekvienų metų balandžio 15 dienos ir lapkričio 15 dienos perveda į politinės partijos valstybės biudžeto asignavimų sąskaitą. Jeigu kalendorinių metų pabaigoje vyksta teisminiai ginčai dėl<text:s/><text:soft-page-break/>Vyriausiosios rinkimų komisijos sprendimo, kuriuo politinei partijai neskirti valstybės biudžeto asignavimai pagal<text:s/>šio įstatymo<text:s/>20 straipsnį,<text:s/>nepaskirstyti valstybės biudžeto asignavimai pervedami į Vyriausiosios rinkimų komisijos depozitinę sąskaitą ir joje saugomi iki teismo sprendimo įsiteisėjimo.</text:p>
      <text:p text:style-name="P618"/>
      <text:p text:style-name="P619">22 straipsnis. Politinių organizacijų turtas ir lėšos</text:p>
      <text:p text:style-name="P620">1. Politinės<text:s/>organizacijos<text:s/>įstatuose numatytiems tikslams įgyvendinti gali turėti trumpalaikio ir ilgalaikio turto.</text:p>
      <text:p text:style-name="P621">2. Politinės organizacijos turtas ir lėšos negali būti skirstomi jos nariams.</text:p>
      <text:p text:style-name="P622">3. Politinės<text:s/>organizacijos<text:s/>su jų<text:s/>politine kampanija susijusias<text:s/>skolas<text:s/>apmoka<text:s/>savo<text:s/>lėšomis.</text:p>
      <text:p text:style-name="P623"><text:span text:style-name="T624">4.<text:s/></text:span><text:span text:style-name="T625">Politinės organizacijos turi teisę aukoti iškeltų kandidatų ir kandidatų sąrašų ar referendumo politinėms kampanijoms.</text:span></text:p>
      <text:p text:style-name="P626"/>
      <text:p text:style-name="P627">PENKTASIS SKIRSNIS</text:p>
      <text:p text:style-name="P628">FINANSINĖ<text:s/>APSKAITA IR KONTROLĖ<text:s/></text:p>
      <text:p text:style-name="P629"/>
      <text:p text:style-name="P630"><text:span text:style-name="T631">23 straipsnis.<text:s/></text:span><text:span text:style-name="T632">Finansinė</text:span><text:span text:style-name="T633"><text:s/>apskaita ir atskaitomybė</text:span></text:p>
      <text:soft-page-break/>
      <text:p text:style-name="P634">1. Politinių<text:s/>organizacijų<text:s/>finansinės<text:s/>apskaitos tvarkymą reglamentuoja šis įstatymas, Lietuvos Respublikos<text:s/>finansinės<text:s/>apskaitos įstatymas ir kiti<text:s/>finansinę<text:s/>apskaitą ir finansinę atskaitomybę reglamentuojantys teisės aktai.</text:p>
      <text:p text:style-name="P635">2. Už politinės organizacijos apskaitą atsakingas asmuo<text:s/>pasibaigus<text:s/>kalendoriniams metams parengia politinės organizacijos metinį finansinių ataskaitų rinkinį. Kartu su politinės organizacijos metinių<text:s/>finansinių ataskaitų rinkiniu parengiami<text:s/>jo<text:s/>priedai: valstybės biudžeto asignavimų panaudojimo ataskaita, politinės organizacijos veiklos finansavimo ataskaita, kurioje nurodomi politinės organizacijos veiklos finansavimo šaltiniai ir išlaidos, taip pat informacija apie paskleistą politinę reklamą ir jos finansavimo šaltiniai.</text:p>
      <text:p text:style-name="P636">3. Politinės organizacijos finansinių ataskaitų rinkinį sudaro:</text:p>
      <text:p text:style-name="P637">1) finansinės būklės ataskaita;</text:p>
      <text:p text:style-name="P638">2) veiklos rezultatų ataskaita;</text:p>
      <text:p text:style-name="P639">3) finansinių ataskaitų aiškinamasis raštas.</text:p>
      <text:p text:style-name="P640">4. Politinės organizacijos finansinių ataskaitų rinkinį ir šio straipsnio 2 dalyje nurodytus jo priedus pasirašo politinės organizacijos pirmininkas arba politinės organizacijos valdymo organo paskirtas už politinės organizacijos apskaitą atsakingas asmuo.</text:p>
      <text:p text:style-name="P641">5. Politinės organizacijos kiekvienais metais, ne vėliau kaip iki kovo 15 dienos, pateikia Vyriausiajai rinkimų komisijai patvirtintą praėjusių kalendorinių metų politinės organizacijos metinių<text:s/>finansinių ataskaitų rinkinį, šio straipsnio 2 dalyje nurodytus jo priedus, auditoriaus ataskaitą dėl pastebėtų faktų, jeigu ji privaloma, ir politinės organizacijos narių mokesčių registracijos žurnalą. Prireikus Vyriausioji rinkimų komisija turi teisę susipažinti su politinės organizacijos finansinių ataskaitų rinkinio duomenis pagrindžiančiais dokumentais.</text:p>
      <text:p text:style-name="P642">6. Politinės organizacijos ne vėliau kaip per vieną mėnesį nuo kiekvieno kalendorinių metų ketvirčio pabaigos pateikia Vyriausiajai rinkimų komisijai<text:s/>šios nustatyta tvarka praėjusio kalendorinių metų ketvirčio politinės organizacijos banko sąskaitų išrašus.<text:s/></text:p>
      <text:p text:style-name="P643"/>
      <text:p text:style-name="P644">24 straipsnis. Politinių<text:s/>organizacijų<text:s/>ir analitinių centrų<text:s/>finansavimo kontrolė</text:p>
      <text:p text:style-name="P645">1. Politinių organizacijų finansavimą pagal kompetenciją įstatymų nustatyta tvarka kontroliuoja Vyriausioji rinkimų komisija ir kitos institucijos.</text:p>
      <text:p text:style-name="P646">2. Vyriausioji rinkimų komisija:</text:p>
      <text:p text:style-name="P647">1) tvirtina šio įstatymo 23 straipsnio 2 dalyje,<text:s/>35<text:s/>straipsnio<text:s/>2 dalyje<text:s/>nurodytų priedų ir politinės organizacijos narių mokesčių registracijos žurnalo formas, jų pildymo ir pateikimo tvarkos aprašus;</text:p>
      <text:p text:style-name="P648"><text:span text:style-name="T649">2) suderinusi su Lietuvos auditorių rūmais, tvirtina techninę užduotį politin</text:span><text:span text:style-name="T650">ių</text:span><text:span text:style-name="T651"><text:s/>organizacij</text:span><text:span text:style-name="T652">ų</text:span><text:span text:style-name="T653"><text:s/></text:span><text:span text:style-name="T654">ir analitini</text:span><text:span text:style-name="T655">ų</text:span><text:span text:style-name="T656"><text:s/>centr</text:span><text:span text:style-name="T657">ų</text:span><text:span text:style-name="T658"><text:s/></text:span><text:span text:style-name="T659">patikrinimą atliekančioms audito įmonėms, nustatydama auditoriaus atliekamo darbo mastą;<text:s/></text:span></text:p>
      <text:p text:style-name="P660"><text:span text:style-name="T661">3)<text:s/></text:span><text:span text:style-name="T662">savo</text:span><text:span text:style-name="T663"><text:s/>nustatyta tvarka kontroliuoja, kaip politinės organizacijos</text:span><text:span text:style-name="T664"><text:s/>ir</text:span><text:span text:style-name="T665"><text:s/></text:span><text:span text:style-name="T666">analitiniai centrai</text:span><text:span text:style-name="T667"><text:s/></text:span><text:span text:style-name="T668">laikosi šio įstatymo reikalavimų, ir siūlo traukti<text:s/></text:span><text:span text:style-name="T669">juos<text:s/></text:span><text:span text:style-name="T670">atsakomybėn už šio įstatymo pažeidimus arba</text:span><text:span text:style-name="T671"><text:s/>kreipiasi į kitas institucijas,<text:s/></text:span><text:span text:style-name="T672">pagal<text:s/></text:span><text:span text:style-name="T673">įstatym</text:span><text:span text:style-name="T674">us</text:span><text:span text:style-name="T675"><text:s/>kompeten</text:span><text:span text:style-name="T676">tingas</text:span><text:span text:style-name="T677"><text:s/>tikrinti, kaip laikomasi įstatymų nustatytų reikalavimų;</text:span></text:p>
      <text:p text:style-name="P678"><text:span text:style-name="T679">4) sudaro sąlygas ir atsako, kad jos interneto svetainėje politin</text:span><text:span text:style-name="T680">ių</text:span><text:span text:style-name="T681"><text:s/>organizacij</text:span><text:span text:style-name="T682">ų</text:span><text:span text:style-name="T683"><text:s/></text:span><text:span text:style-name="T684">metiniai<text:s/></text:span><text:span text:style-name="T685">finansinių ataskaitų rinkin</text:span><text:span text:style-name="T686">iai</text:span><text:span text:style-name="T687"><text:s/>ir šio įstatymo 23 straipsnio 2 dalyje</text:span><text:span text:style-name="T688">,</text:span><text:span text:style-name="T689"><text:s/></text:span><text:span text:style-name="T690">3</text:span><text:span text:style-name="T691">5</text:span><text:span text:style-name="T692"><text:s/>straipsnio 2 dalyje</text:span><text:span text:style-name="T693"><text:s/></text:span><text:span text:style-name="T694">nurodyti j</text:span><text:span text:style-name="T695">ų</text:span><text:span text:style-name="T696"><text:s/>priedai būtų skelbiami nedelsiant<text:s/></text:span><text:span text:style-name="T697">juos<text:s/></text:span><text:span text:style-name="T698">gavus ir atnaujinami, kad šie duomenys atitiktų gautą informaciją;</text:span></text:p>
      <text:p text:style-name="P699"><text:span text:style-name="T700">5) sudaro sąlygas ir atsako, kad<text:s/></text:span><text:span text:style-name="T701">politinių partijų finansavimo viešumo ir skaidrumo tiksl</text:span><text:span text:style-name="T702">ais</text:span><text:span text:style-name="T703"><text:s/></text:span><text:span text:style-name="T704">jos interneto svetainėje būtų skelbiami politinių organizacijų narių, per kalendorinius metus sumokėjusių daugiau negu 360 eurų nario mokes</text:span><text:span text:style-name="T705">čių</text:span><text:span text:style-name="T706">, sąrašai, juose būtų nurodyt</text:span><text:span text:style-name="T707">i</text:span><text:span text:style-name="T708"><text:s/>politinės organizacijos nari</text:span><text:span text:style-name="T709">ų</text:span><text:span text:style-name="T710"><text:s/>varda</text:span><text:span text:style-name="T711">i</text:span><text:span text:style-name="T712">, pavardė</text:span><text:span text:style-name="T713">s</text:span><text:span text:style-name="T714"><text:s/>ir sumokėt</text:span><text:span text:style-name="T715">os</text:span><text:span text:style-name="T716"><text:s/>sum</text:span><text:span text:style-name="T717">os</text:span><text:span text:style-name="T718">;<text:s/></text:span></text:p>
      <text:p text:style-name="P719">6) sudaro sąlygas ir atsako, kad jos interneto svetainėje būtų skelbiamos analitinių centrų mėnesinės ataskaitos apie gautas lėšas;</text:p>
      <text:p text:style-name="P720"><text:span text:style-name="T721">7</text:span><text:span text:style-name="T722">) tvirtina politinių organizacijų finansinių ataskaitų rinkinių ir politinių organizacijų<text:s/></text:span><text:span text:style-name="T723">ir<text:s/></text:span><text:span text:style-name="T724">analitinių centrų</text:span><text:span text:style-name="T725"><text:s/></text:span><text:span text:style-name="T726">sąskaitų</text:span><text:span text:style-name="T727"><text:s/>išrašų pateikimo Vyriausiajai rinkimų komisijai tvarkos aprašus.<text:s/></text:span></text:p>
      <text:p text:style-name="P728"><text:tab/>3. Vyriausioji rinkimų komisija<text:s/>yra<text:s/>atsakinga už nuolatinį informacijos apie politinių organizacijų finansavimo pažeidimus teikimą laiku Lietuvos Respublikos specialiųjų tyrimų tarnybai, Lietuvos Respublikos generalinei prokuratūrai.</text:p>
      <text:p text:style-name="P729">4. Lietuvos Respublikos valstybės kontrolė įstatymų ir kitų teisės aktų nustatyta tvarka atlieka<text:s/>politinėms partijoms skirtų<text:s/>valstybės biudžeto asignavimų naudojimo auditą.</text:p>
      <text:p text:style-name="P730"><text:span text:style-name="T731">5</text:span><text:span text:style-name="T732">. Vyriausiosios rinkimų komisijos sprendimai,<text:s/></text:span><text:span text:style-name="T733">kuriais<text:s/></text:span><text:span text:style-name="T734">politin</text:span><text:span text:style-name="T735">ė</text:span><text:span text:style-name="T736">s organizacij</text:span><text:span text:style-name="T737">o</text:span><text:span text:style-name="T738">s<text:s/></text:span><text:span text:style-name="T739">ir analitiniai centrai įpareigojami<text:s/></text:span><text:span text:style-name="T740">lėšas<text:s/></text:span><text:span text:style-name="T741">iš neleistinų finansavimo šaltinių<text:s/></text:span><text:span text:style-name="T742">pervesti į valstybės biudžetą pagal šį įstatymą, laikytini vykdomaisiais dokumentais pagal Lietuvos Respublikos civilinio proceso kodeksą.</text:span></text:p>
      <text:p text:style-name="P743"/>
      <text:p text:style-name="P744">25 straipsnis. Nepriklausomas patikrinimas<text:s/></text:p>
      <text:p text:style-name="P745"><text:span text:style-name="T746">1</text:span><text:span text:style-name="T747">. Politinė organizacija, per kalendorinius metus gavusi</text:span><text:span text:style-name="T748"><text:s/>200 VMDU dydžių<text:s/></text:span><text:span text:style-name="T749">ir didesnę</text:span><text:span text:style-name="T750"><text:s/>pajamų sumą<text:s/></text:span><text:span text:style-name="T751">arba gavusi valstybės biudžeto asignavimus</text:span><text:span text:style-name="T752">,</text:span><text:span text:style-name="T753"><text:s/>privalo su audito įmone arba auditoriumi sudaryti politinės organizacijos patikrinimo sutartį.<text:s/></text:span></text:p>
      <text:p text:style-name="P754">2.<text:s/>Analitinis centras, per kalendorinius metus gavęs 100 VMDU dydžių ir didesnę pajamų sumą<text:s/>arba gavęs iš politinės partijos jai skirtų valstybės biudžeto asignavimo lėšų, privalo su audito įmone arba auditoriumi sudaryti analitinio centro patikrinimo sutartį.</text:p>
      <text:p text:style-name="P755"><text:span text:style-name="T756">3</text:span><text:span text:style-name="T757">. Politinių<text:s/></text:span><text:span text:style-name="T758">organizacijų</text:span><text:span text:style-name="T759"><text:s/>ir analitinių centrų</text:span><text:span text:style-name="T760">, per kalendorinius metus gavusių<text:s/></text:span><text:span text:style-name="T761">mažesnę</text:span><text:span text:style-name="T762">,</text:span><text:span text:style-name="T763"><text:s/>ne</text:span><text:span text:style-name="T764">gu</text:span><text:span text:style-name="T765"><text:s/></text:span><text:span text:style-name="T766">nurodyta<text:s/></text:span><text:span text:style-name="T767">šio straipsnio 1 ir 2 dalyse</text:span><text:span text:style-name="T768">,</text:span><text:span text:style-name="T769"><text:s/>pajamų sumą</text:span><text:span text:style-name="T770">,</text:span><text:span text:style-name="T771"><text:s/></text:span><text:span text:style-name="T772">patikrinimą organizuoja Vyriausioji rinkimų komisija. Šioje dalyje nurodytam nepriklausomam politinės organizacijos<text:s/></text:span><text:span text:style-name="T773">ar</text:span><text:span text:style-name="T774">ba</text:span><text:span text:style-name="T775"><text:s/>analitinio centro</text:span><text:span text:style-name="T776"><text:s/></text:span><text:span text:style-name="T777">patikrinimui atlikti</text:span><text:span text:style-name="T778">,</text:span><text:span text:style-name="T779"><text:s/>Vyriausioji rinkimų komisija turi teisę teisės aktų nustatyta tvarka pirkti audito</text:span><text:span text:style-name="T780"><text:s/>įmonių arba auditorių paslaugas.</text:span></text:p>
      <text:p text:style-name="P781">4. Auditorius:</text:p>
      <text:p text:style-name="P782"><text:span text:style-name="T783">1) turi politinės organizacijos</text:span><text:span text:style-name="T784"><text:s/></text:span><text:span text:style-name="T785">ar</text:span><text:span text:style-name="T786">ba</text:span><text:span text:style-name="T787"><text:s/>analitinio centro</text:span><text:span text:style-name="T788"><text:s/>patikrinimą<text:s/></text:span><text:span text:style-name="T789">atlikti</text:span><text:span text:style-name="T790"><text:s/></text:span><text:span text:style-name="T791">vadovaudamasis Lietuvos Respublikos teisės aktais pagal Vyriausiosios rinkimų komisijos patvirtintą techninę užduotį, nustatančią auditoriaus atliekamo darbo mastą;</text:span></text:p>
      <text:p text:style-name="P792"><text:span text:style-name="T793">2) turi teisę iš politinės organizacijos</text:span><text:span text:style-name="T794"><text:s/>ar</text:span><text:span text:style-name="T795">ba</text:span><text:span text:style-name="T796"><text:s/>analitinio centro</text:span><text:span text:style-name="T797"><text:s/>gauti visus politinės organizacijos<text:s/></text:span><text:span text:style-name="T798">arba analitinio centro<text:s/></text:span><text:span text:style-name="T799">patikrinimui atlikti</text:span><text:span text:style-name="T800"><text:s/></text:span><text:span text:style-name="T801">reikalingus dokumentus</text:span><text:span text:style-name="T802">.</text:span></text:p>
      <text:p text:style-name="P803"><text:span text:style-name="T804">5</text:span><text:span text:style-name="T805">. Politinės organizacijos</text:span><text:span text:style-name="T806"><text:s/>ir analitiniai centrai</text:span><text:span text:style-name="T807"><text:s/>privalo bendradarbiauti su patikrinimą atliekanči</text:span><text:span text:style-name="T808">ais</text:span><text:span text:style-name="T809"><text:s/>auditori</text:span><text:span text:style-name="T810">ais</text:span><text:span text:style-name="T811"><text:s/>ir pateikti patikrinimui atlikti reikalingus duomenis, dokumentus ir kitą informaciją.</text:span></text:p>
      <text:p text:style-name="P812"/>
      <text:p text:style-name="P813"><text:span text:style-name="T814">26 straipsnis. Finansavimo viešumas</text:span></text:p>
      <text:p text:style-name="P815"><text:span text:style-name="T816">1.<text:s/></text:span><text:span text:style-name="T817">V</text:span><text:span text:style-name="T818">iešumo ir skaidrumo tikslais<text:s/></text:span><text:span text:style-name="T819">p</text:span><text:span text:style-name="T820">olitin</text:span><text:span text:style-name="T821">ių</text:span><text:span text:style-name="T822"><text:s/>organizacij</text:span><text:span text:style-name="T823">ų</text:span><text:span text:style-name="T824"><text:s/>finansinių ataskaitų rinkin</text:span><text:span text:style-name="T825">iai</text:span><text:span text:style-name="T826"><text:s/>su šio įstatymo 23 straipsnio 2 dalyje nurodytais j</text:span><text:span text:style-name="T827">ų</text:span><text:span text:style-name="T828"><text:s/>priedais ir auditori</text:span><text:span text:style-name="T829">ų</text:span><text:span text:style-name="T830"><text:s/>ataskait</text:span><text:span text:style-name="T831">os</text:span><text:span text:style-name="T832"><text:s/></text:span><text:span text:style-name="T833">dėl pastebėtų faktų, politin</text:span><text:span text:style-name="T834">ių</text:span><text:span text:style-name="T835"><text:s/>organizacij</text:span><text:span text:style-name="T836">ų</text:span><text:span text:style-name="T837"><text:s/>narių, per kalendorinius metus sumokėjusių daugiau negu 360 eurų nario mokes</text:span><text:span text:style-name="T838">čių</text:span><text:span text:style-name="T839">, sąrašai yra vieši ir skelbiami<text:s/></text:span><text:span text:style-name="T840">neribotą laiką</text:span><text:span text:style-name="T841">.</text:span></text:p>
      <text:p text:style-name="P842"><text:span text:style-name="T843">2. Analitini</text:span><text:span text:style-name="T844">ų</text:span><text:span text:style-name="T845"><text:s/>centr</text:span><text:span text:style-name="T846">ų</text:span><text:span text:style-name="T847"><text:s/>finansinių ataskaitų rinkin</text:span><text:span text:style-name="T848">iai</text:span><text:span text:style-name="T849"><text:s/>su šio įstatymo 3</text:span><text:span text:style-name="T850">5</text:span><text:span text:style-name="T851"><text:s/>straipsnio 2 dalyje nurodytais j</text:span><text:span text:style-name="T852">ų</text:span><text:span text:style-name="T853"><text:s/>priedais, mėnesinės ataskaitos apie gautas lėšas ir auditori</text:span><text:span text:style-name="T854">ų</text:span><text:span text:style-name="T855"><text:s/>ataskait</text:span><text:span text:style-name="T856">os</text:span><text:span text:style-name="T857"><text:s/>dėl pastebėtų faktų yra vieši ir skelbiami neribotą laiką</text:span><text:span text:style-name="T858">.</text:span></text:p>
      <text:p text:style-name="P859">3. Kiekvienas asmuo, pagal<text:s/>Rinkimų kodeksą<text:s/>galintis finansuoti politinės kampanijos dalyvius, arba viešosios informacijos rengėjo ar skleidėjo atstovas, pateikęs tai patvirtinantį dokumentą, turi teisę Vyriausiojoje rinkimų komisijoje susipažinti su bet kurios politinės<text:s/>organizacijos<text:s/>arba<text:s/>analitinio centro<text:s/>finansinių ataskaitų rinkiniu ir jo priedais ir skelbti jų duomenis per visuomenės informavimo priemones.</text:p>
      <text:p text:style-name="P860"><text:span text:style-name="T861">4</text:span><text:span text:style-name="T862">. Politinės organizacijos</text:span><text:span text:style-name="T863"><text:s/>ir analitiniai centrai</text:span><text:span text:style-name="T864">, kuri</text:span><text:span text:style-name="T865">e</text:span><text:span text:style-name="T866"><text:s/></text:span><text:span text:style-name="T867">pagal Viešųjų pirkimų įstatymą<text:s/></text:span><text:span text:style-name="T868">yra perkančiosios organizacijos, ne vėliau kaip per 20 darbo dienų nuo sutarties sudarymo dienos savo interneto svetainėse paskelbia visas pagal Viešųjų pirkimų įstatymą sudarytas sutartis, neatsižvelgdamos į<text:s/></text:span><text:span text:style-name="T869">Viešųjų pirkimų įstatyme</text:span><text:span text:style-name="T870"><text:s/></text:span><text:span text:style-name="T871">perkančiosioms organizacijoms<text:s/></text:span><text:span text:style-name="T872">nustatytas išimtis. Pasibaigus ataskaitiniams kalendoriniams metams, ne vėliau kaip per 30 darbo dienų politinės organizacijos</text:span><text:span text:style-name="T873"><text:s/>ir analitiniai centrai</text:span><text:span text:style-name="T874"><text:s/>savo interneto svetainėse paskelbia Viešųjų pirkimų tarnybai teikiamas ataskaitas.<text:s/></text:span></text:p>
      <text:p text:style-name="P875"/>
      <text:p text:style-name="P876"><text:span text:style-name="T877">27 straipsnis. Politinių organizacijų ir analitinių centrų</text:span><text:span text:style-name="T878"><text:s/></text:span><text:span text:style-name="T879">finansavimo stebėsena</text:span></text:p>
      <text:p text:style-name="P880">1. Politinių organizacijų ir analitinių centrų finansavimo stebėsena atliekama nuolat.<text:s/></text:p>
      <text:p text:style-name="P881">2. Politinių organizacijų ir analitinių centrų finansavimo stebėseną atlieka Vyriausioji rinkimų komisija.</text:p>
      <text:p text:style-name="P882">3. Politinių organizacijų ir analitinių centrų finansavimo stebėsenos tvarką ir metodus nustato Vyriausioji rinkimų komisija.</text:p>
      <text:p text:style-name="P883">4. Atlikdama politinių organizacijų ir analitinių centrų finansavimo stebėseną, Vyriausioji rinkimų komisija turi teisę teisės aktų nustatyta tvarka pirkti politinių organizacijų ir analitinių centrų finansavimo stebėsenos paslaugas.</text:p>
      <text:p text:style-name="P884">5. Apibendrintus politinių organizacijų ir analitinių centrų finansavimo stebėsenos duomenis Vyriausioji rinkimų komisija nuolat skelbia savo interneto svetainėje. Kontrolę atliekančioms institucijoms pagal kompetenciją turi būti teikiami detalūs politinių organizacijų ir analitinių centrų finansavimo stebėsenos duomenys, o politinei organizacijai,<text:s/>analitiniam centrui – tik duomenys apie jos<text:s/>(jo)<text:s/>veiklą.</text:p>
      <text:p text:style-name="P885"><text:span text:style-name="T886">6.<text:s/></text:span><text:span text:style-name="T887">Atlikdama</text:span><text:span text:style-name="T888"><text:s/></text:span><text:span text:style-name="T889">politinių organizacijų ir analitinių centrų finansavimo stebėseną, Vyriausioji rinkimų komisija turi teisę raštu kreiptis į politin</text:span><text:span text:style-name="T890">es</text:span><text:span text:style-name="T891"><text:s/>organizacij</text:span><text:span text:style-name="T892">as</text:span><text:span text:style-name="T893"><text:s/>ir analitin</text:span><text:span text:style-name="T894">iu</text:span><text:span text:style-name="T895"><text:s/>centr</text:span><text:span text:style-name="T896">us</text:span><text:span text:style-name="T897"><text:s/>ir gauti<text:s/></text:span><text:span text:style-name="T898">iš jų<text:s/></text:span><text:span text:style-name="T899">informaciją. Politinė</text:span><text:span text:style-name="T900">s</text:span><text:span text:style-name="T901"><text:s/>organizacij</text:span><text:span text:style-name="T902">os</text:span><text:span text:style-name="T903"><text:s/>ir analitini</text:span><text:span text:style-name="T904">ai</text:span><text:span text:style-name="T905"><text:s/>centra</text:span><text:span text:style-name="T906">i</text:span><text:span text:style-name="T907"><text:s/>privalo ne vėliau kaip iki Vyriausiosios rinkimų komisijos rašte nurodyto termino pabaigos pateikti<text:s/></text:span><text:span text:style-name="T908">turimą informaciją ir dokumentus, reikalingus Vyriausiosios rinkimų komisijos funkcijoms atlikti</text:span><text:span text:style-name="T909">. Nepateikus informacijos ar dokumentų, reikalingų sprendimui, ar politinė organizacija padarė šiurkštų šio įstatymo pažeidimą, priimti, Vyriausioji rinkimų komisija turi teisę sustabdyti valstybės biudžeto asignavimų skyrimą, iki bus pateikta šioje dalyje nurodyta informacija ir dokumentai.<text:s/></text:span></text:p>
      <text:p text:style-name="P910"/>
      <text:p text:style-name="P911">ŠEŠTASIS SKIRSNIS</text:p>
      <text:p text:style-name="P912">POLITINIŲ<text:s/>ORGANIZACIJŲ<text:s/>ATSAKOMYBĖ</text:p>
      <text:p text:style-name="P913"/>
      <text:p text:style-name="P914">28 straipsnis. Politinių<text:s/>organizacijų<text:s/>atsakomybė<text:s/></text:p>
      <text:p text:style-name="P915">Politinės<text:s/>organizacijos<text:s/>nuosavybės teise priklausančiu turtu<text:s/>atsako pagal savo prievoles. Politinės<text:s/>organizacijos<text:s/>neatsako pagal savo narių prievoles, o<text:s/>politinės organizacijos<text:s/>nariai neatsako pagal politinės organizacijos<text:s/>prievoles.</text:p>
      <text:p text:style-name="P916"/>
      <text:p text:style-name="P917">29 straipsnis. Politinių<text:s/>organizacijų<text:s/>veiklos tyrimas</text:p>
      <text:p text:style-name="P918">1. Politinės organizacijos veiklos tyrimas atliekamas vadovaujantis Civilinio kodekso<text:s/><text:line-break/>antrosios knygos X skyriaus nuostatomis.<text:s/>Šios<text:s/>Civilinio kodekso nuostatos<text:s/>taikomos tiek, kiek politinės organizacijos veiklos tyrimo šis įstatymas nereglamentuoja kitaip.<text:s/></text:p>
      <text:p text:style-name="P919">2. Prokuroras turi teisę prašyti teismo paskirti ekspertus, kad šie ištirtų, ar politinė organizacija, jos valdymo organai ar jų nariai veikė tinkamai.</text:p>
      <text:p text:style-name="P920">3. Netinkama politinės organizacijos veikla laikytini<text:s/>šie<text:s/>veiksmai, kai:</text:p>
      <text:p text:style-name="P921">1) politinė organizacija priima sprendimus politinės organizacijos veiklai naudoti lėšas, gautas iš neleistinų politinės organizacijos finansavimo šaltinių;<text:s/></text:p>
      <text:p text:style-name="P922">2) politinė organizacija, jos valdymo organai ar jų nariai sudaro politinės organizacijos finansavimo sandorius, pažeisdami šio įstatymo reikalavimus.</text:p>
      <text:p text:style-name="P923">4. Jeigu nustatoma, kad politinės organizacijos veikla yra netinkama, teismas gali taikyti vieną iš šių priemonių:</text:p>
      <text:p text:style-name="P924">1) laikinai sustabdyti politinės organizacijos valdymo organų narių įgaliojimus;</text:p>
      <text:p text:style-name="P925">2) įpareigoti politinę organizaciją, jos valdymo organus ar jų narius atlikti tam tikrus veiksmus ar jų neatlikti;</text:p>
      <text:p text:style-name="P926">3) likviduoti politinę organizaciją.</text:p>
      <text:p text:style-name="P927">5. Šio straipsnio nuostatos taikomos ir analitinių<text:s/>centrų<text:s/>veiklos tyrimams.</text:p>
      <text:p text:style-name="P928"/>
      <text:p text:style-name="P929">30 straipsnis. Šiurkštūs šio įstatymo pažeidimai</text:p>
      <text:p text:style-name="P930">1. Šiurkščiais šio įstatymo pažeidimais laikoma:</text:p>
      <text:p text:style-name="P931">1) žinomai klaidingų duomenų pateikimas politinės organizacijos finansinių ataskaitų rinkinyje;<text:s/></text:p>
      <text:p text:style-name="P932">2) valstybės biudžeto asignavimų naudojimas ne pagal šiame įstatyme nustatytą paskirtį;</text:p>
      <text:p text:style-name="P933">3) saugotinų dokumentų praradimas, kita veikla, dėl kurios negalima nustatyti, ar politinės organizacijos finansinių ataskaitų rinkinys atitinka tikrovę;</text:p>
      <text:p text:style-name="P934">4) politinės organizacijos finansavimas lėšomis iš neleistinų politinės organizacijos finansavimo šaltinių.<text:s/></text:p>
      <text:p text:style-name="P935">2. Sprendimus, ar politinė organizacija padarė šiurkštų šio įstatymo pažeidimą, priima Vyriausioji rinkimų komisija.</text:p>
      <text:p text:style-name="P936">3. Šio straipsnio 2 dalyje<text:s/>nurodytus<text:s/>sprendimus<text:s/>politinės<text:s/>organizacijos<text:s/>per 14 dienų nuo sprendimo priėmimo turi teisę apskųsti Lietuvos vyriausiajam administraciniam teismui.<text:s/></text:p>
      <text:p text:style-name="P937"/>
      <text:p text:style-name="P938">SEPTINTASIS SKIRSNIS</text:p>
      <text:p text:style-name="P939">ANALITINIAI<text:s/>CENTRAI</text:p>
      <text:p text:style-name="P940"/>
      <text:p text:style-name="P941"><text:span text:style-name="T942">3</text:span><text:span text:style-name="T943">1</text:span><text:span text:style-name="T944"><text:s/>straipsnis. Analitini</text:span><text:span text:style-name="T945">ų</text:span><text:span text:style-name="T946"><text:s/>centr</text:span><text:span text:style-name="T947">ų</text:span><text:span text:style-name="T948"><text:s/>veiklos pagrindai</text:span></text:p>
      <text:p text:style-name="P949">1.<text:s/>Politinės partijos tikslų įgyvendinimui gali būti steigiamas politinės partijos analitinis centras, kurio teisinė forma yra viešoji įstaiga.</text:p>
      <text:p text:style-name="P950">2.<text:s/>Analitinių<text:s/>centrų<text:s/>steigimą, veiklą ir pabaigą reglamentuoja Viešųjų įstaigų įstatymas tiek, kiek šis ir kiti įstatymai nenustato kitaip.</text:p>
      <text:p text:style-name="P951">3.<text:s/>Politinė partija gali steigti<text:s/>tik vieną analitinį centrą<text:s/>ir būti tik vieno analitinio centro<text:s/>dalininke. Analitinis centras negali būti įsigyjamas, perleidžiamas, pertvarkomas, reorganizuojamas. Analitinis centras gali turėti tik vieną steigėją ir<text:s/>savininkę<text:s/>– politinę partiją.</text:p>
      <text:p text:style-name="P952">4.<text:s/>Analitinis centras steigiamas ir likviduojamas politinės partijos valdymo organo sprendimu, jei politinės partijos įstatuose nenustatyta kitaip.</text:p>
      <text:p text:style-name="P953">5.<text:s/>Analitinio centro<text:s/>savininko<text:s/>kompetencijai priskirtus sprendimus priima politinės partijos valdymo organas, jei politinės partijos įstatuose nenustatyta kitaip.</text:p>
      <text:p text:style-name="P954">6.<text:s/>Analitinis centras gali turėti ir įgyti tik tokias civilines teises ir pareigas, kurios neprieštarauja įstatymams, analitinio centro įstatams ir veiklos tikslams.</text:p>
      <text:p text:style-name="P955"/>
      <text:p text:style-name="P956">32 straipsnis. Analitinių<text:s/>centrų<text:s/>finansavimo šaltiniai</text:p>
      <text:p text:style-name="P957">1. Analitinių<text:s/>centrų<text:s/>finansavimo šaltiniai yra tik:</text:p>
      <text:p text:style-name="P958">1) steigėjos<text:s/>–<text:s/>politinės partijos lėšos;</text:p>
      <text:p text:style-name="P959">2) lėšos, gautos iš leidybos, spaudos ir atributikos platinimo, nuosavybės teise priklausančio turto valdymo, naudojimo ir disponavimo juo, renginių (paskaitų, parodų, mokymų ir kitų) bilietų ar kitokių dalyvių mokesčių;</text:p>
      <text:p text:style-name="P960">3) atlyginimas už paslaugas, perduotus daiktus steigėjui<text:s/>–<text:s/>politinei partijai;</text:p>
      <text:p text:style-name="P961">4) Europos politinių fondų lėšos;</text:p>
      <text:p text:style-name="P962"><text:span text:style-name="T963">5)<text:s/></text:span><text:span text:style-name="T964">p</text:span><text:span text:style-name="T965">olitinių fondų, įsteigtų Europos<text:s/></text:span><text:span text:style-name="T966">S</text:span><text:span text:style-name="T967">ąjungos ar NATO valstybėje<text:s/></text:span><text:span text:style-name="T968">narėje ir įtrauktų į<text:s/></text:span><text:span text:style-name="T969">P</text:span><text:span text:style-name="T970">atikimų politinių fondų sąrašą</text:span><text:span text:style-name="T971">, lėšos;</text:span></text:p>
      <text:p text:style-name="P972">6) Lietuvos Respublikoje registruotų bankų arba kitoje Europos Sąjungos valstybėje narėje ar Europos ekonominės erdvės valstybėje registruotų bankų padalinių, veikiančių Lietuvos Respublikoje, analitiniam fondui suteiktos paskolos;</text:p>
      <text:p text:style-name="P973">7) palūkanos už banko sąskaitoje esančias lėšas;</text:p>
      <text:p text:style-name="P974">8) nuolatinių<text:s/>Lietuvos gyventojų<text:s/>savanoriškai skiriama sumokėto metinio pajamų mokesčio dalis.<text:s/></text:p>
      <text:p text:style-name="P975"><text:span text:style-name="T976">2. Analitiniai centrai iš politinės partijos valstybės biudžeto asignavimų sąskaitos gautas lėšas privalo laikyti atskiro</text:span><text:span text:style-name="T977">je savo</text:span><text:span text:style-name="T978"><text:s/>banko sąskaito</text:span><text:span text:style-name="T979">je ir mokėjimus atlikti iš šios sąskaitos</text:span><text:span text:style-name="T980">.</text:span></text:p>
      <text:p text:style-name="P981">3. Analitiniams<text:s/>centrams<text:s/>visais atvejais draudžiama gauti finansavimą iš privačių juridinių asmenų, taip pat visais atvejais draudžiama tiesiogiai ir netiesiogiai gauti lėšų<text:s/>iš subjektų, kurių veiklos tikslai yra nesuderinami su Lietuvos Respublikos valstybės interesais,<text:s text:c="2"/>konstitucinėmis vertybėmis ir<text:s/>nacionaliniu saugumu.<text:s/></text:p>
      <text:p text:style-name="P982">4. Analitiniams<text:s/>centrams<text:s/>visais atvejai yra draudžiama priimti finansavimą iš politinio<text:s/>fondo,<text:s/>apie kurį yra duomenų, leidžiančių pagrįstai manyti, kad<text:s/>šis<text:s/>politinis fondas<text:s/>finansuojamas lėšomis iš asmenų, kurių veikla nesuderinama su Lietuvos Respublikos valstybės interesais,<text:s/>konstitucinėmis vertybėmis ir<text:s/>nacionaliniu saugumu,<text:s/>arba<text:s/>kurio perduodamos analitiniam centrui<text:s/>lėšos yra suformuotos iš privačių asmenų perduotų lėšų ar kitokio turto.<text:s/></text:p>
      <text:p text:style-name="P983"><text:span text:style-name="T984">5. Analitini</text:span><text:span text:style-name="T985">s</text:span><text:span text:style-name="T986"><text:s/>centr</text:span><text:span text:style-name="T987">as,</text:span><text:span text:style-name="T988"><text:s/>gav</text:span><text:span text:style-name="T989">ę</text:span><text:span text:style-name="T990">s lėšų iš neleistinų finansavimo šaltinių, kai lėšų šaltinis yra žinomas, <text:s/>per 5 darbo dienas nuo tokių lėšų gavimo dienos turi<text:s/></text:span><text:span text:style-name="T991">šias<text:s/></text:span><text:span text:style-name="T992">lėšas grąžinti jas pervedusiam asmeniui, nurodydamas atsisakymo priimti lėšas priežastis. Jeigu<text:s/></text:span><text:span text:style-name="T993">šioje dalyje nurodytų<text:s/></text:span><text:span text:style-name="T994">lėšų šaltinis per 10 darbo dienų nenustatomas, lėšos pervedamos į valstybės biudžetą. Vyriausiosios rinkimų komisijos sprendimu<text:s/></text:span><text:span text:style-name="T995">iš neleistinų finansavimo šaltinių analitinio centro gautų<text:s/></text:span><text:span text:style-name="T996">lėšų grąžinimas ar pervedimas į valstybės biudžetą sustabdomas, jeigu dėl neleistino analitinio centro finansavimo yra pradėtas (vykdomas) baudžiamasis procesas ar pagal šio įstatymo 29 straipsnį atliekamas analitinio centro veiklos tyrimas. Vyriausiosios rinkimų komisijos sprendimu<text:s/></text:span><text:span text:style-name="T997">iš neleistinų finansavimo šaltinių analitinio centro gautų<text:s/></text:span><text:span text:style-name="T998">lėšų grąžinimas jas pervedusiam asmeniui ar pervedimas į valstybės biudžetą tęsiamas, kai nutraukiamas ikiteisminis tyrimas, byla ar procesas ar</text:span><text:span text:style-name="T999">ba</text:span><text:span text:style-name="T1000"><text:s/>analitinio centro veiklos tyrimas, taip pat kai įsiteisėja išteisinamasis nuosprendis arba įsiteisėja apkaltinamasis nuosprendis, tačiau šios lėšos nėra konfiskuojamos. Ikiteisminį<text:s/></text:span><text:span text:style-name="T1001">tyrimą<text:s/></text:span><text:span text:style-name="T1002">ar analitinio centro veiklos tyrimą pradėjusi ar jį nutraukusi institucija apie tai informuoja Vyriausiąją rinkimų komisiją.</text:span></text:p>
      <text:p text:style-name="P1003"><text:span text:style-name="T1004">6. Jeigu analitinis centras priima ir panaudoja lėšas iš neleistinų analitini</text:span><text:span text:style-name="T1005">ų</text:span><text:span text:style-name="T1006"><text:s/>centr</text:span><text:span text:style-name="T1007">ų</text:span><text:span text:style-name="T1008"><text:s/>finansavimo šaltinių, Vyriausioji rinkimų komisija priima sprendimą, kuriuo įpareigoja analitinį centrą tokio pat dydžio sumą, k</text:span><text:span text:style-name="T1009">okią</text:span><text:span text:style-name="T1010"><text:s/>analitinis centras priėmė ar panaudojo iš neleistinų analitini</text:span><text:span text:style-name="T1011">ų</text:span><text:span text:style-name="T1012"><text:s/>centr</text:span><text:span text:style-name="T1013">ų</text:span><text:span text:style-name="T1014"><text:s/>finansavimo šaltinių, per 20 darbo dienų pervesti į valstybės biudžetą.</text:span></text:p>
      <text:p text:style-name="P1015"/>
      <text:p text:style-name="P1016">33 straipsnis. Politinio fondo patikimumas</text:p>
      <text:p text:style-name="P1017">1. Analitiniai<text:s/>centrai<text:s/>gali priimti lėšas tik iš politinių<text:s/>fondų, kurie<text:s/>Vyriausiosios rinkimų komisijos sprendimu yra įtraukti<text:s/>į<text:s/>Patikimų politinių fondų sąrašą.</text:p>
      <text:p text:style-name="P1018">2. Analitiniai<text:s/>centrai,<text:s/>norėdami<text:s/>įtraukti politinius<text:s/>fondus<text:s/>į<text:s/>Patikimų fondų sąrašą,<text:s/>turi kreiptis su prašymu į Vyriausiąją rinkimų komisiją. Analitinis centras kartu su prašymu<text:s/>įtraukti politinį fondą į<text:s/>Patikimų fondų sąrašą<text:s/>privalo pateikti:</text:p>
      <text:p text:style-name="P1019">1) dokumentus, įrodančius analitinio centro ir politinio fondo bendradarbiavimą;</text:p>
      <text:p text:style-name="P1020">2) steigimo dokumentus, kuriuose būtų nustatyti<text:s/>politinio fondo<text:s/>veiklos tikslai;</text:p>
      <text:p text:style-name="P1021">3) duomenis apie politinį fondą<text:s/>per paskutinius 2 metus<text:s/>finansavusius asmenis;</text:p>
      <text:p text:style-name="P1022"><text:span text:style-name="T1023">4) duomenis apie politinio fondo<text:s/></text:span><text:span text:style-name="T1024">vadovą, kitą valdymo ar priežiūros organo narį ar kitą asmenį, turintį (turinčius) teisę atstovauti politiniam fondui ar jį kontroliuoti,<text:s/></text:span><text:span text:style-name="T1025">politinio fondo</text:span><text:span text:style-name="T1026"><text:s/></text:span><text:span text:style-name="T1027">vardu priimti sprendim</text:span><text:span text:style-name="T1028">us</text:span><text:span text:style-name="T1029">, sudaryti sandor</text:span><text:span text:style-name="T1030">ius</text:span><text:span text:style-name="T1031">, buhalterį (buhalterius) ar kitą (kitus) asmenį (asmenis), turintį (turinčius) teisę surašyti ir pasirašyti<text:s/></text:span><text:span text:style-name="T1032">politinio fondo<text:s/></text:span><text:span text:style-name="T1033">apskaitos dokumentus (toliau – atsakingi asmenys)</text:span><text:span text:style-name="T1034">;</text:span></text:p>
      <text:p text:style-name="P1035">5) politinio fondo duomenis (pavadinimas, adresas, juridinio asmens kodas);<text:s/></text:p>
      <text:p text:style-name="P1036">6) dokumentus, įrodančius, kad politinis fondas veikia ne mažiau kaip 5 metus.<text:s/></text:p>
      <text:p text:style-name="P1037"><text:span text:style-name="T1038">3</text:span><text:span text:style-name="T1039">. Vyriausioji rinkimų komisija</text:span><text:span text:style-name="T1040">,</text:span><text:span text:style-name="T1041"><text:s/>gavus</text:span><text:span text:style-name="T1042">i</text:span><text:span text:style-name="T1043"><text:s/>prašymą įtraukti politinį fondą į Patikimų politinių fondų sąrašą, kreipiasi į<text:s/></text:span><text:span text:style-name="T1044">Lietuvos Respublikos valstybės saugumo departamentą, Finansinių nusikaltimų tyrimų tarnybą prie Lietuvos Respublikos vidaus reikalų ministerijos, Policijos departamentą prie Lietuvos Respublikos vidaus reikalų ministerijos,<text:s/></text:span><text:span text:style-name="T1045">Lietuvos Respublikos generalinę prokuratūrą,<text:s/></text:span><text:span text:style-name="T1046">S</text:span><text:span text:style-name="T1047">pecialiųjų tyrimų tarnybą, Valstybinę mokesčių inspekciją prie Lietuvos Respublikos finansų ministerijos,<text:s/></text:span><text:span text:style-name="T1048">Antrąjį operatyvinių tarnybų departamentą</text:span><text:span text:style-name="T1049"><text:s/></text:span><text:span text:style-name="T1050">prie</text:span><text:span text:style-name="T1051"><text:s/>Lietuvos Respublikos krašto apsaugos ministerijos,</text:span><text:span text:style-name="T1052"><text:s/></text:span><text:span text:style-name="T1053">o atskirai</text:span><text:span text:style-name="T1054"><text:s/>sprend</text:span><text:span text:style-name="T1055">usi,</text:span><text:span text:style-name="T1056"><text:s/>– ir į kitas institucijas (toliau<text:s/></text:span><text:span text:style-name="T1057">–</text:span><text:span text:style-name="T1058"><text:s/></text:span><text:span text:style-name="T1059">atsakingos institucijos),<text:s/></text:span>ar jos pagal kompetenciją turi informacijos<text:span text:style-name="T1060"><text:s/></text:span><text:span text:style-name="T1061">apie tai, kad politinis fondas nėra patikimas.</text:span><text:span text:style-name="T1062"><text:s/></text:span></text:p>
      <text:p text:style-name="P1063"><text:span text:style-name="T1064">4. Laikoma, kad politinis fondas nėra patikimas, jeigu atsakingos institucijos turi<text:s/></text:span>informacijos<text:span text:style-name="T1065"><text:s/>apie tai, kad politinis fondas, jo atsakingi asmenys ir (ar) fondą finansuojantys asmenys:</text:span></text:p>
      <text:p text:style-name="P1066">1) turi ar praeityje turėjo didinančių riziką ar keliančių grėsmę nacionaliniam saugumui ryšių su užsienio valstybių institucijomis ar tų valstybių fiziniais arba juridiniais asmenimis;</text:p>
      <text:p text:style-name="P1067">2) turi ar praeityje turėjo didinančių riziką ar keliančių grėsmę nacionaliniam saugumui sąsajų su organizuotomis grupėmis, užsienio valstybių specialiosiomis tarnybomis ar grupuotėmis, susijusiomis su tarptautinėmis teroristinėmis organizacijomis ar palaikančiomis ryšius su asmenimis, įtariamais priklausymu joms;<text:s/></text:p>
      <text:p text:style-name="P1068"><text:span text:style-name="T1069">3)<text:s/></text:span><text:span text:style-name="T1070">ar bent vienas iš jų<text:s/></text:span><text:span text:style-name="T1071">įsiteisėjusiu teismo nuosprendžiu yra pripažintas kaltu, yra įtariam</text:span><text:span text:style-name="T1072">as</text:span><text:span text:style-name="T1073"><text:s/>arba kaltina</text:span><text:span text:style-name="T1074">mas</text:span><text:span text:style-name="T1075"><text:s/>dėl labai sunkaus, sunkaus ar apysunkio nusikaltimo pagal Lietuvos Respublikos baudžiamąjį kodeksą ar dėl nusikaltimo pagal užsienio valstybių baudžiamuosius įstatymus, atitinka</text:span><text:span text:style-name="T1076">nčio</text:span><text:span text:style-name="T1077"><text:s/>Baudžiamojo kodekso specialiojoje dalyje nurodytus labai sunkaus, sunkaus ar apysunkio nusikaltimo požymius</text:span><text:span text:style-name="T1078">, padarymo</text:span><text:span text:style-name="T1079"><text:s/>arba dėl tokio nusikaltimo padarymo<text:s/></text:span><text:span text:style-name="T1080">vykdomas šio asmens baudžiamasis persekiojimas</text:span><text:span text:style-name="T1081">;</text:span><text:span text:style-name="T1082"><text:s/></text:span></text:p>
      <text:p text:style-name="P1083">4) yra pažeidę teisės aktus, reglamentuojančius lobistinę veiklą;</text:p>
      <text:p text:style-name="P1084">5) atlikus<text:s/>mokestinius<text:s/>patikrinimus, tyrimus,<text:s/>pripažinti padariusiais<text:s/>mokesčių įstatymų pažeidimus;</text:p>
      <text:p text:style-name="P1085"><text:span text:style-name="T1086">6) yra<text:s/></text:span><text:span text:style-name="T1087">subjektai, kuriems<text:s/></text:span><text:span text:style-name="T1088">taikomos organizuoto nusikalstamumo prevencijos priemonės pagal Lietuvos Respublikos organizuoto nusikalstamumo prevencijos įstatymą;</text:span></text:p>
      <text:p text:style-name="P1089">7) kitais<text:s/>turimais<text:s/>pagrįstais<text:s/>duomenimis<text:s/>kelia<text:s/>riziką<text:s/>ar neatitinka<text:s/>nacionalinio saugumo interesams;<text:s/></text:p>
      <text:p text:style-name="P1090">8) yra<text:s/>subjektai, apie kuriuos yra<text:s/>duomenų, leidžiančių pagrįstai manyti, kad dėl korupcijos rizikos veiksnių, susijusių su politiniu fondu, jo atsakingais asmenimis ar fondą finansuojančiais asmenimis, gali pasireikšti korupcijos rizika arba rizika, kad bus padaryta žalos<text:s/>rinkimų ar referendumų tvarkai, politinių partijų ir politinių kampanijų finansavimo tvarkai.</text:p>
      <text:p text:style-name="P1091">5. Atsakingos institucijos informaciją<text:s/>dėl politinio fondo patikimumo<text:s/>Vyriausiajai rinkimų komisijai pateikia ne vėliau kaip per 20 darbo dienų.<text:s/></text:p>
      <text:p text:style-name="P1092"><text:span text:style-name="T1093">6</text:span><text:span text:style-name="T1094">. Vyriausioji rinkimų komisija vertina iš atsakingų institucijų<text:s/></text:span><text:span text:style-name="T1095">gautą informaciją<text:s/></text:span><text:span text:style-name="T1096">ir šios informacijos pagrindu priima sprendimą dėl politinio fondo įtraukimo į Patikimų politinių fondų sąrašą. Į Patikimų politinių fondų sąrašą Vyriausioji rinkimų komisija <text:s/></text:span><text:span text:style-name="T1097">atsisako įtraukti</text:span><text:span text:style-name="T1098"><text:s/>politin</text:span><text:span text:style-name="T1099">į</text:span><text:span text:style-name="T1100"><text:s/>fond</text:span><text:span text:style-name="T1101">ą</text:span><text:span text:style-name="T1102">, jei</text:span><text:span text:style-name="T1103">gu</text:span><text:span text:style-name="T1104"><text:s/>gauta duomenų dėl politinio fondo</text:span><text:span text:style-name="T1105"><text:s/>ir (ar)<text:s/></text:span><text:span text:style-name="T1106">jį</text:span><text:span text:style-name="T1107"><text:s/></text:span><text:span text:style-name="T1108">finansuojančių asmenų rizikos</text:span><text:span text:style-name="T1109"><text:s/></text:span><text:span text:style-name="T1110">ar neatitikties nacionalinio saugumo interesams ir (ar) duomenų apie su politiniu fondu ir (ar)<text:s/></text:span><text:span text:style-name="T1111">jį</text:span><text:span text:style-name="T1112"><text:s/></text:span><text:span text:style-name="T1113">finansuojanči</text:span><text:span text:style-name="T1114">ais</text:span><text:span text:style-name="T1115"><text:s/>asmen</text:span><text:span text:style-name="T1116">imis</text:span><text:span text:style-name="T1117"><text:s/>susijusius korupcijos rizikos veiksnius, taip pat jei</text:span><text:span text:style-name="T1118">gu</text:span><text:span text:style-name="T1119"><text:s/>politinis fondas veikia mažiau kaip 5 metus.</text:span></text:p>
      <text:p text:style-name="P1120">7. Vyriausioji rinkimų komisija gautą analitinio centro prašymą<text:s/>įtraukti<text:s/>politinį fondą į Patikimų politinių fondų sąrašą<text:s/>privalo išnagrinėti ir sprendimą priimti per<text:s/>vieną<text:s/>mėnesį.<text:s/>Laikas, kurį atsakingos institucijos nagrinėja Vyriausiosios rinkimų komisijos<text:s/>kreipimąsi<text:s/>dėl informacijos apie politinio fondo patikimumą, neįskaitomas į laiką, per kurį<text:s/>šio straipsnio 6 dalyje nurodytą<text:s/>sprendimą turi priimti Vyriausioji rinkimų komisija.<text:s/></text:p>
      <text:p text:style-name="P1121">8. Vyriausioji rinkimų komisija, iš atsakingų institucijų gavusi atsakymus, kad jos neturi šio straipsnio 4 dalyje nurodytų duomenų apie politinį fondą,<text:s/>šį politinį<text:s/>fondą<text:s/>įtraukia<text:s/>į Patikimų politinių fondų sąrašą. Kai atsakingos institucijos informuoja Vyriausiąją rinkimų komisiją, kad neturi<text:s/>informacijos apie<text:s/>politinį<text:s/>fondą, laikoma, kad politinis fondas yra nepatikimas.</text:p>
      <text:p text:style-name="P1122"><text:span text:style-name="T1123">9</text:span><text:span text:style-name="T1124">. Analitinis centras, gavęs finansavimą iš politinio fondo, iki kitų metų kovo 15 d</text:span><text:span text:style-name="T1125">ienos</text:span><text:span text:style-name="T1126"><text:s/>Vyriausiajai rinkimų komisijai pateikia d</text:span><text:span text:style-name="T1127">u</text:span><text:span text:style-name="T1128">o</text:span><text:span text:style-name="T1129">menis</text:span><text:span text:style-name="T1130"><text:s/></text:span><text:span text:style-name="T1131">apie<text:s/></text:span><text:span text:style-name="T1132">politinį fondą<text:s/></text:span><text:span text:style-name="T1133">per paskutinius 2 metus<text:s/></text:span><text:span text:style-name="T1134">finansavusi</text:span><text:span text:style-name="T1135">us</text:span><text:span text:style-name="T1136"><text:s/>asmen</text:span><text:span text:style-name="T1137">is</text:span><text:span text:style-name="T1138">. Vyriausioji rinkimų komisija<text:s/></text:span><text:span text:style-name="T1139">šiuos duomenis</text:span><text:span text:style-name="T1140"><text:s/>pateikia atsakingoms institucijoms</text:span><text:span text:style-name="T1141">,</text:span><text:span text:style-name="T1142"><text:s/>ar jos pagal kompetenciją turi<text:s/></text:span><text:span text:style-name="T1143">šio straipsnio 4 dalyje nurodytų duomenų apie</text:span><text:span text:style-name="T1144"><text:s/>politinį fondą finansavusi</text:span><text:span text:style-name="T1145">us</text:span><text:span text:style-name="T1146"><text:s/>asmen</text:span><text:span text:style-name="T1147">is</text:span><text:span text:style-name="T1148">.</text:span><text:span text:style-name="T1149"><text:s/></text:span></text:p>
      <text:p text:style-name="P1150"><text:span text:style-name="T1151">1</text:span><text:span text:style-name="T1152">0</text:span><text:span text:style-name="T1153">. Jei</text:span><text:span text:style-name="T1154">gu</text:span><text:span text:style-name="T1155"><text:s/>analitinis centras laiku nepateikia d</text:span><text:span text:style-name="T1156">u</text:span><text:span text:style-name="T1157">o</text:span><text:span text:style-name="T1158">m</text:span><text:span text:style-name="T1159">e</text:span><text:span text:style-name="T1160">nų apie</text:span><text:span text:style-name="T1161"><text:s/>politinį fondą</text:span><text:span text:style-name="T1162"><text:s/>per</text:span><text:span text:style-name="T1163"><text:s/></text:span><text:span text:style-name="T1164">paskutinius 2 metus<text:s/></text:span><text:span text:style-name="T1165">finansavusi</text:span><text:span text:style-name="T1166">us</text:span><text:span text:style-name="T1167"><text:s/>asmen</text:span><text:span text:style-name="T1168">is</text:span><text:span text:style-name="T1169"><text:s/>ar pateikia žinomai klaidingus duomenis arba atsakingos institucijos pateikia šio straipsnio<text:s/></text:span><text:span text:style-name="T1170">4</text:span><text:span text:style-name="T1171"><text:s/>dalyje nurodytų duomenų</text:span><text:span text:style-name="T1172">, Vyriausiosios rinkimų komisijos sprendimu</text:span><text:span text:style-name="T1173"><text:s/>analitinio centro iš politinio fondo gautos lėšos pervedamos į valstybės biudžetą,<text:s/></text:span><text:span text:style-name="T1174">o</text:span><text:span text:style-name="T1175"><text:s/>politinis fondas išbraukiamas iš Patikimų politinių fondų sąrašo.</text:span></text:p>
      <text:p text:style-name="P1176">11. Analitinis centras yra atsakingas už politinio fondo finansinių dokumentų pateikimą Vyriausiajai rinkimų komisijai arba šiuos dokumentus tiesiogiai gali pateikti<text:s/>pats<text:s/>politinis fondas.<text:s/></text:p>
      <text:p text:style-name="P1177">12. Vyriausioji rinkimų komisija,<text:s/>atlikusi analitinio centro veiklos ir finansavimo tyrimą, turi teisę:</text:p>
      <text:p text:style-name="P1178"><text:span text:style-name="T1179">1) įpareigoti analitinį<text:s/></text:span><text:span text:style-name="T1180">centrą nepriimti, nenaudoti<text:s/></text:span><text:span text:style-name="T1181">lėšų<text:s/></text:span><text:span text:style-name="T1182">ir gautas lėšas grąžinti<text:s/></text:span><text:span text:style-name="T1183">j</text:span><text:span text:style-name="T1184">ų davėjui, jei lėšų davėjo veikla prieštarauja ar yra nesuderinama su šio įstatymo nuostatomis</text:span><text:span text:style-name="T1185"><text:s/></text:span><text:span text:style-name="T1186">ir nėra pasibaigęs gautų lėšų grąžinimo terminas</text:span><text:span text:style-name="T1187">. Jei</text:span><text:span text:style-name="T1188">gu</text:span><text:span text:style-name="T1189"><text:s/>gautų lėšų neįmanoma grąžinti<text:s/></text:span><text:span text:style-name="T1190">j</text:span><text:span text:style-name="T1191">ų davėjui</text:span><text:span text:style-name="T1192"><text:s/></text:span><text:span text:style-name="T1193">ar yra pasibaigęs lėšų grąžinimo terminas</text:span><text:span text:style-name="T1194">, Vyriausiosios rinkimų komisij</text:span><text:span text:style-name="T1195">os sprendimu analitinis centras</text:span><text:span text:style-name="T1196"><text:s/></text:span><text:span text:style-name="T1197">lėšas<text:s/></text:span><text:span text:style-name="T1198">šiame įstatyme numatytais terminais</text:span><text:s/><text:span text:style-name="T1199">perveda</text:span><text:span text:style-name="T1200"><text:s/>į valstybės biudžetą</text:span><text:span text:style-name="T1201">;</text:span></text:p>
      <text:p text:style-name="P1202"><text:span text:style-name="T1203">2) šio įstatymo 29 straipsnyje nustatyta tvarka inicijuoti analitinio centro veiklos tyrimą. Šio ir kitų įstatymų nuostatos, reglamentuojančios politin</text:span><text:span text:style-name="T1204">ių</text:span><text:span text:style-name="T1205"><text:s/>organizacij</text:span><text:span text:style-name="T1206">ų</text:span><text:span text:style-name="T1207"><text:s/>veiklos tyrimą, analitinio centro veiklos tyrimui taikomos<text:s/></text:span><text:span text:style-name="T1208">mutatis mutandis</text:span><text:span text:style-name="T1209">.</text:span></text:p>
      <text:p text:style-name="P1210">13. Politinis fondas yra šalinamas iš<text:s/>Patikimų politinių fondų sąrašo Vyriausiosios rinkimų komisijos sprendimu šiomis aplinkybėmis:</text:p>
      <text:p text:style-name="P1211">1)<text:s/>yra gautas<text:s/>tiesiogiai suinteresuotos politinės partijos prašymas;</text:p>
      <text:p text:style-name="P1212"><text:span text:style-name="T1213">2) ga</text:span><text:span text:style-name="T1214">uta</text:span><text:span text:style-name="T1215"><text:s/>šiame straipsnyje nurodytų duomenų apie politinio fondo nepatikimumą;</text:span></text:p>
      <text:p text:style-name="P1216">3) pasikeitė<text:s/>politinio fondo veiklos tikslai, atsakingi asmenys<text:s/>ir apie tai per 3 mėnesius nepranešta<text:s/>Vyriausiajai<text:s/>rinkimų komisijai.</text:p>
      <text:p text:style-name="P1217">14.<text:s/>Jeigu pasikeičia<text:s/>politinio fondo steigimo dokumentai, atsakingi asmenys, analitinis centras nedelsdamas<text:s/>apie tai<text:s/>praneša<text:s/>Vyriausiajai<text:s/>rinkimų komisijai<text:s/>ir ši<text:s/>sprendžia, ar politinis fondas atitinka<text:s/>šio įstatymo reikalavimus. <text:s/></text:p>
      <text:p text:style-name="P1218">15. Politinių fondų, kuriuos siekiama įtraukti į Patikimų politinių fondų sąrašą,<text:s/>patikimo<text:s/>tikrinimo ir analitiniams<text:s/>centrams<text:s/>finansavimą skyrusių<text:s/>politinių<text:s/>fondų<text:s/>lėšų šaltinių tikrinimo tvarkos aprašą tvirtina Lietuvos Respublikos Vyriausybė.</text:p>
      <text:p text:style-name="P1219"/>
      <text:p text:style-name="P1220"><text:span text:style-name="T1221">3</text:span><text:span text:style-name="T1222">4</text:span><text:span text:style-name="T1223"><text:s/>straipsnis. Analitini</text:span><text:span text:style-name="T1224">ų</text:span><text:span text:style-name="T1225"><text:s/>centr</text:span><text:span text:style-name="T1226">ų</text:span><text:span text:style-name="T1227"><text:s/>veiklos ribojimai</text:span></text:p>
      <text:p text:style-name="P1228"><text:span text:style-name="T1229">1</text:span><text:bookmark-start text:name="_Hlk101683384"/><text:span text:style-name="T1230">.<text:s/></text:span><text:span text:style-name="T1231">Anali</text:span><text:span text:style-name="T1232">ti</text:span><text:span text:style-name="T1233">ni</text:span><text:span text:style-name="T1234">s</text:span><text:span text:style-name="T1235"><text:s/>centr</text:span><text:span text:style-name="T1236">as</text:span><text:span text:style-name="T1237"><text:s/>negali<text:s/></text:span><text:span text:style-name="T1238">veikti<text:s/></text:span><text:span text:style-name="T1239">siek</text:span><text:span text:style-name="T1240">damas</text:span><text:span text:style-name="T1241"><text:s/>išvengti Rinkimų<text:s/></text:span><text:span text:style-name="T1242">kodekse nustatytos politinės kampanijos finansavimo tvarkos</text:span><text:span text:style-name="T1243">.</text:span></text:p>
      <text:p text:style-name="P1244"><text:span text:style-name="T1245">2</text:span><text:span text:style-name="T1246">.</text:span><text:span text:style-name="T1247"><text:s/></text:span><text:span text:style-name="T1248">Analitinis centras gali teikti paslaugas tik<text:s/></text:span><text:span text:style-name="T1249">savinink</text:span><text:span text:style-name="T1250">ei –</text:span><text:span text:style-name="T1251"><text:s/></text:span><text:span text:style-name="T1252">politinei partijai, analitinio centro organizuojamų renginių (mokymų) dalyviams ir už tai gauti atlyginimą</text:span><text:span text:style-name="T1253">.</text:span><text:span text:style-name="T1254"><text:s/></text:span></text:p>
      <text:p text:style-name="P1255">3.<text:s/>Analitinių<text:s/>centrų<text:s/>veiklos ribojimai:</text:p>
      <text:p text:style-name="P1256">1)<text:s/>analitinio centro organizuojamuose renginiuose ir platinamoje medžiagoje draudžiama naudoti bet kokios politinės partijos atributiką, politinių lyderių ir<text:s/>politinių partijų keliamų<text:s/>kandidatų atvaizdus, vardus, pavardes ar kitaip aiškiai<text:s/>identifikuojančius<text:s/>politiką duomenis, jei tai nėra tiesioginių politinės reklamos paslaugų teikimas analitinio centro steigėjui;</text:p>
      <text:p text:style-name="P1257"><text:span text:style-name="T1258">2)</text:span><text:span text:style-name="T1259"><text:s/></text:span><text:span text:style-name="T1260">a</text:span><text:span text:style-name="T1261">nalitinio</text:span><text:span text:style-name="T1262"><text:s/></text:span><text:span text:style-name="T1263">centro veiklos viešinimo ir reklamos priemonės</text:span><text:span text:style-name="T1264"><text:s/>negali būti naudojamos kaip paslėpta politinė reklama ir pažeisti politinės reklamos tvarką. Reklama ir kitos informavimo apie analitinio<text:s/></text:span><text:span text:style-name="T1265">centro</text:span><text:span text:style-name="T1266"><text:s/>įprastą nuolatinę veiklą, renginius, mokymus ir pan.</text:span><text:span text:style-name="T1267"><text:s/></text:span><text:span text:style-name="T1268">priemonės</text:span><text:span text:style-name="T1269">, jei laikomasi šio straipsnio 3 dalies 1 punkte nustatytų reikalavimų, n</text:span><text:span text:style-name="T1270">e</text:span><text:span text:style-name="T1271">laikom</text:span><text:span text:style-name="T1272">os</text:span><text:span text:style-name="T1273"><text:s/>politine reklama</text:span><text:span text:style-name="T1274">;</text:span></text:p>
      <text:p text:style-name="P1275">3)<text:s/>analitiniam centrui draudžiama teikti savininkui neatlygintinas paslaugas arba teikti ekonomiškai nepagrįstas paslaugas, jeigu šios paslaugos skirtos politinei kampanijai.<text:s/>Ekonomiškai nepagrįstos<text:s/>yra<text:s/>paslaugos,<text:s/>kurių teikimą analitinis centras finansuoja (subsidijuoja) iš kitų<text:s/>savo<text:s/>pajamų, o ne iš savininko tiesioginio atlyginimo už analitinio centro<text:s/>suteiktas paslaugas, taip pat bet kokios kitos paslaugos, kurios analitiniam centrui yra nuostolingos;</text:p>
      <text:p text:style-name="P1276"><text:span text:style-name="T1277">4)</text:span><text:span text:style-name="T1278"><text:s/></text:span><text:span text:style-name="T1279">analitiniam centrui draudžiama savo iniciatyva<text:s/></text:span><text:span text:style-name="T1280">arba be sutarties ar kitų paslaugų užsakymą pagrindžiančių dokumentų<text:s/></text:span><text:span text:style-name="T1281">teikti politinei partijai bet kokias paslaugas.</text:span></text:p>
      <text:p text:style-name="P1282"><text:bookmark-end text:name="_Hlk101683384"/>4.<text:s/>Už šio įstatymo pažeidimus<text:s/>analitiniai<text:s/>centrai<text:s/>atsako įstatymų nustatyta tvarka.</text:p>
      <text:p text:style-name="P1283"/>
      <text:p text:style-name="P1284"><text:span text:style-name="T1285">3</text:span><text:span text:style-name="T1286">5</text:span><text:span text:style-name="T1287"><text:s/>straipsnis.</text:span><text:span text:style-name="T1288"><text:s/></text:span><text:span text:style-name="T1289">Analitini</text:span><text:span text:style-name="T1290">ų</text:span><text:span text:style-name="T1291"><text:s/>centr</text:span><text:span text:style-name="T1292">ų</text:span><text:span text:style-name="T1293"><text:s/></text:span><text:span text:style-name="T1294">finansinė</text:span><text:span text:style-name="T1295"><text:s/></text:span><text:span text:style-name="T1296">apskaita ir atskaitomybė</text:span></text:p>
      <text:p text:style-name="P1297"><text:span text:style-name="T1298">1.</text:span><text:span text:style-name="T1299"><text:s/></text:span><text:span text:style-name="T1300">Analitini</text:span><text:span text:style-name="T1301">ų</text:span><text:span text:style-name="T1302"><text:s/>centr</text:span><text:span text:style-name="T1303">ų</text:span><text:span text:style-name="T1304"><text:s/></text:span><text:span text:style-name="T1305">finansinės</text:span><text:span text:style-name="T1306"><text:s/></text:span><text:span text:style-name="T1307">apskaitos tvarkymą reglamentuoja<text:s/></text:span><text:span text:style-name="T1308">V</text:span><text:span text:style-name="T1309">iešųjų įstaigų įstatymas,<text:s/></text:span><text:span text:style-name="T1310">Finansinės<text:s/></text:span><text:span text:style-name="T1311">apskaitos įstatymas ir kiti<text:s/></text:span><text:span text:style-name="T1312">finansin</text:span><text:span text:style-name="T1313">ę</text:span><text:span text:style-name="T1314"><text:s/>apskaitą</text:span><text:span text:style-name="T1315"><text:s/></text:span><text:span text:style-name="T1316">ir finansinę atskaitomybę reglamentuojantys teisės aktai. Šis įstatymas nustato<text:s/></text:span><text:span text:style-name="T1317">analitiniam</text:span><text:span text:style-name="T1318">s centrams taikomus</text:span><text:span text:style-name="T1319"><text:s/></text:span><text:span text:style-name="T1320">papildomus<text:s/></text:span><text:span text:style-name="T1321">finansinės apskaitos</text:span><text:span text:style-name="T1322"><text:s/></text:span><text:span text:style-name="T1323">tvarkymo ir ataskaitų reikalavimus.</text:span><text:span text:style-name="T1324"><text:s/></text:span><text:span text:style-name="T1325">Vyriausioji rinkimų komisija tvirtina šiame straipsnyje nurodytų analitinio centro finansinių ataskaitų rinkinį sudarančių dokumentų ir kitų ataskaitų formas, jų pildymo, pateikimo ir viešinimo tvarkos aprašus.</text:span></text:p>
      <text:p text:style-name="P1326">2.<text:s/>Kartu su analitinio centro<text:s/>metiniu finansinių ataskaitų rinkiniu parengiami<text:s/>jo<text:s/>priedai:<text:s/></text:p>
      <text:p text:style-name="P1327">1)<text:s/>lėšų,<text:s/>gautų iš<text:s/>savininko,<text:s/>ataskaita;<text:s/></text:p>
      <text:p text:style-name="P1328">2)<text:s/>lėšų,<text:s/>gautų iš trečiųjų asmenų,<text:s/>ataskaita;<text:s/></text:p>
      <text:p text:style-name="P1329">3)<text:s/>analitinio centro veiklos finansavimo ataskaita, kurioje nurodomi analitinio centro veiklos finansavimo šaltiniai ir išlaidos, atskirai išskiriant išlaidas<text:span text:style-name="T1330">, apmokėtas lėšomis, gautomis<text:s/></text:span>iš politinių partijų valstybės biudžeto sąskaitos, ir paslaugas,<text:s/>teiktas savininkui politinės kampanijos tikslais.</text:p>
      <text:p text:style-name="P1331">3. Analitiniai<text:s/>centrai<text:s/>kiekvienais metais, ne vėliau kaip iki kovo 15 dienos, teikia Vyriausiajai rinkimų komisijai patvirtintą praėjusių kalendorinių metų<text:s/>savo<text:s/>metinį<text:s/>finansinių ataskaitų rinkinį su šio straipsnio 2 dalyje nurodytais priedais, veiklos ataskaitą, auditoriaus ataskaitą (jeigu ji privaloma pagal<text:s/>Viešųjų įstaigų įstatymą). Prireikus, Vyriausioji rinkimų komisija turi teisę susipažinti su analitinio centro finansinių ataskaitų rinkinio duomenis pagrindžiančiais dokumentais.</text:p>
      <text:p text:style-name="P1332"><text:span text:style-name="T1333">4. Analitini</text:span><text:span text:style-name="T1334">ai</text:span><text:span text:style-name="T1335"><text:s/>centra</text:span><text:span text:style-name="T1336">i</text:span><text:span text:style-name="T1337"><text:s/></text:span><text:span text:style-name="T1338">ne vėliau kaip</text:span><text:span text:style-name="T1339"><text:s/>iki<text:s/></text:span><text:span text:style-name="T1340">kiekvieno<text:s/></text:span><text:span text:style-name="T1341">mėnesio 15 d</text:span><text:span text:style-name="T1342">ienos</text:span><text:span text:style-name="T1343"><text:s/></text:span><text:span text:style-name="T1344">pateikia Vyriausiajai rinkimų komisijai<text:s/></text:span><text:span text:style-name="T1345">ši</text:span><text:span text:style-name="T1346">os nustatyta tvarka praėjusio mėnesio banko sąskaitų išrašus ir mėnesines ataskaitas apie gautas lėšas</text:span><text:span text:style-name="T1347">.<text:s/></text:span></text:p>
      <text:p text:style-name="P1348"/>
      <text:p text:style-name="P1349">36<text:s/>straipsnis. Analitinių centrų finansavimo kontrolė</text:p>
      <text:p text:style-name="P1350">Analitinių<text:s/>centrų<text:s/>finansavimą įstatymų nustatyta tvarka<text:s/>pagal kompetenciją<text:s/>kontroliuoja Vyriausioji rinkimų komisija ir kitos institucijos.</text:p>
      <text:p text:style-name="P1351"/>
      <text:p text:style-name="P1352">AŠTUNTASIS<text:s/>SKIRSNIS</text:p>
      <text:p text:style-name="P1353">BAIGIAMOSIOS NUOSTATOS</text:p>
      <text:p text:style-name="P1354"/>
      <text:p text:style-name="P1355"><text:span text:style-name="T1356">3</text:span><text:span text:style-name="T1357">7</text:span><text:span text:style-name="T1358"><text:s/></text:span><text:span text:style-name="T1359">straipsnis.<text:s/></text:span><text:span text:style-name="T1360">Įstatymo pripažinimas netekusiu galios</text:span></text:p>
      <text:p text:style-name="P1361"><text:span text:style-name="T1362">Pripažinti netekusiu galios<text:s/></text:span><text:span text:style-name="T1363">Lietuvos Respublikos politinių partijų įstatymą Nr. I-606</text:span><text:span text:style-name="T1364"><text:s/>su visais pakeitimais ir papildymais.</text:span><text:span text:style-name="T1365"><text:s/></text:span></text:p>
      <text:p text:style-name="P1366"/>
      <text:p text:style-name="P1367">38 straipsnis. Įstatymo įsigaliojimas,<text:s/>įgyvendinimas<text:s/>ir taikymas</text:p>
      <text:p text:style-name="P1368"><text:span text:style-name="T1369">1.<text:s/></text:span><text:span text:style-name="T1370">Šis į</text:span><text:span text:style-name="T1371">statyma</text:span><text:span text:style-name="T1372">s, išskyrus šio straipsnio<text:s/></text:span><text:span text:style-name="T1373">3 dal</text:span><text:span text:style-name="T1374">į</text:span><text:span text:style-name="T1375">, įsigalioja 2022 m. rugsėjo 1 d.</text:span></text:p>
      <text:p text:style-name="P1376"><text:span text:style-name="T1377">2. Iki šio įstatymo įsigaliojimo įsteigtos politinės partijos per 12 mėnesių nuo šio įstatymo įsigaliojimo<text:s/></text:span><text:span text:style-name="T1378">suderina</text:span><text:span text:style-name="T1379"><text:s/>savo įstatus su šio įstatymo nuostatomis ir įstatų pakeitimus įregistruo</text:span><text:span text:style-name="T1380">ja</text:span><text:span text:style-name="T1381"><text:s/>Juridinių asmenų registre.</text:span></text:p>
      <text:p text:style-name="P1382"><text:span text:style-name="T1383">3. Vyriausybė<text:s/></text:span><text:span text:style-name="T1384">iki 2022 m. rugpjūčio 31 d.</text:span><text:span text:style-name="T1385"><text:s/>priim</text:span><text:span text:style-name="T1386">a</text:span><text:span text:style-name="T1387"><text:s/>šio įstatymo įgyvendinamuosius teisės aktus.</text:span></text:p>
      <text:p text:style-name="P1388"><text:span text:style-name="T1389">4. Šio įstatymo 13 straipsnio 4 dalies nuostata netaikoma<text:s/></text:span><text:span text:style-name="T1390">organizuojant<text:s/></text:span><text:span text:style-name="T1391">2</text:span><text:span text:style-name="T1392">023 metų savivaldybių tarybų ir</text:span><text:span text:style-name="T1393"><text:s/></text:span><text:span text:style-name="T1394">merų rinkim</text:span><text:span text:style-name="T1395">us</text:span><text:span text:style-name="T1396">. 2023 metų savivaldybių tarybų ir merų rinkimuose gali dalyvauti ne vėliau kaip prieš 85 dienas iki šių rinkimų</text:span><text:span text:style-name="T1397"><text:s/>dienos<text:s/></text:span><text:span text:style-name="T1398"><text:s/>įregistruotos politinės organizacijos. Politinių</text:span><text:span text:style-name="T1399"><text:s/>komitetų, ketinančių dalyvauti 2023 metų savivaldybių ir merų rinkimuose, steigėjai Teisingumo ministerijai turi pateikti<text:s/></text:span><text:span text:style-name="T1400">pažymą apie gyvenamosios vietos deklaravimą, patvirtinančią, kad steigiamo komiteto nariai ne trumpiau ne</text:span><text:span text:style-name="T1401">gu</text:span><text:span text:style-name="T1402"><text:s/>pusę metų gyven</text:span><text:span text:style-name="T1403">a</text:span><text:span text:style-name="T1404"><text:s/>konkrečioje savivaldybėje.</text:span></text:p>
      <text:p text:style-name="P1405"><text:span text:style-name="T1406">5.<text:s/></text:span><text:span text:style-name="T1407">Šio įstatymo 21 straipsnio 1 dalyje nustatytus kriterijus atitinkanti<text:s/></text:span><text:span text:style-name="T1408">politinė p</text:span><text:span text:style-name="T1409">artija,<text:s/></text:span><text:span text:style-name="T1410">kuri<text:s/></text:span><text:span text:style-name="T1411">iki šio įstatymo įsigaliojimo<text:s/></text:span><text:span text:style-name="T1412">vadovaujantis<text:s/></text:span><text:span text:style-name="T1413">Lietuvos Respublikos p</text:span><text:span text:style-name="T1414">olitinių partijų įstatym</text:span><text:span text:style-name="T1415">u</text:span><text:span text:style-name="T1416"><text:s/></text:span><text:span text:style-name="T1417">buvo parlamentinė partija i</text:span><text:span text:style-name="T1418">r<text:s/></text:span><text:span text:style-name="T1419">turėj</text:span><text:span text:style-name="T1420">o</text:span><text:span text:style-name="T1421"><text:s/>teisę gauti<text:s/></text:span><text:span text:style-name="T1422">valstybės biudžeto asignavimus,</text:span><text:span text:style-name="T1423"><text:s/>teisę į<text:s/></text:span><text:span text:style-name="T1424">šiuos</text:span><text:span text:style-name="T1425"><text:s/>asi</text:span><text:span text:style-name="T1426">g</text:span><text:span text:style-name="T1427">n</text:span><text:span text:style-name="T1428">avimus turi<text:s/></text:span><text:span text:style-name="T1429">iki<text:s/></text:span><text:span text:style-name="T1430">pirmų<text:s/></text:span><text:span text:style-name="T1431">po šio įstatymo įsigaliojimo vyksiančių eilinių Seimo rinkimų rezultatų oficial</text:span><text:span text:style-name="T1432">aus</text:span><text:span text:style-name="T1433"><text:s/>paskelbimo dienos,<text:s/></text:span><text:span text:style-name="T1434">jeigu ji neįgauna teisės gauti valstybės biudžeto asignavimų pagal<text:s/></text:span><text:span text:style-name="T1435">šį įstatymą</text:span><text:span text:style-name="T1436">.</text:span></text:p>
      <text:p text:style-name="P1437">6. 2025 m. sausio 1 d. netenka galios šio įstatymo 8 straipsnio 9 dalis.<text:s/></text:p>
      <text:p text:style-name="P1438">7. 2025 m. sausio 1 d. netenka galios šio įstatymo 8 straipsnio 10 dalis.</text:p>
      <text:p text:style-name="P1439"><text:span text:style-name="T1440">8. 2025 m. sausio 1 d. šis įstatymas papildomas 8</text:span><text:span text:style-name="T1441">1</text:span><text:span text:style-name="T1442"><text:s/>straipsniu:</text:span></text:p>
      <text:p text:style-name="P1443"><text:span text:style-name="T1444">„</text:span><text:span text:style-name="T1445">8</text:span><text:span text:style-name="T1446">1</text:span><text:span text:style-name="T1447"><text:s/>straipsnis.<text:s/></text:span><text:span text:style-name="T1448">Politinių organizacijų narių registras</text:span></text:p>
      <text:p text:style-name="P1449">1. Politinių organizacijų narių registras yra valstybės registras.</text:p>
      <text:p text:style-name="P1450"><text:span text:style-name="T1451">2.<text:s/></text:span><text:span text:style-name="T1452">Politinių organizacijų narių registro objektas – politinių organizacijų nariai.<text:s/></text:span><text:span text:style-name="T1453">Šiame r</text:span><text:span text:style-name="T1454">egistre tvarkomi šie politinės organizacijos narių duomenys: vardas, pavardė, asmens kodas, gyvenamosios vietos adresas, pilietybė, narystės politinėje organizacijoje pradžios ir pabaigos dat</text:span><text:span text:style-name="T1455">os</text:span><text:span text:style-name="T1456">.</text:span><text:span text:style-name="T1457"><text:s/></text:span></text:p>
      <text:p text:style-name="P1458"><text:span text:style-name="T1459">3.<text:s/></text:span><text:span text:style-name="T1460">Politinių organizacijų narių registro paskirtis – registruoti šio straipsnio 2 dalyje nurodytus objektus, rinkti, kaupti, apdoroti, sisteminti, saugoti Politinių organizacijų narių registro</text:span><text:span text:style-name="T1461"><text:s/>duomenis</text:span><text:span text:style-name="T1462"><text:s/></text:span><text:span text:style-name="T1463">ir teikti juos<text:s/></text:span><text:span text:style-name="T1464">valstybės ir savivaldybių institucijoms i</text:span><text:span text:style-name="T1465">r</text:span><text:span text:style-name="T1466"><text:s/>įstaigoms, kitiems valstybės registrams ir valstybės informacinėms sistemoms, įstatymų nustatytas funkcijas atliekantiems valstybės įgaliotiems asmenims, taip pat fiziniams ir juridiniams asmenims įstatymų ir kitų teisės aktų nustatyta tvarka.<text:s/></text:span></text:p>
      <text:p text:style-name="P1467"><text:span text:style-name="T1468">4.<text:s/></text:span><text:span text:style-name="T1469">Politinių organizacijų narių registro ir ši</text:span><text:span text:style-name="T1470">ame</text:span><text:span text:style-name="T1471"><text:s/>registr</text:span><text:span text:style-name="T1472">e</text:span><text:span text:style-name="T1473"><text:s/></text:span><text:span text:style-name="T1474">tvarkomų<text:s/></text:span><text:span text:style-name="T1475">asmens duomenų valdytoja yra Teisingumo ministerija.</text:span></text:p>
      <text:p text:style-name="P1476">5. Politinių organizacijų narių registro tvarkytojas paskiriamas Vyriausybės nutarimu, kuriuo tvirtinami Politinių organizacijų narių registro nuostatai.</text:p>
      <text:p text:style-name="P1477"><text:span text:style-name="T1478">6.<text:s/></text:span><text:span text:style-name="T1479">Politinių organizacijų narių įregistravimo</text:span><text:span text:style-name="T1480"><text:s/>Politinių</text:span><text:s/><text:span text:style-name="T1481">organizacijų narių registr</text:span><text:span text:style-name="T1482">e<text:s/></text:span><text:span text:style-name="T1483">ir išregistravimo iš jo<text:s/></text:span><text:span text:style-name="T1484">tvark</text:span><text:span text:style-name="T1485">a</text:span><text:span text:style-name="T1486"><text:s/>nustato</text:span><text:span text:style-name="T1487">ma</text:span><text:span text:style-name="T1488"><text:s/>šio registro nuostat</text:span><text:span text:style-name="T1489">uose</text:span><text:span text:style-name="T1490">.</text:span></text:p>
      <text:p text:style-name="P1491"><text:span text:style-name="T1492">7.</text:span><text:span text:style-name="T1493"><text:s/>Asmuo tampa politinės organizacijos nariu nuo jo duomenų įregistravimo Politinių</text:span><text:span text:style-name="T1494"><text:s/></text:span><text:span text:style-name="T1495">organizacijų narių registre dienos. Asmens narystė politinėje organizacijoje pasibaigia jo duomen</text:span><text:span text:style-name="T1496">ų</text:span><text:span text:style-name="T1497"><text:s/></text:span><text:span text:style-name="T1498">išregistrav</text:span><text:span text:style-name="T1499">imo</text:span><text:span text:style-name="T1500"><text:s/></text:span><text:span text:style-name="T1501">iš Politinių</text:span><text:span text:style-name="T1502"><text:s/></text:span><text:span text:style-name="T1503">organizacijų narių registro</text:span><text:span text:style-name="T1504"><text:s/>dieną</text:span><text:span text:style-name="T1505">.<text:s/></text:span></text:p>
      <text:p text:style-name="P1506"><text:span text:style-name="T1507">8. Politinei organizacijai įstat</text:span><text:span text:style-name="T1508">uose</text:span><text:span text:style-name="T1509"><text:s/>nustatyta tvarka priėmus sprendimą priimti asmenį į politinę organizaciją arba gavus politinės organizacijos nario prašymą nutraukti narystę</text:span><text:span text:style-name="T1510"><text:s/>politinėje organizacijoje</text:span><text:span text:style-name="T1511">, politinės organizacijos vadovas arba jo įgaliotas asmuo naujo<text:s/></text:span><text:span text:style-name="T1512">politinės organizacijos<text:s/></text:span><text:span text:style-name="T1513">nario arba narystę nutraukusio asmens duomenis<text:s/></text:span><text:span text:style-name="T1514">Politinių organizacijų narių<text:s/></text:span><text:span text:style-name="T1515">registro tvarkytojui pateikia ne vėliau kaip per 5 darbo dienas nuo sprendimo priimti narį į politinę organizaciją priėmimo dienos arba nuo politinės organizacijos nario prašymo nutraukti narystę gavimo dienos. Įsteigta politinė organizacija savo narių sąrašą<text:s/></text:span><text:span text:style-name="T1516">Politinių organizacijų narių<text:s/></text:span><text:span text:style-name="T1517">registro tvarkytojui pateikia ne vėliau kaip per 5 darbo dienas nuo politinės organizacijos įregistravimo Juridinių asmenų registre dienos.<text:s/></text:span></text:p>
      <text:p text:style-name="P1518"><text:span text:style-name="T1519">9. Politinės organizacijos narys narystę politinėje organizacijoje gali nutraukti politinės organizacijos įstat</text:span><text:span text:style-name="T1520">uose</text:span><text:span text:style-name="T1521"><text:s/>nustatyta tvarka arba p</text:span><text:span text:style-name="T1522">ateikdamas</text:span><text:span text:style-name="T1523"><text:s/>prašymą Politinių organizacijų narių registro tvarkytojui. Tuo atveju, kai politinės organizacijos vadovas arba jo įgaliotas asmuo per šio straipsnio 8</text:span><text:span text:style-name="T1524"><text:s/></text:span><text:span text:style-name="T1525">dalyje nustatytą terminą<text:s/></text:span><text:span text:style-name="T1526">Politinių organizacijų narių r</text:span><text:span text:style-name="T1527">egistro tvarkytojui nepateikia duomenų,<text:s/></text:span><text:span text:style-name="T1528">dėl</text:span><text:span text:style-name="T1529"><text:s/>narystės politinėje organizacijoje nutraukim</text:span><text:span text:style-name="T1530">o</text:span><text:span text:style-name="T1531">, politinės organizacijos narys, Politinių organizacijų narių</text:span><text:span text:style-name="T1532"><text:s/></text:span><text:span text:style-name="T1533">registro nuostat</text:span><text:span text:style-name="T1534">uose</text:span><text:span text:style-name="T1535"><text:s/>nustatyta tvarka gavęs patvirtinimą dėl savo narystės, prašymą nutraukti narystę politinėje organizacijoje gali pateikti Politinių organizacijų narių</text:span><text:span text:style-name="T1536"><text:s/></text:span><text:span text:style-name="T1537">registro tvarkytojui šio registro nuostat</text:span><text:span text:style-name="T1538">uose</text:span><text:span text:style-name="T1539"><text:s/>nustatyta tvarka.<text:s/></text:span></text:p>
      <text:p text:style-name="P1540"><text:span text:style-name="T1541">10.<text:s/></text:span><text:span text:style-name="T1542">Politinių organizacijų narių</text:span><text:span text:style-name="T1543"><text:s/>registro tvarkytojas gali atsisakyti įregistruoti</text:span><text:span text:style-name="T1544"><text:s/></text:span><text:span text:style-name="T1545">šio registro objektą tik</text:span><text:span text:style-name="T1546"><text:s/>šiais</text:span><text:span text:style-name="T1547"><text:s/>atvej</text:span><text:span text:style-name="T1548">ais</text:span><text:span text:style-name="T1549">:</text:span></text:p>
      <text:p text:style-name="P1550"><text:span text:style-name="T1551">1)<text:s/></text:span><text:span text:style-name="T1552">politinės organizacijos vadovas arba jo<text:s/></text:span><text:span text:style-name="T1553">įgaliotas asmuo pateikė prašymą įregistruoti šio registro objektą arba pakeisti<text:s/></text:span><text:span text:style-name="T1554">regi</text:span><text:span text:style-name="T1555">s</text:span><text:span text:style-name="T1556">tro<text:s/></text:span><text:span text:style-name="T1557">duomenis, neturėdamas tokios teisės;</text:span></text:p>
      <text:p text:style-name="P1558"><text:span text:style-name="T1559">2) pateiktas netinkamos formos prašymas;</text:span></text:p>
      <text:p text:style-name="P1560"><text:span text:style-name="T1561">3) pateiktame prašyme nurodyti ne visi<text:s/></text:span><text:span text:style-name="T1562">šio straipsnio 2 dalyje nurodyti duomenys<text:s/></text:span><text:span text:style-name="T1563">arba jie yra netikslūs ar klaidin</text:span><text:span text:style-name="T1564">gi</text:span><text:span text:style-name="T1565">;</text:span><text:bookmark-start text:name="part_047ff50e7a4f4e9a93db24efedf63be3"/><text:bookmark-start text:name="part_d3f87333f9d84ff8bc6c10bf6b5e42c6"/><text:bookmark-end text:name="part_047ff50e7a4f4e9a93db24efedf63be3"/><text:bookmark-end text:name="part_d3f87333f9d84ff8bc6c10bf6b5e42c6"/></text:p>
      <text:p text:style-name="P1566"><text:span text:style-name="T1567">4)<text:s/></text:span><text:span text:style-name="T1568">pateikti<text:s/></text:span><text:span text:style-name="T1569">asmens duomenys įtraukti į kitos politinės organizacijos narių sąrašą;</text:span></text:p>
      <text:p text:style-name="P1570"><text:span text:style-name="T1571">5) asmuo neatitinka šio įstatymo 5 straipsnyje nustatytų reikalavimų;</text:span></text:p>
      <text:p text:style-name="P1572"><text:span text:style-name="T1573">6) apribotas asmens veiksnumas dalyvauti politinėje veikloje</text:span><text:span text:style-name="T1574">;</text:span></text:p>
      <text:p text:style-name="P1575"><text:span text:style-name="T1576">7) inicijuojamas politinės organizacijos likvidavimas arba politinė organizacija turi reorganizuojamos ar likviduojamos organizacijos teisinį statusą.</text:span></text:p>
      <text:p text:style-name="P1577"><text:span text:style-name="T1578">11. Atsisakymas įregistruoti<text:s/></text:span><text:span text:style-name="T1579">Politinių organizacijų narių</text:span><text:span text:style-name="T1580"><text:s/>registro objektą, keisti jo duomenis, išregistruoti šio registro objektą gali būti skundžiamas teismui įstatymų nustatyta tvarka.</text:span></text:p>
      <text:p text:style-name="P1581"><text:span text:style-name="T1582">12. Politinių organizacijų narių registro duomenys turi<text:s/></text:span><text:span text:style-name="T1583">prima facie</text:span><text:span text:style-name="T1584"><text:s/>galią ir tvarkomi bei saugomi vadovaujantis šiuo įstatymu, Politinių organizacijų narių</text:span><text:span text:style-name="T1585"><text:s/>r</text:span><text:span text:style-name="T1586">egistro nuostatais ir kitais teisės aktais. Bet kokie duomenų pakeitimai įsigalioja tik nuo jų įregistravimo Politinių organizacijų narių registre dienos.</text:span></text:p>
      <text:p text:style-name="P1587"><text:span text:style-name="T1588">13. Politinių organizacijų narių registro objektai įregistruojami Politinių organizacijų narių registr</text:span><text:span text:style-name="T1589">e</text:span><text:span text:style-name="T1590"><text:s/>ir išregistruojami iš<text:s/></text:span><text:span text:style-name="T1591">ši</text:span><text:span text:style-name="T1592">o</text:span><text:span text:style-name="T1593"><text:s/>registro</text:span><text:span text:style-name="T1594">, taip pat registro duomenys įrašomi ir keičiami neatlygintinai.</text:span></text:p>
      <text:p text:style-name="P1595"><text:span text:style-name="T1596">14. Politinių organizacijų narių registro duomenys, informacija, šiam registrui pateikti dokumentai ir (ar) jų kopijos teikiami už atlyginimą, išskyrus Lietuvos Respublikos valstybės informacinių išteklių įstatym</text:span><text:span text:style-name="T1597">e</text:span><text:span text:style-name="T1598">, Europos Sąjungos teisės aktuose ir Politinių organizacijų narių</text:span><text:span text:style-name="T1599"><text:s/>r</text:span><text:span text:style-name="T1600">egistro nuostatuose nustatytas išimtis.</text:span><text:span text:style-name="T1601">“</text:span></text:p>
      <text:p text:style-name="P1602">9. 2025 m. sausio 1 d. įsigalioja tokia 9 straipsnio 5 dalies redakcija:</text:p>
      <text:p text:style-name="P1603"><text:span text:style-name="T1604">„</text:span><text:span text:style-name="T1605">5. Jeigu politinėje organizacijoje liko mažiau narių negu jai įsteigti</text:span><text:span text:style-name="T1606"><text:s/>reikalaujamas steigėjų skaičius</text:span><text:span text:style-name="T1607"><text:s/>ir<text:s/></text:span><text:span text:style-name="T1608">šios<text:s/></text:span><text:span text:style-name="T1609">politinės organizacijos nariai per vienus metus nuo tokio narių sumažėjimo nenutaria politinės organizacijos reorganizuoti, pertvarkyti ar likviduoti, Juridinių asmenų registro tvarkytojas inicijuoja politinės organizacijos likvidavimą Civilinio kodekso 2.70</text:span><text:span text:style-name="T1610"><text:s/></text:span><text:span text:style-name="T1611">straipsnyje nustatyta tvarka.“</text:span></text:p>
      <text:p text:style-name="P1612"/>
      <text:p text:style-name="P1613"/>
      <text:p text:style-name="P1614">Skelbiu šį Lietuvos Respublikos Seimo priimtą įstatymą.</text:p>
      <text:p text:style-name="P1615"/>
      <text:p text:style-name="P1616"><text:span text:style-name="T1617">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font-size="10pt" style:font-size-asian="10pt"/>
    </style:style>
    <style:style style:name="ListParagraph" style:display-name="List Paragraph" style:family="paragraph" style:parent-style-name="Normal">
      <style:paragraph-properties fo:margin-left="0.5in">
        <style:tab-stops/>
      </style:paragraph-properties>
      <style:text-properties fo:hyphenate="false"/>
    </style:style>
    <style:style style:name="Emphasis" style:display-name="Emphasis" style:family="text">
      <style:text-properties fo:font-style="italic" style:font-style-asian="italic" style:font-style-complex="italic"/>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style:style style:name="Revision" style:display-name="Revision" style:family="paragraph">
      <style:text-properties fo:font-size="12pt" style:font-size-asian="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
      <text:list-level-style-number text:level="1" style:num-format="1" text:start-value="25">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688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style>
    <style:style style:name="P3"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fo:color="#000000" style:font-size-complex="12pt"/>
    </style:style>
    <style:style style:name="P5"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style>
  </office:automatic-styles>
  <office:master-styles>
    <style:master-page style:name="MP0" style:page-layout-name="PL0">
      <style:header>
        <text:p text:style-name="P2"/>
      </style:header>
      <style:footer>
        <text:p text:style-name="P3"><text:span text:style-name="T4"><text:page-number text:fixed="false">10</text:page-number></text:span></text:p>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Seimas</meta:initial-creator>
    <dc:creator>adlibuser</dc:creator>
    <meta:creation-date>2022-05-30T10:03:00Z</meta:creation-date>
    <dc:date>2022-05-30T10:03:00Z</dc:date>
    <meta:print-date>2022-05-24T05:38:00Z</meta:print-date>
    <meta:template xlink:href="Normal.dotm" xlink:type="simple"/>
    <meta:editing-cycles>2</meta:editing-cycles>
    <meta:editing-duration>PT0S</meta:editing-duration>
    <meta:user-defined meta:name="ContentTypeId">0x01010035DF41D54FECE745ABAEAFD81CEC4103</meta:user-defined>
    <meta:user-defined meta:name="_dlc_DocIdItemGuid">f84747cf-3fb1-429e-9590-795109afe6a9</meta:user-defined>
    <meta:user-defined meta:name="_dlc_DocId">Z6YWEJNPDQQR-1732047405-1301</meta:user-defined>
    <meta:user-defined meta:name="_dlc_DocIdUrl">http://intranetas.lrs.lt/6/_layouts/15/DocIdRedir.aspx?ID=Z6YWEJNPDQQR-1732047405-1301, Z6YWEJNPDQQR-1732047405-1301</meta:user-defined>
    <meta:document-statistic meta:page-count="33" meta:paragraph-count="430" meta:word-count="9240" meta:character-count="74876" meta:row-count="1738" meta:non-whitespace-character-count="66066"/>
  </office:meta>
</office:document-meta>
</file>