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11" style:parent-style-name="DefaultParagraphFont" style:family="text">
      <style:text-properties fo:font-weight="bold" style:font-weight-asian="bold" fo:color="#202122" fo:font-size="10.5pt" style:font-size-asian="10.5pt" style:font-size-complex="10.5pt" fo:background-color="#FFFFFF"/>
    </style:style>
    <style:style style:name="T12" style:parent-style-name="DefaultParagraphFont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13" style:parent-style-name="DefaultParagraphFont" style:family="text">
      <style:text-properties fo:font-weight="bold" style:font-weight-asian="bold" fo:color="#202122" style:font-size-complex="12pt" fo:background-color="#FFFFFF"/>
    </style:style>
    <style:style style:name="T14" style:parent-style-name="DefaultParagraphFont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15" style:parent-style-name="DefaultParagraphFont" style:family="text">
      <style:text-properties fo:font-weight="bold" style:font-weight-asian="bold" fo:color="#202122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17" style:parent-style-name="DefaultParagraphFont" style:family="text">
      <style:text-properties fo:font-weight="bold" style:font-weight-asian="bold" fo:color="#202122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402in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2944in" fo:text-indent="0.4402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402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58in" fo:text-indent="0.4402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58in" fo:text-indent="0.4402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margin-right="0.195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861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LIETUVOS ŽEMAIČIŲ VYSKUPO</text:span><text:span text:style-name="T10"> </text:span><text:span text:style-name="T11">(1849–1875 m.),</text:span><text:span text:style-name="T12"><text:s/></text:span><text:span text:style-name="T13">ŠVIETĖJO</text:span><text:span text:style-name="T14">,<text:s/></text:span><text:span text:style-name="T15">RAŠYTOJO,</text:span><text:span text:style-name="T16"><text:s/></text:span><text:span text:style-name="T17">ISTORIKO, BLAIVYBĖS SĄJŪDŽIO ORGANIZATORIAUS MOTIEJAUS KAZIMIERO VALANČIAUS<text:s/></text:span><text:span text:style-name="T18">METAIS</text:span></text:p>
      <text:p text:style-name="P19"/>
      <text:p text:style-name="P20">2020 m.                       d.<text:s/>Nr.</text:p>
      <text:p text:style-name="P21">Vilnius</text:p>
      <text:p text:style-name="P22"><text:span text:style-name="T23">Lietuvos Respublikos Seimas,</text:span></text:p>
      <text:p text:style-name="P24"><text:span text:style-name="T25">atsižvelgdamas</text:span><text:span text:style-name="T26"> į tai, kad 2021 m. bus minimos Žemaičių vyskupo (1849–1875 m.), švietėjo, rašytojo, istoriko, blaivybės sąjūdžio organizatoriaus Motiejaus Kazimiero Valančiaus 220 <text:s/>metų gimimo metinės,</text:span></text:p>
      <text:p text:style-name="P27"><text:span text:style-name="T28">įvertindamas<text:s/></text:span><text:span text:style-name="T29">tai, kad Motiejus Kazimieras Valančius (1801–1875) – viena svarbiausių XIX a. vidurio Lietuvos religinio, kultūrinio ir politinio gyvenimo figūrų: Žemaičių vyskupas, švietėjas, aktyvus visuomenininkas. Laikytinas pagrindiniu demokratinių lietu</text:span><text:span text:style-name="T30">vių visuomenės judėjimų – blaivybės sąjūdžio ir knygnešystės – organizatoriumi. Greta visuomeninės veiklos buvo istorikas, politikas, rašytojas, savo veikla ir raštais padaręs sunkiai pamatuojamą įtaką Lietuvos visuomenės sąmoningumui.</text:span></text:p>
      <text:p text:style-name="P31"><text:span text:style-name="T32">pabrėždamas</text:span><text:span text:style-name="T33"><text:s/>tai, kad</text:span><text:span text:style-name="T34"><text:s/>Motiejus <text:s/>Kazimieras Valančius <text:s/>reikšmingai prisidėjo prie Lietuvos mokslo raidos, švietimo ir dvasinės kultūros puoselėjimo bei jo palikimo dabarties ir ateities kartoms,</text:span></text:p>
      <text:p text:style-name="P35"><text:span text:style-name="T36">siekdamas pažymėti<text:s/></text:span><text:span text:style-name="T37">vyskupo Motiejaus Kazimiero Valančiaus <text:s/>220 <text:s/>metų gimimo metines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 straipsnis.</text:span></text:p>
      <text:p text:style-name="P44"><text:span text:style-name="T45">Paskelbti 2021 metus Lietuvos vyskupo Motiejaus Kazimiero Valančiaus <text:s/>metais.</text:span></text:p>
      <text:p text:style-name="P46"><text:span text:style-name="T47">2</text:span><text:span text:style-name="T48"> straipsnis.</text:span></text:p>
      <text:p text:style-name="P49"><text:span text:style-name="T50">Siūlyti Lietuvos Respublikos Vyriausybei:</text:span></text:p>
      <text:p text:style-name="P51"><text:span text:style-name="T52">1</text:span><text:span text:style-name="T53">)<text:s/></text:span><text:span text:style-name="T54">iki 2020 m. gruodžio 3</text:span><text:span text:style-name="T55">1<text:s/></text:span><text:span text:style-name="T56">d. parengti<text:s/></text:span><text:span text:style-name="T57">Lietuvos</text:span><text:span text:style-name="T58"><text:s/>mokslininko vyskupo Motiejaus Kazimiero Valančiaus <text:s/></text:span><text:span text:style-name="T59">metų<text:s/></text:span><text:span text:style-name="T60">programą ir ją patvirtinti;</text:span></text:p>
      <text:p text:style-name="P61"><text:span text:style-name="T62">2</text:span><text:span text:style-name="T63">) numatyti lėšų 2021 metų valstybės biudžete Vyriausybės patvirtintai</text:span><text:span text:style-name="T64"><text:s/></text:span><text:span text:style-name="T65">Lietuvos vyskupo Motiejaus Kazimiero Valančiaus <text:s/></text:span><text:span text:style-name="T66">metų programai įgyvendinti</text:span><text:span text:style-name="T67">.</text:span></text:p>
      <text:p text:style-name="P68"/>
      <text:p text:style-name="Normal"><text:span text:style-name="T69">Seimo Pirmi</text:span><text:span text:style-name="T70">ninkė</text:span></text:p>
      <text:p text:style-name="Normal"/>
      <text:p text:style-name="Normal">Teikia:</text:p>
      <text:p text:style-name="Normal">Seimo nariai<text:s/></text:p>
      <text:p text:style-name="Normal">Rimantė Šalaševičiūtė</text:p>
      <text:p text:style-name="Normal">Aurelijus Veryga</text:p>
      <text:p text:style-name="Normal">Giedrius Surplys</text:p>
      <text:p text:style-name="Normal">Aušrinė Norkienė</text:p>
      <text:p text:style-name="Normal">Antanas Vinkus</text:p>
      <text:p text:style-name="Normal">Laima Nagienė</text:p>
      <text:p text:style-name="Normal">Jurgis Razma</text:p>
      <text:soft-page-break/>
      <text:p text:style-name="Normal">Kęstutis Masiulis</text:p>
      <text:p text:style-name="Normal">Vilija Aleknaitė-Abramikienė</text:p>
      <text:p text:style-name="Normal">Stasys Šedbaras</text:p>
      <text:p text:style-name="Normal">Mindaugas Lingė</text:p>
      <text:p text:style-name="Normal">Jonas Varkalys</text:p>
      <text:p text:style-name="Normal">Algirdas<text:s/>Stončaitis</text:p>
      <text:p text:style-name="Normal">Valius Ąžuolas</text:p>
      <text:p text:style-name="Normal">Julius Sabatauskas</text:p>
      <text:p text:style-name="Normal"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2-11T10:02:00Z</meta:creation-date>
    <dc:date>2020-12-11T10:02:00Z</dc:date>
    <meta:print-date>2020-12-11T09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2038" meta:row-count="40" meta:non-whitespace-character-count="1817"/>
  </office:meta>
</office:document-meta>
</file>