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 fo:margin-left="0.3333in">
        <style:tab-stops>
          <style:tab-stop style:type="left" style:position="0.1666in"/>
          <style:tab-stop style:type="center" style:position="2.5506in"/>
          <style:tab-stop style:type="right" style:position="5.4347in"/>
        </style:tab-stops>
      </style:paragraph-properties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 style:language-asian="en" style:country-asian="GB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style:punctuation-wrap="simple" style:vertical-align="baseline"/>
    </style:style>
    <style:style style:name="T21" style:parent-style-name="DefaultParagraphFont" style:family="text">
      <style:text-properties style:text-position="62.5% 100%" fo:font-size="8pt" style:font-size-asian="8pt"/>
    </style:style>
    <style:style style:name="T22" style:parent-style-name="DefaultParagraphFont" style:family="text">
      <style:text-properties style:text-position="62.5% 100%" fo:font-size="8pt" style:font-size-asian="8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ableColumn25" style:family="table-column">
      <style:table-column-properties style:column-width="2.9298in" style:use-optimal-column-width="false"/>
    </style:style>
    <style:style style:name="TableColumn26" style:family="table-column">
      <style:table-column-properties style:column-width="0.6138in" style:use-optimal-column-width="false"/>
    </style:style>
    <style:style style:name="TableColumn27" style:family="table-column">
      <style:table-column-properties style:column-width="0.1736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2.1888in" style:use-optimal-column-width="false"/>
    </style:style>
    <style:style style:name="TableColumn30" style:family="table-column">
      <style:table-column-properties style:column-width="0.1895in" style:use-optimal-column-width="false"/>
    </style:style>
    <style:style style:name="TableColumn31" style:family="table-column">
      <style:table-column-properties style:column-width="3.1263in" style:use-optimal-column-width="false"/>
    </style:style>
    <style:style style:name="TableColumn32" style:family="table-column">
      <style:table-column-properties style:column-width="3.1263in" style:use-optimal-column-width="false"/>
    </style:style>
    <style:style style:name="TableColumn33" style:family="table-column">
      <style:table-column-properties style:column-width="3.1263in" style:use-optimal-column-width="false"/>
    </style:style>
    <style:style style:name="TableColumn34" style:family="table-column">
      <style:table-column-properties style:column-width="3.1263in" style:use-optimal-column-width="false"/>
    </style:style>
    <style:style style:name="TableColumn35" style:family="table-column">
      <style:table-column-properties style:column-width="3.1263in" style:use-optimal-column-width="false"/>
    </style:style>
    <style:style style:name="Table24" style:family="table">
      <style:table-properties style:width="21.92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vertical-align="baseline" fo:margin-right="-0.1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style:vertical-align="baseline" fo:margin-right="-0.1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style:vertical-align="baseline" fo:margin-right="-0.1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 fo:text-indent="0.1187in"/>
      <style:text-properties fo:font-size="11pt" style:font-size-asian="11pt" style:font-size-complex="11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8" style:parent-style-name="Normal" style:family="paragraph">
      <style:paragraph-properties style:punctuation-wrap="simple" style:vertical-align="baseline" fo:text-indent="0.0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style:vertical-align="baseline" fo:text-indent="0.0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style:vertical-align="baseline" fo:text-indent="0.0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style:vertical-align="baseline" fo:text-indent="0.0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style:vertical-align="baseline" fo:text-indent="0.08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 fo:text-indent="0.865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indent="0.8659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8" style:parent-style-name="Normal" style:family="paragraph">
      <style:text-properties fo:font-size="1pt" style:font-size-asian="1pt" style:font-size-complex="1pt"/>
    </style:style>
    <style:style style:name="TableColumn100" style:family="table-column">
      <style:table-column-properties style:column-width="4.0125in" style:use-optimal-column-width="false"/>
    </style:style>
    <style:style style:name="TableColumn101" style:family="table-column">
      <style:table-column-properties style:column-width="2.8312in" style:use-optimal-column-width="false"/>
    </style:style>
    <style:style style:name="Table99" style:family="table">
      <style:table-properties style:width="6.8437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20" style:parent-style-name="Normal" style:family="paragraph">
      <style:text-properties fo:font-size="1pt" style:font-size-asian="1pt" style:font-size-complex="1pt"/>
    </style:style>
    <style:style style:name="P12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22" style:parent-style-name="Normal" style:family="paragraph">
      <style:text-properties fo:font-size="1pt" style:font-size-asian="1pt" style:font-size-complex="1pt"/>
    </style:style>
    <style:style style:name="P1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24" style:parent-style-name="Normal" style:family="paragraph">
      <style:text-properties fo:font-size="1pt" style:font-size-asian="1pt" style:font-size-complex="1pt"/>
    </style:style>
    <style:style style:name="P12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paragraph-properties style:punctuation-wrap="simple" fo:text-align="justify" style:vertical-align="baseline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color="#000000" fo:font-size="11pt" style:font-size-asian="11pt" style:font-size-complex="11pt" fo:background-color="#FFFFFF" fo:language="en" fo:country="GB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35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LIETUVOS RESPUBLIKOS ŠVIETIMO, MOKSLO IR SPORTO MINISTERIJA</text:p>
      <text:p text:style-name="P12"/>
      <text:p text:style-name="P13"/>
      <text:p text:style-name="P14"/>
      <text:p text:style-name="P15"><text:span text:style-name="T16">Biudžetinė įstaiga, A. Volano g. 2, 01516 Vilnius</text:span><text:span text:style-name="T17">, tel. (8 5) <text:s/>219 1225 / 219 1152, el. p. smmin@smm.lt, http://www.smm.lt. Duomenys kaupiami ir saugomi Juridinių asmenų registre, kodas<text:s/></text:span><text:span text:style-name="T18">188603091.</text:span></text:p>
      <text:p text:style-name="P19">Atsisk. sąsk. LT30 7300 0100 0245 7205 „Swedbank“, AB, kodas 73000</text:p>
      <text:p text:style-name="P20"><text:span text:style-name="T21">_________________________________________</text:span><text:span text:style-name="T22">___________________________________________________________________________</text:span></text:p>
      <text:p text:style-name="P23"/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ietuvos kolegijų direktorių konferencijai <text:s/></text:span></text:p>
            <text:p text:style-name="P40"/>
            <text:p text:style-name="P41">Lietuvos universitetų rektorių<text:s/></text:p>
            <text:p text:style-name="P42"/>
            <text:p text:style-name="P43">konferencijai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2022- <text:s text:c="4"/>- <text:s text:c="5"/>Nr.<text:s/></text:p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2017 -    -    <text:s/>Nr.      </text:p>
            <text:p text:style-name="P66"/>
            <text:p text:style-name="P67">Į <text:s/>     </text:p>
          </table:table-cell>
        </table:table-row>
      </table:table>
      <text:p text:style-name="Normal"/>
      <text:p text:style-name="P68"><text:span text:style-name="T69">Lietuvos<text:s/></text:span><text:span text:style-name="T70">studentų sąjungai</text:span></text:p>
      <text:p text:style-name="Normal"/>
      <text:p text:style-name="P71"><text:span text:style-name="T72">Vilniaus universiteto studentų atstovybei</text:span></text:p>
      <text:p text:style-name="Normal"/>
      <text:p text:style-name="P73"><text:span text:style-name="T74">Studijų kokybės vertinimo centrui</text:span></text:p>
      <text:p text:style-name="Normal"/>
      <text:p text:style-name="P75"><text:span text:style-name="T76">Valstybiniam studijų fondui</text:span></text:p>
      <text:p text:style-name="P77"/>
      <text:p text:style-name="P78"/>
      <text:p text:style-name="P79"/>
      <text:p text:style-name="P80"/>
      <text:p text:style-name="Normal"/>
      <text:p text:style-name="Normal"><text:span text:style-name="T81">DĖL AUKŠTOJO MOKSLO SOCIALINĖS DIMENSIJOS 2023-2026 METŲ PLĖTROS PRIORITETŲ PROJEKTO DERINIMO</text:span></text:p>
      <text:p text:style-name="P82"/>
      <text:p text:style-name="P83"><text:span text:style-name="T84">Į</text:span><text:span text:style-name="T85">gyvendindama Lietuvo</text:span><text:span text:style-name="T86">s Respublikos mokslo ir studijų įstatymo<text:s/></text:span><text:span text:style-name="T87">81</text:span><text:span text:style-name="T88">1</text:span><text:span text:style-name="T89"><text:s/>straipsnio 1 dalį</text:span><text:span text:style-name="T90"><text:s/>Š</text:span><text:span text:style-name="T91">vietimo, mokslo ir sporto ministerija (toliau – Ministerija) parengė ir siunčia derinti Aukštojo mokslo socialinės dimensijos 2023-2026 metų plėtros prioritetų projektą (toliau – Projektas)</text:span><text:span text:style-name="T92">.<text:s/></text:span></text:p>
      <text:p text:style-name="P93">Prašome savo pastabas ir siūlymus Ministerijai pateikti iki 2023 m. sausio 13 dienos.</text:p>
      <text:p text:style-name="P94">PRIDEDAMA. Projektas, 5 lapai.</text:p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Švietimo, mokslo ir sporto viceministras</text:p>
          </table:table-cell>
          <table:table-cell table:style-name="TableCell105">
            <text:p text:style-name="P106">Gintautas Jakštas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Andrius Zalitis, tel.<text:s/></text:span><text:span text:style-name="T131">+370 614 05120</text:span><text:span text:style-name="T132">, el. p.<text:s/></text:span><text:span text:style-name="T133">Andrius.Zalitis</text:span><text:span text:style-name="T134">@smsm.lt</text:span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9pt" style:font-size-asian="9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dcbd14c-7cbe-4f7a-ac2e-d56cbdd91821</dc:title>
    <meta:initial-creator>Mitkevičiūtė Indrė</meta:initial-creator>
    <dc:creator>adlibuser</dc:creator>
    <meta:creation-date>2022-12-29T09:13:00Z</meta:creation-date>
    <dc:date>2022-12-29T09:13:00Z</dc:date>
    <meta:print-date>2001-05-31T14:38:00Z</meta:print-date>
    <meta:template xlink:href="Normal.dotm" xlink:type="simple"/>
    <meta:editing-cycles>2</meta:editing-cycles>
    <meta:editing-duration>PT0S</meta:editing-duration>
    <meta:user-defined meta:name="Rastai">Rast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47" meta:word-count="191" meta:character-count="1371" meta:row-count="87" meta:non-whitespace-character-count="1227"/>
  </office:meta>
</office:document-meta>
</file>